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obiSansCn Medium" svg:font-family="'StobiSansCn Medium'" style:font-family-generic="modern"/>
    <style:font-face style:name="StobiSerif" svg:font-family="StobiSerif" style:font-family-generic="modern"/>
    <style:font-face style:name="StobiSerif Regular" svg:font-family="'StobiSerif Regular'" style:font-family-generic="modern"/>
    <style:font-face style:name="StobiSerifIt Regular" svg:font-family="'StobiSerifIt Regular'" style:font-family-generic="modern"/>
    <style:font-face style:name="MAC C Times" svg:font-family="'MAC C Times'" style:font-family-generic="roman"/>
    <style:font-face style:name="M_Times" svg:font-family="M_Times" style:font-family-generic="roman"/>
    <style:font-face style:name="StobiSerif Regular1" svg:font-family="'StobiSerif Regular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Macedonian Helvetica" svg:font-family="'Macedonian Helvetica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8in"/>
    </style:style>
    <style:style style:name="co2" style:family="table-column">
      <style:table-column-properties fo:break-before="auto" style:column-width="3.8252in"/>
    </style:style>
    <style:style style:name="co3" style:family="table-column">
      <style:table-column-properties fo:break-before="auto" style:column-width="0.65in"/>
    </style:style>
    <style:style style:name="co4" style:family="table-column">
      <style:table-column-properties fo:break-before="auto" style:column-width="0.3528in"/>
    </style:style>
    <style:style style:name="co5" style:family="table-column">
      <style:table-column-properties fo:break-before="auto" style:column-width="1.1346in"/>
    </style:style>
    <style:style style:name="co6" style:family="table-column">
      <style:table-column-properties fo:break-before="auto" style:column-width="1.1134in"/>
    </style:style>
    <style:style style:name="co7" style:family="table-column">
      <style:table-column-properties fo:break-before="auto" style:column-width="0.2862in"/>
    </style:style>
    <style:style style:name="co8" style:family="table-column">
      <style:table-column-properties fo:break-before="auto" style:column-width="0.7055in"/>
    </style:style>
    <style:style style:name="co9" style:family="table-column">
      <style:table-column-properties fo:break-before="auto" style:column-width="0.6984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1957in" fo:break-before="auto" style:use-optimal-row-height="false"/>
    </style:style>
    <style:style style:name="ro4" style:family="table-row">
      <style:table-row-properties style:row-height="0.6874in" fo:break-before="auto" style:use-optimal-row-height="false"/>
    </style:style>
    <style:style style:name="ro5" style:family="table-row">
      <style:table-row-properties style:row-height="2.8854in" fo:break-before="auto" style:use-optimal-row-height="false"/>
    </style:style>
    <style:style style:name="ro6" style:family="table-row">
      <style:table-row-properties style:row-height="0.2583in" fo:break-before="auto" style:use-optimal-row-height="false"/>
    </style:style>
    <style:style style:name="ro7" style:family="table-row">
      <style:table-row-properties style:row-height="0.2346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008in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08in solid #000000" style:direction="ltr" style:rotation-angle="27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Stobi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27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acedonian 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acedonian 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It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ansCn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_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AC C 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27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mk" fo:country="MK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9" table:visibility="collapse" table:default-cell-style-name="ce12"/>
        <table:table-column table:style-name="co7" table:default-cell-style-name="ce12"/>
        <table:table-column table:style-name="co1" table:number-columns-repeated="19" table:default-cell-style-name="ce12"/>
        <table:table-column table:style-name="co8" table:number-columns-repeated="221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36" table:number-rows-spanned="1">
            <text:p>Табеларен месечен извештај </text:p>
          </table:table-cell>
          <table:covered-table-cell table:number-columns-repeated="35" table:style-name="ce1"/>
          <table:table-cell table:number-columns-repeated="988"/>
        </table:table-row>
        <table:table-row table:style-name="ro1">
          <table:table-cell table:style-name="ce1" office:value-type="string" table:number-columns-spanned="36" table:number-rows-spanned="1">
            <text:p>на извршени надзори, интервенции, донесени решенија, поднесени прекршочни</text:p>
          </table:table-cell>
          <table:covered-table-cell table:number-columns-repeated="35" table:style-name="ce1"/>
          <table:table-cell table:number-columns-repeated="988"/>
        </table:table-row>
        <table:table-row table:style-name="ro1">
          <table:table-cell table:style-name="ce1" office:value-type="string" table:number-columns-spanned="36" table:number-rows-spanned="1">
            <text:p>кривични пријави од областа на работните односи за месец Јуни 2013 година</text:p>
          </table:table-cell>
          <table:covered-table-cell table:number-columns-repeated="35" table:style-name="ce1"/>
          <table:table-cell table:number-columns-repeated="988"/>
        </table:table-row>
        <table:table-row table:style-name="ro2">
          <table:table-cell table:style-name="ce2" table:number-columns-spanned="36" table:number-rows-spanned="1"/>
          <table:covered-table-cell table:number-columns-repeated="35" table:style-name="ce2"/>
          <table:table-cell table:number-columns-repeated="988"/>
        </table:table-row>
        <table:table-row table:style-name="ro3">
          <table:table-cell table:style-name="ce3" table:number-columns-spanned="1" table:number-rows-spanned="3"/>
          <table:table-cell table:style-name="ce13"/>
          <table:table-cell table:style-name="ce3" table:number-columns-repeated="3"/>
          <table:table-cell table:style-name="ce3" office:value-type="string" table:number-columns-spanned="10" table:number-rows-spanned="1">
            <text:p>ПРЕДМЕТ НА ИНТЕРВЕНЦИЈА</text:p>
          </table:table-cell>
          <table:covered-table-cell table:number-columns-repeated="9" table:style-name="ce3"/>
          <table:table-cell table:style-name="ce13"/>
          <table:table-cell table:style-name="ce3" office:value-type="string" table:number-columns-spanned="13" table:number-rows-spanned="1">
            <text:p>ДОНЕСЕНИ РЕШЕНИЈА</text:p>
          </table:table-cell>
          <table:covered-table-cell table:number-columns-repeated="12" table:style-name="ce3"/>
          <table:table-cell table:style-name="ce58" office:value-type="string" table:number-columns-spanned="7" table:number-rows-spanned="2">
            <text:p>ПРЕКРШОЧНИ ПРИЈАВИ</text:p>
            <text:p><text:s/>ОСНОВ</text:p>
            <text:p/>
          </table:table-cell>
          <table:covered-table-cell table:number-columns-repeated="6" table:style-name="ce58"/>
          <table:table-cell table:number-columns-repeated="988"/>
        </table:table-row>
        <table:table-row table:style-name="ro4">
          <table:covered-table-cell table:style-name="ce3"/>
          <table:table-cell table:style-name="ce13"/>
          <table:table-cell table:style-name="ce3" table:number-columns-repeated="13"/>
          <table:table-cell table:style-name="ce13"/>
          <table:table-cell table:style-name="ce58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58"/>
          <table:table-cell table:style-name="ce58" office:value-type="string" table:number-columns-spanned="3" table:number-rows-spanned="1">
            <text:p>Укажување и едукација</text:p>
          </table:table-cell>
          <table:covered-table-cell table:number-columns-repeated="2" table:style-name="ce58"/>
          <table:table-cell table:style-name="ce58" office:value-type="string" table:number-columns-spanned="4" table:number-rows-spanned="1">
            <text:p>Решенија по чл. 259</text:p>
          </table:table-cell>
          <table:covered-table-cell table:number-columns-repeated="10" table:style-name="ce58"/>
          <table:table-cell table:number-columns-repeated="988"/>
        </table:table-row>
        <table:table-row table:style-name="ro5">
          <table:covered-table-cell table:style-name="ce3"/>
          <table:table-cell table:style-name="ce14" office:value-type="string">
            <text:p>Правен субјект</text:p>
          </table:table-cell>
          <table:table-cell table:style-name="ce40" office:value-type="string">
            <text:p>Редовни нАДзори</text:p>
          </table:table-cell>
          <table:table-cell table:style-name="ce40" office:value-type="string">
            <text:p>Kонтролни нАДзори</text:p>
          </table:table-cell>
          <table:table-cell table:style-name="ce40" office:value-type="string">
            <text:p>Вкупно вработени</text:p>
          </table:table-cell>
          <table:table-cell table:style-name="ce40" office:value-type="string">
            <text:p>Постапување по преставки вкупно 7 - 13</text:p>
          </table:table-cell>
          <table:table-cell table:style-name="ce40" office:value-type="string">
            <text:p>Засновање на работен однос</text:p>
          </table:table-cell>
          <table:table-cell table:style-name="ce40" office:value-type="string">
            <text:p>Престанок на работен <text:s/>однос</text:p>
          </table:table-cell>
          <table:table-cell table:style-name="ce40" office:value-type="string">
            <text:p>Плати и нАДоместоци</text:p>
          </table:table-cell>
          <table:table-cell table:style-name="ce40" office:value-type="string">
            <text:p>Технолошки вишок</text:p>
          </table:table-cell>
          <table:table-cell table:style-name="ce40" office:value-type="string">
            <text:p>Работно време прекувремена работа</text:p>
          </table:table-cell>
          <table:table-cell table:style-name="ce40" office:value-type="string">
            <text:p>Одмор и отсуства</text:p>
          </table:table-cell>
          <table:table-cell table:style-name="ce40" office:value-type="string">
            <text:p>Останато</text:p>
          </table:table-cell>
          <table:table-cell table:style-name="ce40" office:value-type="string">
            <text:p>Број на затечени непријавени</text:p>
          </table:table-cell>
          <table:table-cell table:style-name="ce40" office:value-type="string">
            <text:p>Реализирани порамнувања</text:p>
          </table:table-cell>
          <table:table-cell table:style-name="ce14" office:value-type="string">
            <text:p>Инспектор</text:p>
          </table:table-cell>
          <table:table-cell table:style-name="ce40" office:value-type="string">
            <text:p>Решенија вкупно 17-21</text:p>
          </table:table-cell>
          <table:table-cell table:style-name="ce40" office:value-type="string">
            <text:p>Плати и нАДоместоци</text:p>
          </table:table-cell>
          <table:table-cell table:style-name="ce40" office:value-type="string">
            <text:p>Прекувремена работа</text:p>
          </table:table-cell>
          <table:table-cell table:style-name="ce40" office:value-type="string">
            <text:p>Одмор и отсуства</text:p>
          </table:table-cell>
          <table:table-cell table:style-name="ce40" office:value-type="string">
            <text:p>Засновање на работен однос</text:p>
          </table:table-cell>
          <table:table-cell table:style-name="ce40" office:value-type="string">
            <text:p>Останато</text:p>
          </table:table-cell>
          <table:table-cell table:style-name="ce40" office:value-type="string">
            <text:p>ДАДени укажувања</text:p>
          </table:table-cell>
          <table:table-cell table:style-name="ce40" office:value-type="string">
            <text:p>Одстранети неправилности</text:p>
          </table:table-cell>
          <table:table-cell table:style-name="ce40" office:value-type="string">
            <text:p>Спроведена едукација</text:p>
          </table:table-cell>
          <table:table-cell table:style-name="ce40" office:value-type="string">
            <text:p>Став 1</text:p>
          </table:table-cell>
          <table:table-cell table:style-name="ce40" office:value-type="string">
            <text:p>Став 2</text:p>
          </table:table-cell>
          <table:table-cell table:style-name="ce40" office:value-type="string">
            <text:p>Став 4</text:p>
          </table:table-cell>
          <table:table-cell table:style-name="ce40" office:value-type="string">
            <text:p>Решенија по 262</text:p>
          </table:table-cell>
          <table:table-cell table:style-name="ce40" office:value-type="string">
            <text:p>Прекршочни пријави вкупно 30-33</text:p>
          </table:table-cell>
          <table:table-cell table:style-name="ce40" office:value-type="string">
            <text:p>Без договор за вработување</text:p>
          </table:table-cell>
          <table:table-cell table:style-name="ce40" office:value-type="string">
            <text:p>Неисплатени плати и нАДомест</text:p>
          </table:table-cell>
          <table:table-cell table:style-name="ce40" office:value-type="string">
            <text:p>Работно време, одмор отсуства</text:p>
          </table:table-cell>
          <table:table-cell table:style-name="ce40" office:value-type="string">
            <text:p>Останато</text:p>
          </table:table-cell>
          <table:table-cell table:style-name="ce40" office:value-type="string">
            <text:p>Решени пријави</text:p>
          </table:table-cell>
          <table:table-cell table:style-name="ce40" office:value-type="string">
            <text:p>Кривични пријави</text:p>
          </table:table-cell>
          <table:table-cell table:style-name="ce63" table:number-columns-repeated="988"/>
        </table:table-row>
        <table:table-row table:style-name="ro1">
          <table:table-cell table:style-name="ce4"/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number-columns-repeated="2"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office:value-type="float" office:value="29">
            <text:p>29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<text:s/>ТД Аура02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Петас <text:s/>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Форбс ДООЕЛ Охрид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ТутиФрути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И-В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Леа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6">
          <table:table-cell table:style-name="ce5"/>
          <table:table-cell table:style-name="ce6" office:value-type="string">
            <text:p>ТД Блут Оранг <text:s/>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Нова Ем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Биг Епл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К.Е.Ш.Ж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Примариус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 table:number-columns-repeated="11"/>
          <table:table-cell table:number-columns-repeated="2" table:style-name="ce6" office:value-type="float" office:value="1">
            <text:p>1</text:p>
          </table:table-cell>
          <table:table-cell table:style-name="ce6" table:number-columns-repeated="18"/>
          <table:table-cell table:number-columns-repeated="988"/>
        </table:table-row>
        <table:table-row table:style-name="ro1">
          <table:table-cell table:style-name="ce7"/>
          <table:table-cell table:style-name="ce6" office:value-type="string">
            <text:p>ТД Ана Фешн Старс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Филимартис ДООЕЛ Охрид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2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Мартикат 2011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Ники Стајлс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Ричи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П Паренцо Авангар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Марони 11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Веми ДОО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Марби Плус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Д Пластфил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Анел АБ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Теа Шус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Беби Шоп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Кукузел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Дексо Корп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Пиреј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Маноља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Д Кашто Трејд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1"/>
          <table:table-cell table:number-columns-repeated="988"/>
        </table:table-row>
        <table:table-row table:style-name="ro1">
          <table:table-cell table:style-name="ce5"/>
          <table:table-cell table:style-name="ce6" office:value-type="string">
            <text:p>ТП Канео 1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11"/>
          <table:table-cell table:style-name="ce6" office:value-type="float" office:value="1">
            <text:p>1</text:p>
          </table:table-cell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14"/>
          <table:table-cell table:number-columns-repeated="988"/>
        </table:table-row>
        <table:table-row table:style-name="ro1">
          <table:table-cell table:style-name="ce6"/>
          <table:table-cell table:style-name="ce6" office:value-type="string">
            <text:p>ТП Канео 1 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2"/>
          <table:table-cell table:style-name="ce64" table:number-columns-repeated="988"/>
        </table:table-row>
        <table:table-row table:style-name="ro1">
          <table:table-cell table:style-name="ce5"/>
          <table:table-cell table:style-name="ce6" office:value-type="string">
            <text:p>ТД Смилкоски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1"/>
          <table:table-cell table:style-name="ce64" table:number-columns-repeated="988"/>
        </table:table-row>
        <table:table-row table:style-name="ro1">
          <table:table-cell table:style-name="ce5"/>
          <table:table-cell table:style-name="ce6" office:value-type="string">
            <text:p>ТД Шази ДООЕЛ Охрид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31"/>
          <table:table-cell table:style-name="ce64" table:number-columns-repeated="988"/>
        </table:table-row>
        <table:table-row table:style-name="ro1">
          <table:table-cell table:style-name="ce5"/>
          <table:table-cell table:style-name="ce6" office:value-type="string">
            <text:p>ТП Тини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table:number-columns-repeated="31"/>
          <table:table-cell table:style-name="ce64" table:number-columns-repeated="988"/>
        </table:table-row>
        <table:table-row table:style-name="ro1">
          <table:table-cell table:style-name="ce5"/>
          <table:table-cell table:style-name="ce15" office:value-type="string">
            <text:p>ТД Марија и Вања ДООЕЛ Охри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1"/>
          <table:table-cell table:style-name="ce64" table:number-columns-repeated="988"/>
        </table:table-row>
        <table:table-row table:style-name="ro1">
          <table:table-cell table:style-name="ce5"/>
          <table:table-cell table:style-name="ce15" office:value-type="string">
            <text:p>ТД Алмакап ДООЕЛ Охрид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1"/>
          <table:table-cell table:style-name="ce64" table:number-columns-repeated="988"/>
        </table:table-row>
        <table:table-row table:style-name="ro1">
          <table:table-cell table:style-name="ce5"/>
          <table:table-cell table:style-name="ce15" office:value-type="string">
            <text:p>ТП Џеки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СЗД <text:s/>Тони <text:s/></text:p>
          </table:table-cell>
          <table:table-cell table:style-name="ce8" office:value-type="float" office:value="1">
            <text:p>1</text:p>
          </table:table-cell>
          <table:table-cell table:style-name="ce16"/>
          <table:table-cell table:style-name="ce8" office:value-type="float" office:value="1">
            <text:p>1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СЗД <text:s/>Гилете</text:p>
          </table:table-cell>
          <table:table-cell table:style-name="ce8" office:value-type="float" office:value="1">
            <text:p>1</text:p>
          </table:table-cell>
          <table:table-cell table:style-name="ce16"/>
          <table:table-cell table:style-name="ce8" office:value-type="float" office:value="1">
            <text:p>1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ТП <text:s/>Ролетар Ексклузив</text:p>
          </table:table-cell>
          <table:table-cell table:style-name="ce8" office:value-type="float" office:value="1">
            <text:p>1</text:p>
          </table:table-cell>
          <table:table-cell table:style-name="ce16"/>
          <table:table-cell table:style-name="ce8" office:value-type="float" office:value="1">
            <text:p>1</text:p>
          </table:table-cell>
          <table:table-cell table:style-name="ce16" table:number-columns-repeated="24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АД Илинден</text:p>
          </table:table-cell>
          <table:table-cell table:style-name="ce8" office:value-type="float" office:value="1">
            <text:p>1</text:p>
          </table:table-cell>
          <table:table-cell table:style-name="ce16"/>
          <table:table-cell table:style-name="ce8" office:value-type="float" office:value="15">
            <text:p>15</text:p>
          </table:table-cell>
          <table:table-cell table:style-name="ce16" table:number-columns-repeated="24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ДООЕЛ Ашмет Комерц</text:p>
          </table:table-cell>
          <table:table-cell table:style-name="ce8" office:value-type="float" office:value="1">
            <text:p>1</text:p>
          </table:table-cell>
          <table:table-cell table:style-name="ce16"/>
          <table:table-cell table:style-name="ce8" office:value-type="float" office:value="6">
            <text:p>6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ДООЕЛ Елма Градба</text:p>
          </table:table-cell>
          <table:table-cell table:style-name="ce8" office:value-type="float" office:value="1">
            <text:p>1</text:p>
          </table:table-cell>
          <table:table-cell table:style-name="ce16"/>
          <table:table-cell table:style-name="ce8" office:value-type="float" office:value="3">
            <text:p>3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ДОО Стар М Инжинеринг</text:p>
          </table:table-cell>
          <table:table-cell table:style-name="ce8" office:value-type="float" office:value="1">
            <text:p>1</text:p>
          </table:table-cell>
          <table:table-cell table:style-name="ce16"/>
          <table:table-cell table:style-name="ce8" office:value-type="float" office:value="23">
            <text:p>23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ДООЕЛ Нафи и Раим</text:p>
          </table:table-cell>
          <table:table-cell table:style-name="ce8" office:value-type="float" office:value="1">
            <text:p>1</text:p>
          </table:table-cell>
          <table:table-cell table:style-name="ce16"/>
          <table:table-cell table:style-name="ce8" office:value-type="float" office:value="2">
            <text:p>2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ДООЕЛ Бериван</text:p>
          </table:table-cell>
          <table:table-cell table:style-name="ce8" office:value-type="float" office:value="1">
            <text:p>1</text:p>
          </table:table-cell>
          <table:table-cell table:style-name="ce16"/>
          <table:table-cell table:style-name="ce8" office:value-type="float" office:value="1">
            <text:p>1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ДООЕЛ Фортуна</text:p>
          </table:table-cell>
          <table:table-cell table:style-name="ce8" office:value-type="float" office:value="1">
            <text:p>1</text:p>
          </table:table-cell>
          <table:table-cell table:style-name="ce16"/>
          <table:table-cell table:style-name="ce8" office:value-type="float" office:value="7">
            <text:p>7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ООУ Мустафа Ќ Атат</text:p>
          </table:table-cell>
          <table:table-cell table:style-name="ce8"/>
          <table:table-cell table:style-name="ce16"/>
          <table:table-cell table:style-name="ce8" office:value-type="float" office:value="96">
            <text:p>96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5"/>
          <table:table-cell table:style-name="ce16" office:value-type="float" office:value="1">
            <text:p>1</text:p>
          </table:table-cell>
          <table:table-cell table:style-name="ce16" table:number-columns-repeated="24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ДООЕЛ Нафи и Раим</text:p>
          </table:table-cell>
          <table:table-cell table:style-name="ce8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ДООЕЛ Фортуна</text:p>
          </table:table-cell>
          <table:table-cell table:style-name="ce8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УГО Тими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2">
            <text:p>2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УГО Бена АМ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2">
            <text:p>2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УГО Морена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5">
            <text:p>5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УГО Рими ќебапчилница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3">
            <text:p>3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ТП Лундрими колонијал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2">
            <text:p>2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ДООЕЛ Шпата секурити</text:p>
          </table:table-cell>
          <table:table-cell table:style-name="ce8" office:value-type="float" office:value="2">
            <text:p>2</text:p>
          </table:table-cell>
          <table:table-cell table:style-name="ce53"/>
          <table:table-cell table:style-name="ce8" office:value-type="float" office:value="12">
            <text:p>12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ТП Куеен</text:p>
          </table:table-cell>
          <table:table-cell table:style-name="ce8" office:value-type="float" office:value="2">
            <text:p>2</text:p>
          </table:table-cell>
          <table:table-cell table:style-name="ce53"/>
          <table:table-cell table:style-name="ce8" office:value-type="float" office:value="2">
            <text:p>2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ДООЕЛ Елма Градба</text:p>
          </table:table-cell>
          <table:table-cell table:style-name="ce8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ТП Едона АА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1">
            <text:p>1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СЗД Линда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1">
            <text:p>1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ТП Арома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5">
            <text:p>5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ТП Афрона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5">
            <text:p>5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ТП <text:s/>Далас Нику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2">
            <text:p>2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ДООЕЛ Бехатон Луан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5">
            <text:p>5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ДООЕЛ Њујорк Менхатен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1">
            <text:p>1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УГО Бени енд Адри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6">
            <text:p>6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ДООЕЛ Певекс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5">
            <text:p>5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ДООЕЛ Феро Комерец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3">
            <text:p>3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ДООЕЛ Анел Ком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14">
            <text:p>14</text:p>
          </table:table-cell>
          <table:table-cell table:style-name="ce16" table:number-columns-repeated="31"/>
          <table:table-cell table:style-name="ce64" table:number-columns-repeated="988"/>
        </table:table-row>
        <table:table-row table:style-name="ro1">
          <table:table-cell table:style-name="ce8"/>
          <table:table-cell table:style-name="ce16" office:value-type="string">
            <text:p>ДООЕЛ Елвис 2008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1">
            <text:p>1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8"/>
          <table:table-cell table:style-name="ce16" office:value-type="string">
            <text:p>ТП Ауто Бурим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1">
            <text:p>1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8"/>
          <table:table-cell table:style-name="ce17" office:value-type="string">
            <text:p>ДООЕЛ Тутто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4">
            <text:p>4</text:p>
          </table:table-cell>
          <table:table-cell table:style-name="ce17" table:number-columns-repeated="31"/>
          <table:table-cell table:number-columns-repeated="988"/>
        </table:table-row>
        <table:table-row table:style-name="ro1">
          <table:table-cell table:style-name="ce8"/>
          <table:table-cell table:style-name="ce17" office:value-type="string">
            <text:p>ДООЕЛ Техно блок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2">
            <text:p>2</text:p>
          </table:table-cell>
          <table:table-cell table:style-name="ce17" table:number-columns-repeated="8"/>
          <table:table-cell table:style-name="ce17" office:value-type="float" office:value="1">
            <text:p>1</text:p>
          </table:table-cell>
          <table:table-cell table:style-name="ce17" table:number-columns-repeated="22"/>
          <table:table-cell table:number-columns-repeated="988"/>
        </table:table-row>
        <table:table-row table:style-name="ro1">
          <table:table-cell table:style-name="ce8"/>
          <table:table-cell table:style-name="ce16" office:value-type="string">
            <text:p>ДООЕЛ Еуро Мебел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1">
            <text:p>1</text:p>
          </table:table-cell>
          <table:table-cell table:style-name="ce17" table:number-columns-repeated="20"/>
          <table:table-cell table:style-name="ce17" office:value-type="float" office:value="1">
            <text:p>1</text:p>
          </table:table-cell>
          <table:table-cell table:style-name="ce17" table:number-columns-repeated="10"/>
          <table:table-cell table:number-columns-repeated="988"/>
        </table:table-row>
        <table:table-row table:style-name="ro1">
          <table:table-cell table:style-name="ce8"/>
          <table:table-cell table:style-name="ce17" office:value-type="string">
            <text:p>ДООЕЛ Елита Трејд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15">
            <text:p>15</text:p>
          </table:table-cell>
          <table:table-cell table:style-name="ce17" table:number-columns-repeated="31"/>
          <table:table-cell table:number-columns-repeated="988"/>
        </table:table-row>
        <table:table-row table:style-name="ro1">
          <table:table-cell table:style-name="ce8"/>
          <table:table-cell table:style-name="ce17" office:value-type="string">
            <text:p>ДООЕЛ Деко Тим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2">
            <text:p>2</text:p>
          </table:table-cell>
          <table:table-cell table:style-name="ce17" table:number-columns-repeated="31"/>
          <table:table-cell table:number-columns-repeated="988"/>
        </table:table-row>
        <table:table-row table:style-name="ro1">
          <table:table-cell table:style-name="ce8"/>
          <table:table-cell table:style-name="ce17" office:value-type="string">
            <text:p>ДООЕЛ Едо Компани</text:p>
          </table:table-cell>
          <table:table-cell table:style-name="ce8" office:value-type="float" office:value="1">
            <text:p>1</text:p>
          </table:table-cell>
          <table:table-cell table:style-name="ce53"/>
          <table:table-cell table:style-name="ce8" office:value-type="float" office:value="5">
            <text:p>5</text:p>
          </table:table-cell>
          <table:table-cell table:style-name="ce1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ДПТУ Кватро Ана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96">
            <text:p>96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ДПТУ Мак Кожа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ДПТУ Тритон Вск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62">
            <text:p>6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ДУУТ Стоп Енд Го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ПТ Макси Дом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table:number-columns-repeated="27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П Ана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ДПТУ Шкорпија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Флексограф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table:number-columns-repeated="27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ригал Осигурување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ДПТУ Мини Шус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0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ДПТУ Мнм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Т Нико Трејд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ДПТ Босс Чевли</text:p>
          </table:table-cell>
          <table:table-cell table:style-name="ce3" office:value-type="float" office:value="1">
            <text:p>1</text:p>
          </table:table-cell>
          <table:table-cell table:style-name="ce3" table:number-columns-repeated="26"/>
          <table:table-cell table:number-columns-repeated="2" table:style-name="ce3" office:value-type="float" office:value="1">
            <text:p>1</text:p>
          </table:table-cell>
          <table:table-cell table:style-name="ce3" table:number-columns-repeated="5"/>
          <table:table-cell table:number-columns-repeated="988"/>
        </table:table-row>
        <table:table-row table:style-name="ro1">
          <table:table-cell table:style-name="ce9"/>
          <table:table-cell table:style-name="ce5" office:value-type="string">
            <text:p>Илегалец турс ДОО </text:p>
          </table:table-cell>
          <table:table-cell table:style-name="ce5" office:value-type="float" office:value="1">
            <text:p>1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ЈТД Бамбус 99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ип топ столе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Валпо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Дипеко ДОО 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0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Тупара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Нојче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Јово компани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Ба ком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Ракитец превоз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Под орао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Вамаг мебел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Вис ристова снежана ЈТД 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Бест фуд ти ДОО 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8"/>
          <table:table-cell table:number-columns-repeated="2" table:style-name="ce18" office:value-type="float" office:value="1">
            <text:p>1</text:p>
          </table:table-cell>
          <table:table-cell table:style-name="ce18" table:number-columns-repeated="10"/>
          <table:table-cell table:style-name="ce18" office:value-type="float" office:value="1">
            <text:p>1</text:p>
          </table:table-cell>
          <table:table-cell table:style-name="ce18" table:number-columns-repeated="10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Стела мак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Виктор 1998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Бомондо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едика вет ДОО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тојка Илиева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3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ндреа комерц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аркос блага гоцева ЈТД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Авис ком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Екстра пром 2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Га пром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Бушав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Лорд трејд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СЗД Криста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амако инжинеринг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Мајсторски ДООЕЛ 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8"/>
          <table:table-cell table:style-name="ce18" office:value-type="float" office:value="3">
            <text:p>3</text:p>
          </table:table-cell>
          <table:table-cell table:style-name="ce18" table:number-columns-repeated="1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2" table:style-name="ce18" office:value-type="float" office:value="1">
            <text:p>1</text:p>
          </table:table-cell>
          <table:table-cell table:style-name="ce18" table:number-columns-repeated="5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ехника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СЗД Лимарска работилница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ПЗУ Дента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Киац колекшн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Галерија киац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лхамбра груп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Горда промет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Фунги порчини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им солушн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Римакул ДОО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риглав осигурување Скопје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арди мода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Еуро медиа ДОО Скопј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Конели ДОО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ва п меџик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Озис с о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Имм инжинеринг ДООЕЛ 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9"/>
          <table:table-cell table:number-columns-repeated="2" table:style-name="ce18" office:value-type="float" office:value="1">
            <text:p>1</text:p>
          </table:table-cell>
          <table:table-cell table:style-name="ce18" table:number-columns-repeated="2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Бевуш ДООЕЛ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Квиц ДООЕЛ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Тубелес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Мега -спор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Илче Ангела 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11"/>
          <table:table-cell table:number-columns-repeated="2" table:style-name="ce3" office:value-type="float" office:value="1">
            <text:p>1</text:p>
          </table:table-cell>
          <table:table-cell table:style-name="ce3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Бамбус - шус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table:number-columns-repeated="11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17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Харем Трејд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11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17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Холиинвест 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11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17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Јане текстил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11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17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Монима ДООЕЛ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С-Алекс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Лео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Дани Трејд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ТС Компани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УИНТ СВ АПавле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8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Народен Правобранител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8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Жабет</text:p>
          </table:table-cell>
          <table:table-cell table:style-name="ce3" table:number-columns-repeated="2"/>
          <table:table-cell table:style-name="ce3" office:value-type="float" office:value="60">
            <text:p>60</text:p>
          </table:table-cell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17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Нефи Компани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11"/>
          <table:table-cell table:number-columns-repeated="2" table:style-name="ce3" office:value-type="float" office:value="1">
            <text:p>1</text:p>
          </table:table-cell>
          <table:table-cell table:style-name="ce3" table:number-columns-repeated="11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Бебега ДООЕЛ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Нетплус ДООЕЛ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До-Ре-Ми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Це-Ни ДООЕЛ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П Шаин Комерц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Диди - спорт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Панда ДООЕЛ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Арас - Компани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Коки пазар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Сениха ДООЕЛ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Јагор ДООЕЛ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Ивето ДООЕЛ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Стемифо ДООЕЛ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ПЗУ Хермес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ТД Нако спринт ДООЕЛ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ПТТУ Блерта</text:p>
          </table:table-cell>
          <table:table-cell table:style-name="ce41" office:value-type="float" office:value="1">
            <text:p>1</text:p>
          </table:table-cell>
          <table:table-cell table:style-name="ce3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ПТУ Антонио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ППУ Боби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ТД Бобини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ПТУ Асра б</text:p>
          </table:table-cell>
          <table:table-cell table:style-name="ce41" office:value-type="float" office:value="1">
            <text:p>1</text:p>
          </table:table-cell>
          <table:table-cell table:style-name="ce3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ПТУ Трголикс</text:p>
          </table:table-cell>
          <table:table-cell table:style-name="ce41" office:value-type="float" office:value="1">
            <text:p>1</text:p>
          </table:table-cell>
          <table:table-cell table:style-name="ce3"/>
          <table:table-cell table:style-name="ce41" office:value-type="float" office:value="5">
            <text:p>5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ПТСУ Соња</text:p>
          </table:table-cell>
          <table:table-cell table:style-name="ce41" office:value-type="float" office:value="1">
            <text:p>1</text:p>
          </table:table-cell>
          <table:table-cell table:style-name="ce3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ТУ Кис пром</text:p>
          </table:table-cell>
          <table:table-cell table:style-name="ce41" office:value-type="float" office:value="1">
            <text:p>1</text:p>
          </table:table-cell>
          <table:table-cell table:style-name="ce3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0" office:value-type="string">
            <text:p>ДТУ Премиер аг</text:p>
          </table:table-cell>
          <table:table-cell table:style-name="ce41" office:value-type="float" office:value="1">
            <text:p>1</text:p>
          </table:table-cell>
          <table:table-cell table:style-name="ce3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ТПУ Мариотрејд</text:p>
          </table:table-cell>
          <table:table-cell table:style-name="ce41" office:value-type="float" office:value="1">
            <text:p>1</text:p>
          </table:table-cell>
          <table:table-cell table:style-name="ce3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ТПУ Мојпазар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ТП Коштана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ТП Туфек комерц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3">
            <text:p>3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ПТУ Микро ком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ППГ Хидро терм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ТУ Контини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ТДПУ Тими ком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ПТУУ Бистра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5">
            <text:p>5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ПП Јетмир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9">
            <text:p>9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ТУ Максутоски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4">
            <text:p>4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ПТУ Еуро бали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4">
            <text:p>4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ТУ Нур компани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ТТУ Крцо трејд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4">
            <text:p>4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ТУУ Спорт бар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4">
            <text:p>4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ПУ Долце вита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4">
            <text:p>4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ПТУ Ѕими 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3">
            <text:p>3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ПУТ Клас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3">
            <text:p>3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Агенција за обезбедување 2сс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17">
            <text:p>17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9" office:value-type="string">
            <text:p>ДПТУ Бела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4">
            <text:p>4</text:p>
          </table:table-cell>
          <table:table-cell table:style-name="ce3" table:number-columns-repeated="14"/>
          <table:table-cell table:style-name="ce41" office:value-type="float" office:value="1">
            <text:p>1</text:p>
          </table:table-cell>
          <table:table-cell table:style-name="ce3" table:number-columns-repeated="16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Вива 9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оња ком пп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епихлан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Биана трад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7">
            <text:p>67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рофи бау пр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мино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Жмара-к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анир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4">
            <text:p>6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етска куќ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рим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аки треј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ефто експор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Шатц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Близу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рс комп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усли компани</text:p>
          </table:table-cell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Климо комерц</text:p>
          </table:table-cell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ЈП Водовод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3"/>
          <table:table-cell table:style-name="ce18" office:value-type="float" office:value="1">
            <text:p>1</text:p>
          </table:table-cell>
          <table:table-cell table:style-name="ce18" table:number-columns-repeated="15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тил кон</text:p>
          </table:table-cell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елц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ЗУ Илинде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Јамико треј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Офис плу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Цеп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Босс чевли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25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е марк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еликан 9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7">
            <text:p>67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леј и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Коки шус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29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ерси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Которац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29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TД Мак-Аљб-компани ДОО</text:p>
          </table:table-cell>
          <table:table-cell table:style-name="ce18" table:number-columns-repeated="2"/>
          <table:table-cell table:style-name="ce18" office:value-type="float" office:value="32">
            <text:p>3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Ш Еуро-Нова ДООЕЛ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ГТУ Џорч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ТУ Тдзм-мода-спорт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СМКК Гепаком плус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Д Мими спорт ДОО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3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У Борден лтд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УТУ Фуд- мастер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УТУ Фуд- мастер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УТУ РоломатикДОО</text:p>
          </table:table-cell>
          <table:table-cell table:style-name="ce18" table:number-columns-repeated="2"/>
          <table:table-cell table:style-name="ce18" office:value-type="float" office:value="52">
            <text:p>5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25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Фокас ДООЕЛ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25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ГМ Ками флоринг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УТУ Сете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ПУ Мак сим-трејд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ТУ Форнет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У Солар монт-плус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У Монт- солар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ПУ Бс дака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М Лотулс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П Агроунија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ТУ Ми ја-пром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ТУ Балкан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ТУ Редис-трејд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УП Балкан стор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П Жу-жу-бургер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5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ГТТУ Сивас-комерц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ИСМ Престиж-инжињеринг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ТУ Еселини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 Хисар-компани ДОО</text:p>
          </table:table-cell>
          <table:table-cell table:style-name="ce18" table:number-columns-repeated="2"/>
          <table:table-cell table:style-name="ce18" office:value-type="float" office:value="36">
            <text:p>3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С Отпад- суровина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Т Соња- бс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У Бенг-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У Александар-трејд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7">
          <table:table-cell table:style-name="ce9"/>
          <table:table-cell table:style-name="ce18" office:value-type="string">
            <text:p>ПЗУ Алпи-фарм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 Кам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20">
            <text:p>520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ПУ Интер-касто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ПУ Екселенс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ПУ Деус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ПУА Манела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ПУ Јолит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Мастер прин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Тобако плус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Универзал Јаник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18" table:number-columns-repeated="24"/>
          <table:table-cell table:style-name="ce42" office:value-type="float" office:value="1">
            <text:p>1</text:p>
          </table:table-cell>
          <table:table-cell table:style-name="ce18" table:number-columns-repeated="3"/>
          <table:table-cell table:style-name="ce42" office:value-type="float" office:value="1">
            <text:p>1</text:p>
          </table:table-cell>
          <table:table-cell table:style-name="ce18" table:number-columns-repeated="2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ЗУ Ани мед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ЗУ Аптека даре фарм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Сан Синерџи Груп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18" table:number-columns-repeated="11"/>
          <table:table-cell table:style-name="ce42" office:value-type="float" office:value="1">
            <text:p>1</text:p>
          </table:table-cell>
          <table:table-cell table:style-name="ce18" table:number-columns-repeated="4"/>
          <table:table-cell table:style-name="ce42" office:value-type="float" office:value="1">
            <text:p>1</text:p>
          </table:table-cell>
          <table:table-cell table:style-name="ce18" table:number-columns-repeated="7"/>
          <table:table-cell table:style-name="ce42" office:value-type="float" office:value="1">
            <text:p>1</text:p>
          </table:table-cell>
          <table:table-cell table:style-name="ce18" table:number-columns-repeated="3"/>
          <table:table-cell table:style-name="ce42" office:value-type="float" office:value="1">
            <text:p>1</text:p>
          </table:table-cell>
          <table:table-cell table:style-name="ce18" table:number-columns-repeated="2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ЗУ Еуро фарм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ЗУ Ирис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ЗД Пер лен Убавк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ЗД Космополит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18" table:number-columns-repeated="2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Мек комерц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5"/>
          <table:table-cell table:style-name="ce18" table:number-columns-repeated="7"/>
          <table:table-cell table:style-name="ce42" table:number-columns-repeated="2"/>
          <table:table-cell table:style-name="ce18" table:number-columns-repeated="3"/>
          <table:table-cell table:style-name="ce42"/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Филитеа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5"/>
          <table:table-cell table:style-name="ce18" table:number-columns-repeated="2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 Авиз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4"/>
          <table:table-cell table:style-name="ce18" table:number-columns-repeated="7"/>
          <table:table-cell table:style-name="ce42" table:number-columns-repeated="2"/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Делив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4"/>
          <table:table-cell table:style-name="ce18" table:number-columns-repeated="2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ЗД Брилијант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18" table:number-columns-repeated="2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 Дрво пром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8">
            <text:p>8</text:p>
          </table:table-cell>
          <table:table-cell table:style-name="ce42" table:number-columns-repeated="11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18" table:number-columns-repeated="10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Конструктор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5">
            <text:p>15</text:p>
          </table:table-cell>
          <table:table-cell table:style-name="ce42" table:number-columns-repeated="11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4"/>
          <table:table-cell table:style-name="ce18" table:number-columns-repeated="10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Вид транс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21"/>
          <table:table-cell table:style-name="ce18" table:number-columns-repeated="10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 Дрво пром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22"/>
          <table:table-cell table:style-name="ce18" table:number-columns-repeated="10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Конструктор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22"/>
          <table:table-cell table:style-name="ce18" table:number-columns-repeated="10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Филитеа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18"/>
          <table:table-cell table:style-name="ce18" table:number-columns-repeated="10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Филитеа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6"/>
          <table:table-cell table:style-name="ce42" office:value-type="float" office:value="1">
            <text:p>1</text:p>
          </table:table-cell>
          <table:table-cell table:style-name="ce42" table:number-columns-repeated="13"/>
          <table:table-cell table:style-name="ce18" table:number-columns-repeated="10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Јаник универзал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18" table:number-columns-repeated="8"/>
          <table:table-cell table:style-name="ce42"/>
          <table:table-cell table:style-name="ce18" table:number-columns-repeated="4"/>
          <table:table-cell table:style-name="ce42"/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Дит пром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/>
          <table:table-cell table:style-name="ce18" table:number-columns-repeated="5"/>
          <table:table-cell table:style-name="ce42" office:value-type="float" office:value="1">
            <text:p>1</text:p>
          </table:table-cell>
          <table:table-cell table:style-name="ce18" table:number-columns-repeated="23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Ванцо Алексов Бање</text:p>
          </table:table-cell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/>
          <table:table-cell table:style-name="ce18" table:number-columns-repeated="5"/>
          <table:table-cell table:style-name="ce42" office:value-type="float" office:value="1">
            <text:p>1</text:p>
          </table:table-cell>
          <table:table-cell table:style-name="ce18" table:number-columns-repeated="23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л-де комп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втоп.тики 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аневи-ти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Еки Ристова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Баџо треид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Гани комп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Фри гејмс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ора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Фкн Неготин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36">
            <text:p>236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авид спорт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лек 9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Филис комп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ојсов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Фили-тек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Радио пулс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Лса консалтинг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Оу страшо пинџур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3"/>
          <table:table-cell table:number-columns-repeated="988"/>
        </table:table-row>
        <table:table-row table:style-name="ro1">
          <table:table-cell table:style-name="ce9"/>
          <table:table-cell table:style-name="ce21" office:value-type="date" office:date-value="2013-01-15">
            <text:p>Jan 1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0"/>
          <table:table-cell table:style-name="ce18" office:value-type="float" office:value="1">
            <text:p>1</text:p>
          </table:table-cell>
          <table:table-cell table:style-name="ce18" table:number-columns-repeated="10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рофитер конс.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Економик бир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Бемис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Екстраспор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Иве треј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Лото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Ома треј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Кодик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рма- тек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Зока треј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порт лаиф треј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94">
            <text:p>49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ела пласт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им експор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а-ма-р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8-ми септемвр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топ енд г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Вет шоп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Алек трејд вк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Блаже- тм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6">
            <text:p>16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Маркет Дијана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86">
            <text:p>86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Баредо нг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Бизи <text:s/>бургер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3">
            <text:p>13</text:p>
          </table:table-cell>
          <table:table-cell table:style-name="ce22" table:number-columns-repeated="11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22" office:value-type="float" office:value="1">
            <text:p>1</text:p>
          </table:table-cell>
          <table:table-cell table:style-name="ce22" table:number-columns-repeated="7"/>
          <table:table-cell table:style-name="ce60"/>
          <table:table-cell table:style-name="ce22" table:number-columns-repeated="6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Дива плус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Дамес стар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Дип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Тара зое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Сигма-т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Рослер мзм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илана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Елмак ем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4">
            <text:p>4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&amp;a промет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table:number-columns-repeated="11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43" office:value-type="float" office:value="1">
            <text:p>1</text:p>
          </table:table-cell>
          <table:table-cell table:style-name="ce43" table:number-columns-repeated="16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Калмар комерц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атриција ритоти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11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римако треј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3">
            <text:p>3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оден салон маре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Класик текстил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27">
            <text:p>127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Кафе пауза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6">
            <text:p>6</text:p>
          </table:table-cell>
          <table:table-cell table:style-name="ce43" table:number-columns-repeated="11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аца промет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4">
            <text:p>4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Нова трговија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4">
            <text:p>4</text:p>
          </table:table-cell>
          <table:table-cell table:style-name="ce43" table:number-columns-repeated="11"/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1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Елмаз компани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6">
            <text:p>6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Рубин плус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арва ас тп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table:number-columns-repeated="11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Игнациа сти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3">
            <text:p>3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Шатор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7">
            <text:p>7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Фустеларко борец <text:s/>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60">
            <text:p>160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Борец пиом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1">
            <text:p>21</text:p>
          </table:table-cell>
          <table:table-cell table:style-name="ce43" table:number-columns-repeated="11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Црвени петли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3">
            <text:p>3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аскалот ди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ел тасо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11"/>
          <table:table-cell table:number-columns-repeated="2" table:style-name="ce43" office:value-type="float" office:value="1">
            <text:p>1</text:p>
          </table:table-cell>
          <table:table-cell table:style-name="ce43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аб комерц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3">
            <text:p>3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&amp;х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3">
            <text:p>3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арија стил тп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ублик плус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4">
            <text:p>4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нџела см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каунт дани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9">
            <text:p>9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Влаше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table:number-columns-repeated="11"/>
          <table:table-cell table:number-columns-repeated="2" table:style-name="ce43" office:value-type="float" office:value="1">
            <text:p>1</text:p>
          </table:table-cell>
          <table:table-cell table:style-name="ce43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ет шоп пријатели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4">
            <text:p>4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лфа припс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4">
            <text:p>14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ешоко 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Нате бил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Бишалевски компани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атама компани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6">
            <text:p>6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Васили цило компани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3">
            <text:p>3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Солеа треј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Чеки 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Вис дорис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Авалон комерц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Подем инжинеринг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Бетка текс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Тирамису 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Бадо маркет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Саитис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Сезам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прилија</text:p>
          </table:table-cell>
          <table:table-cell table:style-name="ce43" table:number-columns-repeated="3"/>
          <table:table-cell table:number-columns-repeated="2" table:style-name="ce43" office:value-type="float" office:value="1">
            <text:p>1</text:p>
          </table:table-cell>
          <table:table-cell table:style-name="ce43" table:number-columns-repeated="29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Бриони</text:p>
          </table:table-cell>
          <table:table-cell table:style-name="ce43" table:number-columns-repeated="3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43" office:value-type="float" office:value="1">
            <text:p>1</text:p>
          </table:table-cell>
          <table:table-cell table:style-name="ce43" table:number-columns-repeated="2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Вивит компани</text:p>
          </table:table-cell>
          <table:table-cell table:style-name="ce43" table:number-columns-repeated="3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43" office:value-type="float" office:value="1">
            <text:p>1</text:p>
          </table:table-cell>
          <table:table-cell table:style-name="ce43" table:number-columns-repeated="2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аитис</text:p>
          </table:table-cell>
          <table:table-cell table:style-name="ce43" table:number-columns-repeated="3"/>
          <table:table-cell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43" table:number-columns-repeated="8"/>
          <table:table-cell table:style-name="ce43" office:value-type="float" office:value="1">
            <text:p>1</text:p>
          </table:table-cell>
          <table:table-cell table:style-name="ce43" table:number-columns-repeated="3"/>
          <table:table-cell table:style-name="ce43" office:value-type="float" office:value="1">
            <text:p>1</text:p>
          </table:table-cell>
          <table:table-cell table:style-name="ce43" table:number-columns-repeated="15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Кец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11"/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Лого кафе и ресторан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Мар бојаџи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Евро тоолс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Ин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Бет про вил хил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Хелена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Магнолија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Марјан С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Мар ева мар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27">
            <text:p>127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Конкордија нова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Сер даниел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Б Воч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11"/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Мондијал м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3" office:value-type="string">
            <text:p>Евро мода фешн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Бела рол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Класик кмм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3" office:value-type="string">
            <text:p>Петсанд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12"/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ПУ Беатин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ПУ Иддеа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У Кало груп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ТПУ Оскар хакач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 <text:s/>Ливатаи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 table:number-columns-repeated="8"/>
          <table:table-cell table:number-columns-repeated="2" table:style-name="ce18" office:value-type="float" office:value="1">
            <text:p>1</text:p>
          </table:table-cell>
          <table:table-cell table:style-name="ce18" table:number-columns-repeated="10"/>
          <table:table-cell table:style-name="ce18" office:value-type="float" office:value="1">
            <text:p>1</text:p>
          </table:table-cell>
          <table:table-cell table:style-name="ce18" table:number-columns-repeated="10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ПУ <text:s/>Тони сти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 Би-Ју ексклузив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ТУ Бординг-бти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У Студио знм лик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П <text:s/>Мил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ДПТУ Аген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Центроимпекс мо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У Ројал хаус груп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У Крш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ТУ Натионал абв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 table:number-columns-repeated="8"/>
          <table:table-cell table:style-name="ce18" office:value-type="float" office:value="3">
            <text:p>3</text:p>
          </table:table-cell>
          <table:table-cell table:style-name="ce18" table:number-columns-repeated="13"/>
          <table:table-cell table:style-name="ce18" office:value-type="float" office:value="1">
            <text:p>1</text:p>
          </table:table-cell>
          <table:table-cell table:style-name="ce18"/>
          <table:table-cell table:number-columns-repeated="2" table:style-name="ce18" office:value-type="float" office:value="1">
            <text:p>1</text:p>
          </table:table-cell>
          <table:table-cell table:style-name="ce18" table:number-columns-repeated="5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а работнички конс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33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У Спорт ауторит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П Фиор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П Бест спорт шоп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ДТИПУ Блаком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Д <text:s/>Винер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28">
            <text:p>128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ПУ Натхали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ПУ Луксор трад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ДТУ Димит комерц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У Стило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ТУ Билклас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ТУ Генера бјути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2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У Виола трејд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ТУ Глобал трип</text:p>
          </table:table-cell>
          <table:table-cell table:style-name="ce18" table:number-columns-repeated="2"/>
          <table:table-cell table:style-name="ce18" office:value-type="float" office:value="112">
            <text:p>11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ЈП МЖ инфраструктура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У Медиа козметик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2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МУ Велвием 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number-columns-repeated="29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У Полин трејд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number-columns-repeated="29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ОУ Браќа миладиновци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3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ДТУ Тинекс мт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22" table:number-columns-repeated="27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ДТУ Тинекс мт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22" office:value-type="float" office:value="1">
            <text:p>1</text:p>
          </table:table-cell>
          <table:table-cell table:style-name="ce22" table:number-columns-repeated="25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ДТ Интеримпекс</text:p>
          </table:table-cell>
          <table:table-cell table:style-name="ce22" table:number-columns-repeated="2"/>
          <table:table-cell table:style-name="ce22" office:value-type="float" office:value="39">
            <text:p>39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22" office:value-type="float" office:value="1">
            <text:p>1</text:p>
          </table:table-cell>
          <table:table-cell table:style-name="ce22" table:number-columns-repeated="5"/>
          <table:table-cell table:number-columns-repeated="2" table:style-name="ce22" office:value-type="float" office:value="1">
            <text:p>1</text:p>
          </table:table-cell>
          <table:table-cell table:style-name="ce22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Аква Еко консалтиг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22" office:value-type="float" office:value="1">
            <text:p>1</text:p>
          </table:table-cell>
          <table:table-cell table:style-name="ce22" table:number-columns-repeated="25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ДУ Ин такси</text:p>
          </table:table-cell>
          <table:table-cell table:style-name="ce22" table:number-columns-repeated="2"/>
          <table:table-cell table:style-name="ce22" office:value-type="float" office:value="186">
            <text:p>186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22" office:value-type="float" office:value="1">
            <text:p>1</text:p>
          </table:table-cell>
          <table:table-cell table:style-name="ce22" table:number-columns-repeated="5"/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17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<text:s/>Пекара Ваташа</text:p>
          </table:table-cell>
          <table:table-cell table:style-name="ce22" table:number-columns-repeated="2"/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22" office:value-type="float" office:value="1">
            <text:p>1</text:p>
          </table:table-cell>
          <table:table-cell table:style-name="ce22" table:number-columns-repeated="25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ДТУ Грув груп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25"/>
          <table:table-cell table:style-name="ce22" office:value-type="float" office:value="1">
            <text:p>1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ДГУТ Пан монтинг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25"/>
          <table:table-cell table:style-name="ce22" office:value-type="float" office:value="1">
            <text:p>1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ДПТУУ Сконинс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25"/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ДТУ Милли клуб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ДТУ Тобако АД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25"/>
          <table:table-cell table:style-name="ce22" office:value-type="float" office:value="1">
            <text:p>1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ЈП МЖ инфраструктура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2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ДВНП Центро Унион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ладинец – км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Делта М Инжињеринг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Ројалсекјурит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Д Мепсо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55">
            <text:p>455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15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Д Електрани на Р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696">
            <text:p>4696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Еуро Поп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Ез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Лидалк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15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Км Петрол Ои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Роски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 table:number-columns-repeated="8"/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10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Сесе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4" office:value-type="string">
            <text:p>ДООЕЛ Марби Влатк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Мард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П Талиј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Милин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Емборак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Беба Пр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Царовск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10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Груј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Магнус меб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Еуро клим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Медиа дом треј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Годар производств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10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2006 Да Ј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Вули плу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Златно пил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Деспин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Инерпак Груп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З Бербер Пеп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Двој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Деко Арт Премиум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Сано Компани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Бт превоз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 Вебион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Кокот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 Фешн Веда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Д Фустеларко Борец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ЗУ Крис Медика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Нито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 Бага Фоод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рајковски Горан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3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Витекс Де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6">
            <text:p>9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Цонка-Текс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Широм Текст Доо</text:p>
          </table:table-cell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25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Випром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Извор-Комит Јт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с-21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ијамант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с Дама Компани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артини 2000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Елена-Аце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Кеј-Комерц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пис ТП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Емико-Б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квариус-ДДСН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Замби-Гео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Рудник Саса Доо</text:p>
          </table:table-cell>
          <table:table-cell table:style-name="ce18" table:number-columns-repeated="2"/>
          <table:table-cell table:style-name="ce18" office:value-type="float" office:value="693">
            <text:p>69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ибо-Еј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ареј Ѕвезда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Гросист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Извор-Комит Јт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Елит-фешн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Гентра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Рудине ММ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9">
            <text:p>99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епи Сан-Андреј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7">
          <table:table-cell table:style-name="ce9"/>
          <table:table-cell table:style-name="ce18" office:value-type="string">
            <text:p>Аква-Свис-Џет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нбо Багс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Кит-Го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наста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анитекс ТДФ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изоми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Фросина Пром ТП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Боива-Дел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Хана Бгд Плус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Кула Комерц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Кула Комерц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Волк Компани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Сателит-ВТЗ Тп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Мартин Јтд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Јаков Јтд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Мел-Сан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Такси Компани Пет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Виоли 200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Хемомета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П Агроквалите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Венг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Кам марке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Мал си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Цд тур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Тренд каф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П Лада проме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ЈТД Водопло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Цибале к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ДООЕЛ Леарница за алуминиум и цинк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П Нане мите недановск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Џамбо к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Сарага комп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Хаџегам меркез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Дема комерц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Болетус едули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П Анастас Џуровск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Агро би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Чачоровск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Нет пазар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Минау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Милан ац пр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Мајеспериа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Мане бб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Смрчак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ТУ Лтд деал таск</text:p>
          </table:table-cell>
          <table:table-cell table:style-name="ce18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 Цоца сссз комп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Тринго мек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П Ун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 Пазар 3 к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<text:s/>Ортопротек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Д Евроинс осигурувањ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6" office:value-type="string">
            <text:p>ДПТУ Кидс Фешн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ЗУ Гастро топ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ТУ - ТДА трејд ДОО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 Борива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Татр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еридијан травел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икон Хоспиталити ДООЕЛ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2"/>
          <table:table-cell table:number-columns-repeated="2" table:style-name="ce18" office:value-type="float" office:value="1">
            <text:p>1</text:p>
          </table:table-cell>
          <table:table-cell table:style-name="ce18" table:number-columns-repeated="5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Олд Скул ДООЕЛ кафе бар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1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2" table:style-name="ce18" office:value-type="float" office:value="1">
            <text:p>1</text:p>
          </table:table-cell>
          <table:table-cell table:style-name="ce18" table:number-columns-repeated="5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У Вита фреш ДООЕЛ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19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Рудине ММ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5">
            <text:p>9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ЦНБ Фуд Инвест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Ла Бодегита кубански ресторан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УТУ Кино Бастион кафе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8"/>
          <table:table-cell table:number-columns-repeated="2" table:style-name="ce18" office:value-type="float" office:value="1">
            <text:p>1</text:p>
          </table:table-cell>
          <table:table-cell table:style-name="ce18" table:number-columns-repeated="10"/>
          <table:table-cell table:style-name="ce18" office:value-type="float" office:value="1">
            <text:p>1</text:p>
          </table:table-cell>
          <table:table-cell table:style-name="ce18" table:number-columns-repeated="10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Бурекџилница Деко палма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Занаетџија Боди Љубица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Браво ДОО каф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ТУ Карла Дита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Д Оскар КП ДООЕЛ 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У Певекс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Д Еуролинк осигурувањ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9">
            <text:p>99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иоптра Оптикс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Веронија АРТ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Бјанка Нова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ТУ Марлуим ЛМ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Групо 4 ЕАТ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Елха Исра ДООЕЛ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3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ЗУ Веритас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3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ини Шоп Панда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3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Имиџ Дигитал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2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Окитекс АД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Бианцо Бело ДОО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2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ицерија Капри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3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У Орфеј Скопјњ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сев инжњеринг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3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Албаниен Аирленс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 table:number-columns-repeated="6"/>
          <table:table-cell table:style-name="ce22" office:value-type="float" office:value="1">
            <text:p>1</text:p>
          </table:table-cell>
          <table:table-cell table:style-name="ce22" table:number-columns-repeated="23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ТД Игматекс 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22" table:number-columns-repeated="27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Секјуриком Мултисервис интерна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22" table:number-columns-repeated="27"/>
          <table:table-cell table:number-columns-repeated="988"/>
        </table:table-row>
        <table:table-row table:style-name="ro1">
          <table:table-cell table:style-name="ce9"/>
          <table:table-cell table:style-name="ce22" office:value-type="string">
            <text:p>ПЗУ Веритас 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28"/>
          <table:table-cell table:number-columns-repeated="988"/>
        </table:table-row>
        <table:table-row table:style-name="ro1">
          <table:table-cell table:style-name="ce9"/>
          <table:table-cell table:style-name="ce25" office:value-type="string">
            <text:p>Четири партнери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5" office:value-type="string">
            <text:p>Водомат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5" office:value-type="string">
            <text:p>Шкорпион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8">
            <text:p>18</text:p>
          </table:table-cell>
          <table:table-cell table:style-name="ce25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5" office:value-type="string">
            <text:p>Профи инженеринг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3">
            <text:p>13</text:p>
          </table:table-cell>
          <table:table-cell table:style-name="ce25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5" office:value-type="string">
            <text:p>Падо декор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3">
            <text:p>3</text:p>
          </table:table-cell>
          <table:table-cell table:style-name="ce25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5" office:value-type="string">
            <text:p>Роберт ЛТ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5" office:value-type="string">
            <text:p>Диверсо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8">
            <text:p>18</text:p>
          </table:table-cell>
          <table:table-cell table:style-name="ce25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5" office:value-type="string">
            <text:p>Тимбис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4">
            <text:p>4</text:p>
          </table:table-cell>
          <table:table-cell table:style-name="ce25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5" office:value-type="string">
            <text:p>Интеркомерц ББ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4">
            <text:p>4</text:p>
          </table:table-cell>
          <table:table-cell table:style-name="ce25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ама кујн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5" office:value-type="string">
            <text:p>Боса комерц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9">
            <text:p>9</text:p>
          </table:table-cell>
          <table:table-cell table:style-name="ce25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5" office:value-type="string">
            <text:p>Коки Шус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5" office:value-type="string">
            <text:p>Елмас шус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6">
            <text:p>26</text:p>
          </table:table-cell>
          <table:table-cell table:style-name="ce25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5" office:value-type="string">
            <text:p>Ина бети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7">
            <text:p>27</text:p>
          </table:table-cell>
          <table:table-cell table:style-name="ce25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5" office:value-type="string">
            <text:p>Ми-мар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5">
            <text:p>25</text:p>
          </table:table-cell>
          <table:table-cell table:style-name="ce25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5" office:value-type="string">
            <text:p>Санди шус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9">
            <text:p>29</text:p>
          </table:table-cell>
          <table:table-cell table:style-name="ce25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5" office:value-type="string">
            <text:p>Вла нимил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0">
            <text:p>20</text:p>
          </table:table-cell>
          <table:table-cell table:style-name="ce25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5" office:value-type="string">
            <text:p>Профи нен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5" office:value-type="string">
            <text:p>Доминос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Боби 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5" office:value-type="string">
            <text:p>Моби 3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55" office:value-type="float" office:value="2">
            <text:p>2</text:p>
          </table:table-cell>
          <table:table-cell table:style-name="ce25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5" office:value-type="string">
            <text:p>Мак мес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table:number-columns-repeated="25"/>
          <table:table-cell table:style-name="ce61"/>
          <table:table-cell table:style-name="ce25"/>
          <table:table-cell table:style-name="ce62"/>
          <table:table-cell table:style-name="ce25"/>
          <table:table-cell table:style-name="ce61"/>
          <table:table-cell table:style-name="ce25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Јако-транс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Спектар-04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5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Моден салон </text:p>
            <text:p>ниб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Идеал ико пром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Плеј-ин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Детска игра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Кикоб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Ди-м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7" office:value-type="string">
            <text:p>Оркан-импекс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Маестро-км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Бисери2003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9">
            <text:p>9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Лего-компани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Ми-ја хорек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Компанија</text:p>
            <text:p>димови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Штедилница</text:p>
            <text:p>можности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Алек96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Виктори плус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Марди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Планум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58">
            <text:p>58</text:p>
          </table:table-cell>
          <table:table-cell table:style-name="ce27" table:number-columns-repeated="16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Малинк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Кул-тим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Фризерски салон тренд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Дало-комерц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Винарис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Тд-тд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Рома-кан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18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Праско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Мерлин монр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2">
            <text:p>12</text:p>
          </table:table-cell>
          <table:table-cell table:style-name="ce27" table:number-columns-repeated="16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Бад-агенс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27" table:number-columns-repeated="16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Унион-транс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3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Казабланк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8" office:value-type="string">
            <text:p>Галаксија</text:p>
            <text:p>Пеливанов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Детал велд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75">
            <text:p>75</text:p>
          </table:table-cell>
          <table:table-cell table:style-name="ce27" table:number-columns-repeated="16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28" office:value-type="string">
            <text:p>Кодинг горска</text:p>
          </table:table-cell>
          <table:table-cell table:style-name="ce44" table:number-columns-repeated="2"/>
          <table:table-cell table:style-name="ce44" office:value-type="float" office:value="37">
            <text:p>37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Блуе Кири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27" table:number-columns-repeated="16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Бартон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table:number-columns-repeated="16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28" office:value-type="string">
            <text:p>Оет-електроник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44" office:value-type="float" office:value="6">
            <text:p>6</text:p>
          </table:table-cell>
          <table:table-cell table:style-name="ce44" table:number-columns-repeated="16"/>
          <table:table-cell table:style-name="ce44" office:value-type="float" office:value="1">
            <text:p>1</text:p>
          </table:table-cell>
          <table:table-cell table:style-name="ce59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Гарден транс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Зп-импекс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едеја градбаДООЕЛ 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5"/>
          <table:table-cell table:style-name="ce45" office:value-type="float" office:value="1">
            <text:p>1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5" table:number-columns-repeated="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Бел Лотос ДООЕЛ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5"/>
          <table:table-cell table:style-name="ce45" office:value-type="float" office:value="1">
            <text:p>1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5" table:number-columns-repeated="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ега Зам инжињерингДООЕЛ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2"/>
          <table:table-cell table:style-name="ce45"/>
          <table:table-cell table:style-name="ce18" table:number-columns-repeated="4"/>
          <table:table-cell table:style-name="ce45"/>
          <table:table-cell table:style-name="ce18" table:number-columns-repeated="7"/>
          <table:table-cell table:style-name="ce45" office:value-type="float" office:value="1">
            <text:p>1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5" table:number-columns-repeated="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Лапласт Томислав ДООЕЛ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2"/>
          <table:table-cell table:style-name="ce45"/>
          <table:table-cell table:style-name="ce18" table:number-columns-repeated="4"/>
          <table:table-cell table:style-name="ce45"/>
          <table:table-cell table:style-name="ce18" table:number-columns-repeated="7"/>
          <table:table-cell table:style-name="ce45" table:number-columns-repeated="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Лајк млечен ресторан ДООЕЛ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table:number-columns-repeated="8"/>
          <table:table-cell table:number-columns-repeated="2" table:style-name="ce18" office:value-type="float" office:value="1">
            <text:p>1</text:p>
          </table:table-cell>
          <table:table-cell table:style-name="ce18" table:number-columns-repeated="6"/>
          <table:table-cell table:style-name="ce45"/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number-columns-repeated="2" table:style-name="ce45" office:value-type="float" office:value="1">
            <text:p>1</text:p>
          </table:table-cell>
          <table:table-cell table:style-name="ce45" table:number-columns-repeated="5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акси Вардар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style-name="ce45"/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number-columns-repeated="2" table:style-name="ce18" office:value-type="float" office:value="1">
            <text:p>1</text:p>
          </table:table-cell>
          <table:table-cell table:style-name="ce18" table:number-columns-repeated="5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ГД Бетон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12"/>
          <table:table-cell table:style-name="ce45"/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Итна медицинска помош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12"/>
          <table:table-cell table:style-name="ce45"/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Кота Секјурити ДООЕЛ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Градба инжињеринг Дан Мак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2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Галерија Ленди груп ДООЕЛ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45"/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ОУ Братство </text:p>
          </table:table-cell>
          <table:table-cell table:style-name="ce18" table:number-columns-repeated="3"/>
          <table:table-cell table:number-columns-repeated="2" table:style-name="ce18" office:value-type="float" office:value="1">
            <text:p>1</text:p>
          </table:table-cell>
          <table:table-cell table:style-name="ce18" table:number-columns-repeated="29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Кафе бар Твинс </text:p>
          </table:table-cell>
          <table:table-cell table:style-name="ce18" table:number-columns-repeated="3"/>
          <table:table-cell table:number-columns-repeated="2" table:style-name="ce18" office:value-type="float" office:value="1">
            <text:p>1</text:p>
          </table:table-cell>
          <table:table-cell table:style-name="ce18" table:number-columns-repeated="14"/>
          <table:table-cell table:style-name="ce45"/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Еко Проект инжињеринг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12"/>
          <table:table-cell table:style-name="ce45"/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еута козметик ДООЕЛ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45"/>
          <table:table-cell table:style-name="ce18" table:number-columns-repeated="4"/>
          <table:table-cell table:style-name="ce45"/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конико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style-name="ce45"/>
          <table:table-cell table:style-name="ce18" table:number-columns-repeated="19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ити Тобако ФПС ДООЕЛ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2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ити Тобако ФПС ДООЕЛ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2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Бате Комерц ДООЕЛ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ранс План ДООЕЛ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Бел Лотос ДООЕЛ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3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БС Хипо Трејд ДООЕЛ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Лав Комерц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Ворал М ДОО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егома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ара Колант Вили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ФС Бјути Хеар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Феликс комерц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Аутомор Груп ДООЕЛ </text:p>
          </table:table-cell>
          <table:table-cell table:style-name="ce45" office:value-type="float" office:value="1">
            <text:p>1</text:p>
          </table:table-cell>
          <table:table-cell table:style-name="ce45"/>
          <table:table-cell table:style-name="ce45" office:value-type="float" office:value="2">
            <text:p>2</text:p>
          </table:table-cell>
          <table:table-cell table:style-name="ce45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теле Хоби Арт Дизајн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ДЗМ Спорт ДОО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арвес Бранислава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порт М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изајн Лимпија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ашинопромет АД Скопје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Ц Форца ДОО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Лајонес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ани 94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Цолецион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Е ТА Дејан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ато Кафе ДОО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Гема инжињеринг ДОО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орнадо Фуд ДОО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рт Сретен Костиќ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Винком ДОО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ТП Донев Ил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ДТУ Фамилиј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одев ДООЕЛ</text:p>
          </table:table-cell>
          <table:table-cell table:style-name="ce18" table:number-columns-repeated="3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П Анита Монтев 1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ДУТ Златник -2009н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ТП Танела Ивановс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ДТУ Проградба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ДООЕЛ Ти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ДООЕЛ Даблин клуб – 2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ДООЕЛ Пионир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ТП Нимакс-фуд 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ДООЕЛ Дачо -пала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ТП Макабо-хит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number-columns-repeated="9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15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П МарицаГичева 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Ели-ст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ТУ <text:s/>Ки – ми <text:s/>2012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Трнпром 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ДООЕЛ Слас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ДООЕЛ Борск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СРД Злетовиц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ТП Есклузив 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ПЗУ Градска аптек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ДООЕЛ Диов –термомон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ДООЕЛ Пепи-Џ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6" office:value-type="string">
            <text:p>ДОО Алпина-Деј</text:p>
          </table:table-cell>
          <table:table-cell table:style-name="ce27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Нотар Лидија Илиевс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 <text:s/>Прок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ЗУ Ема Фар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6" office:value-type="string">
            <text:p>ДООЕЛ <text:s/>Венто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П Бизе Дание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Амика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16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ТУ Дарјон – про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ЕЛ Уни-пак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П Такси Кив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 Секјуриком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 Бучишт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 Агрожит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ДВИЛ Дами – пак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ЗД Тапатер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ПТУ <text:s/>Томи – Ники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ЗУ <text:s/>Доневска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ЈКП НиколаКарев 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ОО Ветеринарна станица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6" office:value-type="string">
            <text:p>Прогрес пазари 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3">
            <text:p>13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6" office:value-type="string">
            <text:p>Прогрес пазари 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28"/>
          <table:table-cell table:number-columns-repeated="988"/>
        </table:table-row>
        <table:table-row table:style-name="ro1">
          <table:table-cell table:style-name="ce9"/>
          <table:table-cell table:style-name="ce16" office:value-type="string">
            <text:p>Швис путз 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6" office:value-type="string">
            <text:p>Kај хаџи мујо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6" office:value-type="string">
            <text:p>Ба н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6" office:value-type="string">
            <text:p>Ерџи 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А текс 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11"/>
          <table:table-cell table:number-columns-repeated="2" table:style-name="ce16" office:value-type="float" office:value="1">
            <text:p>1</text:p>
          </table:table-cell>
          <table:table-cell table:style-name="ce16" table:number-columns-repeated="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Велирфлок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Јпкд комуналец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2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Јпкд комуналец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2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Елиф ентегре 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Хабиб туризам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0">
            <text:p>20</text:p>
          </table:table-cell>
          <table:table-cell table:style-name="ce16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Хабиб туризам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12"/>
          <table:table-cell table:number-columns-repeated="2" table:style-name="ce16" office:value-type="float" office:value="1">
            <text:p>1</text:p>
          </table:table-cell>
          <table:table-cell table:style-name="ce16" table:number-columns-repeated="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Сува фикс 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Серамика алб ком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Лион гард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27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Сатекс авангарде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Зеко тек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Бруда колексион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Серген текст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Соугостивар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23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Оу сали лиси</text:p>
          </table:table-cell>
          <table:table-cell table:style-name="ce16" table:number-columns-repeated="3"/>
          <table:table-cell table:number-columns-repeated="2" table:style-name="ce16" office:value-type="float" office:value="1">
            <text:p>1</text:p>
          </table:table-cell>
          <table:table-cell table:style-name="ce16" table:number-columns-repeated="29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Бени серви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Бруда колексион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2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Монтенегро 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2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Соу гостивар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23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Еуро инжењеринг 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Прогрес 98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2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Соу гостивар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2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Соу гостивар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23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30" office:value-type="string">
            <text:p>Блесок тин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11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13"/>
          <table:table-cell table:style-name="ce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30" office:value-type="string">
            <text:p>Гив монт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11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13"/>
          <table:table-cell table:style-name="ce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30" office:value-type="string">
            <text:p>Гивт иван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30"/>
          <table:table-cell table:style-name="ce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30" office:value-type="string">
            <text:p>Томазона нада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11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13"/>
          <table:table-cell table:style-name="ce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30" office:value-type="string">
            <text:p>Автокуќа цобе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 table:number-columns-repeated="11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13"/>
          <table:table-cell table:style-name="ce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30" office:value-type="string">
            <text:p>Аксиос вардар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11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13"/>
          <table:table-cell table:style-name="ce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30" office:value-type="string">
            <text:p>Акорд атом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3">
            <text:p>3</text:p>
          </table:table-cell>
          <table:table-cell table:style-name="ce30" table:number-columns-repeated="30"/>
          <table:table-cell table:style-name="ce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30" office:value-type="string">
            <text:p>Сарекс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30"/>
          <table:table-cell table:style-name="ce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30" office:value-type="string">
            <text:p>Гоблен текс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30"/>
          <table:table-cell table:style-name="ce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30" office:value-type="string">
            <text:p>Мед медика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30"/>
          <table:table-cell table:style-name="ce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30" office:value-type="string">
            <text:p>Милена Медика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30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Неомед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30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Др брезоски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30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Ата тех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30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Хоме фасхион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30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Модерн кс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30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Абдула кадриу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30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Њујорк компани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30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Сахара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3">
            <text:p>3</text:p>
          </table:table-cell>
          <table:table-cell table:style-name="ce30" table:number-columns-repeated="11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13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Пчела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 table:number-columns-repeated="11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13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Естудио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11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13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Н а промет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11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13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Шб атом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11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13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Анстан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11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 table:number-columns-repeated="13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Полог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3">
            <text:p>3</text:p>
          </table:table-cell>
          <table:table-cell table:style-name="ce30" table:number-columns-repeated="30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Шазим комерц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 table:number-columns-repeated="30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Гема мм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30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Хас ши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25"/>
          <table:table-cell table:number-columns-repeated="2" table:style-name="ce30" office:value-type="float" office:value="1">
            <text:p>1</text:p>
          </table:table-cell>
          <table:table-cell table:style-name="ce30" table:number-columns-repeated="4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Соу гостивар</text:p>
          </table:table-cell>
          <table:table-cell table:style-name="ce30" table:number-columns-repeated="3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27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Соу гостивар</text:p>
          </table:table-cell>
          <table:table-cell table:style-name="ce30" table:number-columns-repeated="3"/>
          <table:table-cell table:style-name="ce30" office:value-type="float" office:value="1">
            <text:p>1</text:p>
          </table:table-cell>
          <table:table-cell table:style-name="ce30" table:number-columns-repeated="6"/>
          <table:table-cell table:style-name="ce30" office:value-type="float" office:value="1">
            <text:p>1</text:p>
          </table:table-cell>
          <table:table-cell table:style-name="ce30" table:number-columns-repeated="22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Соу гостивар</text:p>
          </table:table-cell>
          <table:table-cell table:style-name="ce30" table:number-columns-repeated="3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27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Соу гостивар</text:p>
          </table:table-cell>
          <table:table-cell table:style-name="ce30" table:number-columns-repeated="3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27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Соу гостивар</text:p>
          </table:table-cell>
          <table:table-cell table:style-name="ce30" table:number-columns-repeated="3"/>
          <table:table-cell table:style-name="ce30" office:value-type="float" office:value="1">
            <text:p>1</text:p>
          </table:table-cell>
          <table:table-cell table:style-name="ce30" table:number-columns-repeated="6"/>
          <table:table-cell table:style-name="ce30" office:value-type="float" office:value="1">
            <text:p>1</text:p>
          </table:table-cell>
          <table:table-cell table:style-name="ce30" table:number-columns-repeated="22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0" office:value-type="string">
            <text:p>Елиф ентегра</text:p>
          </table:table-cell>
          <table:table-cell table:style-name="ce30" table:number-columns-repeated="3"/>
          <table:table-cell table:style-name="ce30" office:value-type="float" office:value="1">
            <text:p>1</text:p>
          </table:table-cell>
          <table:table-cell table:style-name="ce30" table:number-columns-repeated="6"/>
          <table:table-cell table:style-name="ce30" office:value-type="float" office:value="1">
            <text:p>1</text:p>
          </table:table-cell>
          <table:table-cell table:style-name="ce30" table:number-columns-repeated="22"/>
          <table:table-cell table:style-name="ce18"/>
          <table:table-cell table:number-columns-repeated="988"/>
        </table:table-row>
        <table:table-row table:style-name="ro1">
          <table:table-cell table:style-name="ce9"/>
          <table:table-cell table:style-name="ce31" office:value-type="string">
            <text:p>Оу чајле</text:p>
          </table:table-cell>
          <table:table-cell table:style-name="ce31" table:number-columns-repeated="3"/>
          <table:table-cell table:style-name="ce30" office:value-type="float" office:value="1">
            <text:p>1</text:p>
          </table:table-cell>
          <table:table-cell table:style-name="ce31"/>
          <table:table-cell table:style-name="ce30" office:value-type="float" office:value="1">
            <text:p>1</text:p>
          </table:table-cell>
          <table:table-cell table:style-name="ce31" table:number-columns-repeated="27"/>
          <table:table-cell table:style-name="ce22"/>
          <table:table-cell table:number-columns-repeated="988"/>
        </table:table-row>
        <table:table-row table:style-name="ro1">
          <table:table-cell table:style-name="ce9"/>
          <table:table-cell table:style-name="ce31" office:value-type="string">
            <text:p>Комуналец</text:p>
          </table:table-cell>
          <table:table-cell table:style-name="ce31" table:number-columns-repeated="3"/>
          <table:table-cell table:style-name="ce30" office:value-type="float" office:value="1">
            <text:p>1</text:p>
          </table:table-cell>
          <table:table-cell table:style-name="ce31" table:number-columns-repeated="6"/>
          <table:table-cell table:style-name="ce30" office:value-type="float" office:value="1">
            <text:p>1</text:p>
          </table:table-cell>
          <table:table-cell table:style-name="ce31" table:number-columns-repeated="22"/>
          <table:table-cell table:style-name="ce22"/>
          <table:table-cell table:number-columns-repeated="988"/>
        </table:table-row>
        <table:table-row table:style-name="ro1">
          <table:table-cell table:style-name="ce9"/>
          <table:table-cell table:style-name="ce31" office:value-type="string">
            <text:p>Екслузив систем</text:p>
          </table:table-cell>
          <table:table-cell table:style-name="ce31" table:number-columns-repeated="3"/>
          <table:table-cell table:style-name="ce30" office:value-type="float" office:value="1">
            <text:p>1</text:p>
          </table:table-cell>
          <table:table-cell table:style-name="ce31" table:number-columns-repeated="6"/>
          <table:table-cell table:style-name="ce30" office:value-type="float" office:value="1">
            <text:p>1</text:p>
          </table:table-cell>
          <table:table-cell table:style-name="ce31" table:number-columns-repeated="22"/>
          <table:table-cell table:style-name="ce22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30" office:value-type="string">
            <text:p>Прогрес пазари</text:p>
          </table:table-cell>
          <table:table-cell table:style-name="ce31" table:number-columns-repeated="3"/>
          <table:table-cell table:style-name="ce30" office:value-type="float" office:value="1">
            <text:p>1</text:p>
          </table:table-cell>
          <table:table-cell table:style-name="ce31" table:number-columns-repeated="6"/>
          <table:table-cell table:style-name="ce30" office:value-type="float" office:value="1">
            <text:p>1</text:p>
          </table:table-cell>
          <table:table-cell table:style-name="ce31" table:number-columns-repeated="22"/>
          <table:table-cell table:style-name="ce22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30" office:value-type="string">
            <text:p>Охим гес</text:p>
          </table:table-cell>
          <table:table-cell table:style-name="ce30" table:number-columns-repeated="3"/>
          <table:table-cell table:style-name="ce30" office:value-type="float" office:value="1">
            <text:p>1</text:p>
          </table:table-cell>
          <table:table-cell table:style-name="ce30" table:number-columns-repeated="6"/>
          <table:table-cell table:style-name="ce30" office:value-type="float" office:value="1">
            <text:p>1</text:p>
          </table:table-cell>
          <table:table-cell table:style-name="ce30" table:number-columns-repeated="22"/>
          <table:table-cell table:style-name="ce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30" office:value-type="string">
            <text:p>Хабиб туризам</text:p>
          </table:table-cell>
          <table:table-cell table:style-name="ce30" table:number-columns-repeated="3"/>
          <table:table-cell table:style-name="ce30" office:value-type="float" office:value="1">
            <text:p>1</text:p>
          </table:table-cell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0" table:number-columns-repeated="7"/>
          <table:table-cell table:number-columns-repeated="2" table:style-name="ce30" office:value-type="float" office:value="1">
            <text:p>1</text:p>
          </table:table-cell>
          <table:table-cell table:style-name="ce30" table:number-columns-repeated="4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10"/>
          <table:table-cell table:style-name="ce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“Бестертекс“Дооел Гевгелија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<text:s/>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string">
            <text:p><text:s/></text:p>
          </table:table-cell>
          <table:table-cell table:style-name="ce18" table:number-columns-repeated="11"/>
          <table:table-cell table:style-name="ce18" office:value-type="string">
            <text:p><text:s/></text:p>
          </table:table-cell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ЈЗУ“Здравствен Дом“ Гевгелија</text:p>
          </table:table-cell>
          <table:table-cell table:style-name="ce18"/>
          <table:table-cell table:number-columns-repeated="2" table:style-name="ce18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string">
            <text:p><text:s/></text:p>
          </table:table-cell>
          <table:table-cell table:style-name="ce18" table:number-columns-repeated="3"/>
          <table:table-cell table:style-name="ce18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string">
            <text:p><text:s/></text:p>
          </table:table-cell>
          <table:table-cell table:style-name="ce18" table:number-columns-repeated="7"/>
          <table:table-cell table:style-name="ce18" office:value-type="string">
            <text:p><text:s/>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 table:number-columns-repeated="4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ПУТ“Драги-Ком“Дооел Богданци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“Франи-Пласт“Дооел Богданц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11"/>
          <table:table-cell table:style-name="ce18" office:value-type="string">
            <text:p><text:s/></text:p>
          </table:table-cell>
          <table:table-cell table:style-name="ce18" table:number-columns-repeated="3"/>
          <table:table-cell table:style-name="ce18" office:value-type="string">
            <text:p><text:s/></text:p>
          </table:table-cell>
          <table:table-cell table:style-name="ce18" table:number-columns-repeated="4"/>
          <table:table-cell table:style-name="ce18" office:value-type="string">
            <text:p><text:s/></text:p>
          </table:table-cell>
          <table:table-cell table:style-name="ce18" table:number-columns-repeated="3"/>
          <table:table-cell table:number-columns-repeated="2" table:style-name="ce18" office:value-type="string">
            <text:p><text:s/></text:p>
          </table:table-cell>
          <table:table-cell table:style-name="ce18" table:number-columns-repeated="5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ПП“Агролозар“АД Богданци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18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string">
            <text:p><text:s/></text:p>
          </table:table-cell>
          <table:table-cell table:style-name="ce18" table:number-columns-repeated="4"/>
          <table:table-cell table:style-name="ce18" office:value-type="string">
            <text:p><text:s/>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string">
            <text:p><text:s/></text:p>
          </table:table-cell>
          <table:table-cell table:style-name="ce18" table:number-columns-repeated="2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9" office:value-type="string">
            <text:p>Океј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9" office:value-type="string">
            <text:p>Р.С.М.-Копи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9" office:value-type="string">
            <text:p>Геомат Инженеринг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5">
            <text:p>5</text:p>
          </table:table-cell>
          <table:table-cell table:style-name="ce29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9" office:value-type="string">
            <text:p>Никоб ДОО</text:p>
          </table:table-cell>
          <table:table-cell table:style-name="ce29" table:number-columns-repeated="2"/>
          <table:table-cell table:style-name="ce29" office:value-type="float" office:value="892">
            <text:p>892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9" office:value-type="string">
            <text:p>Мартиновски Трејд ДДЕЛ</text:p>
          </table:table-cell>
          <table:table-cell table:style-name="ce29" table:number-columns-repeated="2"/>
          <table:table-cell table:number-columns-repeated="2" table:style-name="ce29" office:value-type="float" office:value="1">
            <text:p>1</text:p>
          </table:table-cell>
          <table:table-cell table:style-name="ce29" table:number-columns-repeated="6"/>
          <table:table-cell table:style-name="ce29" office:value-type="float" office:value="1">
            <text:p>1</text:p>
          </table:table-cell>
          <table:table-cell table:style-name="ce29" table:number-columns-repeated="23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9" office:value-type="string">
            <text:p>Компанија Анан ДООЕЛ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table:number-columns-repeated="8"/>
          <table:table-cell table:style-name="ce29" office:value-type="float" office:value="1">
            <text:p>1</text:p>
          </table:table-cell>
          <table:table-cell table:style-name="ce29" table:number-columns-repeated="11"/>
          <table:table-cell table:style-name="ce29" office:value-type="float" office:value="1">
            <text:p>1</text:p>
          </table:table-cell>
          <table:table-cell table:style-name="ce29" table:number-columns-repeated="10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9" office:value-type="string">
            <text:p>Теута Козметикс ДООЕЛ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8"/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15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9" office:value-type="string">
            <text:p>Интерна Комерц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9" office:value-type="string">
            <text:p>Би-Ју Комерц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9" office:value-type="string">
            <text:p>Вибоком ДООЕЛ</text:p>
          </table:table-cell>
          <table:table-cell table:style-name="ce29" table:number-columns-repeated="2"/>
          <table:table-cell table:style-name="ce29" office:value-type="float" office:value="32">
            <text:p>32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3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9" office:value-type="string">
            <text:p>Лилипут ДООЕЛ</text:p>
          </table:table-cell>
          <table:table-cell table:style-name="ce29" table:number-columns-repeated="2"/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6"/>
          <table:table-cell table:style-name="ce29" office:value-type="float" office:value="1">
            <text:p>1</text:p>
          </table:table-cell>
          <table:table-cell table:style-name="ce29" table:number-columns-repeated="23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9" office:value-type="string">
            <text:p>Алзар ДООЕЛ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table:number-columns-repeated="8"/>
          <table:table-cell table:style-name="ce29" office:value-type="float" office:value="1">
            <text:p>1</text:p>
          </table:table-cell>
          <table:table-cell table:style-name="ce29" table:number-columns-repeated="11"/>
          <table:table-cell table:style-name="ce29" office:value-type="float" office:value="1">
            <text:p>1</text:p>
          </table:table-cell>
          <table:table-cell table:style-name="ce29" table:number-columns-repeated="10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9" office:value-type="string">
            <text:p>ИБЈ Плус ДООЕЛ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6"/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number-columns-repeated="2" table:style-name="ce29" office:value-type="float" office:value="1">
            <text:p>1</text:p>
          </table:table-cell>
          <table:table-cell table:style-name="ce29" table:number-columns-repeated="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9" office:value-type="string">
            <text:p>ДПТ Детла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9" office:value-type="string">
            <text:p>СК Фиком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Матрикс ДООЕЛ</text:p>
          </table:table-cell>
          <table:table-cell table:style-name="ce29" table:number-columns-repeated="2"/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table:number-columns-repeated="6"/>
          <table:table-cell table:number-columns-repeated="2" table:style-name="ce29" office:value-type="float" office:value="1">
            <text:p>1</text:p>
          </table:table-cell>
          <table:table-cell table:style-name="ce29" table:number-columns-repeated="11"/>
          <table:table-cell table:style-name="ce29" office:value-type="float" office:value="1">
            <text:p>1</text:p>
          </table:table-cell>
          <table:table-cell table:style-name="ce29" table:number-columns-repeated="10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МоникаДОО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Палатиал ДОО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Агротехна Атанас и др. ДОО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4">
            <text:p>4</text:p>
          </table:table-cell>
          <table:table-cell table:style-name="ce29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Мимако Вуд ДООЕЛ</text:p>
          </table:table-cell>
          <table:table-cell table:style-name="ce29" table:number-columns-repeated="2"/>
          <table:table-cell table:style-name="ce29" office:value-type="float" office:value="32">
            <text:p>32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8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Базаро ДОО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6">
            <text:p>6</text:p>
          </table:table-cell>
          <table:table-cell table:style-name="ce29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Бомико Зора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Бо и КО Владимир и др.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Про Гео ДО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Стефано-97 ДОО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СБМ Ин Декор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5">
            <text:p>5</text:p>
          </table:table-cell>
          <table:table-cell table:style-name="ce29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Хорека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6"/>
          <table:table-cell table:style-name="ce29" office:value-type="float" office:value="1">
            <text:p>1</text:p>
          </table:table-cell>
          <table:table-cell table:style-name="ce29" table:number-columns-repeated="23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Никоб ДОО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8"/>
          <table:table-cell table:style-name="ce29" office:value-type="float" office:value="1">
            <text:p>1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15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Евроком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6"/>
          <table:table-cell table:style-name="ce29" office:value-type="float" office:value="1">
            <text:p>1</text:p>
          </table:table-cell>
          <table:table-cell table:style-name="ce29" table:number-columns-repeated="23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Катја-Миа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Зоки Голд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8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number-columns-repeated="2" table:style-name="ce29" office:value-type="float" office:value="1">
            <text:p>1</text:p>
          </table:table-cell>
          <table:table-cell table:style-name="ce29" table:number-columns-repeated="7"/>
          <table:table-cell table:style-name="ce29" office:value-type="float" office:value="1">
            <text:p>1</text:p>
          </table:table-cell>
          <table:table-cell table:style-name="ce29" table:number-columns-repeated="10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Роломатик ДООЕЛ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8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Зого Баути Студио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11"/>
          <table:table-cell table:number-columns-repeated="2" table:style-name="ce29" office:value-type="float" office:value="1">
            <text:p>1</text:p>
          </table:table-cell>
          <table:table-cell table:style-name="ce29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Елпром Про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Благе Комерц БС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Теоман -Пром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Е.Т.И.Т.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Памс Стојна и Петре ДОО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6">
            <text:p>6</text:p>
          </table:table-cell>
          <table:table-cell table:style-name="ce29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Вечен Дом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6"/>
          <table:table-cell table:style-name="ce29" office:value-type="float" office:value="1">
            <text:p>1</text:p>
          </table:table-cell>
          <table:table-cell table:style-name="ce29" table:number-columns-repeated="23"/>
          <table:table-cell table:number-columns-repeated="988"/>
        </table:table-row>
        <table:table-row table:style-name="ro1">
          <table:table-cell table:style-name="ce9"/>
          <table:table-cell table:style-name="ce29" office:value-type="string">
            <text:p>Дендро Центар ДООЕЛ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10"/>
          <table:table-cell table:number-columns-repeated="2" table:style-name="ce29" office:value-type="float" office:value="1">
            <text:p>1</text:p>
          </table:table-cell>
          <table:table-cell table:style-name="ce29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Ба компанија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Оу браќа миладиновци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2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Јасс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Констракшн инвестмнт груп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зу трио фарм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2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Пзу трио фарм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27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Де ново груп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ар вик <text:s/>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кс Козметика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number-columns-repeated="9"/>
          <table:table-cell table:style-name="ce18" office:value-type="float" office:value="1">
            <text:p>1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9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Релимаркет доо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Цвет комп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style-name="ce18" office:value-type="string">
            <text:p>љ</text:p>
          </table:table-cell>
          <table:table-cell table:style-name="ce18" table:number-columns-repeated="2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Фасхион мода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токомак доо</text:p>
          </table:table-cell>
          <table:table-cell table:style-name="ce18" table:number-columns-repeated="2"/>
          <table:table-cell table:style-name="ce18" office:value-type="float" office:value="108">
            <text:p>10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 table:number-columns-repeated="2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Фешн груп адриатик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85">
            <text:p>8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Зин 2003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Лтб хи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Речко груп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Венеција риалт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п кул кафе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ила никола плу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апет сти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лександра нет кафе</text:p>
          </table:table-cell>
          <table:table-cell table:style-name="ce18" table:number-columns-repeated="3"/>
          <table:table-cell table:number-columns-repeated="2" table:style-name="ce18" office:value-type="float" office:value="1">
            <text:p>1</text:p>
          </table:table-cell>
          <table:table-cell table:style-name="ce18" table:number-columns-repeated="29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Тп мода хи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Њума комп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Антариас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Локаах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Чек ин каф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арковски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Општина центар скопје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Синко дооел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Максим сд клуб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Налеј јуниор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9"/>
          <table:table-cell table:style-name="ce18" office:value-type="string">
            <text:p>Ххл тренд ин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арковски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Гет реади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4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Бетсити балкан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92">
            <text:p>92</text:p>
          </table:table-cell>
          <table:table-cell table:style-name="ce42" table:number-columns-repeated="11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17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Скопски пазар АД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1">
            <text:p>11</text:p>
          </table:table-cell>
          <table:table-cell table:style-name="ce4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Лебед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4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Веста 2008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7">
            <text:p>7</text:p>
          </table:table-cell>
          <table:table-cell table:style-name="ce4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Зама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Јуник 2011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Лидер трејд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Агробел 2012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Ед ел пром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7">
            <text:p>7</text:p>
          </table:table-cell>
          <table:table-cell table:style-name="ce4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Мак сок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8">
            <text:p>8</text:p>
          </table:table-cell>
          <table:table-cell table:style-name="ce4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Лес ауто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Зелена лагуна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11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Урбан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4">
            <text:p>4</text:p>
          </table:table-cell>
          <table:table-cell table:style-name="ce4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СП Катерина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Новаем лукс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Спорт лаиф трејд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56" office:value-type="float" office:value="494">
            <text:p>494</text:p>
          </table:table-cell>
          <table:table-cell table:style-name="ce42" table:number-columns-repeated="11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17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Панорама плус ДО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П Арен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ЗД Алзама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32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Фасадер Петкоски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11"/>
          <table:table-cell table:number-columns-repeated="2" table:style-name="ce42" office:value-type="float" office:value="1">
            <text:p>1</text:p>
          </table:table-cell>
          <table:table-cell table:style-name="ce42" table:number-columns-repeated="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Ливер шус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4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А&amp;Т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4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Уно МН 2011 ДООЕЛ</text:p>
          </table:table-cell>
          <table:table-cell table:style-name="ce42" office:value-type="float" office:value="1">
            <text:p>1</text:p>
          </table:table-cell>
          <table:table-cell table:style-name="ce54"/>
          <table:table-cell table:style-name="ce54" office:value-type="float" office:value="7">
            <text:p>7</text:p>
          </table:table-cell>
          <table:table-cell table:style-name="ce54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Застава марио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54" table:number-columns-repeated="11"/>
          <table:table-cell table:number-columns-repeated="2" table:style-name="ce54" office:value-type="float" office:value="1">
            <text:p>1</text:p>
          </table:table-cell>
          <table:table-cell table:style-name="ce54" table:number-columns-repeated="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Застава марио ДООЕЛ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54" table:number-columns-repeated="11"/>
          <table:table-cell table:style-name="ce42" table:number-columns-repeated="2"/>
          <table:table-cell table:style-name="ce54" table:number-columns-repeated="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П Луан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54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Деликатес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54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Вивесте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54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СТ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54" table:number-columns-repeated="11"/>
          <table:table-cell table:style-name="ce42" table:number-columns-repeated="2"/>
          <table:table-cell table:style-name="ce54" table:number-columns-repeated="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Агро марела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54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ПЗУ аптека Мајафарм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54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ПЗУ аптека Хермес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54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К.Е.Ш.Ж.И.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4">
            <text:p>4</text:p>
          </table:table-cell>
          <table:table-cell table:style-name="ce54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Крид комерц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54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БМС М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54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ПЗУ Др Јованк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54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Кварц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4">
            <text:p>4</text:p>
          </table:table-cell>
          <table:table-cell table:style-name="ce54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Агро лек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57"/>
          <table:table-cell table:style-name="ce42"/>
          <table:table-cell table:style-name="ce54" table:number-columns-repeated="29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РМС Менче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54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Аметист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54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Киба 2007 ДООЕЛ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54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Вито ДОО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6">
            <text:p>6</text:p>
          </table:table-cell>
          <table:table-cell table:style-name="ce42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Поли лук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ивка нок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Нарвик комерц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она плу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Ор-си шу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Никас каф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ик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82">
            <text:p>18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Сиив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29">
            <text:p>129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Слог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аксимов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Истрај проме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Код комерц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Шеком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Јонче Мијалков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его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елта консалтинг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Сањиц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Пан комп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Овче пол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иор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Гер проме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Хемипр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им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Ју-мак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Зегин фар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гро мит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Ни-ки шпе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импартнерДООЕЛ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Гипс пром ДООЕЛ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Калимас ДООЕЛ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Лакасагран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Џили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Вазар ДОО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Еуропа ек ДООЕЛ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Вели врв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Ивека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Здраствен дом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Чамец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Ламедика ПЗУ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оника ДОО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Пелалек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ушанпавловски</text:p>
          </table:table-cell>
          <table:table-cell table:style-name="ce18" table:number-columns-repeated="3"/>
          <table:table-cell table:number-columns-repeated="2" table:style-name="ce18" office:value-type="float" office:value="1">
            <text:p>1</text:p>
          </table:table-cell>
          <table:table-cell table:style-name="ce18" table:number-columns-repeated="29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гролен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Божино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Благојаш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Фидан СЗ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илкоком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Станоевски ДОО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Ортодонт ПЗУ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Сабина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Уродент ПЗУ</text:p>
          </table:table-cell>
          <table:table-cell table:style-name="ce18" table:number-columns-repeated="3"/>
          <table:table-cell table:number-columns-repeated="2" table:style-name="ce18" office:value-type="float" office:value="1">
            <text:p>1</text:p>
          </table:table-cell>
          <table:table-cell table:style-name="ce18" table:number-columns-repeated="29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агнолија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Шаторгруп ДООЕЛ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Глобалкод ДООЕЛ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Борец пиом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рифунпаноски ЈЗ</text:p>
          </table:table-cell>
          <table:table-cell table:style-name="ce18" table:number-columns-repeated="3"/>
          <table:table-cell table:number-columns-repeated="2" table:style-name="ce18" office:value-type="float" office:value="1">
            <text:p>1</text:p>
          </table:table-cell>
          <table:table-cell table:style-name="ce18" table:number-columns-repeated="29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ардимодаДОО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Белведере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имитарже ДООЕЛ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Боби ТП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бизо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Г-ткомпани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Листа ком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вс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Евиденција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нгромаркетинг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25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игиплус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Пивара ДОО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Ве Ми 200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Н Хекат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Паренц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ипплуплу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екор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0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number-columns-repeated="2" table:style-name="ce18" office:value-type="float" office:value="1">
            <text:p>1</text:p>
          </table:table-cell>
          <table:table-cell table:style-name="ce18" table:number-columns-repeated="5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Нина Треј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ај Сити каф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Гонит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Стефа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рајнос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Харт Мета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Багаџ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едику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они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Стефан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Иле Ирен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Елфас комп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Иле Ирена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Хелиоден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Еукалипту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Левек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ониа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-Железниц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3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Еуро Композит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3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Пуцко Петро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Форте Мар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7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Натура Вит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гроМарке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Кафе Поп Ар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ит Проме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Фили 200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еди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Пепе Кат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Билка Фармациј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Дани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<text:s/>ПЗУ 8 мар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<text:s/>ДООЕЛ Макинжинеринг 1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<text:s/>ДООЕЛ Гомес компани 1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<text:s/>ДОО мк Витек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ПЗУ Фроси меди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<text:s/>ДОО Витекс плу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ООЕЛ Деид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<text:s/>ДООЕЛ Цонкатекс Дел 1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<text:s/>ДОО Широм Тек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ООЕЛ Випр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ЈТД Извор коми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<text:s/>ДООЕЛ Випр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<text:s/>ДООЕЛ Маџир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Д Албсиг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ПЗУ Делфар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ООЕЛ Ас-2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ЈТД Шака ла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ООЕЛ Илин комерц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ООЕЛ Боива д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ООЕЛ Арива сти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П Талиј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ООЕЛ СД тран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ОО рудник Саса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693">
            <text:p>69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ОО Боби да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ООЕЛ Мидгар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ООЕЛ Велвет мк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<text:s/>ЈТД Извор коми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ОО Рудине м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9">
            <text:p>99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ООЕЛ Пи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П Марика Ристов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ООЕЛ Мартин а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ООЕЛ Кула комерц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<text:s/>ЈТД Марти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<text:s/>ДООЕЛ Срна Стоја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<text:s/>ДООЕЛ Волк компани</text:p>
          </table:table-cell>
          <table:table-cell table:style-name="ce18" office:value-type="float" office:value="1">
            <text:p>1</text:p>
          </table:table-cell>
          <table:table-cell table:style-name="ce22"/>
          <table:table-cell table:style-name="ce18" office:value-type="float" office:value="1">
            <text:p>1</text:p>
          </table:table-cell>
          <table:table-cell table:style-name="ce22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<text:s/>ДООЕЛ Езерци лав</text:p>
          </table:table-cell>
          <table:table-cell table:style-name="ce18" office:value-type="float" office:value="1">
            <text:p>1</text:p>
          </table:table-cell>
          <table:table-cell table:style-name="ce22"/>
          <table:table-cell table:style-name="ce18" office:value-type="float" office:value="1">
            <text:p>1</text:p>
          </table:table-cell>
          <table:table-cell table:style-name="ce22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<text:s/>ДООЕЛ Голд фуд</text:p>
          </table:table-cell>
          <table:table-cell table:style-name="ce18" office:value-type="float" office:value="1">
            <text:p>1</text:p>
          </table:table-cell>
          <table:table-cell table:style-name="ce22"/>
          <table:table-cell table:style-name="ce18" office:value-type="float" office:value="1">
            <text:p>1</text:p>
          </table:table-cell>
          <table:table-cell table:style-name="ce22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<text:s/>ДООЕЛ Алба дел</text:p>
          </table:table-cell>
          <table:table-cell table:style-name="ce18" office:value-type="float" office:value="1">
            <text:p>1</text:p>
          </table:table-cell>
          <table:table-cell table:style-name="ce22"/>
          <table:table-cell table:style-name="ce18" office:value-type="float" office:value="1">
            <text:p>1</text:p>
          </table:table-cell>
          <table:table-cell table:style-name="ce22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он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Новтрен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Киелбор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нџел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громар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ис сто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Шик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Ентер са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рена б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 и м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Ема феш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Биг бес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Интерпрогре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арко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Континента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утобос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пеко пр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Петар промис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Сонце 2о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рена бд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асе комерц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нел компјутер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Ба м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Глобал ко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Вами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едиа прин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едиа принтплу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Иртекс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еа бартрејд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Припечани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Зоко хар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Санс аг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Центар фееш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20"/>
          <table:table-cell table:style-name="ce18" office:value-type="float" office:value="1">
            <text:p>1</text:p>
          </table:table-cell>
          <table:table-cell table:style-name="ce18" table:number-columns-repeated="10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Градба инжинери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К и к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Балек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Лине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64">
            <text:p>164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лмартек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Биг бест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Европа феш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66">
            <text:p>266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фермактек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Ескалибур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Школски серви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екбургер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32" office:value-type="string">
            <text:p>Делта бе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Поинт феш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Ефект <text:s/>аут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32" office:value-type="string">
            <text:p>Виза фешн <text:s/>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1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Ларс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25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 и т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Моник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74">
            <text:p>74</text:p>
          </table:table-cell>
          <table:table-cell table:style-name="ce16" table:number-columns-repeated="30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Бујото мобил арте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26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Футура мод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0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Ххл сиф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table:number-columns-repeated="30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арко комерц 98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27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Јусуф трејд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6" table:number-columns-repeated="30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Артур 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9">
            <text:p>19</text:p>
          </table:table-cell>
          <table:table-cell table:style-name="ce16" table:number-columns-repeated="30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Ансамбл танец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22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Феро монтажа</text:p>
          </table:table-cell>
          <table:table-cell table:style-name="ce16" table:number-columns-repeated="3"/>
          <table:table-cell table:number-columns-repeated="2" table:style-name="ce16" office:value-type="float" office:value="1">
            <text:p>1</text:p>
          </table:table-cell>
          <table:table-cell table:style-name="ce16" table:number-columns-repeated="28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Тина вет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3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Арт саломон с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0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еу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30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Бароти ср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30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Наше дете бокид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0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Мкн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table:number-columns-repeated="30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Вајота</text:p>
          </table:table-cell>
          <table:table-cell table:style-name="ce16" table:number-columns-repeated="2"/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3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Молунбо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0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Тир фур</text:p>
          </table:table-cell>
          <table:table-cell table:style-name="ce16" table:number-columns-repeated="2"/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5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3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Линас роузи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3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Бојан промет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4">
            <text:p>14</text:p>
          </table:table-cell>
          <table:table-cell table:style-name="ce16" table:number-columns-repeated="30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Фригг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3">
            <text:p>13</text:p>
          </table:table-cell>
          <table:table-cell table:style-name="ce16" table:number-columns-repeated="30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Ерен трејд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30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7" office:value-type="string">
            <text:p>Дмд интернацион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3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Сц форц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7">
            <text:p>37</text:p>
          </table:table-cell>
          <table:table-cell table:style-name="ce16" table:number-columns-repeated="30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К2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6" table:number-columns-repeated="30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Раврао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10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9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Работнички</text:p>
          </table:table-cell>
          <table:table-cell table:style-name="ce16" table:number-columns-repeated="33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консалтинг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32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Автоинзинеринг</text:p>
          </table:table-cell>
          <table:table-cell table:style-name="ce16" table:number-columns-repeated="3"/>
          <table:table-cell table:number-columns-repeated="2" table:style-name="ce16" office:value-type="float" office:value="1">
            <text:p>1</text:p>
          </table:table-cell>
          <table:table-cell table:style-name="ce16" table:number-columns-repeated="28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Автоинзинеринг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number-columns-repeated="2" table:style-name="ce16" office:value-type="float" office:value="1">
            <text:p>1</text:p>
          </table:table-cell>
          <table:table-cell table:style-name="ce16" table:number-columns-repeated="28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Автоинзинеринг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number-columns-repeated="2" table:style-name="ce16" office:value-type="float" office:value="1">
            <text:p>1</text:p>
          </table:table-cell>
          <table:table-cell table:style-name="ce16" table:number-columns-repeated="28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Натионал абв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8">
            <text:p>18</text:p>
          </table:table-cell>
          <table:table-cell table:style-name="ce16" table:number-columns-repeated="8"/>
          <table:table-cell table:style-name="ce16" office:value-type="float" office:value="3">
            <text:p>3</text:p>
          </table:table-cell>
          <table:table-cell table:style-name="ce16" table:number-columns-repeated="13"/>
          <table:table-cell table:style-name="ce16" office:value-type="float" office:value="1">
            <text:p>1</text:p>
          </table:table-cell>
          <table:table-cell table:style-name="ce16" table:number-columns-repeated="7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Алб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table:number-columns-repeated="30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Син џинс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4"/>
          <table:table-cell table:style-name="ce17"/>
          <table:table-cell table:style-name="ce16" table:number-columns-repeated="7"/>
          <table:table-cell table:style-name="ce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7" office:value-type="string">
            <text:p>Аптека сити фарм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0"/>
          <table:table-cell table:style-name="ce22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7" office:value-type="string">
            <text:p>Р и с стар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8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9"/>
          <table:table-cell table:style-name="ce22"/>
          <table:table-cell table:style-name="ce65" office:value-type="float" office:value="1">
            <office:annotation draw:style-name="gr1" draw:text-style-name="P1" svg:width="1.1382in" svg:height="0.7047in" svg:x="17.6539in" svg:y="251.178in" draw:caption-point-x="-17.6539in" draw:caption-point-y="-251.178in">
              <dc:creator>МА</dc:creator>
              <dc:date>2013-07-08T00:00:00</dc:date>
              <text:p text:style-name="P1"><text:span text:style-name="T1">FullNameHere:</text:span></text:p>
              <text:p text:style-name="P2"><text:span text:style-name="T1"/></text:p>
            </office:annotation>
            <text:p>1</text:p>
          </table:table-cell>
          <table:table-cell table:number-columns-repeated="987"/>
        </table:table-row>
        <table:table-row table:style-name="ro1">
          <table:table-cell table:style-name="ce9"/>
          <table:table-cell table:style-name="ce17" office:value-type="string">
            <text:p>Еквинокс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1"/>
          <table:table-cell table:style-name="ce22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7" office:value-type="string">
            <text:p>Студио есен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1"/>
          <table:table-cell table:style-name="ce22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7" office:value-type="string">
            <text:p>Фибула ер травел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56">
            <text:p>56</text:p>
          </table:table-cell>
          <table:table-cell table:style-name="ce17" table:number-columns-repeated="11"/>
          <table:table-cell table:style-name="ce17" office:value-type="float" office:value="2">
            <text:p>2</text:p>
          </table:table-cell>
          <table:table-cell table:style-name="ce17" table:number-columns-repeated="4"/>
          <table:table-cell table:style-name="ce17" office:value-type="float" office:value="2">
            <text:p>2</text:p>
          </table:table-cell>
          <table:table-cell table:style-name="ce17" table:number-columns-repeated="13"/>
          <table:table-cell table:style-name="ce22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 Игор ад ДООЕЛ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УТ Лубе 71 ДООЕЛ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 office:value-type="float" office:value="1">
            <text:p>1</text:p>
          </table:table-cell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ЈТД Ице промет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 Ице пром ДООЕЛ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 Да го јави ДООЕЛ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Студио басс ДООЕЛ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УТУ Национална куќа ДООЕЛ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П Митев Васе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едитеран хит ДОО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 Фешн хаус ДОО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 Филип маестро ДООЕЛ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 Медикус хелп ДООЕЛ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 Био комерц ДООЕЛ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В инженеринг ДООЕЛ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 Паневски лтд ДООЕЛ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ТУ Мазузо ДООЕЛ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ТУП Мерт комерц ДООЕЛ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УУ Масјско цвеќе ДООЕЛ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 Агро мак ДООЕЛ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 Лаки 2000 ДООЕЛ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ТУ Евро мода фешн ДОО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Т Сигал ДООЕЛ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 Дион 2007 ДОО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31"/>
          <table:table-cell table:style-name="ce67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П Снага Љуба Атанасова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ПЗУ Аптека Адонис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 Дигинет ДОО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 Лого текс ДООЕЛ</text:p>
          </table:table-cell>
          <table:table-cell table:style-name="ce43"/>
          <table:table-cell table:style-name="ce18" office:value-type="float" office:value="1">
            <text:p>1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УТУ Ваноли чам ДООЕЛ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Пицерија Томас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УТУ Кика ДООЕЛ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 Сеча ДООЕЛ</text:p>
          </table:table-cell>
          <table:table-cell table:style-name="ce43"/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Кај ками ДООЕЛ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ПУ мобил трејд Бимак ДОО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Печатница Ата ам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ДПТУ Иво ДООЕЛ</text:p>
          </table:table-cell>
          <table:table-cell table:style-name="ce43"/>
          <table:table-cell table:style-name="ce22" office:value-type="float" office:value="1">
            <text:p>1</text:p>
          </table:table-cell>
          <table:table-cell table:style-name="ce22" table:number-columns-repeated="32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ДТПУ Борче интернацинол ДООЕЛ</text:p>
          </table:table-cell>
          <table:table-cell table:style-name="ce43" office:value-type="float" office:value="1">
            <text:p>1</text:p>
          </table:table-cell>
          <table:table-cell table:style-name="ce22"/>
          <table:table-cell table:style-name="ce22" office:value-type="float" office:value="14">
            <text:p>14</text:p>
          </table:table-cell>
          <table:table-cell table:style-name="ce2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Југопромет АД</text:p>
          </table:table-cell>
          <table:table-cell table:style-name="ce18" office:value-type="float" office:value="1">
            <text:p>1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ДУПТУ Кифо ДООЕЛ</text:p>
          </table:table-cell>
          <table:table-cell table:style-name="ce43" office:value-type="float" office:value="1">
            <text:p>1</text:p>
          </table:table-cell>
          <table:table-cell table:style-name="ce22"/>
          <table:table-cell table:style-name="ce22" office:value-type="float" office:value="16">
            <text:p>16</text:p>
          </table:table-cell>
          <table:table-cell table:style-name="ce2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ДПТУ Кај чорбаџи</text:p>
          </table:table-cell>
          <table:table-cell table:style-name="ce43" office:value-type="float" office:value="1">
            <text:p>1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2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ДПУТ Зоне 2008 ДООЕЛ</text:p>
          </table:table-cell>
          <table:table-cell table:style-name="ce43" office:value-type="float" office:value="1">
            <text:p>1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Центар за јавно здравје</text:p>
          </table:table-cell>
          <table:table-cell table:style-name="ce18" table:number-columns-repeated="3"/>
          <table:table-cell table:style-name="ce22" office:value-type="float" office:value="1">
            <text:p>1</text:p>
          </table:table-cell>
          <table:table-cell table:style-name="ce22" table:number-columns-repeated="30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рак-ко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8">
            <text:p>8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ода бис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ГТМ компани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4">
            <text:p>4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обри луѓе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ама трејд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Џ лафе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Ник текстил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атекс стил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акпод-д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З.И.В.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5">
            <text:p>5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Чистко-кбр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18" table:number-columns-repeated="11"/>
          <table:table-cell table:style-name="ce42" table:number-columns-repeated="2"/>
          <table:table-cell table:style-name="ce18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Вемко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08">
            <text:p>108</text:p>
          </table:table-cell>
          <table:table-cell table:style-name="ce18" table:number-columns-repeated="11"/>
          <table:table-cell table:number-columns-repeated="2" table:style-name="ce42" office:value-type="float" office:value="1">
            <text:p>1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Идол компани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птека Медикафарм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Евро стил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птека Биолек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Катрин комерц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2">
            <text:p>2</text:p>
          </table:table-cell>
          <table:table-cell table:style-name="ce18" table:number-columns-repeated="11"/>
          <table:table-cell table:style-name="ce42" table:number-columns-repeated="2"/>
          <table:table-cell table:style-name="ce18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Јакобсо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3">
            <text:p>3</text:p>
          </table:table-cell>
          <table:table-cell table:style-name="ce18" table:number-columns-repeated="11"/>
          <table:table-cell table:style-name="ce42" table:number-columns-repeated="2"/>
          <table:table-cell table:style-name="ce18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птека Фармакон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ндора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аркиз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18" table:number-columns-repeated="11"/>
          <table:table-cell table:style-name="ce42" table:number-columns-repeated="2"/>
          <table:table-cell table:style-name="ce18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Еуроконт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8" table:number-columns-repeated="11"/>
          <table:table-cell table:style-name="ce42" table:number-columns-repeated="2"/>
          <table:table-cell table:style-name="ce18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Опал инвест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Фруктана 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05">
            <text:p>205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илениум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Верона трејд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уре ват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2">
            <text:p>2</text:p>
          </table:table-cell>
          <table:table-cell table:style-name="ce18" table:number-columns-repeated="11"/>
          <table:table-cell table:style-name="ce42" table:number-columns-repeated="2"/>
          <table:table-cell table:style-name="ce18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Сибал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Горас трејд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7">
            <text:p>7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Евроинс осигурување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Ипектранс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Логвин солушн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42">
            <text:p>4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авис моде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48">
            <text:p>48</text:p>
          </table:table-cell>
          <table:table-cell table:style-name="ce18" table:number-columns-repeated="24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П Кики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Олдра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онд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146">
            <text:p>146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Камелеон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Камчев</text:p>
          </table:table-cell>
          <table:table-cell table:style-name="ce18" table:number-columns-repeated="3"/>
          <table:table-cell table:style-name="ce42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Стел импекс</text:p>
          </table:table-cell>
          <table:table-cell table:style-name="ce18" table:number-columns-repeated="3"/>
          <table:table-cell table:style-name="ce42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3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ар-ева-мар</text:p>
          </table:table-cell>
          <table:table-cell table:style-name="ce18" table:number-columns-repeated="3"/>
          <table:table-cell table:style-name="ce42" office:value-type="float" office:value="1">
            <text:p>1</text:p>
          </table:table-cell>
          <table:table-cell table:style-name="ce18" table:number-columns-repeated="4"/>
          <table:table-cell table:style-name="ce42" office:value-type="float" office:value="1">
            <text:p>1</text:p>
          </table:table-cell>
          <table:table-cell table:style-name="ce18" table:number-columns-repeated="25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Гроф-ммм</text:p>
          </table:table-cell>
          <table:table-cell table:style-name="ce18" table:number-columns-repeated="3"/>
          <table:table-cell table:number-columns-repeated="2" table:style-name="ce42" office:value-type="float" office:value="1">
            <text:p>1</text:p>
          </table:table-cell>
          <table:table-cell table:style-name="ce18" table:number-columns-repeated="7"/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number-columns-repeated="2" table:style-name="ce42" office:value-type="float" office:value="1">
            <text:p>1</text:p>
          </table:table-cell>
          <table:table-cell table:style-name="ce42" table:number-columns-repeated="2"/>
          <table:table-cell table:number-columns-repeated="2" table:style-name="ce42" office:value-type="float" office:value="1">
            <text:p>1</text:p>
          </table:table-cell>
          <table:table-cell table:style-name="ce18" table:number-columns-repeated="5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авис</text:p>
          </table:table-cell>
          <table:table-cell table:style-name="ce18" table:number-columns-repeated="3"/>
          <table:table-cell table:style-name="ce42" office:value-type="float" office:value="1">
            <text:p>1</text:p>
          </table:table-cell>
          <table:table-cell table:style-name="ce18" table:number-columns-repeated="4"/>
          <table:table-cell table:style-name="ce42" office:value-type="float" office:value="1">
            <text:p>1</text:p>
          </table:table-cell>
          <table:table-cell table:style-name="ce18" table:number-columns-repeated="18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Штипски сокак</text:p>
          </table:table-cell>
          <table:table-cell table:style-name="ce18" table:number-columns-repeated="3"/>
          <table:table-cell table:style-name="ce42" office:value-type="float" office:value="1">
            <text:p>1</text:p>
          </table:table-cell>
          <table:table-cell table:style-name="ce18" table:number-columns-repeated="4"/>
          <table:table-cell table:style-name="ce42" office:value-type="float" office:value="1">
            <text:p>1</text:p>
          </table:table-cell>
          <table:table-cell table:style-name="ce18" table:number-columns-repeated="25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Верона</text:p>
          </table:table-cell>
          <table:table-cell table:style-name="ce18" table:number-columns-repeated="3"/>
          <table:table-cell table:style-name="ce42" office:value-type="float" office:value="1">
            <text:p>1</text:p>
          </table:table-cell>
          <table:table-cell table:style-name="ce18" table:number-columns-repeated="4"/>
          <table:table-cell table:style-name="ce42" office:value-type="float" office:value="1">
            <text:p>1</text:p>
          </table:table-cell>
          <table:table-cell table:style-name="ce18" table:number-columns-repeated="25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ктива</text:p>
          </table:table-cell>
          <table:table-cell table:style-name="ce18" table:number-columns-repeated="3"/>
          <table:table-cell table:style-name="ce42" office:value-type="float" office:value="1">
            <text:p>1</text:p>
          </table:table-cell>
          <table:table-cell table:style-name="ce18" table:number-columns-repeated="4"/>
          <table:table-cell table:style-name="ce42" office:value-type="float" office:value="1">
            <text:p>1</text:p>
          </table:table-cell>
          <table:table-cell table:style-name="ce18" table:number-columns-repeated="25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ТП Навахо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ТП Дули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ПТУ Мишков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11"/>
          <table:table-cell table:number-columns-repeated="2" table:style-name="ce16" office:value-type="float" office:value="1">
            <text:p>1</text:p>
          </table:table-cell>
          <table:table-cell table:style-name="ce16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ТП Сити кафе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ПТУ Калипсо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ПТУ Витал-БТ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25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ПТ Автомода Џјк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Илинден 903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Холи Дринкер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ПТ Автомода Џајка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2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ПТУ ПМГ-груп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5">
            <text:p>15</text:p>
          </table:table-cell>
          <table:table-cell table:style-name="ce1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АД Албсиг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ПТУ Коле-комерц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ТП Баже пит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ПТУ Гари компан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ТП Сара-М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23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ТП Пивница-паб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ПУ Спорт лаиф тред 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ПТУ Папијон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ПЗУ Аптека Нари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ПТУ Дек-профил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ПТУ Брако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25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ТП Вила Зор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ПТУ Фешан-кафе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6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ТП Унисон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ТП Ескада-Елен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11"/>
          <table:table-cell table:number-columns-repeated="2" table:style-name="ce16" office:value-type="float" office:value="1">
            <text:p>1</text:p>
          </table:table-cell>
          <table:table-cell table:style-name="ce16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ЗТУ Агро-бош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ПТУ Техно-челик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ПТУ Адамо-груп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ПТУ Зито <text:s/>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25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ПТУ Сончев кла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ТП Динаж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ПУ Реал градб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6" table:number-columns-repeated="11"/>
          <table:table-cell table:number-columns-repeated="2" table:style-name="ce16" office:value-type="float" office:value="1">
            <text:p>1</text:p>
          </table:table-cell>
          <table:table-cell table:style-name="ce16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7" office:value-type="string">
            <text:p>ДПТУМото-топ</text:p>
          </table:table-cell>
          <table:table-cell table:style-name="ce17" office:value-type="float" office:value="1">
            <text:p>1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7"/>
          <table:table-cell table:style-name="ce16" table:number-columns-repeated="6"/>
          <table:table-cell table:style-name="ce17"/>
          <table:table-cell table:style-name="ce16" table:number-columns-repeated="3"/>
          <table:table-cell table:number-columns-repeated="2" table:style-name="ce16" office:value-type="float" office:value="1">
            <text:p>1</text:p>
          </table:table-cell>
          <table:table-cell table:style-name="ce16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ТП Ба-ма</text:p>
          </table:table-cell>
          <table:table-cell table:style-name="ce17" table:number-columns-repeated="3"/>
          <table:table-cell table:style-name="ce18" office:value-type="float" office:value="1">
            <text:p>1</text:p>
          </table:table-cell>
          <table:table-cell table:style-name="ce17" table:number-columns-repeated="6"/>
          <table:table-cell table:style-name="ce18" office:value-type="float" office:value="1">
            <text:p>1</text:p>
          </table:table-cell>
          <table:table-cell table:style-name="ce17" table:number-columns-repeated="23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7" office:value-type="string">
            <text:p>МК Стоби</text:p>
          </table:table-cell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 table:number-columns-repeated="27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7" office:value-type="string">
            <text:p>СВР Велес</text:p>
          </table:table-cell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25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7" office:value-type="string">
            <text:p>ТП Дулис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2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7" office:value-type="string">
            <text:p>ДПТУ Адамо груп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2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7" office:value-type="string">
            <text:p>ДПТУ Масинов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Т Офис и ко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ТУ Кеш компани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ПУ Андро промет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Вардар мебел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ТУ Маријаж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ТУ Рибоекспорт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 Фрутисимо џус бар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П Галерија ол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ПВ Декр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 3П импекс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10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 Гиро мамас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16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ПУ Клевер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Д Грав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У Итхр македонија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13">
            <text:p>113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УТУ Сушико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ПУ Д оптик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У Супер гелато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П Свисслион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ТУ Адриа плус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 Катерина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ЗД Ексклузив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ТУ Рагаца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 Фатина дс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 Пекара нова нс 2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 Далас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 Студио прошевски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 Мелани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ТУ Гама интернационал ДООЕ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ТУ Јана бејкери ДООЕЛ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Д Такси вардар 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ПУ Европска линија 2 ДООЕЛ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П Жу жу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ИИО Пелагонија инженеринг ДООЕЛ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Т Биг гараж ДООЕЛ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Централна коперативна банка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2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ДИИО Пелагонија инженеринг ДООЕЛ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 table:number-columns-repeated="6"/>
          <table:table-cell table:style-name="ce22" office:value-type="float" office:value="1">
            <text:p>1</text:p>
          </table:table-cell>
          <table:table-cell table:style-name="ce22" table:number-columns-repeated="23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АД Македонија турист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22" office:value-type="float" office:value="1">
            <text:p>1</text:p>
          </table:table-cell>
          <table:table-cell table:style-name="ce22" table:number-columns-repeated="25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ДПТУ Перпетум мобиле ДООЕЛ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22" office:value-type="float" office:value="1">
            <text:p>1</text:p>
          </table:table-cell>
          <table:table-cell table:style-name="ce22" table:number-columns-repeated="25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ДПТУ Ваш еко дом ДООЕЛ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 table:number-columns-repeated="6"/>
          <table:table-cell table:style-name="ce22" office:value-type="float" office:value="1">
            <text:p>1</text:p>
          </table:table-cell>
          <table:table-cell table:style-name="ce22" table:number-columns-repeated="23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Тим електра инженеринг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 table:number-columns-repeated="6"/>
          <table:table-cell table:style-name="ce22" office:value-type="float" office:value="1">
            <text:p>1</text:p>
          </table:table-cell>
          <table:table-cell table:style-name="ce22" table:number-columns-repeated="23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ТП Ресторан Ка примо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22"/>
          <table:table-cell table:style-name="ce22" office:value-type="float" office:value="1">
            <text:p>1</text:p>
          </table:table-cell>
          <table:table-cell table:style-name="ce22" table:number-columns-repeated="9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Ки-да тек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Бутик бамболин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Гарден тран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Фото Стор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Гоце мариќ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Јагода 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Бѓќ пецо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Елзбе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Рибиц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Фото бок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нтоно-даниел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Рико мак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Олим-ник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string">
            <text:p><text:s/></text:p>
          </table:table-cell>
          <table:table-cell table:style-name="ce18" table:number-columns-repeated="14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Унику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аркет дијана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ајо Тур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Занаеч.пари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Џорџ спор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Џонатан пс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Унимонтинженер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Џемо тран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грокапиј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Олма тек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Урбан гри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тлантис-инг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Илиев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ац грее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двокат коце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Меџик Феш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Елзбет</text:p>
          </table:table-cell>
          <table:table-cell table:style-name="ce18"/>
          <table:table-cell table:number-columns-repeated="2" table:style-name="ce18" office:value-type="float" office:value="1">
            <text:p>1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Камчев треј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Рриглав осигурувањ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Александар тра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Сема шпе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Зафиров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22" table:number-columns-repeated="11"/>
          <table:table-cell table:number-columns-repeated="2" table:style-name="ce22" office:value-type="float" office:value="1">
            <text:p>1</text:p>
          </table:table-cell>
          <table:table-cell table:style-name="ce22" table:number-columns-repeated="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Сос обезбедувањ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2" table:number-columns-repeated="11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22" office:value-type="float" office:value="1">
            <text:p>1</text:p>
          </table:table-cell>
          <table:table-cell table:style-name="ce22" table:number-columns-repeated="14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Дајо Турс</text:p>
          </table:table-cell>
          <table:table-cell table:style-name="ce22"/>
          <table:table-cell table:number-columns-repeated="2" table:style-name="ce22" office:value-type="float" office:value="1">
            <text:p>1</text:p>
          </table:table-cell>
          <table:table-cell table:style-name="ce22" table:number-columns-repeated="11"/>
          <table:table-cell table:style-name="ce22" office:value-type="float" office:value="1">
            <text:p>1</text:p>
          </table:table-cell>
          <table:table-cell table:style-name="ce22" table:number-columns-repeated="4"/>
          <table:table-cell table:style-name="ce22" office:value-type="float" office:value="1">
            <text:p>1</text:p>
          </table:table-cell>
          <table:table-cell table:style-name="ce22" table:number-columns-repeated="14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Страшо пинџур</text:p>
          </table:table-cell>
          <table:table-cell table:style-name="ce22" table:number-columns-repeated="2"/>
          <table:table-cell table:number-columns-repeated="2" table:style-name="ce22" office:value-type="float" office:value="1">
            <text:p>1</text:p>
          </table:table-cell>
          <table:table-cell table:style-name="ce22" table:number-columns-repeated="6"/>
          <table:table-cell table:style-name="ce22" office:value-type="float" office:value="1">
            <text:p>1</text:p>
          </table:table-cell>
          <table:table-cell table:style-name="ce22" table:number-columns-repeated="23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Страшо пинџур</text:p>
          </table:table-cell>
          <table:table-cell table:style-name="ce22"/>
          <table:table-cell table:number-columns-repeated="2" table:style-name="ce22" office:value-type="float" office:value="1">
            <text:p>1</text:p>
          </table:table-cell>
          <table:table-cell table:style-name="ce22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22" office:value-type="string">
            <text:p>Такси марче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11"/>
          <table:table-cell table:number-columns-repeated="2" table:style-name="ce22" office:value-type="float" office:value="1">
            <text:p>1</text:p>
          </table:table-cell>
          <table:table-cell table:style-name="ce22" table:number-columns-repeated="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Вабтек МЗТ АД Скопје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7"/>
          <table:table-cell table:style-name="ce17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Џанвики <text:s/>ДООЕЛ Петровец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7"/>
          <table:table-cell table:style-name="ce17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Факом АД Скопје</text:p>
          </table:table-cell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27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Живинарска фарма Белимбегово</text:p>
          </table:table-cell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2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РЖ Услуги АД Скопје</text:p>
          </table:table-cell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7"/>
          <table:table-cell table:number-columns-repeated="2" table:style-name="ce46" office:value-type="float" office:value="1">
            <text:p>1</text:p>
          </table:table-cell>
          <table:table-cell table:style-name="ce46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РЖ Услуги АД Скопје</text:p>
          </table:table-cell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 table:number-columns-repeated="27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Златекс ДООЕЛ Скопје</text:p>
          </table:table-cell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23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Импласт ДООЕЛ Илинден</text:p>
          </table:table-cell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23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Месна заедница Железара Скопје</text:p>
          </table:table-cell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2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Офис плус ДООЕЛ Скопје</text:p>
          </table:table-cell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23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Арцелормиттал ЦРМ Скопје</text:p>
          </table:table-cell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46" table:number-columns-repeated="5"/>
          <table:table-cell table:style-name="ce46" office:value-type="float" office:value="1">
            <text:p>1</text:p>
          </table:table-cell>
          <table:table-cell table:style-name="ce46" table:number-columns-repeated="24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Општина Центар Скопје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style-name="ce46" office:value-type="float" office:value="4">
            <text:p>4</text:p>
          </table:table-cell>
          <table:table-cell table:style-name="ce46" table:number-columns-repeated="15"/>
          <table:table-cell table:number-columns-repeated="2" table:style-name="ce46" office:value-type="float" office:value="1">
            <text:p>1</text:p>
          </table:table-cell>
          <table:table-cell table:style-name="ce46" table:number-columns-repeated="5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ТДПТ Теха ДОО Тетово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64">
            <text:p>64</text:p>
          </table:table-cell>
          <table:table-cell table:style-name="ce4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Вадра продукт ДОО Скопје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10">
            <text:p>10</text:p>
          </table:table-cell>
          <table:table-cell table:style-name="ce46" table:number-columns-repeated="11"/>
          <table:table-cell table:number-columns-repeated="2" table:style-name="ce46" office:value-type="float" office:value="1">
            <text:p>1</text:p>
          </table:table-cell>
          <table:table-cell table:style-name="ce46" table:number-columns-repeated="18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Италмак конструкции ДОО Скопје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11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Фасхион СНЛ 59 ДОО Скопје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8">
            <text:p>8</text:p>
          </table:table-cell>
          <table:table-cell table:style-name="ce4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ТУ Фруит ДООЕЛ Скопје</text:p>
          </table:table-cell>
          <table:table-cell table:style-name="ce46" table:number-columns-repeated="2"/>
          <table:table-cell table:style-name="ce46" office:value-type="float" office:value="10">
            <text:p>10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6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Астра логистик ДОО Скопје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Лаура козметик комерц ДОО Скопје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6">
            <text:p>16</text:p>
          </table:table-cell>
          <table:table-cell table:style-name="ce4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Мак скандик ДООЕЛ Скопје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Читална ДОО Скопје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46" table:number-columns-repeated="11"/>
          <table:table-cell table:style-name="ce46" office:value-type="float" office:value="1">
            <text:p>1</text:p>
          </table:table-cell>
          <table:table-cell table:style-name="ce46" table:number-columns-repeated="4"/>
          <table:table-cell table:style-name="ce46" office:value-type="float" office:value="1">
            <text:p>1</text:p>
          </table:table-cell>
          <table:table-cell table:style-name="ce46" table:number-columns-repeated="14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Филипче метал ДООЕЛ Скопје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5">
            <text:p>5</text:p>
          </table:table-cell>
          <table:table-cell table:style-name="ce4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Ун амиго гранде ДОО Скопје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ТП Фантази Скопје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Макс лукс ДООЕЛ Скопје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Бост ДООЕЛ Скопје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Ники градба ДООЕЛ Ржаничино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1">
            <text:p>21</text:p>
          </table:table-cell>
          <table:table-cell table:style-name="ce46" table:number-columns-repeated="8"/>
          <table:table-cell table:style-name="ce46" office:value-type="float" office:value="1">
            <text:p>1</text:p>
          </table:table-cell>
          <table:table-cell table:style-name="ce46" table:number-columns-repeated="11"/>
          <table:table-cell table:style-name="ce46" office:value-type="float" office:value="1">
            <text:p>1</text:p>
          </table:table-cell>
          <table:table-cell table:style-name="ce46" table:number-columns-repeated="10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октор мобил ДООЕЛ Скопје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table:number-columns-repeated="11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Визард системи ДООЕЛ Скопје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3">
            <text:p>13</text:p>
          </table:table-cell>
          <table:table-cell table:style-name="ce4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Беби шоп Ане ДООЕЛ Скопје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31"/>
          <table:table-cell table:style-name="ce66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Т Малк офис ДООЕЛ Скопје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8">
            <text:p>8</text:p>
          </table:table-cell>
          <table:table-cell table:style-name="ce46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Јана пром ДОО Ржаничино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Маркетинг минерали Шекер кафе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4">
            <text:p>4</text:p>
          </table:table-cell>
          <table:table-cell table:style-name="ce46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Дени шуз груп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Тримс ДОО Скопје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Памук Пале 01 ДООЕЛ Скопје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2">
            <text:p>2</text:p>
          </table:table-cell>
          <table:table-cell table:style-name="ce46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Оптика Бела виста ДООЕЛ Охрид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8">
            <text:p>8</text:p>
          </table:table-cell>
          <table:table-cell table:style-name="ce46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Нотос ДОО Скопје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3">
            <text:p>3</text:p>
          </table:table-cell>
          <table:table-cell table:style-name="ce46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Хангар ДОО Скопје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6" table:number-columns-repeated="11"/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17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Калдрма ДМЦ</text:p>
          </table:table-cell>
          <table:table-cell table:style-name="ce46" office:value-type="float" office:value="1">
            <text:p>1</text:p>
          </table:table-cell>
          <table:table-cell table:style-name="ce46"/>
          <table:table-cell table:style-name="ce46" office:value-type="float" office:value="8">
            <text:p>8</text:p>
          </table:table-cell>
          <table:table-cell table:style-name="ce46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6" office:value-type="string">
            <text:p>Ив дизајн ДООЕЛ Скопје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46" table:number-columns-repeated="32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 Казак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У Дерала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 Етилен гроуп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1">
            <text:p>1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бутик Тути кидс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/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П Пинокио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/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П Лидер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П Да-Ми киоск</text:p>
          </table:table-cell>
          <table:table-cell table:style-name="ce42"/>
          <table:table-cell table:style-name="ce18" office:value-type="float" office:value="1">
            <text:p>1</text:p>
          </table:table-cell>
          <table:table-cell table:style-name="ce42"/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П Инџи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4">
            <text:p>4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П Историја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4">
            <text:p>4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 Италиано ис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5">
            <text:p>5</text:p>
          </table:table-cell>
          <table:table-cell table:style-name="ce42"/>
          <table:table-cell table:style-name="ce18" table:number-columns-repeated="10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ТП ВВ трејд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1">
            <text:p>1</text:p>
          </table:table-cell>
          <table:table-cell table:style-name="ce18" table:number-columns-repeated="5"/>
          <table:table-cell table:style-name="ce16"/>
          <table:table-cell table:style-name="ce18" table:number-columns-repeated="25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ДПТУ Јоки комерц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17">
            <text:p>17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ЈТД Боби Мико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5">
            <text:p>5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9"/>
          <table:table-cell table:style-name="ce18" office:value-type="string">
            <text:p>ЈТД Боби Мико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1">
            <text:p>1</text:p>
          </table:table-cell>
          <table:table-cell table:style-name="ce18" table:number-columns-repeated="31"/>
          <table:table-cell table:style-name="ce65"/>
          <table:table-cell table:number-columns-repeated="987"/>
        </table:table-row>
        <table:table-row table:style-name="ro1">
          <table:table-cell table:style-name="ce3"/>
          <table:table-cell table:style-name="ce18" office:value-type="string">
            <text:p>ТП Тиана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Дора АС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Маја ПСС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ТУ Дараком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25">
            <text:p>2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ПТУУ Иле трејд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ПУ Ники комерц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6">
            <text:p>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ПЗУ Натура фарм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Алфа флоорс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2">
            <text:p>2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ПЗУ Аорта фарм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ПЗУ Витал фарм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ту Миго трен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фризерски салон</text:p>
          </table:table-cell>
          <table:table-cell table:style-name="ce42"/>
          <table:table-cell table:style-name="ce18"/>
          <table:table-cell table:style-name="ce42" table:number-columns-repeated="2"/>
          <table:table-cell table:style-name="ce18" table:number-columns-repeated="23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УТУ Оаза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1">
            <text:p>1</text:p>
          </table:table-cell>
          <table:table-cell table:style-name="ce42"/>
          <table:table-cell table:style-name="ce18" table:number-columns-repeated="10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ТУ Ветеринарна станица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8">
            <text:p>8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ПТУ Тема 4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Де-Ни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Мода мерси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ТТУ Бугатхци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М и М аксесорис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П Оранж тобако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Активе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П Боки шуз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Миго-Н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4">
            <text:p>4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риглав осигурување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18" table:number-columns-repeated="24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Стил ххл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П Лина-Ена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Б.А.импекс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П Дуга јуниор</text:p>
          </table:table-cell>
          <table:table-cell table:style-name="ce42" office:value-type="float" office:value="1">
            <text:p>1</text:p>
          </table:table-cell>
          <table:table-cell table:style-name="ce18"/>
          <table:table-cell table:style-name="ce42" office:value-type="float" office:value="2">
            <text:p>2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Шатци</text:p>
          </table:table-cell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29">
            <text:p>29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Фото Буб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Либерт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Виган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Бела фар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Камчеви ба та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Ома треј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Звезда комерц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Проме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Арабес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Блу сит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Летициј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фервент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Нек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Кингд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Лдл контаркш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Голд шус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ебо трејд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еа фешн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Фес моделс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Јо мат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Панчо Ристов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Хрис б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Борчо пек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Универзал градба</text:p>
          </table:table-cell>
          <table:table-cell table:style-name="ce18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27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Јоли пром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Глобал транспор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едико супер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ими тексти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3">
            <text:p>6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Клинчер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Лива табак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Вардар пре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Лото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уро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Маестро комп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Декор гипс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Салмак мб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Дуброво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style-name="ce22" table:number-columns-repeated="6"/>
          <table:table-cell table:style-name="ce22" office:value-type="float" office:value="1">
            <text:p>1</text:p>
          </table:table-cell>
          <table:table-cell table:style-name="ce22" table:number-columns-repeated="23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Браќа Петридови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7">
            <text:p>17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Зоки трансшпед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Казанова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Ри реј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6">
            <text:p>6</text:p>
          </table:table-cell>
          <table:table-cell table:style-name="ce22" table:number-columns-repeated="11"/>
          <table:table-cell table:number-columns-repeated="2" table:style-name="ce22" office:value-type="float" office:value="1">
            <text:p>1</text:p>
          </table:table-cell>
          <table:table-cell table:style-name="ce22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Венец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16">
            <text:p>116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Делта коп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Пит ком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8">
            <text:p>8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Хаус пласт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2">
            <text:p>12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Еко полимер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Николои п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Ристиќ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Бак-кооп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рад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16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Јосе Јан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Мега спор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Цацк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Елинда треј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Кремон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Хри-мат фантаз.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16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Стаел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Уни роја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Екстрим парфем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Стари мли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Емик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Мареми пр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9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Ига треј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ал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Вино пр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16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Ла посчина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Холи ар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8"/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number-columns-repeated="2" table:style-name="ce18" office:value-type="float" office:value="1">
            <text:p>1</text:p>
          </table:table-cell>
          <table:table-cell table:style-name="ce18" table:number-columns-repeated="5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Спид серви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Екстра жак 200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агас балка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Зо-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Мер - би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Фору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7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филисте комерц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Проме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Џиб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Планет 1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Монтана бизни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Екстра ден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3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Прва протети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23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Хепи бој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number-columns-repeated="29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Васидор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50">
            <text:p>25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Кројачки салон без фирма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22" table:number-columns-repeated="30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Комунално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18"/>
          <table:table-cell table:style-name="ce18" table:number-columns-repeated="5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Аид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26"/>
          <table:table-cell table:style-name="ce18" table:number-columns-repeated="5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Технотерм 20121</text:p>
          </table:table-cell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style-name="ce16" table:number-columns-repeated="11"/>
          <table:table-cell table:number-columns-repeated="2" table:style-name="ce16" office:value-type="float" office:value="1">
            <text:p>1</text:p>
          </table:table-cell>
          <table:table-cell table:style-name="ce16" table:number-columns-repeated="13"/>
          <table:table-cell table:style-name="ce18" table:number-columns-repeated="5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Експорттекстил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11"/>
          <table:table-cell table:number-columns-repeated="2" table:style-name="ce16" office:value-type="float" office:value="1">
            <text:p>1</text:p>
          </table:table-cell>
          <table:table-cell table:style-name="ce16" table:number-columns-repeated="13"/>
          <table:table-cell table:style-name="ce18" table:number-columns-repeated="5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Арсенал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 table:number-columns-repeated="26"/>
          <table:table-cell table:style-name="ce18" table:number-columns-repeated="5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Рекорд 2010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26"/>
          <table:table-cell table:style-name="ce18" table:number-columns-repeated="5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СД Дона 2007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26"/>
          <table:table-cell table:style-name="ce18" table:number-columns-repeated="5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Ади 2012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26"/>
          <table:table-cell table:style-name="ce18" table:number-columns-repeated="5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Термо акв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11"/>
          <table:table-cell table:number-columns-repeated="2" table:style-name="ce16" office:value-type="float" office:value="1">
            <text:p>1</text:p>
          </table:table-cell>
          <table:table-cell table:style-name="ce16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Фармакон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11"/>
          <table:table-cell table:number-columns-repeated="2" table:style-name="ce16" office:value-type="float" office:value="1">
            <text:p>1</text:p>
          </table:table-cell>
          <table:table-cell table:style-name="ce16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Термовод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11"/>
          <table:table-cell table:number-columns-repeated="2" table:style-name="ce16" office:value-type="float" office:value="1">
            <text:p>1</text:p>
          </table:table-cell>
          <table:table-cell table:style-name="ce16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Пинус-Под.Стр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17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Габан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Тончи 777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11"/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Бидо-Фејшн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Термовод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Пинус-Под.Стр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Џан ем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Тамар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17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ЕрГолдерол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11"/>
          <table:table-cell table:number-columns-repeated="2" table:style-name="ce16" office:value-type="float" office:value="1">
            <text:p>1</text:p>
          </table:table-cell>
          <table:table-cell table:style-name="ce16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шпенд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11"/>
          <table:table-cell table:number-columns-repeated="2" table:style-name="ce16" office:value-type="float" office:value="1">
            <text:p>1</text:p>
          </table:table-cell>
          <table:table-cell table:style-name="ce16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Огитек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Експорттекстил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Буцо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ТиД Тамара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Краст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Глобал 2012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Термо аква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Исмајлоск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Конпул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Златен клас бео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Џан ем</text:p>
          </table:table-cell>
          <table:table-cell table:style-name="ce16"/>
          <table:table-cell table:number-columns-repeated="2" table:style-name="ce16" office:value-type="float" office:value="1">
            <text:p>1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Тончи 777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Златен клас бео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Го-ра текс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2">
            <text:p>42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Спренсер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Рафто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Ќусќ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Ла домна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Хотел амбиент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table:number-columns-repeated="8"/>
          <table:table-cell table:style-name="ce17" office:value-type="float" office:value="1">
            <text:p>1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10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Пинус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Смд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Де принт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Капели лонгистил 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6" office:value-type="float" office:value="2">
            <text:p>2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17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Максимум 2010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6" office:value-type="float" office:value="2">
            <text:p>2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7" office:value-type="float" office:value="1">
            <text:p>1</text:p>
          </table:table-cell>
          <table:table-cell table:style-name="ce17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Г Компани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Огитекс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Капели лонгистил 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Козметика Миме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17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Голем Извор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Елегант Мобиљј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 table:number-columns-repeated="11"/>
          <table:table-cell table:number-columns-repeated="2" table:style-name="ce16" office:value-type="float" office:value="1">
            <text:p>1</text:p>
          </table:table-cell>
          <table:table-cell table:style-name="ce16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Мила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Сив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анкат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17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Маг мет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17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анкат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Козметика Миме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шпенди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Го-ра текс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42">
            <text:p>42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Максимум 2010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Големизвор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ТП Туфек комерц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3">
            <text:p>3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ПТУ Микро ком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ППГ Хидро терм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ТУ Контини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ТДПУ Тими ком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ПТУУ Бистра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5">
            <text:p>5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ПП Јетмир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9">
            <text:p>9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ТУ Максутоски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4">
            <text:p>4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ПТУ Еуро бали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4">
            <text:p>4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ТУ Нур компани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ТТУ Крцо трејд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4">
            <text:p>4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ТУУ Спорт бар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4">
            <text:p>4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ПУ Долце вита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4">
            <text:p>4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ПТУ Ѕими 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3">
            <text:p>3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ПУТ Клас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3">
            <text:p>3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Агенција за обезбедување 2сс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17">
            <text:p>17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ПТУ Бела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4">
            <text:p>4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ПТТУ Блерта</text:p>
          </table:table-cell>
          <table:table-cell table:style-name="ce41" office:value-type="float" office:value="1">
            <text:p>1</text:p>
          </table:table-cell>
          <table:table-cell table:style-name="ce3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ПТУ Антонио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ППУ Боби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ТД Бобини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ПТУ Асра б</text:p>
          </table:table-cell>
          <table:table-cell table:style-name="ce41" office:value-type="float" office:value="1">
            <text:p>1</text:p>
          </table:table-cell>
          <table:table-cell table:style-name="ce3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ПТУ Трголикс</text:p>
          </table:table-cell>
          <table:table-cell table:style-name="ce41" office:value-type="float" office:value="1">
            <text:p>1</text:p>
          </table:table-cell>
          <table:table-cell table:style-name="ce3"/>
          <table:table-cell table:style-name="ce41" office:value-type="float" office:value="5">
            <text:p>5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ПТСУ Соња</text:p>
          </table:table-cell>
          <table:table-cell table:style-name="ce41" office:value-type="float" office:value="1">
            <text:p>1</text:p>
          </table:table-cell>
          <table:table-cell table:style-name="ce3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ТУ Кис пром</text:p>
          </table:table-cell>
          <table:table-cell table:style-name="ce41" office:value-type="float" office:value="1">
            <text:p>1</text:p>
          </table:table-cell>
          <table:table-cell table:style-name="ce3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20" office:value-type="string">
            <text:p>ДТУ Премиер аг</text:p>
          </table:table-cell>
          <table:table-cell table:style-name="ce41" office:value-type="float" office:value="1">
            <text:p>1</text:p>
          </table:table-cell>
          <table:table-cell table:style-name="ce3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ТПУ Мариотрејд</text:p>
          </table:table-cell>
          <table:table-cell table:style-name="ce41" office:value-type="float" office:value="1">
            <text:p>1</text:p>
          </table:table-cell>
          <table:table-cell table:style-name="ce3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ДТПУ Мојпазар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9" office:value-type="string">
            <text:p>ТП Коштана</text:p>
          </table:table-cell>
          <table:table-cell table:style-name="ce41" office:value-type="float" office:value="1">
            <text:p>1</text:p>
          </table:table-cell>
          <table:table-cell table:style-name="ce19"/>
          <table:table-cell table:style-name="ce41" office:value-type="float" office:value="2">
            <text:p>2</text:p>
          </table:table-cell>
          <table:table-cell table:style-name="ce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Бианцо белло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27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Бисера комерц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27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Југореклам графика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27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Мис шоп шуз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28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Општина Центар</text:p>
          </table:table-cell>
          <table:table-cell table:style-name="ce16" table:number-columns-repeated="3"/>
          <table:table-cell table:number-columns-repeated="2" table:style-name="ce16" office:value-type="float" office:value="1">
            <text:p>1</text:p>
          </table:table-cell>
          <table:table-cell table:style-name="ce16" table:number-columns-repeated="29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Јзу Железара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27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Џмс транспорт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28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Мимако вуд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7"/>
          <table:table-cell table:number-columns-repeated="2" table:style-name="ce16" office:value-type="float" office:value="1">
            <text:p>1</text:p>
          </table:table-cell>
          <table:table-cell table:style-name="ce16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Сс система консалтинг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7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17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Агенција за катастар на недвиж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23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Џанвики 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10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Лифта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Арабеск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Икон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5">
            <text:p>15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Тудор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Парфимерија плаз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Топер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2">
            <text:p>12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Серес василиос</text:p>
          </table:table-cell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7"/>
          <table:table-cell table:number-columns-repeated="2" table:style-name="ce16" office:value-type="float" office:value="1">
            <text:p>1</text:p>
          </table:table-cell>
          <table:table-cell table:style-name="ce16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Ноневск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Редфок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ај -дтд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Салд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Сити оптик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Ист комерц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ана фешн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7">
            <text:p>17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Грациј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Лија Лидиј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Еуроалба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17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Сетра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Бобо бестинг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Бароти Ср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Спорт ауторит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Амнезиј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10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Елена фешн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Бјути-м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Бимбибо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Вмг дигитал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5">
            <text:p>5</text:p>
          </table:table-cell>
          <table:table-cell table:style-name="ce17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Ник универзум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Бујони Пе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9">
            <text:p>9</text:p>
          </table:table-cell>
          <table:table-cell table:style-name="ce17" table:number-columns-repeated="11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17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Канеј ленд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33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Ламоне мареди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Икл-м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Емони мода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име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Корпаш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ТП Кристин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Лола-сендвичар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Хенри 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Карус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Фасим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Варади Крупишт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МК Банг-Ско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07">
            <text:p>107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Фреш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Стеф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обри луѓ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Опстанок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МК Гранд тек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68">
            <text:p>168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Марив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Медитера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ан Ко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Бакнеж хи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Ново такс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Агро Гоми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Шап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Сет-Унио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МК Лин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МК Штиптек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71">
            <text:p>17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Маринов компани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Цилевски трејд ДООЕЛ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Вега комерц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Ленче велевска занаетчиј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Вием занаетчиј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Кота 1050 ДООЕЛ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аес компани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15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Алексовски ДООЕЛ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Сла-ве вера ДООЕЛ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Елмак ас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ашо компани два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Мк еко пак ДООЕЛ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Мал пони ДООЕЛ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Рохан ДООЕЛ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Савас компани ДООЕЛ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15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Влашка порта ДООЕЛ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Зонали комерц ДООЕЛ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16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Нарцис ДООЕЛ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Лекоски компани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Зугре ДООЕЛ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Евроградба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Бизарт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Орбико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Заштитар томче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Хард шоп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Шумски фенери ДО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Гулабица ДООЕЛ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Волшебно сонце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Лирим венера ДООЕЛ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Межда бајрам ТП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Јорго транс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Елисабет ДОО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Стар ДООЕЛ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Бт манифактура ДОО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6"/>
          <table:table-cell table:style-name="ce18" office:value-type="float" office:value="1">
            <text:p>1</text:p>
          </table:table-cell>
          <table:table-cell table:style-name="ce18" table:number-columns-repeated="16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Јоко трејд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Ласа пром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Анастасови-2008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Панови компани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Кралев тим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Пелистер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То-мел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Нишелектро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Нишелектро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Нишелектро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Сабах трејд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Гравиз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Инфоселл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Промес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3">
            <text:p>3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Бока комерц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4" office:value-type="string">
            <text:p>Екстра Голд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Екстра Голд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Алесандро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6">
            <text:p>6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Цек комерц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Венмарк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4">
            <text:p>4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Венмарк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3">
            <text:p>3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Венмарк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Далиборка стам.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3">
            <text:p>3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Ресабо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Микан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Колосеум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Мм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3">
            <text:p>3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Вукадинови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Моби фикс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Тренд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Буба мара-хит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4">
            <text:p>4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Пет-арс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Пешеви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Миа фешн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33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Сањица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34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Фил-руж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13">
            <text:p>13</text:p>
          </table:table-cell>
          <table:table-cell table:style-name="ce34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Фото кисс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4">
            <text:p>4</text:p>
          </table:table-cell>
          <table:table-cell table:style-name="ce34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Југоинвест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34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Став-ком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78">
            <text:p>78</text:p>
          </table:table-cell>
          <table:table-cell table:style-name="ce34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3" office:value-type="string">
            <text:p>То-ко</text:p>
          </table:table-cell>
          <table:table-cell table:style-name="ce47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34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Марко 200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П Делев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ТПУ Бекиров груп</text:p>
          </table:table-cell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Шипад Комерц</text:p>
          </table:table-cell>
          <table:table-cell table:style-name="ce18" table:number-columns-repeated="5"/>
          <table:table-cell table:style-name="ce18" office:value-type="float" office:value="1">
            <text:p>1</text:p>
          </table:table-cell>
          <table:table-cell table:style-name="ce18" table:number-columns-repeated="28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Хотел Сириу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Саси-Треј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До-ри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П Митев А.Вас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У Сато-Т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Флора Гарде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УПТУ Кифр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ТУУ Сара-СМ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Хотел 40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Мако-М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УТУ Инсаид-СГ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Сарит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<text:s/>Кафе Вог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ЛиР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П Живка Р.Колев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Вегетреј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Т.С.Т.Пиар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Лонч Ресторан Амор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ТУ Бо-п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Пала Бор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П Златица С.Илиевс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Феш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Кај Чорбаџ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Ќеб.Илм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УТУ Бонџорн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ТУ Елизабет20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ТУПУ коломб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Зоне200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ТУУЕспиСуровин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ПТУ Кај Тоц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ТД Ѕоле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Цермат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office:value-type="float" office:value="63">
            <text:p>63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Интер Алпина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office:value-type="float" office:value="28">
            <text:p>28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ДТУ Руски-1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ДПТУ Каме Каме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8">
            <text:p>8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ДПТУ Мимоза СиБ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ЛМ Стил Маркет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26"/>
          <table:table-cell table:style-name="ce22" office:value-type="float" office:value="1">
            <text:p>1</text:p>
          </table:table-cell>
          <table:table-cell table:style-name="ce22" table:number-columns-repeated="5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ЈЗУ ЦЈЗ-С.</text:p>
          </table:table-cell>
          <table:table-cell table:style-name="ce22" table:number-columns-repeated="10"/>
          <table:table-cell table:style-name="ce22" office:value-type="float" office:value="1">
            <text:p>1</text:p>
          </table:table-cell>
          <table:table-cell table:style-name="ce22" table:number-columns-repeated="23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ЕЛ Мотекс Зрновка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ЕЛ ИгмаПромет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ЕЛ Никосар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ЕЛ Кокеви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table:number-columns-repeated="12"/>
          <table:table-cell table:style-name="ce48" office:value-type="float" office:value="1">
            <text:p>1</text:p>
          </table:table-cell>
          <table:table-cell table:style-name="ce48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ЕЛ Е НетКом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 Можности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5">
            <text:p>5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ЈТД Дени-93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ТП Викторија Пром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ЕЛ ПлејИн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ЕЛ Интернационал Шпед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5">
            <text:p>5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Тина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ТП Дизел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ЕЛ Сости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ЕЛ Автоспорт Минка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 Профил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ЕЛ Осоговка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9">
            <text:p>9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ЕЛ ВелЈан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5">
            <text:p>5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Тишина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ЕЛ МобиХит Буцо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ЕЛ Кокеви 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ЕЛ Бубе Текс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 Јумис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4">
            <text:p>4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ЈТД Мето пицерија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ЕЛ ДениВики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СЗД Фешн фр.са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ЈТД Гифас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ТП АријанаХХХЛ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ЕЛ Бегс Маниа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 Зендолино Комерц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15">
            <text:p>15</text:p>
          </table:table-cell>
          <table:table-cell table:style-name="ce48" table:number-columns-repeated="8"/>
          <table:table-cell table:style-name="ce35"/>
          <table:table-cell table:style-name="ce48" table:number-columns-repeated="22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 Фешн Хаус бутик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2">
            <text:p>2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ЈТД Мултиграф Компјутери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35" office:value-type="float" office:value="5">
            <text:p>5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ЕЛ Мартас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8">
            <text:p>8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 Астра Плус 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style-name="ce48" office:value-type="float" office:value="7">
            <text:p>7</text:p>
          </table:table-cell>
          <table:table-cell table:style-name="ce4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35" office:value-type="string">
            <text:p>ДООЕЛ Вале Текс </text:p>
          </table:table-cell>
          <table:table-cell table:style-name="ce48"/>
          <table:table-cell table:style-name="ce48" office:value-type="float" office:value="1">
            <text:p>1</text:p>
          </table:table-cell>
          <table:table-cell table:style-name="ce48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Тавернадеспина1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11"/>
          <table:table-cell table:number-columns-repeated="2" table:style-name="ce16" office:value-type="float" office:value="1">
            <text:p>1</text:p>
          </table:table-cell>
          <table:table-cell table:style-name="ce16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ТП Михаел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ПТУ ТГМ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11"/>
          <table:table-cell table:number-columns-repeated="2" table:style-name="ce16" office:value-type="float" office:value="1">
            <text:p>1</text:p>
          </table:table-cell>
          <table:table-cell table:style-name="ce16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ТП Диенд Кафе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ПТУ МКЗ Инве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ТП Корнер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ПТУ Фригејм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ТП Сара м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ПТУ Бовест м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ПТУСараСМКом 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ПТ Ми стон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Покредит акад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9">
            <text:p>29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УУ Романтик х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1">
            <text:p>41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ТУ Глобалкод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ТП луна дам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ПТУ Каџбанов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0">
            <text:p>20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Киоск ингилиз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ТУ ал ви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ПТУ Тхедиксон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ЗД фотовесна</text:p>
          </table:table-cell>
          <table:table-cell table:style-name="ce16" table:number-columns-repeated="2"/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table:number-columns-repeated="29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ТП Алекс комп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СВ Денс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4">
            <text:p>14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Фасхио авенуе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Ту Роска 95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ПТУ Ми стон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ПТУ Бота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Т Кибела миб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11"/>
          <table:table-cell table:number-columns-repeated="2" table:style-name="ce16" office:value-type="float" office:value="1">
            <text:p>1</text:p>
          </table:table-cell>
          <table:table-cell table:style-name="ce16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Фс Мартина ибп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number-columns-repeated="2" table:style-name="ce16" office:value-type="float" office:value="1">
            <text:p>1</text:p>
          </table:table-cell>
          <table:table-cell table:style-name="ce16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ТП Венс шоп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ТУ Астуро22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АТ Дансекспр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4">
            <text:p>14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ПТУАванти20001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ЗД фотовесна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6" office:value-type="string">
            <text:p>ДТУ ТГМ Стонс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ДТУ МКЗ Инвест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ДАТ Данс експр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ДПТУ Интертром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ТП Сити најс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ДПТУ Бркопром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7" office:value-type="string">
            <text:p>ДЗ Канет агро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74">
            <text:p>74</text:p>
          </table:table-cell>
          <table:table-cell table:style-name="ce17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Стакло Милчин ДОО Прилеп</text:p>
          </table:table-cell>
          <table:table-cell table:style-name="ce49" office:value-type="float" office:value="1">
            <text:p>1</text:p>
          </table:table-cell>
          <table:table-cell table:style-name="ce42"/>
          <table:table-cell table:style-name="ce42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Пантуш ДООЕЛ Прилеп</text:p>
          </table:table-cell>
          <table:table-cell table:style-name="ce49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Амазон 95 Нова ДООЕЛ Прилеп</text:p>
          </table:table-cell>
          <table:table-cell table:style-name="ce49" office:value-type="float" office:value="1">
            <text:p>1</text:p>
          </table:table-cell>
          <table:table-cell table:style-name="ce18"/>
          <table:table-cell table:style-name="ce42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Граните Марбле Хаѕопулос М ДОО При</text:p>
          </table:table-cell>
          <table:table-cell table:style-name="ce49" office:value-type="float" office:value="1">
            <text:p>1</text:p>
          </table:table-cell>
          <table:table-cell table:style-name="ce18"/>
          <table:table-cell table:style-name="ce42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number-columns-repeated="9"/>
          <table:table-cell table:style-name="ce18" office:value-type="float" office:value="1">
            <text:p>1</text:p>
          </table:table-cell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table:number-columns-repeated="15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Кали ДООЕЛ Прилеп</text:p>
          </table:table-cell>
          <table:table-cell table:style-name="ce49" office:value-type="float" office:value="1">
            <text:p>1</text:p>
          </table:table-cell>
          <table:table-cell table:style-name="ce18"/>
          <table:table-cell table:style-name="ce42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Млечен ресторан Бели печива ДООЕЛ</text:p>
          </table:table-cell>
          <table:table-cell table:style-name="ce49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table:number-columns-repeated="29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Црвенкапа Бен ДООЕЛ Прилеп</text:p>
          </table:table-cell>
          <table:table-cell table:style-name="ce49" office:value-type="float" office:value="1">
            <text:p>1</text:p>
          </table:table-cell>
          <table:table-cell table:style-name="ce18"/>
          <table:table-cell table:style-name="ce42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Дано Трејд ДООЕЛ Прилеп </text:p>
          </table:table-cell>
          <table:table-cell table:style-name="ce49" office:value-type="float" office:value="1">
            <text:p>1</text:p>
          </table:table-cell>
          <table:table-cell table:style-name="ce18"/>
          <table:table-cell table:style-name="ce42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АПВ Реалност Прилеп</text:p>
          </table:table-cell>
          <table:table-cell table:style-name="ce49" office:value-type="float" office:value="1">
            <text:p>1</text:p>
          </table:table-cell>
          <table:table-cell table:style-name="ce18"/>
          <table:table-cell table:style-name="ce42" office:value-type="float" office:value="123">
            <text:p>12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АПВ Реалност Прилеп</text:p>
          </table:table-cell>
          <table:table-cell table:style-name="ce49" office:value-type="float" office:value="1">
            <text:p>1</text:p>
          </table:table-cell>
          <table:table-cell table:style-name="ce18"/>
          <table:table-cell table:style-name="ce42" office:value-type="float" office:value="123">
            <text:p>12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7"/>
          <table:table-cell table:number-columns-repeated="2" table:style-name="ce18" office:value-type="float" office:value="1">
            <text:p>1</text:p>
          </table:table-cell>
          <table:table-cell table:style-name="ce18" table:number-columns-repeated="18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Чардак Дореми ДООЕЛ</text:p>
          </table:table-cell>
          <table:table-cell table:style-name="ce49" office:value-type="float" office:value="1">
            <text:p>1</text:p>
          </table:table-cell>
          <table:table-cell table:style-name="ce18"/>
          <table:table-cell table:style-name="ce42" office:value-type="float" office:value="5">
            <text:p>5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Насте Настески Жане ДОО Насте</text:p>
          </table:table-cell>
          <table:table-cell table:style-name="ce49" office:value-type="float" office:value="1">
            <text:p>1</text:p>
          </table:table-cell>
          <table:table-cell table:style-name="ce18"/>
          <table:table-cell table:style-name="ce42" office:value-type="float" office:value="6">
            <text:p>6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Хатра ДООЕЛ Прилеп</text:p>
          </table:table-cell>
          <table:table-cell table:style-name="ce49" office:value-type="float" office:value="1">
            <text:p>1</text:p>
          </table:table-cell>
          <table:table-cell table:style-name="ce18"/>
          <table:table-cell table:style-name="ce42" office:value-type="float" office:value="22">
            <text:p>22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Џулијано Промет <text:s/>ДООЕЛ</text:p>
          </table:table-cell>
          <table:table-cell table:style-name="ce49" office:value-type="float" office:value="1">
            <text:p>1</text:p>
          </table:table-cell>
          <table:table-cell table:style-name="ce18"/>
          <table:table-cell table:style-name="ce42" office:value-type="float" office:value="11">
            <text:p>11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Караорман 2003 ДООЕЛ</text:p>
          </table:table-cell>
          <table:table-cell table:style-name="ce49" office:value-type="float" office:value="1">
            <text:p>1</text:p>
          </table:table-cell>
          <table:table-cell table:style-name="ce42"/>
          <table:table-cell table:style-name="ce42" office:value-type="float" office:value="6">
            <text:p>6</text:p>
          </table:table-cell>
          <table:table-cell table:style-name="ce42"/>
          <table:table-cell table:style-name="ce18" table:number-columns-repeated="10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Агроинвест ДОО Прилеп</text:p>
          </table:table-cell>
          <table:table-cell table:style-name="ce49" office:value-type="float" office:value="1">
            <text:p>1</text:p>
          </table:table-cell>
          <table:table-cell table:style-name="ce42"/>
          <table:table-cell table:style-name="ce18" office:value-type="float" office:value="14">
            <text:p>14</text:p>
          </table:table-cell>
          <table:table-cell table:style-name="ce42"/>
          <table:table-cell table:style-name="ce18" table:number-columns-repeated="10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Азуре Кафе бар ДООЕЛ Прилеп</text:p>
          </table:table-cell>
          <table:table-cell table:style-name="ce50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42"/>
          <table:table-cell table:style-name="ce18" table:number-columns-repeated="10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Калимеро Жаре ДООЕЛ</text:p>
          </table:table-cell>
          <table:table-cell table:style-name="ce50" office:value-type="float" office:value="1">
            <text:p>1</text:p>
          </table:table-cell>
          <table:table-cell table:style-name="ce42"/>
          <table:table-cell table:style-name="ce18"/>
          <table:table-cell table:style-name="ce42"/>
          <table:table-cell table:style-name="ce18" table:number-columns-repeated="10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Калипсо Плус ДОО</text:p>
          </table:table-cell>
          <table:table-cell table:style-name="ce50" office:value-type="float" office:value="1">
            <text:p>1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98 К ДООЕЛ Прилеп</text:p>
          </table:table-cell>
          <table:table-cell table:style-name="ce51" office:value-type="float" office:value="1">
            <text:p>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Ла Писчина ДООЕЛ Прилеп</text:p>
          </table:table-cell>
          <table:table-cell table:style-name="ce52" office:value-type="float" office:value="1">
            <text:p>1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Амфора 2008 ДОО Прилеп</text:p>
          </table:table-cell>
          <table:table-cell table:style-name="ce52" office:value-type="float" office:value="1">
            <text:p>1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Филипоска Јулијана</text:p>
          </table:table-cell>
          <table:table-cell table:style-name="ce52" office:value-type="float" office:value="1">
            <text:p>1</text:p>
          </table:table-cell>
          <table:table-cell table:style-name="ce18" table:number-columns-repeated="2"/>
          <table:table-cell table:number-columns-repeated="2" table:style-name="ce18" office:value-type="float" office:value="1">
            <text:p>1</text:p>
          </table:table-cell>
          <table:table-cell table:style-name="ce18" table:number-columns-repeated="29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Црвенкапа</text:p>
          </table:table-cell>
          <table:table-cell table:style-name="ce52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2" table:style-name="ce18" office:value-type="float" office:value="1">
            <text:p>1</text:p>
          </table:table-cell>
          <table:table-cell table:style-name="ce18" table:number-columns-repeated="29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<text:s/>ТД Аура02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Петас 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Форбс Д 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Тути Фрути <text:s/>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И-В Охри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Леа Охри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Блут Оранг <text:s/>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Нова Е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Биг Епл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К.Е.Ш.Ж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АД Уника </text:p>
          </table:table-cell>
          <table:table-cell table:style-name="ce18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Галерија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П Канео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П Тини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АД Осигурителна Полиса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АД Албсиг осигурување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Сузуки М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4">
            <text:p>6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Лазами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1"/>
          <table:table-cell table:number-columns-repeated="2" table:style-name="ce18" office:value-type="float" office:value="1">
            <text:p>1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П Елеган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П Елегант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П Канео 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Акв систем <text:s/>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Еуро Ко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11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8" office:value-type="float" office:value="1">
            <text:p>1</text:p>
          </table:table-cell>
          <table:table-cell table:style-name="ce18" table:number-columns-repeated="1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Еуро Кол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Елит 200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32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Смилкоски <text:s text:c="2"/>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Шази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Јована Меци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5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Билбен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МајМар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Орфеј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Хепи Ки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Гама Мебе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18" office:value-type="string">
            <text:p>ТД Момир 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ТД Кас Квк 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ТД Кики Дими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ТД С Компани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3"/>
          <table:table-cell table:style-name="ce22" office:value-type="string">
            <text:p>ТД Киба 2007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6" office:value-type="string">
            <text:p>Ха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7" office:value-type="string">
            <text:p>Жито Југ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8">
            <text:p>48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7" office:value-type="string">
            <text:p>Булук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6" office:value-type="string">
            <text:p>Јаб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6" office:value-type="string">
            <text:p>Рт Норд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6" office:value-type="string">
            <text:p>Твин Ко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6" office:value-type="string">
            <text:p>Андреј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7" office:value-type="string">
            <text:p>Трибор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6" office:value-type="string">
            <text:p>Лико Комерц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6" office:value-type="string">
            <text:p>Маркет 5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6" office:value-type="string">
            <text:p>Каро Кв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7" office:value-type="string">
            <text:p>Вишешниц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7" office:value-type="string">
            <text:p>Тропик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7" office:value-type="string">
            <text:p>Воќ Комерц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7" office:value-type="string">
            <text:p>Ванс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7" office:value-type="string">
            <text:p>Дончо 9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7" office:value-type="string">
            <text:p>Мс 9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10" table:number-columns-repeated="12"/>
          <table:table-cell table:style-name="ce37" office:value-type="float" office:value="1">
            <text:p>1</text:p>
          </table:table-cell>
          <table:table-cell table:style-name="ce10" table:number-columns-repeated="18"/>
          <table:table-cell table:number-columns-repeated="988"/>
        </table:table-row>
        <table:table-row table:style-name="ro1">
          <table:table-cell table:style-name="ce10"/>
          <table:table-cell table:style-name="ce37" office:value-type="string">
            <text:p>Тропикана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10" table:number-columns-repeated="12"/>
          <table:table-cell table:style-name="ce37" office:value-type="float" office:value="1">
            <text:p>1</text:p>
          </table:table-cell>
          <table:table-cell table:style-name="ce10" table:number-columns-repeated="18"/>
          <table:table-cell table:number-columns-repeated="988"/>
        </table:table-row>
        <table:table-row table:style-name="ro1">
          <table:table-cell table:style-name="ce10"/>
          <table:table-cell table:style-name="ce37" office:value-type="string">
            <text:p>Маак Хоум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3">
            <text:p>23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7" office:value-type="string">
            <text:p>Универза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2">
            <text:p>1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7" office:value-type="string">
            <text:p>Кам Смарк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6" office:value-type="string">
            <text:p>Вел Текстил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6" office:value-type="string">
            <text:p>Видра Транс Компан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8" office:value-type="string">
            <text:p>Авас Трејд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8" office:value-type="string">
            <text:p>Колмако Гроуп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8" office:value-type="string">
            <text:p>Јата 90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9" office:value-type="string">
            <text:p>Сервис Ема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1"/>
          <table:table-cell table:style-name="ce38" office:value-type="string">
            <text:p>Буги Страјк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7" office:value-type="string">
            <text:p>Трач Компан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6" office:value-type="string">
            <text:p>Ми Комерц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6" office:value-type="string">
            <text:p>Детал Вел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7" office:value-type="string">
            <text:p>Тури Кав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8" office:value-type="string">
            <text:p>Бел Камен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7" office:value-type="string">
            <text:p>Шема Кав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7" office:value-type="string">
            <text:p>Сафриц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6" office:value-type="string">
            <text:p>Лаки Пром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6" office:value-type="string">
            <text:p>Дуро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7" office:value-type="string">
            <text:p>Јулиј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0"/>
          <table:table-cell table:style-name="ce36" office:value-type="string">
            <text:p>Вв Дрво Украс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10" table:number-columns-repeated="31"/>
          <table:table-cell table:number-columns-repeated="988"/>
        </table:table-row>
        <table:table-row table:style-name="ro1">
          <table:table-cell table:style-name="ce11"/>
          <table:table-cell table:style-name="ce39" office:value-type="string">
            <text:p>Челик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10" table:number-columns-repeated="31"/>
          <table:table-cell table:number-columns-repeated="988"/>
        </table:table-row>
        <table:table-row table:style-name="ro1" table:number-rows-repeated="63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257" table:default-cell-style-name="Excel_20_Built-in_20_Normal"/>
        <table:table-column table:style-name="co9" table:number-columns-repeated="767" table:default-cell-style-name="Default"/>
        <table:table-row table:style-name="ro8" table:number-rows-repeated="65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 table:print="false">
        <table:table-column table:style-name="co10" table:number-columns-repeated="257" table:default-cell-style-name="Excel_20_Built-in_20_Normal"/>
        <table:table-column table:style-name="co9" table:number-columns-repeated="767" table:default-cell-style-name="Default"/>
        <table:table-row table:style-name="ro8" table:number-rows-repeated="6553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obiSansCn Medium" svg:font-family="'StobiSansCn Medium'" style:font-family-generic="modern"/>
    <style:font-face style:name="StobiSerif" svg:font-family="StobiSerif" style:font-family-generic="modern"/>
    <style:font-face style:name="StobiSerif Regular" svg:font-family="'StobiSerif Regular'" style:font-family-generic="modern"/>
    <style:font-face style:name="StobiSerifIt Regular" svg:font-family="'StobiSerifIt Regular'" style:font-family-generic="modern"/>
    <style:font-face style:name="MAC C Times" svg:font-family="'MAC C Times'" style:font-family-generic="roman"/>
    <style:font-face style:name="M_Times" svg:font-family="M_Times" style:font-family-generic="roman"/>
    <style:font-face style:name="StobiSerif Regular1" svg:font-family="'StobiSerif Regular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Macedonian Helvetica" svg:font-family="'Macedonian Helvetica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mk" fo:country="M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4in" fo:margin-bottom="0.4in" fo:margin-left="0.748in" fo:margin-right="0.748in" style:first-page-number="continue" style:scale-to="100%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7/08/2013</text:date>, <text:time>14:50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лулзим фаризи</dc:creator>
    <dc:date>2013-07-05T10:29:46</dc:date>
    <meta:editing-cycles>91</meta:editing-cycles>
    <meta:editing-duration>PT578H23M12S</meta:editing-duration>
    <meta:document-statistic meta:table-count="3" meta:cell-count="6841" meta:object-count="0"/>
    <meta:generator>OpenOffice.org/3.0$Win32 OpenOffice.org_project/300m9$Build-9358</meta:generator>
  </office:meta>
</office:document-meta>
</file>