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Macedonian Arial" svg:font-family="'Macedonian Arial'" style:font-family-generic="swiss"/>
    <style:font-face style:name="StobiSans Regular" svg:font-family="'StobiSans Regular'" style:font-family-generic="moder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5661in"/>
    </style:style>
    <style:style style:name="co3" style:family="table-column">
      <style:table-column-properties fo:break-before="auto" style:column-width="3.5764in"/>
    </style:style>
    <style:style style:name="co4" style:family="table-column">
      <style:table-column-properties fo:break-before="auto" style:column-width="1.8173in"/>
    </style:style>
    <style:style style:name="co5" style:family="table-column">
      <style:table-column-properties fo:break-before="auto" style:column-width="1.4909in"/>
    </style:style>
    <style:style style:name="co7" style:family="table-column">
      <style:table-column-properties fo:break-before="auto" style:column-width="3.5161in"/>
    </style:style>
    <style:style style:name="co8" style:family="table-column">
      <style:table-column-properties fo:break-before="auto" style:column-width="0.704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0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4929in" fo:break-before="auto" style:use-optimal-row-height="true"/>
    </style:style>
    <style:style style:name="ro5" style:family="table-row">
      <style:table-row-properties style:row-height="0.5602in" fo:break-before="auto" style:use-optimal-row-height="false"/>
    </style:style>
    <style:style style:name="ro6" style:family="table-row">
      <style:table-row-properties style:row-height="0.4098in" fo:break-before="auto" style:use-optimal-row-height="false"/>
    </style:style>
    <style:style style:name="ro7" style:family="table-row">
      <style:table-row-properties style:row-height="0.4929in" fo:break-before="auto" style:use-optimal-row-height="false"/>
    </style:style>
    <style:style style:name="ro8" style:family="table-row">
      <style:table-row-properties style:row-height="0.4598in" fo:break-before="auto" style:use-optimal-row-height="false"/>
    </style:style>
    <style:style style:name="ro9" style:family="table-row">
      <style:table-row-properties style:row-height="0.3339in" fo:break-before="auto" style:use-optimal-row-height="true"/>
    </style:style>
    <style:style style:name="ro10" style:family="table-row">
      <style:table-row-properties style:row-height="0.652in" fo:break-before="auto" style:use-optimal-row-height="true"/>
    </style:style>
    <style:style style:name="ro11" style:family="table-row">
      <style:table-row-properties style:row-height="0.7362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font-name="Macedonian 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font-name="Macedonian 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ff0000" style:text-outline="false" style:text-line-through-style="none" fo:font-size="10pt" fo:language="mk" fo:country="MK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fo:font-size="10pt" fo:language="mk" fo:country="MK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fo:color="#000000" style:text-outline="false" style:text-line-through-style="none" fo:font-size="10pt" fo:language="mk" fo:country="MK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/>
      <style:text-properties fo:color="#000000" style:text-outline="false" style:text-line-through-styl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/>
      <style:text-properties fo:color="#000000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/>
      <style:text-properties fo:color="#000000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 style:shrink-to-fit="false"/>
      <style:text-properties fo:color="#000000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font-name="Macedonian 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wrap-option="wrap" fo:border="0.99pt solid #000000"/>
      <style:text-properties style:use-window-font-color="true" style:text-outline="false" style:text-line-through-style="none" style:font-name="Macedonian 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Macedonian 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font-name="Macedonian 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 Narrow" style:font-size-asian="10pt" style:language-asian="en" style:country-asian="GB" style:font-style-asian="normal" style:font-weight-asian="normal" style:font-name-complex="Arial Narrow" style:font-size-complex="10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32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en" style:country-asian="GB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style:use-window-font-color="true" style:text-outline="false" style:text-line-through-style="none" style:font-name="Macedonian 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0pt" fo:language="mk" fo:country="MK" style:font-name-asian="Arial" style:font-size-asian="10pt" style:language-asian="en" style:country-asian="US" style:font-name-complex="Arial" style:font-size-complex="10pt"/>
    </style:style>
    <style:style style:name="T2" style:family="text">
      <style:text-properties style:font-name="Arial" fo:font-size="10pt" fo:language="ru" fo:country="RU" style:font-name-asian="Arial" style:font-size-asian="10pt" style:language-asian="en" style:country-asian="US" style:font-name-complex="Arial" style:font-size-complex="10pt"/>
    </style:style>
    <style:style style:name="T3" style:family="text"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/>
    </style:style>
    <style:style style:name="T4" style:family="text">
      <style:text-properties style:font-name="Ari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mk" fo:country="MK" style:font-name-asian="Arial Narrow" style:font-size-asian="10pt" style:language-asian="en" style:country-asian="GB" style:font-name-complex="Arial Narrow" style:font-size-complex="10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fo:language="mk" fo:country="MK" style:font-name-asian="Arial Narrow" style:font-size-asian="10pt" style:language-asian="en" style:country-asian="GB" style:font-name-complex="Arial Narrow" style:font-size-complex="10pt"/>
    </style:style>
    <style:style style:name="T9" style:family="text">
      <style:text-properties style:font-name="Arial" fo:font-size="10pt" fo:language="en" fo:country="GB" style:font-name-asian="Arial Narrow" style:font-size-asian="10pt" style:language-asian="en" style:country-asian="GB" style:font-name-complex="Arial Narrow" style:font-size-complex="10pt"/>
    </style:style>
    <style:style style:name="T10" style:family="text">
      <style:text-properties fo:color="#000000" style:font-name="Arial" fo:font-size="10pt" style:font-name-asian="Arial Narrow" style:font-size-asian="10pt" style:language-asian="en" style:country-asian="GB" style:font-name-complex="Arial Narrow" style:font-size-complex="10pt"/>
    </style:style>
    <style:style style:name="T11" style:family="text">
      <style:text-properties fo:color="#000000" style:font-name="Arial" fo:font-size="10pt" fo:language="mk" fo:country="MK" style:font-name-asian="Arial Narrow" style:font-size-asian="10pt" style:language-asian="en" style:country-asian="GB" style:font-name-complex="Arial Narrow" style:font-size-complex="10pt"/>
    </style:style>
    <style:style style:name="T12" style:family="text">
      <style:text-properties style:font-name="Arial" fo:font-size="10pt" style:font-name-asian="Arial Narrow" style:font-size-asian="10pt" style:language-asian="en" style:country-asian="GB" style:font-name-complex="Arial Narrow" style:font-size-complex="10pt"/>
    </style:style>
    <style:style style:name="T13" style:family="text">
      <style:text-properties style:font-name="Arial" fo:font-size="10pt" fo:language="ru" fo:country="RU" style:font-name-asian="Arial Narrow" style:font-size-asian="10pt" style:language-asian="en" style:country-asian="GB" style:font-name-complex="Arial Narrow" style:font-size-complex="10pt"/>
    </style:style>
    <style:style style:name="T14" style:family="text">
      <style:text-properties fo:color="#000000" style:font-name="Arial" fo:font-size="10pt" fo:language="en" fo:country="GB" fo:font-weight="normal" style:font-name-asian="Arial Narrow" style:font-size-asian="10pt" style:language-asian="en" style:country-asian="GB" style:font-weight-asian="normal" style:font-name-complex="Arial Narrow" style:font-size-complex="10pt" style:font-weight-complex="normal"/>
    </style:style>
    <style:style style:name="T15" style:family="text">
      <style:text-properties style:font-name="Arial Narrow" fo:font-size="8pt" fo:language="en" fo:country="GB" style:font-name-asian="Arial Narrow" style:font-size-asian="8pt" style:language-asian="en" style:country-asian="GB" style:font-name-complex="Arial Narrow" style:font-size-complex="8pt"/>
    </style:style>
    <style:style style:name="T16" style:family="text">
      <style:text-properties style:font-name="Arial Narrow" fo:font-size="8pt" fo:language="ru" fo:country="RU" style:font-name-asian="Arial Narrow" style:font-size-asian="8pt" style:language-asian="en" style:country-asian="GB" style:font-name-complex="Arial Narrow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8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253" table:default-cell-style-name="Default"/>
        <table:table-column table:style-name="co6" table:number-columns-repeated="766" table:default-cell-style-name="Default"/>
        <table:table-row table:style-name="ro2">
          <table:table-cell table:style-name="ce1"/>
          <table:table-cell table:style-name="ce3"/>
          <table:table-cell table:style-name="ce2" table:number-columns-repeated="3"/>
          <table:table-cell table:style-name="ce34" table:number-columns-repeated="253"/>
          <table:table-cell table:number-columns-repeated="766"/>
        </table:table-row>
        <table:table-row table:style-name="ro3">
          <table:table-cell table:style-name="ce1" office:value-type="string">
            <text:p>рег.бр</text:p>
          </table:table-cell>
          <table:table-cell table:style-name="ce4" office:value-type="string">
            <text:p>Назив на здружението</text:p>
          </table:table-cell>
          <table:table-cell table:style-name="ce19" office:value-type="string">
            <text:p>Дејност на здружението</text:p>
          </table:table-cell>
          <table:table-cell table:style-name="ce19" office:value-type="string">
            <text:p>Општина</text:p>
          </table:table-cell>
          <table:table-cell table:style-name="ce2" office:value-type="string">
            <text:p>Основни информации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5" office:value-type="string">
            <text:p>Здружение Прва детска амбасада во светот МЕЃАШИ - Република Македонија Скопје (Детска амбасада МЕЃАШИ Скопје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, Кисела Вода</text:p>
          </table:table-cell>
          <table:table-cell table:style-name="ce27" office:value-type="string">
            <text:p><text:span text:style-name="T5">ул. </text:span><text:span text:style-name="T6">Коста Новаковиќ 22a Скопје- Кисела Вода; </text:span><text:span text:style-name="T6"><text:a xlink:href="mailto:first@childrensembassy.org.mk" xlink:type="simple">first@childrensembassy.org.mk</text:a></text:span><text:span text:style-name="T6"> ; 02 2465 316</text:span></text:p>
          </table:table-cell>
          <table:table-cell table:style-name="ce24" table:number-columns-repeated="203"/>
          <table:table-cell table:style-name="ce25" table:number-columns-repeated="49"/>
          <table:table-cell table:style-name="ce24" table:number-columns-repeated="767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5" office:value-type="string">
            <text:p>Македонски центар за женски права ШЕЛТЕР ЦЕНТАР Скопје (ШЕЛТЕР ЦЕНТАР Скопје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, Кисела Вода</text:p>
          </table:table-cell>
          <table:table-cell table:style-name="ce20" office:value-type="string">
            <text:p>ул.Божидар Аџијата 1/1-6 Скопје, Кисела Вода; <text:a xlink:href="http://www.mwrc.com.mk/" xlink:type="simple">www.mwrc.com.mk</text:a>, <text:a xlink:href="mailto:contact@mwrc.com.mk" xlink:type="simple">contact@mwrc.com.mk</text:a>, 02/2772 400, </text:p>
          </table:table-cell>
          <table:table-cell table:style-name="ce24" table:number-columns-repeated="203"/>
          <table:table-cell table:style-name="ce34" table:number-columns-repeated="49"/>
          <table:table-cell table:style-name="ce24" table:number-columns-repeated="767"/>
        </table:table-row>
        <table:table-row table:style-name="ro6">
          <table:table-cell table:style-name="ce1" office:value-type="float" office:value="3">
            <text:p>3</text:p>
          </table:table-cell>
          <table:table-cell table:style-name="ce5" office:value-type="string">
            <text:p>Сојуз - Национален совет за родова рамноправност Скопје (НСРР Скопје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, Центар</text:p>
          </table:table-cell>
          <table:table-cell table:style-name="ce20" office:value-type="string">
            <text:p>ул. Васил Ѓоргов бр.4 Скопје, Кисела Вода; <text:a xlink:href="mailto:sozm@mt.net.mk" xlink:type="simple">sozm@mt.net.mk</text:a> </text:p>
          </table:table-cell>
          <table:table-cell table:style-name="ce34" table:number-columns-repeated="253"/>
          <table:table-cell table:number-columns-repeated="766"/>
        </table:table-row>
        <table:table-row table:style-name="ro7">
          <table:table-cell table:style-name="ce1" office:value-type="float" office:value="4">
            <text:p>4</text:p>
          </table:table-cell>
          <table:table-cell table:style-name="ce5" office:value-type="string">
            <text:p>Здружение за поддршка на деца и <text:s/>семејства во ризик ЗА СРЕЌНО ДЕТСТВО Скопје (ЗДРУЖЕНИЕ ЗА СРЕЌНО ДЕТСТВО Скопје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, Карпош</text:p>
          </table:table-cell>
          <table:table-cell table:style-name="ce28" office:value-type="string">
            <text:p>ул. Јуриј Гагарин 52-10/5 Скопје Карпош; <text:a xlink:href="mailto:za.srekno.detstvo@gmail.com" xlink:type="simple">za.srekno.detstvo@gmail.com</text:a>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5" office:value-type="string">
            <text:p>Републички центар за поддршка на лица со интелектуална попреченост <text:s/>ПОРАКА Скопје (РЦПЛИП-ПОРАКА Скопје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, Центар</text:p>
          </table:table-cell>
          <table:table-cell table:style-name="ce20" office:value-type="string">
            <text:p>Сед.ул. 11 Октомври бр.42-а, Скопје, Центар, канц: ул.Орце Николов 122 Скопје, 02/3296 961, <text:a xlink:href="mailto:poraka@t-homr.mk" xlink:type="simple">poraka@t-homr.mk</text:a>, <text:a xlink:href="http://www.poraka.org.mk/" xlink:type="simple">www.poraka.org.mk</text:a> </text:p>
          </table:table-cell>
          <table:table-cell table:style-name="ce34" table:number-columns-repeated="253"/>
          <table:table-cell table:number-columns-repeated="766"/>
        </table:table-row>
        <table:table-row table:style-name="ro8">
          <table:table-cell table:style-name="ce1" office:value-type="float" office:value="6">
            <text:p>6</text:p>
          </table:table-cell>
          <table:table-cell table:style-name="ce5" office:value-type="string">
            <text:p>Здружение за акција против насилството и трговијата со луѓе ОТВОРЕНА ПОРТА Скопје (ОТВОРЕНА ПОРТА Скопје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, Кисела Вода</text:p>
          </table:table-cell>
          <table:table-cell table:style-name="ce20" office:value-type="string">
            <text:p>Ул.Сава Ковачевиќ бр1а Скопје-Кисела Вода; 02/2700 107; <text:a xlink:href="mailto:lastrada@org.mk" xlink:type="simple">lastrada@org.mk</text:a>, <text:a xlink:href="http://www.lastrada.org.mk/" xlink:type="simple">www.lastrada.org.mk</text:a> 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7">
            <text:p>7</text:p>
          </table:table-cell>
          <table:table-cell table:style-name="ce5" office:value-type="string">
            <text:p>Здружение ЗА ЕДНАКВИ МОЖНОСТИ СЕМПЕР Битола (СЕМПЕР Битола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Битола</text:p>
          </table:table-cell>
          <table:table-cell table:style-name="ce20" office:value-type="string">
            <text:p>ул. Сисак бр.23; 047/252 095, <text:a xlink:href="mailto:semperbt@yahoo.com" xlink:type="simple">semperbt@yahoo.com</text:a> 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5" office:value-type="string">
            <text:p>Здружение на граѓани ЗАШТИТА НА ПРАВАТА НА ДЕТЕТО Скопје (ЗПД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 Шуто Оризари</text:p>
          </table:table-cell>
          <table:table-cell table:style-name="ce20" office:value-type="string">
            <text:p><text:span text:style-name="T7">ул.</text:span><text:span text:style-name="T8">Виетнамска бб/во градинка Снежана- Шуто Оризари</text:span></text:p>
            <text:p><text:span text:style-name="T9"><text:a xlink:href="mailto:Zpd.dci@gmail.com" xlink:type="simple">Zpd.dci@gmail.com</text:a></text:span><text:span text:style-name="T9"> </text:span>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5" office:value-type="string">
            <text:p>Здружение Центар за детско уметничко изразување, музикотерапија и психофизичка релаксација ЏУНЏУЛЕ - Скопје 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, Центар</text:p>
          </table:table-cell>
          <table:table-cell table:style-name="ce20" office:value-type="string">
            <text:p>ул.Васил Ѓоргов бр.18/40, Скопје, <text:a xlink:href="mailto:office@dzundzule.com.mk" xlink:type="simple">office@dzundzule.com.mk</text:a>, <text:a xlink:href="http://www.dzundzule.com.mk/" xlink:type="simple">www.dzundzule.com.mk</text:a> 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10">
            <text:p>10</text:p>
          </table:table-cell>
          <table:table-cell table:style-name="ce5" office:value-type="string">
            <text:p>Здружение за еманципација, солидарност и еднаквост на жените на РМ <text:s/>Скопје (ЕСЕ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, Центар</text:p>
          </table:table-cell>
          <table:table-cell table:style-name="ce20" office:value-type="string">
            <text:p>ул.Максим Горки бр.20/1-4; <text:a xlink:href="mailto:esem@esem.org.mk" xlink:type="simple">esem@esem.org.mk</text:a>, <text:a xlink:href="http://www.esem.org.mk/" xlink:type="simple">www.esem.org.mk</text:a> , 02/3298 295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11">
            <text:p>11</text:p>
          </table:table-cell>
          <table:table-cell table:style-name="ce5" office:value-type="string">
            <text:p>Здружение на граѓани за поддршка на лица со психози ДОБРЕДОЈДЕ Скопје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, Карпош</text:p>
          </table:table-cell>
          <table:table-cell table:style-name="ce20" office:value-type="string">
            <text:p>ул.Иван Цанкар бб Скопје Карпош, <text:a xlink:href="mailto:nvo.dobredojde@yahoo.com" xlink:type="simple">nvo.dobredojde@yahoo.com</text:a> 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5" office:value-type="string">
            <text:p>Здружение ОРГАНИЗАЦИЈА НА ЖЕНИТЕ НА ГРАД СКОПЈЕ <text:s/>Скопје (ОРГАНИЗАЦИЈА НА ЖЕНИТЕ НА ГРАД СКОПЈЕ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, Центар</text:p>
          </table:table-cell>
          <table:table-cell table:style-name="ce20" office:value-type="string">
            <text:p>ул.11 Октомври бр.17-а, Центар, <text:a xlink:href="mailto:ozs_skopje@mail.net.mk" xlink:type="simple">ozs_skopje@mail.net.mk</text:a>, <text:a xlink:href="mailto:ozs_skopke@mt.net.mk" xlink:type="simple">ozs_skopke@mt.net.mk</text:a>, 02/3164 815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13">
            <text:p>13</text:p>
          </table:table-cell>
          <table:table-cell table:style-name="ce5" office:value-type="string">
            <text:p>Здружение центар за помош на лица со ментален хендикеп- ПОРАКА Свети Николе (ПОРАКА Свети Николе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вети Николе</text:p>
          </table:table-cell>
          <table:table-cell table:style-name="ce20" office:value-type="string">
            <text:p>ул.Вељко Влаховиќ бр. 38-а, Свети Николе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14">
            <text:p>14</text:p>
          </table:table-cell>
          <table:table-cell table:style-name="ce5" office:value-type="string">
            <text:p>Здружение на граѓани ПОЛИО ПЛУС-ПОСТ ПОЛИО група за поддршка Скопје(ПОЛИО ПЛУС-ПОСТ ПОЛИО Скопје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, Аеродром</text:p>
          </table:table-cell>
          <table:table-cell table:style-name="ce29" office:value-type="string">
            <text:p><text:span text:style-name="T10">ул.</text:span><text:span text:style-name="T11">Бул АВНОЈ 64 / 2 Аеродром</text:span></text:p>
            <text:p><text:span text:style-name="T10">02/2400-544,</text:span><text:span text:style-name="T12"> </text:span><text:span text:style-name="T12"><text:a xlink:href="mailto:polioplus@polioplus.org.mk" xlink:type="simple">polioplus@polioplus.org.mk</text:a></text:span><text:span text:style-name="T12"> </text:span>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15">
            <text:p>15</text:p>
          </table:table-cell>
          <table:table-cell table:style-name="ce5" office:value-type="string">
            <text:p>Здружение на СОЦИЈАЛНИ РАБОТНИЦИ НА ГРАД СКОПЈЕ Скопје 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</text:p>
          </table:table-cell>
          <table:table-cell table:style-name="ce20" office:value-type="string">
            <text:p>ул.11 Октомври бр42-а Скопје, Центар, <text:a xlink:href="mailto:zsr_skopje@yahoo.com" xlink:type="simple">zsr_skopje@yahoo.com</text:a>, <text:a xlink:href="mailto:infodroga@on.net.mk" xlink:type="simple">infodroga@on.net.mk</text:a>, <text:a xlink:href="http://www.zsr-skopje.mk/" xlink:type="simple">www.zsr-skopje.mk</text:a> 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16">
            <text:p>16</text:p>
          </table:table-cell>
          <table:table-cell table:style-name="ce5" office:value-type="string">
            <text:p>Здружение ДОВЕРБА Куманово (ДОВЕРБА Куманово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Куманово</text:p>
          </table:table-cell>
          <table:table-cell table:style-name="ce20" office:value-type="string">
            <text:p>ул. Томе Тумба бр.100/2-14 Куманово, 031 425 862, <text:a xlink:href="mailto:doverbaku@hotmail.com" xlink:type="simple">doverbaku@hotmail.com</text:a> 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17">
            <text:p>17</text:p>
          </table:table-cell>
          <table:table-cell table:style-name="ce5" office:value-type="string">
            <text:p>Здружение на клубови на ЛЕКУВАНИ АЛКОХОЛИЧАРИ НА РЕПУБЛИКА МАКЕДОНИЈА Скопје (ЗКЛА НА РМ) 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.Центар</text:p>
          </table:table-cell>
          <table:table-cell table:style-name="ce20" office:value-type="string">
            <text:p>ул. 11 Октомври бр.42, Скопје, Центар, <text:a xlink:href="mailto:alklub@gmail.com" xlink:type="simple">alklub@gmail.com</text:a> 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18">
            <text:p>18</text:p>
          </table:table-cell>
          <table:table-cell table:style-name="ce5" office:value-type="string">
            <text:p>Здружение МИР Скопје (МИР Скопје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, Чаир</text:p>
          </table:table-cell>
          <table:table-cell table:style-name="ce20" office:value-type="string">
            <text:p>ул.Славеј Планина бр. 227Б Скопје, Чаир; 02 2618 050, <text:a xlink:href="mailto:mir-sk@t-home.com.mk" xlink:type="simple">mir-sk@t-home.com.mk</text:a> </text:p>
          </table:table-cell>
          <table:table-cell table:style-name="ce34" table:number-columns-repeated="253"/>
          <table:table-cell table:number-columns-repeated="766"/>
        </table:table-row>
        <table:table-row table:style-name="ro10">
          <table:table-cell table:style-name="ce1" office:value-type="float" office:value="19">
            <text:p>19</text:p>
          </table:table-cell>
          <table:table-cell table:style-name="ce6" office:value-type="string">
            <text:p>Здружение за еманципација, социјализација, ресоцијализација и психосоцијална помош и човекови права на граѓаните ПРОДОЛЖЕН ЖИВОТ Струмица (ПРОДОЛЖЕН ЖИВОТ Струмица)</text:p>
          </table:table-cell>
          <table:table-cell table:style-name="ce21" office:value-type="string">
            <text:p>Социјална заштита</text:p>
          </table:table-cell>
          <table:table-cell table:style-name="ce21" office:value-type="string">
            <text:p>Струмица</text:p>
          </table:table-cell>
          <table:table-cell table:style-name="ce21" office:value-type="string">
            <text:p>ул.Ленинова бр.14-1/7 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20">
            <text:p>20</text:p>
          </table:table-cell>
          <table:table-cell table:style-name="ce7" office:value-type="string">
            <text:p>Здружение на граѓани ИНИЦИЈАТИВА ЗА СОЦИЈАЛНА ПОДДРШКА Велес (ИНИЦИЈАТИВА ЗА СОЦИЈАЛНА ПОДДРШКА Велес)</text:p>
          </table:table-cell>
          <table:table-cell table:style-name="ce21" office:value-type="string">
            <text:p>Социјална заштита</text:p>
          </table:table-cell>
          <table:table-cell table:style-name="ce21" office:value-type="string">
            <text:p>Велес</text:p>
          </table:table-cell>
          <table:table-cell table:style-name="ce21" office:value-type="string">
            <text:p>ул.Благој Ѓорев бр.104 б/8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8" office:value-type="string">
            <text:p>Здружение Организација на жени на општина Свети Николе- Свети Николе (ОЖОСВН Свети Николе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вети Николе</text:p>
          </table:table-cell>
          <table:table-cell table:style-name="ce20" office:value-type="string">
            <text:p><text:span text:style-name="T7">ул.</text:span><text:span text:style-name="T13">Ленинова бр.1</text:span><text:span text:style-name="T7">/1-4 </text:span><text:span text:style-name="T8">Свети Николе</text:span></text:p>
            <text:p><text:span text:style-name="T14">032/444620, </text:span><text:span text:style-name="T14"><text:a xlink:href="http://www.womsvetinikole.ogr.mk/" xlink:type="simple">www.womsvetinikole.ogr.mk</text:a></text:span><text:span text:style-name="T14"> , </text:span><text:span text:style-name="T14"><text:a xlink:href="mailto:wom_org@yahoo.mk" xlink:type="simple">wom_org@yahoo.mk</text:a></text:span><text:span text:style-name="T14"> </text:span></text:p>
          </table:table-cell>
          <table:table-cell table:style-name="ce34" table:number-columns-repeated="253"/>
          <table:table-cell table:number-columns-repeated="766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8" office:value-type="string">
            <text:p>ДЕТСКИ ПАРЛАМЕНТ НА МАКЕДОНИЈА Скопје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, Центар</text:p>
          </table:table-cell>
          <table:table-cell table:style-name="ce20" office:value-type="string">
            <text:p>ул.11 Октомври бр.17-а, Центар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23">
            <text:p>23</text:p>
          </table:table-cell>
          <table:table-cell table:style-name="ce8" office:value-type="string">
            <text:p>Национален сојуз на глуви и наглуви на Република Македонија (НСГНРМ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, Центар</text:p>
          </table:table-cell>
          <table:table-cell table:style-name="ce20" office:value-type="string">
            <text:p><text:span text:style-name="T9">ул. 11 Октомври бр.42/а</text:span><text:span text:style-name="T13">Тел:3228106</text:span></text:p>
            <text:p><text:span text:style-name="T9"><text:a xlink:href="http://www.deafmkd.org.mk/" xlink:type="simple">www.deafmkd.org.mk</text:a></text:span><text:span text:style-name="T9"> , </text:span><text:span text:style-name="T9"><text:a xlink:href="mailto:sgnm@mt.net.mk" xlink:type="simple">sgnm@mt.net.mk</text:a></text:span><text:span text:style-name="T9"> </text:span>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24">
            <text:p>24</text:p>
          </table:table-cell>
          <table:table-cell table:style-name="ce8" office:value-type="string">
            <text:p>Здружение на граѓани за поддршка на лица со посебни потреби ПОДДРШКА Гевгелија (ПОДДРШКА Гевгелија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Гевгелија</text:p>
          </table:table-cell>
          <table:table-cell table:style-name="ce20" office:value-type="string">
            <text:p>ул.Маршал Тито бб, <text:s/><text:a xlink:href="mailto:poddrska@yahoo.com" xlink:type="simple">poddrska@yahoo.com</text:a><text:span text:style-name="T15"> </text:span>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25">
            <text:p>25</text:p>
          </table:table-cell>
          <table:table-cell table:style-name="ce8" office:value-type="string">
            <text:p>Здружение на СЛЕПИТЕ ЛИЦА НА ОПШТИНА ВЕЛЕС Велес (СЛЕПИ ЛИЦА НА ОПШТИНА ВЕЛЕС Велес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Велес</text:p>
          </table:table-cell>
          <table:table-cell table:style-name="ce20" office:value-type="string">
            <text:p>ул.Алексо Демниевски Бауман бр.9, 043//227 414, <text:a xlink:href="mailto:blindmk@gmail.com" xlink:type="simple">blindmk@gmail.com</text:a> 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26">
            <text:p>26</text:p>
          </table:table-cell>
          <table:table-cell table:style-name="ce8" office:value-type="string">
            <text:p>Здружение ромска организација на жени од Македонија ДАЈА Куманово (ДАЈА Куманово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Куманово</text:p>
          </table:table-cell>
          <table:table-cell table:style-name="ce20" office:value-type="string">
            <text:p>ул.Иво Лола Рибар 46 Куманово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27">
            <text:p>27</text:p>
          </table:table-cell>
          <table:table-cell table:style-name="ce8" office:value-type="string">
            <text:p>Кризен центар НАДЕЖ Скопје (КЦ НАДЕЖ Скопје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, Гази Баба</text:p>
          </table:table-cell>
          <table:table-cell table:style-name="ce20" office:value-type="string">
            <text:p>ул. Лазар Поп Трајанов бр.24 Скопје, Гази Баба, 02/15 315, 02/3175 516, <text:a xlink:href="mailto:info@krizencentar.org.mk" xlink:type="simple">info@krizencentar.org.mk</text:a> , <text:a xlink:href="http://www.krizencentar.org.mk/" xlink:type="simple">www.krizencentar.org.mk</text:a> </text:p>
          </table:table-cell>
          <table:table-cell table:style-name="ce34" table:number-columns-repeated="253"/>
          <table:table-cell table:number-columns-repeated="766"/>
        </table:table-row>
        <table:table-row table:style-name="ro10">
          <table:table-cell table:style-name="ce1" office:value-type="float" office:value="28">
            <text:p>28</text:p>
          </table:table-cell>
          <table:table-cell table:style-name="ce8" office:value-type="string">
            <text:p>Национален сојуз на ЛИЦА СО ТЕЛЕСЕН ИНВАЛИДИТЕТ НА МАКЕДОНИЈА-МОБИЛНОСТ МАКЕДОНИЈА Скопје (МОБИЛНОСТ МАКЕДОНИЈА Скопје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, Центар</text:p>
          </table:table-cell>
          <table:table-cell table:style-name="ce20" office:value-type="string">
            <text:p>ул.11 Октомври бр42-а, Скопје <text:a xlink:href="mailto:stilm@stilm.com.mk" xlink:type="simple">stilm@stilm.com.mk</text:a> 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29">
            <text:p>29</text:p>
          </table:table-cell>
          <table:table-cell table:style-name="ce8" office:value-type="string">
            <text:p>Центар за помош на лица со ментален хендикеп ПОРАКА НЕГОТИНО <text:s/>Неготино (ПОРАКА НЕГОТИНО <text:s/>Неготино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Неготино</text:p>
          </table:table-cell>
          <table:table-cell table:style-name="ce20" office:value-type="string">
            <text:p>ул. Киро Крстев бб Неготино, <text:a xlink:href="mailto:gorda_traj@yahoo.com" xlink:type="simple">gorda_traj@yahoo.com</text:a> 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30">
            <text:p>30</text:p>
          </table:table-cell>
          <table:table-cell table:style-name="ce8" office:value-type="string">
            <text:p>Здружение на студенти и младинци со хендикеп <text:s/>Скопје (СТУДЕНТИ И МЛАДИНЦИ СО ХЕНДИКЕП Скопје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, Центар</text:p>
          </table:table-cell>
          <table:table-cell table:style-name="ce20" office:value-type="string">
            <text:p>Бул. Крсте Мисирков бб Skopje, Центар, <text:a xlink:href="mailto:zsmhskopje@gmail.com" xlink:type="simple">zsmhskopje@gmail.com</text:a> 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31">
            <text:p>31</text:p>
          </table:table-cell>
          <table:table-cell table:style-name="ce8" office:value-type="string">
            <text:p>Хуманитарно здружение за помош и поддршка на лица со посебни потреби БРАВУРА КООПЕРАТИВА Делчево (БРАВУРА КООПЕРАТИВА Делчево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Делчево</text:p>
          </table:table-cell>
          <table:table-cell table:style-name="ce20" office:value-type="string">
            <text:p>ул. Питу Гули бр.37, <text:a xlink:href="mailto:bravurakooperativa@yahoo.com" xlink:type="simple">bravurakooperativa@yahoo.com</text:a> 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32">
            <text:p>32</text:p>
          </table:table-cell>
          <table:table-cell table:style-name="ce8" office:value-type="string">
            <text:p>Здружение на инвалиди ШПРЕСА Скопје (ШПРЕСА Скопје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, Бутел</text:p>
          </table:table-cell>
          <table:table-cell table:style-name="ce20" office:value-type="string">
            <text:p>ул. Тале Христов бр.1 локал 11, Скопје Бутел, <text:a xlink:href="mailto:shpresa@t-home.mk" xlink:type="simple">shpresa@t-home.mk</text:a> 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33">
            <text:p>33</text:p>
          </table:table-cell>
          <table:table-cell table:style-name="ce8" office:value-type="string">
            <text:p>Центар за интегрална рехабилитација ВИГОТСКИ Велес (ВИГОТСКИ Велес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Велес</text:p>
          </table:table-cell>
          <table:table-cell table:style-name="ce30" office:value-type="string">
            <text:p>ул. Стојан Јанаќиевиќ бр.17, <text:a xlink:href="http://www.cir-vigotski.org.mk/" xlink:type="simple">www.cir-vigotski.org.mk</text:a><text:span text:style-name="T16">, </text:span><text:span text:style-name="T16"><text:a xlink:href="mailto:cir.vigotski@gmail.com" xlink:type="simple">cir.vigotski@gmail.com</text:a></text:span><text:span text:style-name="T16"> </text:span>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34">
            <text:p>34</text:p>
          </table:table-cell>
          <table:table-cell table:style-name="ce8" office:value-type="string">
            <text:p>Здружение на граѓани РЕГИОНАЛЕН ХЕНДИКЕП ЦЕНТАР Прилеп (РЕГИОНАЛЕН ХЕНДИКЕП ЦЕНТАР Прилеп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Прилеп</text:p>
          </table:table-cell>
          <table:table-cell table:style-name="ce20" office:value-type="string">
            <text:p>ул.Стефан Апостолски бб</text:p>
          </table:table-cell>
          <table:table-cell table:style-name="ce34" table:number-columns-repeated="253"/>
          <table:table-cell table:number-columns-repeated="766"/>
        </table:table-row>
        <table:table-row table:style-name="ro3">
          <table:table-cell table:style-name="ce1" office:value-type="float" office:value="35">
            <text:p>35</text:p>
          </table:table-cell>
          <table:table-cell table:style-name="ce8" office:value-type="string">
            <text:p>Здружение ЗЛАТНА РАКА Тетово (ЗР Тетово 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Тетово</text:p>
          </table:table-cell>
          <table:table-cell table:style-name="ce20" office:value-type="string">
            <text:p>ул. 185 бр.7 Тетово <text:a xlink:href="mailto:doraeart_tetova@yahoo.com" xlink:type="simple">doraeart_tetova@yahoo.com</text:a> 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36">
            <text:p>36</text:p>
          </table:table-cell>
          <table:table-cell table:style-name="ce8" office:value-type="string">
            <text:p>Здружение Х.Е.Р.А. <text:s/>Асоцијација за здравствена едукација и истражување Скопје (Х.Е.Р.А. Скопје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, Центар</text:p>
          </table:table-cell>
          <table:table-cell table:style-name="ce20" office:value-type="string">
            <text:p>ул.Дебарца 56/1-4 Скопје</text:p>
          </table:table-cell>
          <table:table-cell table:style-name="ce34" table:number-columns-repeated="253"/>
          <table:table-cell table:number-columns-repeated="766"/>
        </table:table-row>
        <table:table-row table:style-name="ro10">
          <table:table-cell table:style-name="ce1" office:value-type="float" office:value="37">
            <text:p>37</text:p>
          </table:table-cell>
          <table:table-cell table:style-name="ce9" office:value-type="string">
            <text:p><text:span text:style-name="T1">Здружение на граѓани за поддршка и промоција на пристапноста на нови технологии за лицата со хендикеп ОТВОРЕТЕ ГИ ПРОЗОРЦИТЕ Скопје (ОТВОРЕТЕ ГИ ПРОЗОРЦИТЕ Скопје</text:span><text:span text:style-name="T2">)</text:span>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, Ѓорче Петров</text:p>
          </table:table-cell>
          <table:table-cell table:style-name="ce20" office:value-type="string">
            <text:p>Сед: ул.Антон Чехов 32 Скопје, канцеларија-Бул. Партизански одреди бр.62/1-16 <text:a xlink:href="mailto:vladimir.lazovski@openthewindows.org" xlink:type="simple">vladimir.lazovski@openthewindows.org</text:a> <text:a xlink:href="http://www.openthewindowes.org/" xlink:type="simple">www.openthewindowes.org</text:a> 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38">
            <text:p>38</text:p>
          </table:table-cell>
          <table:table-cell table:style-name="ce10" office:value-type="string">
            <text:p>Здружение Центар за социјални иницијативи НАДЕЖ – Скопје (Ц.С.И. НАДЕЖ Скопје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, Шуто Оризари</text:p>
          </table:table-cell>
          <table:table-cell table:style-name="ce20" office:value-type="string">
            <text:p>ул. Гвадалахара бр.20, Шуто Оризари , <text:a xlink:href="mailto:klara.ilieva@caritas.net.mk" xlink:type="simple">klara.ilieva@caritas.net.mk</text:a> 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39">
            <text:p>39</text:p>
          </table:table-cell>
          <table:table-cell table:style-name="ce10" office:value-type="string">
            <text:p>Здружение на граѓани СОС – ДЕТСКО СЕЛО МАКЕДОНИЈА <text:s/>Скопје (СОС – ДЕТСКО СЕЛО МАКЕДОНИЈА <text:s/>Скопје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,Гази баба</text:p>
          </table:table-cell>
          <table:table-cell table:style-name="ce20" office:value-type="string">
            <text:p>ул.Маџари бб, Гази баба <text:a xlink:href="mailto:info.na@sos.org.mk" xlink:type="simple">info.na@sos.org.mk</text:a> 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40">
            <text:p>40</text:p>
          </table:table-cell>
          <table:table-cell table:style-name="ce9" office:value-type="string">
            <text:p><text:span text:style-name="T1">Здружение на граѓани <text:s/>Спортско академско друштво ЕЗЕРЕЦ <text:s/>Струга</text:span><text:span text:style-name="T2"> </text:span>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труга</text:p>
          </table:table-cell>
          <table:table-cell table:style-name="ce20" office:value-type="string">
            <text:p>ул.Димче Ковачески 2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41">
            <text:p>41</text:p>
          </table:table-cell>
          <table:table-cell table:style-name="ce11" office:value-type="string">
            <text:p>Здружение на хуманитарни активности СИНЕРГИЈА Штип (СИНЕРГИЈА Штип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Штип</text:p>
          </table:table-cell>
          <table:table-cell table:style-name="ce20" office:value-type="string">
            <text:p>ул.Васил Главиновбб Штип 032 520 150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42">
            <text:p>42</text:p>
          </table:table-cell>
          <table:table-cell table:style-name="ce11" office:value-type="string">
            <text:p>Здружение за унапредување на социјално економскиот развој, заштита на животната средина и националната култура СЕМАК с.Кравари Битола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Битола</text:p>
          </table:table-cell>
          <table:table-cell table:style-name="ce20" office:value-type="string">
            <text:p>сед: ул.Светозар Поповски 8 с.Кравари Битола, <text:a xlink:href="mailto:semac_mk@yahoo.com" xlink:type="simple">semac_mk@yahoo.com</text:a> 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43">
            <text:p>43</text:p>
          </table:table-cell>
          <table:table-cell table:style-name="ce11" office:value-type="string">
            <text:p>Здружение за афирмација на хумани вредности и младинска интеграција МАК-СОНЦЕ <text:s/>Струга (МАК-СОНЦЕ <text:s/>Струга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труга</text:p>
          </table:table-cell>
          <table:table-cell table:style-name="ce20" office:value-type="string">
            <text:p>ул.Гоце Делчев 37 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44">
            <text:p>44</text:p>
          </table:table-cell>
          <table:table-cell table:style-name="ce11" office:value-type="string">
            <text:p>Мултиетничко Здружение ФЛОРЕНС НАЈТИНГЕЈЛ Куманово (ФЛОРЕНС НАЈТИНГЕЈЛ Куманово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Куманово</text:p>
          </table:table-cell>
          <table:table-cell table:style-name="ce20" office:value-type="string">
            <text:p>ул.Браќа Филиповиќ 13 Куманово 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45">
            <text:p>45</text:p>
          </table:table-cell>
          <table:table-cell table:style-name="ce12" office:value-type="string">
            <text:p><text:span text:style-name="T2">Здружение </text:span>S.O.S.<text:span text:style-name="T2"> Куманово</text:span> (S.O.S.<text:span text:style-name="T2"> Куманово</text:span><text:span text:style-name="T3">)</text:span>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Куманово</text:p>
          </table:table-cell>
          <table:table-cell table:style-name="ce20" office:value-type="string">
            <text:p>ул.Народна револуција бр.109/2 <text:a xlink:href="mailto:sos.kumanovo@yahoo.com" xlink:type="simple">sos.kumanovo@yahoo.com</text:a> 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46">
            <text:p>46</text:p>
          </table:table-cell>
          <table:table-cell table:style-name="ce9" office:value-type="string">
            <text:p><text:span text:style-name="T1">Организација</text:span><text:span text:style-name="T2"> на жени КИТКА Прилеп (КИТКА Прилеп)</text:span>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Прилеп</text:p>
          </table:table-cell>
          <table:table-cell table:style-name="ce20" office:value-type="string">
            <text:p>ул.Егејска бр.36, <text:a xlink:href="mailto:nvokitka@yahoo.com" xlink:type="simple">nvokitka@yahoo.com</text:a> 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47">
            <text:p>47</text:p>
          </table:table-cell>
          <table:table-cell table:style-name="ce11" office:value-type="string">
            <text:p>Здружение за помош на социјално исклучени лица и ризични групи СКОРПИОН Прилеп (СКОРПИОН Прилеп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Прилеп</text:p>
          </table:table-cell>
          <table:table-cell table:style-name="ce20" office:value-type="string">
            <text:p>ул.Димо Димоски бр.18 <text:a xlink:href="mailto:ngoskorpion@gmail.com" xlink:type="simple">ngoskorpion@gmail.com</text:a> 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48">
            <text:p>48</text:p>
          </table:table-cell>
          <table:table-cell table:style-name="ce13" office:value-type="string">
            <text:p>Здружение ХОПС- Опции за здрав живот Скопје (ХОПС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, Центар</text:p>
          </table:table-cell>
          <table:table-cell table:style-name="ce20" office:value-type="string">
            <text:p>ул.Христо Смирненски 48/1-6 , <text:a xlink:href="mailto:hops@hops.org.mk" xlink:type="simple">hops@hops.org.mk</text:a> , <text:a xlink:href="http://www.hops.org.mk/" xlink:type="simple">www.hops.org.mk</text:a> 02/3246 210 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49">
            <text:p>49</text:p>
          </table:table-cell>
          <table:table-cell table:style-name="ce11" office:value-type="string">
            <text:p>Хуманитарна организација ПОМОШ ЗА ХЕНДИКЕПИРАНИ И СИРОМАШНИ Прилеп (ХЕНДИКЕПИРАНИ И СИРОМАШНИ Прилеп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Прилеп</text:p>
          </table:table-cell>
          <table:table-cell table:style-name="ce20" office:value-type="string">
            <text:p>ул.Круме Јаскоски бр.<text:a xlink:href="mailto:31ahp_mk@yahoo.com" xlink:type="simple">31ahp_mk@yahoo.com</text:a> 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50">
            <text:p>50</text:p>
          </table:table-cell>
          <table:table-cell table:style-name="ce14" office:value-type="string">
            <text:p><text:span text:style-name="T1">Младинска организација - Здружение </text:span><text:span text:style-name="T2">за општествена акција едукација  и превентива (ЕАСП) </text:span><text:span text:style-name="T1">Скопје (ЕАСП Скопје)</text:span>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, Центар</text:p>
          </table:table-cell>
          <table:table-cell table:style-name="ce20" office:value-type="string">
            <text:p>ул. 11 Октомври бр.42, Скопје, Центар <text:a xlink:href="mailto:easp.skopje@yahoo.com" xlink:type="simple">easp.skopje@yahoo.com</text:a> </text:p>
          </table:table-cell>
          <table:table-cell table:style-name="ce34" table:number-columns-repeated="253"/>
          <table:table-cell table:number-columns-repeated="766"/>
        </table:table-row>
        <table:table-row table:style-name="ro11">
          <table:table-cell table:style-name="ce1" office:value-type="float" office:value="51">
            <text:p>51</text:p>
          </table:table-cell>
          <table:table-cell table:style-name="ce15" office:value-type="string">
            <text:p><text:span text:style-name="T1">Здружение </text:span><text:span text:style-name="T2">ХЕЛСИНШКИ КОМИТЕТ ЗА ЧОВЕКОВИ ПРАВА НА РЕПУБЛИКА МАКЕДОНИЈА Скопје (ХЕЛСИНШКИ КОМИТЕТ ЗА ЧОВЕКОВИ ПРАВА Скопје)</text:span>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, Центар</text:p>
          </table:table-cell>
          <table:table-cell table:style-name="ce20" office:value-type="string">
            <text:p>ул.Даме Груев бр.8/5 <text:a xlink:href="http://www.mhc.org.mk/" xlink:type="simple">www.mhc.org.mk</text:a>, <text:a xlink:href="mailto:helkom@mhc.org.mk" xlink:type="simple">helkom@mhc.org.mk</text:a> 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52">
            <text:p>52</text:p>
          </table:table-cell>
          <table:table-cell table:style-name="ce13" office:value-type="string">
            <text:p>Здружение ЦЕНТАР ЗА ЧОВЕКОВИ ПРАВА И РАЗРЕШУВАЊЕ КОНФЛИКТИ Скопје (ЦЧПРК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, Карпош</text:p>
          </table:table-cell>
          <table:table-cell table:style-name="ce20" office:value-type="string">
            <text:p>Бул.Партизански одреди бб (во инсит. За СП-П истражув) Скопје Карпош, <text:a xlink:href="http://www.chrcr.org.mk/" xlink:type="simple">www.chrcr.org.mk</text:a>, <text:a xlink:href="mailto:chrcr@chrcr.org.mk" xlink:type="simple">chrcr@chrcr.org.mk</text:a> 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53">
            <text:p>53</text:p>
          </table:table-cell>
          <table:table-cell table:style-name="ce10" office:value-type="string">
            <text:p>Здружение Регионален центар за лица со интелектуална попреченост ПОРАКА НАША Куманово (ПОРАКА НАША Куманово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Куманово</text:p>
          </table:table-cell>
          <table:table-cell table:style-name="ce20" office:value-type="string">
            <text:p>ул. Бајрам Шабани бб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54">
            <text:p>54</text:p>
          </table:table-cell>
          <table:table-cell table:style-name="ce8" office:value-type="string">
            <text:p>Здружение ЦЕНТАР ЗА ГРАЃАНСКА ИНИЦИЈАТИВА Прилеп (ЦГИ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Прилеп</text:p>
          </table:table-cell>
          <table:table-cell table:style-name="ce20" office:value-type="string">
            <text:p>Сед: Борка Талески 228, канцеларија ул.Димо Наредникот бб (зграда ерик)<text:a xlink:href="mailto:cgimk@cgimk.org.mk" xlink:type="simple">cgimk@cgimk.org.mk</text:a> <text:a xlink:href="http://www.cgimk.org.mk/" xlink:type="simple">www.cgimk.org.mk</text:a> 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55">
            <text:p>55</text:p>
          </table:table-cell>
          <table:table-cell table:style-name="ce10" office:value-type="string">
            <text:p>Здружение за развој на ромската заедница СУМНАЛ Скопје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, Центар</text:p>
          </table:table-cell>
          <table:table-cell table:style-name="ce20" office:value-type="string">
            <text:p>ул.Славеј Планина бр.19 <text:a xlink:href="mailto:sumnalb@yahoo.com" xlink:type="simple">sumnalb@yahoo.com</text:a> 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56">
            <text:p>56</text:p>
          </table:table-cell>
          <table:table-cell table:style-name="ce11" office:value-type="string">
            <text:p>Здружение на родители на ДЕЦА ЗАБОЛЕНИ ОД ЦЕРЕБРАЛНА ПАРАЛИЗА Прилеп (ДЕЦА ЗАБОЛЕНИ ОД ЦЕРЕБРАЛНА ПАРАЛИЗА Прилеп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Прилеп</text:p>
          </table:table-cell>
          <table:table-cell table:style-name="ce20" office:value-type="string">
            <text:p>ул.Стеван Апостолски бб <text:a xlink:href="mailto:zrdcp@yahoo.com" xlink:type="simple">zrdcp@yahoo.com</text:a> 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57">
            <text:p>57</text:p>
          </table:table-cell>
          <table:table-cell table:style-name="ce10" office:value-type="string">
            <text:p>Здружение за унапредување на условите за грижа и сместување на стари и изнемогнати лица   ХУМАНОСТ Скопје 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Скопје, Аеродром</text:p>
          </table:table-cell>
          <table:table-cell table:style-name="ce20" office:value-type="string">
            <text:p>ул.Владимир Комаров бб, <text:s/>02/2455 255, <text:a xlink:href="http://www.humanost.org.mk/" xlink:type="simple">www.humanost.org.mk</text:a>, <text:a xlink:href="mailto:contact@humanost.org.mk" xlink:type="simple">contact@humanost.org.mk</text:a> 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58">
            <text:p>58</text:p>
          </table:table-cell>
          <table:table-cell table:style-name="ce10" office:value-type="string">
            <text:p>Здружение Институт за развој на заедницата Тетово (ИРЗ)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Тетово</text:p>
          </table:table-cell>
          <table:table-cell table:style-name="ce20" office:value-type="string">
            <text:p>ул.Љубо Божиновски Пиш бр. 82, 044 340 677, <text:a xlink:href="http://www.irz.org.mk/" xlink:type="simple">www.irz.org.mk</text:a> 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59">
            <text:p>59</text:p>
          </table:table-cell>
          <table:table-cell table:style-name="ce14" office:value-type="string">
            <text:p><text:span text:style-name="T1">Здружение на жени</text:span><text:span text:style-name="T2"> КОЛО НА СРПСКИТЕ СЕСТРИ Куманово (КОЛО НА СРПСКИТЕ СЕСТРИ Куманово)</text:span></text:p>
          </table:table-cell>
          <table:table-cell table:style-name="ce20" office:value-type="string">
            <text:p>Социјална заштита</text:p>
          </table:table-cell>
          <table:table-cell table:style-name="ce20" office:value-type="string">
            <text:p>Куманово</text:p>
          </table:table-cell>
          <table:table-cell table:style-name="ce20" office:value-type="string">
            <text:p>ул.Видое Смилевски Бато бр.40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60">
            <text:p>60</text:p>
          </table:table-cell>
          <table:table-cell table:style-name="ce9" office:value-type="string">
            <text:p><text:span text:style-name="T1">Здружение ЕХО е</text:span><text:span text:style-name="T2">дукативно-хуманитарна организација </text:span><text:span text:style-name="T1">Штип (ЕХО Штип)</text:span></text:p>
          </table:table-cell>
          <table:table-cell table:style-name="ce22" office:value-type="string">
            <text:p>Социјална заштита</text:p>
          </table:table-cell>
          <table:table-cell table:style-name="ce22" office:value-type="string">
            <text:p>Штип</text:p>
          </table:table-cell>
          <table:table-cell table:style-name="ce22" office:value-type="string">
            <text:p>ул.Тодор Коларов бр.26, 032 384 143, <text:a xlink:href="mailto:ed_hum_eho@yahoo.com" xlink:type="simple">ed_hum_eho@yahoo.com</text:a> 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61">
            <text:p>61</text:p>
          </table:table-cell>
          <table:table-cell table:style-name="ce8" office:value-type="string">
            <text:p>Здружение за психосоцијална и педагошка едукација и поддршка РЕЗЈА Скопје (РЕЗЈА Скопје)</text:p>
          </table:table-cell>
          <table:table-cell table:style-name="ce22" office:value-type="string">
            <text:p>Социјална заштита</text:p>
          </table:table-cell>
          <table:table-cell table:style-name="ce22" office:value-type="string">
            <text:p>Скопје, Бутел</text:p>
          </table:table-cell>
          <table:table-cell table:style-name="ce31" office:value-type="string">
            <text:p>ул.Тале Христов бр.2-26, <text:a xlink:href="mailto:rezja@yahoo.com" xlink:type="simple">rezja@yahoo.com</text:a> 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62">
            <text:p>62</text:p>
          </table:table-cell>
          <table:table-cell table:style-name="ce10" office:value-type="string">
            <text:p>Здружение Центар за развој и унапредување на јавниот живот Тетово (ЦРУЈЖ Тетово) </text:p>
          </table:table-cell>
          <table:table-cell table:style-name="ce22" office:value-type="string">
            <text:p>Социјална заштита</text:p>
          </table:table-cell>
          <table:table-cell table:style-name="ce22" office:value-type="string">
            <text:p>Тетово</text:p>
          </table:table-cell>
          <table:table-cell table:style-name="ce31" office:value-type="string">
            <text:p>ул.Кузман Јосифовски Питу бр.51, <text:a xlink:href="mailto:crujzte@yahoo.com" xlink:type="simple">crujzte@yahoo.com</text:a>, 044 339 744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63">
            <text:p>63</text:p>
          </table:table-cell>
          <table:table-cell table:style-name="ce14" office:value-type="string">
            <text:p><text:span text:style-name="T1">Здружение на граѓани за поддршка на лица со посебни потреби </text:span><text:span text:style-name="T2">СОЛЕМ - Скопје (Здружение СОЛЕМ Скопје)</text:span></text:p>
          </table:table-cell>
          <table:table-cell table:style-name="ce22" office:value-type="string">
            <text:p>Социјална заштита</text:p>
          </table:table-cell>
          <table:table-cell table:style-name="ce22" office:value-type="string">
            <text:p>Скопје, Аеродром</text:p>
          </table:table-cell>
          <table:table-cell table:style-name="ce31" office:value-type="string">
            <text:p>ул.Јане Сандански бр.116-3/16, </text:p>
          </table:table-cell>
          <table:table-cell table:style-name="ce34" table:number-columns-repeated="253"/>
          <table:table-cell table:number-columns-repeated="766"/>
        </table:table-row>
        <table:table-row table:style-name="ro10">
          <table:table-cell table:style-name="ce1" office:value-type="float" office:value="64">
            <text:p>64</text:p>
          </table:table-cell>
          <table:table-cell table:style-name="ce11" office:value-type="string">
            <text:p>Здружение на граѓани Центар за психологија, психотерапија, советување и едукација СОВРШЕН КРУГ Скопје (Центар за психологија, психотерапија, советување и едукација)</text:p>
          </table:table-cell>
          <table:table-cell table:style-name="ce20" office:value-type="string">
            <text:p>Социјална заштита</text:p>
          </table:table-cell>
          <table:table-cell table:style-name="ce22" office:value-type="string">
            <text:p>Скопје, Карпош</text:p>
          </table:table-cell>
          <table:table-cell table:style-name="ce31" office:value-type="string">
            <text:p>ул.Иван Цанкар бр.25А</text:p>
          </table:table-cell>
          <table:table-cell table:style-name="ce34" table:number-columns-repeated="253"/>
          <table:table-cell table:number-columns-repeated="766"/>
        </table:table-row>
        <table:table-row table:style-name="ro4">
          <table:table-cell table:style-name="ce1" office:value-type="float" office:value="65">
            <text:p>65</text:p>
          </table:table-cell>
          <table:table-cell table:style-name="ce14" office:value-type="string">
            <text:p><text:span text:style-name="T1">Здружение ЦЕНТАР ЗА НЕФОРМАЛНО ОБРАЗОВАНИЕ ТРИАГОЛНИК </text:span><text:span text:style-name="T2">Скопје (ТРИАГОЛНИК)</text:span></text:p>
          </table:table-cell>
          <table:table-cell table:style-name="ce20" office:value-type="string">
            <text:p>Социјална заштита</text:p>
          </table:table-cell>
          <table:table-cell table:style-name="ce2" office:value-type="string">
            <text:p><text:span text:style-name="T4">Скопје</text:span>, <text:span text:style-name="T4">Карпош</text:span></text:p>
          </table:table-cell>
          <table:table-cell table:style-name="ce32" office:value-type="string">
            <text:p>Сед. ул. Фјодор Достоевски 2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66">
            <text:p>66</text:p>
          </table:table-cell>
          <table:table-cell table:style-name="ce14" office:value-type="string">
            <text:p><text:span text:style-name="T2">Организација на жените РАДИКА</text:span><text:span text:style-name="T1"> Скопје (ОЖ РАДИКА Скопје)</text:span></text:p>
          </table:table-cell>
          <table:table-cell table:style-name="ce20" office:value-type="string">
            <text:p>Социјална заштита</text:p>
          </table:table-cell>
          <table:table-cell table:style-name="ce26" office:value-type="string">
            <text:p>Скопје, Центар</text:p>
          </table:table-cell>
          <table:table-cell table:style-name="ce32" office:value-type="string">
            <text:p>ул. Васил Ѓоргов бр.39 барака7 <text:a xlink:href="mailto:ozradika@t-home.mk" xlink:type="simple">ozradika@t-home.mk</text:a> , 02/2043 180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67">
            <text:p>67</text:p>
          </table:table-cell>
          <table:table-cell table:style-name="ce8" office:value-type="string">
            <text:p>ЦРВЕН КРСТ НА РЕПУБЛИКА МАКЕДОНИЈА Скопје</text:p>
          </table:table-cell>
          <table:table-cell table:style-name="ce22" office:value-type="string">
            <text:p>Социјална заштита</text:p>
          </table:table-cell>
          <table:table-cell table:style-name="ce26" office:value-type="string">
            <text:p>Скопје, Центар</text:p>
          </table:table-cell>
          <table:table-cell table:style-name="ce32" office:value-type="string">
            <text:p>ул. Кочо Рацин бр.13, 02/ 3114 355, <text:a xlink:href="mailto:mrc@redcross.org.mk" xlink:type="simple">mrc@redcross.org.mk</text:a> </text:p>
          </table:table-cell>
          <table:table-cell table:style-name="ce34" table:number-columns-repeated="253"/>
          <table:table-cell table:number-columns-repeated="766"/>
        </table:table-row>
        <table:table-row table:style-name="ro10">
          <table:table-cell table:style-name="ce1" office:value-type="float" office:value="68">
            <text:p>68</text:p>
          </table:table-cell>
          <table:table-cell table:style-name="ce14" office:value-type="string">
            <text:p><text:span text:style-name="T1">Здружение за советување, лекување, реинтеграција и ресоцијализација на лица зависни од психоактивни супстанции </text:span><text:span text:style-name="T2">ИЗБОР – Струмица (ИЗБОР Струмица)</text:span></text:p>
          </table:table-cell>
          <table:table-cell table:style-name="ce22" office:value-type="string">
            <text:p>Социјална заштита</text:p>
          </table:table-cell>
          <table:table-cell table:style-name="ce26" office:value-type="string">
            <text:p>Струмица</text:p>
          </table:table-cell>
          <table:table-cell table:style-name="ce32" office:value-type="string">
            <text:p>ул. Херој Карпош бр.16, <text:a xlink:href="http://www.izborsr.com/" xlink:type="simple">www.izborsr.com</text:a>, <text:a xlink:href="mailto:izborsr@sonet.com.mk" xlink:type="simple">izborsr@sonet.com.mk</text:a> 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69">
            <text:p>69</text:p>
          </table:table-cell>
          <table:table-cell table:style-name="ce13" office:value-type="string">
            <text:p>Центар за ромска заедница <text:s/>ДРОМ Куманово (ДРОМ Куманово)</text:p>
          </table:table-cell>
          <table:table-cell table:style-name="ce22" office:value-type="string">
            <text:p>Социјална заштита</text:p>
          </table:table-cell>
          <table:table-cell table:style-name="ce26" office:value-type="string">
            <text:p>Куманово</text:p>
          </table:table-cell>
          <table:table-cell table:style-name="ce32" office:value-type="string">
            <text:p>сед: ул.Лок.Серава/ЗГ.106-ОБ.5 ПР.7А <text:a xlink:href="http://www.drom.org.mk/" xlink:type="simple">www.drom.org.mk</text:a> , <text:a xlink:href="mailto:info@drom.org.mk" xlink:type="simple">info@drom.org.mk</text:a> </text:p>
          </table:table-cell>
          <table:table-cell table:style-name="ce34" table:number-columns-repeated="253"/>
          <table:table-cell table:number-columns-repeated="766"/>
        </table:table-row>
        <table:table-row table:style-name="ro10">
          <table:table-cell table:style-name="ce1" office:value-type="float" office:value="70">
            <text:p>70</text:p>
          </table:table-cell>
          <table:table-cell table:style-name="ce12" office:value-type="string">
            <text:p><text:span text:style-name="T1">Здружение на апстиненти за едукација, мотивација, рехабилитација, ресоцијализација и превенција од алкохол, дрога, тутун, таблети и друго Здрав живот Скопје</text:span> <text:s/><text:span text:style-name="T1">(Здружение на апстиненти Скопје)</text:span></text:p>
          </table:table-cell>
          <table:table-cell table:style-name="ce22" office:value-type="string">
            <text:p>Социјална заштита</text:p>
          </table:table-cell>
          <table:table-cell table:style-name="ce26" office:value-type="string">
            <text:p>Скопје, Карпош</text:p>
          </table:table-cell>
          <table:table-cell table:style-name="ce33" office:value-type="string">
            <text:p>Ул. Партизански Одреди бр.72/2-11 Скопје-Карпош</text:p>
          </table:table-cell>
          <table:table-cell table:style-name="ce34" table:number-columns-repeated="253"/>
          <table:table-cell table:number-columns-repeated="766"/>
        </table:table-row>
        <table:table-row table:style-name="ro3">
          <table:table-cell table:style-name="ce1" office:value-type="float" office:value="71">
            <text:p>71</text:p>
          </table:table-cell>
          <table:table-cell table:style-name="ce10" office:value-type="string">
            <text:p>Младински Културен Центар Битола (МКЦ Битола)</text:p>
          </table:table-cell>
          <table:table-cell table:style-name="ce20" office:value-type="string">
            <text:p>Социјална заштита</text:p>
          </table:table-cell>
          <table:table-cell table:style-name="ce26" office:value-type="string">
            <text:p>Битола</text:p>
          </table:table-cell>
          <table:table-cell table:style-name="ce32" office:value-type="string">
            <text:p>ул. Цар Самоил бр.29, <text:a xlink:href="mailto:mkcbt@t-home.mk" xlink:type="simple">mkcbt@t-home.mk</text:a> <text:s/>, 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72">
            <text:p>72</text:p>
          </table:table-cell>
          <table:table-cell table:style-name="ce10" office:value-type="string">
            <text:p>Здружение на граѓани Интернет Хотлајн Провајдер -Македонија Скопје (Инхопе Македонија Скопје)</text:p>
          </table:table-cell>
          <table:table-cell table:style-name="ce20" office:value-type="string">
            <text:p>Социјална заштита</text:p>
          </table:table-cell>
          <table:table-cell table:style-name="ce26" office:value-type="string">
            <text:p>Скопје, Гази Баба</text:p>
          </table:table-cell>
          <table:table-cell table:style-name="ce32" office:value-type="string">
            <text:p>ул. Антон Попов 28 Скопје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73">
            <text:p>73</text:p>
          </table:table-cell>
          <table:table-cell table:style-name="ce10" office:value-type="string">
            <text:p>Женска граѓанска иницијатива АНТИКО Скопје (ЖГИ АНТИКО)</text:p>
          </table:table-cell>
          <table:table-cell table:style-name="ce20" office:value-type="string">
            <text:p>Социјална заштита</text:p>
          </table:table-cell>
          <table:table-cell table:style-name="ce26" office:value-type="string">
            <text:p>Скопје, Чаир</text:p>
          </table:table-cell>
          <table:table-cell table:style-name="ce32" office:value-type="string">
            <text:p>ул. Вуковарска бр. 23/1-2 Скопје Чаир <text:a xlink:href="mailto:contact@antiko.org.mk" xlink:type="simple">contact@antiko.org.mk</text:a> </text:p>
          </table:table-cell>
          <table:table-cell table:style-name="ce34" table:number-columns-repeated="253"/>
          <table:table-cell table:number-columns-repeated="766"/>
        </table:table-row>
        <table:table-row table:style-name="ro9">
          <table:table-cell table:style-name="ce1" office:value-type="float" office:value="74">
            <text:p>74</text:p>
          </table:table-cell>
          <table:table-cell table:style-name="ce8" office:value-type="string">
            <text:p>Здружение Женски форум Тетово (Здружение ЖФ Тетово)</text:p>
          </table:table-cell>
          <table:table-cell table:style-name="ce22" office:value-type="string">
            <text:p>Социјална заштита</text:p>
          </table:table-cell>
          <table:table-cell table:style-name="ce26" office:value-type="string">
            <text:p>Тетово</text:p>
          </table:table-cell>
          <table:table-cell table:style-name="ce32" office:value-type="string">
            <text:p>ул. Никола Тесла бр.6 Тетово</text:p>
          </table:table-cell>
          <table:table-cell table:style-name="ce34" table:number-columns-repeated="253"/>
          <table:table-cell table:number-columns-repeated="766"/>
        </table:table-row>
        <table:table-row table:style-name="ro2">
          <table:table-cell/>
          <table:table-cell table:style-name="ce16"/>
          <table:table-cell table:style-name="ce23"/>
          <table:table-cell table:style-name="ce24" table:number-columns-repeated="2"/>
          <table:table-cell table:style-name="ce34" table:number-columns-repeated="253"/>
          <table:table-cell table:number-columns-repeated="766"/>
        </table:table-row>
        <table:table-row table:style-name="ro2" table:number-rows-repeated="112">
          <table:table-cell/>
          <table:table-cell table:style-name="ce16"/>
          <table:table-cell table:style-name="ce24" table:number-columns-repeated="3"/>
          <table:table-cell table:style-name="ce34" table:number-columns-repeated="253"/>
          <table:table-cell table:number-columns-repeated="766"/>
        </table:table-row>
        <table:table-row table:style-name="ro2" table:number-rows-repeated="65347">
          <table:table-cell/>
          <table:table-cell table:style-name="ce17"/>
          <table:table-cell table:style-name="ce25" table:number-columns-repeated="3"/>
          <table:table-cell table:style-name="ce34" table:number-columns-repeated="253"/>
          <table:table-cell table:number-columns-repeated="766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Macedonian Arial" svg:font-family="'Macedonian Arial'" style:font-family-generic="swiss"/>
    <style:font-face style:name="StobiSans Regular" svg:font-family="'StobiSans Regular'" style:font-family-generic="moder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mk" fo:country="M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8">00/00/0000</text:date>, <text:time style:data-style-name="N2" text:time-value="0000-00-00T12:09:00.4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18T12:13:51.47</dc:date>
    <meta:generator>LibreOffice/3.6$Windows_x86 LibreOffice_project/e183d5b-f8ccaf6-3804794-95b4be8-895629</meta:generator>
    <meta:editing-duration>PT2H45M21S</meta:editing-duration>
    <meta:editing-cycles>27</meta:editing-cycles>
    <meta:document-statistic meta:table-count="3" meta:cell-count="375" meta:object-count="0"/>
  </office:meta>
</office:document-meta>
</file>