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StobiSans" svg:font-family="StobiSans" style:font-family-generic="modern"/>
    <style:font-face style:name="StobiSans Regular" svg:font-family="'StobiSans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1.398cm"/>
    </style:style>
    <style:style style:name="co3" style:family="table-column">
      <style:table-column-properties fo:break-before="auto" style:column-width="6.685cm"/>
    </style:style>
    <style:style style:name="co4" style:family="table-column">
      <style:table-column-properties fo:break-before="auto" style:column-width="10.40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StobiSans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StobiSans 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StobiSans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StobiSans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tobi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StobiSans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StobiSans 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StobiSans 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StobiSans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StobiSans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tobiSans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StobiSans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Stobi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5" office:value-type="string">
            <text:p>МИНИСТЕРСТВО ЗА ТРУД И СОЦИЈАЛНА ПОЛИТИКА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РЕГИСТАР НА СИНДИКАТИ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Бр.</text:p>
          </table:table-cell>
          <table:table-cell table:style-name="ce6" office:value-type="string">
            <text:p>НАЗИВ НА СИНДИКАТОТ</text:p>
          </table:table-cell>
          <table:table-cell table:style-name="ce6" office:value-type="string">
            <text:p>СЕДИШТЕ И АДРЕСА НА СИНДИКАТОТ</text:p>
          </table:table-cell>
          <table:table-cell table:style-name="ce6" office:value-type="string">
            <text:p>ИМЕ И ПРЕЗИМЕ НА ОВЛАСТЕНО ЛИЦЕ ЗА ЗАСТАПУВАЊЕ НА СИНДИКАТОТ</text:p>
          </table:table-cell>
          <table:table-cell table:style-name="ce12" table:number-columns-repeated="102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СИНДИКАТОТ НА ИНДУСТРИЈА, ЕНЕРГЕТИКА И РУДАРСТВО НА МАКЕДОНИЈА (скратен назив СИЕР)</text:p>
          </table:table-cell>
          <table:table-cell table:style-name="ce9" office:value-type="string">
            <text:p>Ул.„ 12. Ударна бригада“ бр. 2а , Скопје</text:p>
          </table:table-cell>
          <table:table-cell table:style-name="ce9" office:value-type="string">
            <text:p>Пецо Ристески</text:p>
          </table:table-cell>
          <table:table-cell table:number-columns-repeated="102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САМОСТОЕН СИНДИКАТ <text:s/>НА РАБОТНИЦИТЕ ОД ЕНЕРГЕТИКА И СТОПАНСТВОТО НА МАКЕДОНИЈА (скратен назив ССЕСМ) <text:s/></text:p>
          </table:table-cell>
          <table:table-cell table:style-name="ce9" office:value-type="string">
            <text:p>ул„ 12. Ударна бригада“ бр. 2а, 1000 Скопје</text:p>
          </table:table-cell>
          <table:table-cell table:style-name="ce9" office:value-type="string">
            <text:p>Роберт Симоноски</text:p>
          </table:table-cell>
          <table:table-cell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СИНДИКАТ НА РАБОТНИЦИТЕ ОД ТРГОВИЈАТА НА МАКЕДОНИЈА</text:p>
          </table:table-cell>
          <table:table-cell table:style-name="ce9" office:value-type="string">
            <text:p>ул„ 12. Ударна бригада“ бр. 2а, 1000 Скопје</text:p>
          </table:table-cell>
          <table:table-cell table:style-name="ce9" office:value-type="string">
            <text:p>Мирјана Хаџи Скерлева</text:p>
          </table:table-cell>
          <table:table-cell table:number-columns-repeated="102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СИНДИКАТ ЗА ГРАДЕЖНИШТВО, ИНДУСТРИЈА И ПРОЕКТИРАЊЕ <text:s/>НА РЕПУБЛИКА МАКЕДОНИЈА” <text:s/>(скратен назив СГИП)</text:p>
          </table:table-cell>
          <table:table-cell table:style-name="ce9" office:value-type="string">
            <text:p>ул„ 12. Ударна бригада“ бр. 2а , 1000 Скопје</text:p>
          </table:table-cell>
          <table:table-cell table:style-name="ce9" office:value-type="string">
            <text:p>Павел Трендафилов</text:p>
          </table:table-cell>
          <table:table-cell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СИНДИКАТ НА <text:s/>РАБОТНИЦИТЕ ОД СООБРАЌАЈОТ И ВРСКИТЕ НА РЕПУБЛИКА МАКЕДОНИЈА <text:s/>(скратен назив СРСВМ) <text:s text:c="4"/></text:p>
          </table:table-cell>
          <table:table-cell table:style-name="ce9" office:value-type="string">
            <text:p>ул„ 12. Ударна бригада“ бр. 2а , 1000 Скопје</text:p>
          </table:table-cell>
          <table:table-cell table:style-name="ce9" office:value-type="string">
            <text:p>Цветан Мирчески</text:p>
          </table:table-cell>
          <table:table-cell table:number-columns-repeated="1020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7" office:value-type="string">
            <text:p>СИНДИКАТ НА <text:s/>РАБОТНИЦИТЕ ОД ТЕКСТИЛНАТА, КОЖАРСКАТА И ЧЕВЛАРСКАТА ИНДУСТРИЈА НА РЕПУБЛИКА МАКЕДОНИЈА <text:s/>(скратен назив СТКЧ)</text:p>
          </table:table-cell>
          <table:table-cell table:style-name="ce9" office:value-type="string">
            <text:p>ул„ 12. Ударна бригада“ бр. 2а , 1000 Скопје</text:p>
          </table:table-cell>
          <table:table-cell table:style-name="ce9" office:value-type="string">
            <text:p>Анѓелко Анѓелковски</text:p>
          </table:table-cell>
          <table:table-cell table:number-columns-repeated="102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САМОСТОЕН СИНДИКАТ ЗА ЗДРАВСТВО, ФАРМАЦИЈА И СОЦИЈАЛНА ЗАШТИТА <text:s/>НА РЕПУБЛИКА МАКЕДОНИЈА</text:p>
          </table:table-cell>
          <table:table-cell table:style-name="ce9" office:value-type="string">
            <text:p>ул„ 12. Ударна бригада“ бр. 2а , 1000 Скопје</text:p>
          </table:table-cell>
          <table:table-cell table:style-name="ce9" office:value-type="string">
            <text:p>д-р Симон Сиљановски</text:p>
          </table:table-cell>
          <table:table-cell table:number-columns-repeated="1020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7" office:value-type="string">
            <text:p>СИНДИКАТ НА ГРАФИЧКА, ИНФОРМАТИВНА, <text:s/>ФИЛМСКА, <text:s/>ИЗДАВАЧКА ДЕЈНОСТ И ПРОИЗВОДСТВО НА ХАРТИЈА <text:s/>НА РЕПУБЛИКА МАКЕДОНИЈА ” (скратен назив ГИФИХ) <text:s text:c="5"/></text:p>
          </table:table-cell>
          <table:table-cell table:style-name="ce9" office:value-type="string">
            <text:p>ул„ 12. Ударна бригада“ бр. 2а , 1000 Скопје</text:p>
          </table:table-cell>
          <table:table-cell table:style-name="ce9" office:value-type="string">
            <text:p>Милован Арсовски</text:p>
          </table:table-cell>
          <table:table-cell table:number-columns-repeated="102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МАКЕДОНСКИ ПОЛИЦИСКИ СИНДИКАТ (скратен назив МПС)</text:p>
          </table:table-cell>
          <table:table-cell table:style-name="ce9" office:value-type="string">
            <text:p>ул„ 12. Ударна бригада“ бр. 2а , 1000 Скопје</text:p>
          </table:table-cell>
          <table:table-cell table:style-name="ce9" office:value-type="string">
            <text:p>Тихомир Климоски</text:p>
          </table:table-cell>
          <table:table-cell table:number-columns-repeated="1020"/>
        </table:table-row>
        <table:table-row table:style-name="ro3">
          <table:table-cell table:style-name="ce4" office:value-type="float" office:value="10" table:number-columns-spanned="1" table:number-rows-spanned="2">
            <text:p>10</text:p>
          </table:table-cell>
          <table:table-cell table:style-name="ce2" office:value-type="string" table:number-columns-spanned="1" table:number-rows-spanned="2">
            <text:p>САМОСТОЕН СИНДИКАТ НА КЛИНИЧКИ ЦЕНТРИ И ДРУГИ ЗДРАВСТВЕНИ ОРГАНИЗАЦИИ ВО РЕПУБЛИКА МАКЕДОНИЈА</text:p>
          </table:table-cell>
          <table:table-cell table:style-name="ce10" office:value-type="string">
            <text:p>Водњанска" бр.17, </text:p>
          </table:table-cell>
          <table:table-cell table:style-name="ce4" office:value-type="string" table:number-columns-spanned="1" table:number-rows-spanned="2">
            <text:p>Дејан Ставриќ</text:p>
          </table:table-cell>
          <table:table-cell table:number-columns-repeated="1020"/>
        </table:table-row>
        <table:table-row table:style-name="ro3">
          <table:covered-table-cell table:style-name="ce3"/>
          <table:covered-table-cell table:style-name="ce8"/>
          <table:table-cell table:style-name="ce9" office:value-type="string">
            <text:p>1000 Скопје</text:p>
          </table:table-cell>
          <table:covered-table-cell table:style-name="ce3"/>
          <table:table-cell table:number-columns-repeated="102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СИНДИКАТ НА ХЕМИЈА,НЕМЕТАЛИ И МЕТАЛИ НА МАКЕДОНИЈА (скратен назив СХНМ) <text:s/></text:p>
          </table:table-cell>
          <table:table-cell table:style-name="ce9" office:value-type="string">
            <text:p>ул„ 12. Ударна бригада“ бр. 2а , 1000 Скопје</text:p>
          </table:table-cell>
          <table:table-cell table:style-name="ce9" office:value-type="string">
            <text:p>Зоран Мироновски</text:p>
          </table:table-cell>
          <table:table-cell table:number-columns-repeated="102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УНИЈА НА НЕЗАВИСНИ И АВТОНОМНИ СИНДИКАТИ НА МАКЕДОНИЈА (скратен назив УНАСМ) <text:s/></text:p>
          </table:table-cell>
          <table:table-cell table:style-name="ce9" office:value-type="string">
            <text:p>ул. "Васил Ѓоргов" бр.39, 1000 Скопје</text:p>
          </table:table-cell>
          <table:table-cell table:style-name="ce9" office:value-type="string">
            <text:p>Слободан Антовски</text:p>
          </table:table-cell>
          <table:table-cell table:number-columns-repeated="102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СИНДИКАТ НА РАБОТНИЦИТЕ ОД АГРОИНДУСТРИСКИОТ КОМПЛЕКС НА РЕПУБЛИКА МАКЕДОНИЈА <text:s/>(скратен назив АГРО СИНДИКАТ) <text:s text:c="2"/></text:p>
          </table:table-cell>
          <table:table-cell table:style-name="ce9" office:value-type="string">
            <text:p>ул„ 12. Ударна бригада“ бр. 2а , 1000 Скопје</text:p>
          </table:table-cell>
          <table:table-cell table:style-name="ce9" office:value-type="string">
            <text:p>Живко Даневски</text:p>
          </table:table-cell>
          <table:table-cell table:number-columns-repeated="1020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7" office:value-type="string">
            <text:p>СИНДИКАТ НА РАБОТНИЦИТЕ ОД УГОСТИТЕЛСТВОТО,ТУРИЗМОТ, КОМУНАЛНО-СТАНБЕНОТО СТОПАНСТВО, ЗАНАЕТЧИСТВОТО И ЗАШТИТНИТЕ ДРУШТВА НА РЕПУБЛИКА МАКЕДОНИЈА” <text:s text:c="2"/>(скратен назив СУТКОЗ)</text:p>
          </table:table-cell>
          <table:table-cell table:style-name="ce9" office:value-type="string">
            <text:p>ул„ 12. Ударна бригада“ бр. 2а , 1000 Скопје</text:p>
          </table:table-cell>
          <table:table-cell table:style-name="ce9" office:value-type="string">
            <text:p>Зоран Георгиевски</text:p>
          </table:table-cell>
          <table:table-cell table:number-columns-repeated="102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МУЛТИЕТНИЧКИ СИНДИКАТ НА ОБРАЗОВАНИЕ НА МАКЕДОНИЈА (скратен назив МЕСО) <text:s/></text:p>
          </table:table-cell>
          <table:table-cell table:style-name="ce9" office:value-type="string">
            <text:p>ул„ 12. Ударна бригада“ бр. 2а , 1000 Скопје</text:p>
          </table:table-cell>
          <table:table-cell table:style-name="ce9" office:value-type="string">
            <text:p>Сузана Стефановиќ</text:p>
          </table:table-cell>
          <table:table-cell table:number-columns-repeated="102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СИНДИКАТ НА РАБОТНИЦИТЕ ОД ШУМАРСТВОТО, ДРВНАТА ИНДУСТРИЈА И ЕНЕРГЕТИКА НА РЕПУБЛИКА МАКЕДОНИЈА</text:p>
          </table:table-cell>
          <table:table-cell table:style-name="ce9" office:value-type="string">
            <text:p>ул„ 12. Ударна бригада“ бр. 2а , 1000 Скопје</text:p>
          </table:table-cell>
          <table:table-cell table:style-name="ce9" office:value-type="string">
            <text:p>М-р Живко Митревски</text:p>
          </table:table-cell>
          <table:table-cell table:number-columns-repeated="1020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7" office:value-type="string">
            <text:p>СИНДИКАТ НА РАБОТНИЦИТЕ ОД УПРАВАТА, ПРАВОСУДНИТЕ ОРГАНИ И ЗДРУЖЕНИЈАТА НА ГРАЃАНИ НА РЕПУБЛИКА МАКЕДОНИЈА <text:s/>(скратен назив Синдикат на УПОЗ)</text:p>
          </table:table-cell>
          <table:table-cell table:style-name="ce9" office:value-type="string">
            <text:p>ул„ 12. Ударна бригада“ бр. 2а , 1000 Скопје</text:p>
          </table:table-cell>
          <table:table-cell table:style-name="ce9" office:value-type="string">
            <text:p>Пецо Грујовски<text:span text:style-name="T1"> 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18" table:number-columns-spanned="1" table:number-rows-spanned="2">
            <text:p>18</text:p>
          </table:table-cell>
          <table:table-cell table:style-name="ce2" office:value-type="string" table:number-columns-spanned="1" table:number-rows-spanned="2">
            <text:p>САМОСТОЕН СИНДИКАТ ЗА ОБРАЗОВАНИЕ, НАУКА И КУЛТУРА НА РЕПУБЛИКА МАКЕДОНИЈА (скратен назив СОНК)</text:p>
          </table:table-cell>
          <table:table-cell table:style-name="ce10" office:value-type="string">
            <text:p>бул."Кочо Рацин"бр.72г, </text:p>
          </table:table-cell>
          <table:table-cell table:style-name="ce4" office:value-type="string" table:number-columns-spanned="1" table:number-rows-spanned="2">
            <text:p>Дојчин Цветановски</text:p>
          </table:table-cell>
          <table:table-cell table:number-columns-repeated="1020"/>
        </table:table-row>
        <table:table-row table:style-name="ro3">
          <table:covered-table-cell table:style-name="ce3"/>
          <table:covered-table-cell table:style-name="ce8"/>
          <table:table-cell table:style-name="ce9" office:value-type="string">
            <text:p>1000 Скопје</text:p>
          </table:table-cell>
          <table:covered-table-cell table:style-name="ce3"/>
          <table:table-cell table:number-columns-repeated="1020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7" office:value-type="string">
            <text:p>СИНДИКАТ ЗА ТРАНСПОРТ И ВРСКИ (скратен назив СТВ)</text:p>
          </table:table-cell>
          <table:table-cell table:style-name="ce9" office:value-type="string">
            <text:p>ул. "Кузман Јосифовски Питу" бр.19/5 лок 5, 1000 Скопје</text:p>
          </table:table-cell>
          <table:table-cell table:style-name="ce9" office:value-type="string">
            <text:p>Љубе Стојковски и Јакуп Имери</text:p>
          </table:table-cell>
          <table:table-cell table:number-columns-repeated="1020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string">
            <text:p>СИНДИКАТ НА ФИНАНСИСКИТЕ ДЕЈНОСТИ НА МАКЕДОНИЈА (скратен назив СФДМ) <text:s/></text:p>
          </table:table-cell>
          <table:table-cell table:style-name="ce9" office:value-type="string">
            <text:p>ул„ 12. Ударна бригада“ бр. 2а , 1000 Скопје</text:p>
          </table:table-cell>
          <table:table-cell table:style-name="ce9" office:value-type="string">
            <text:p>Гоце Селовски</text:p>
          </table:table-cell>
          <table:table-cell table:number-columns-repeated="1020"/>
        </table:table-row>
        <table:table-row table:style-name="ro3">
          <table:table-cell table:style-name="ce4" office:value-type="float" office:value="21" table:number-columns-spanned="1" table:number-rows-spanned="2">
            <text:p>21</text:p>
          </table:table-cell>
          <table:table-cell table:style-name="ce2" office:value-type="string" table:number-columns-spanned="1" table:number-rows-spanned="2">
            <text:p>СИНДИКАТ НА РАБОТНИЦИТЕ ВО АДМИНИСТРАЦИЈА И ДРЖАВНА УПРАВА” <text:s/>(скратен назив САДУ)</text:p>
          </table:table-cell>
          <table:table-cell table:style-name="ce11" office:value-type="string">
            <text:p><text:s/>ул "Никола Карев" бб, </text:p>
          </table:table-cell>
          <table:table-cell table:style-name="ce4" office:value-type="string" table:number-columns-spanned="1" table:number-rows-spanned="2">
            <text:p>Виолета Спасевска</text:p>
          </table:table-cell>
          <table:table-cell table:number-columns-repeated="1020"/>
        </table:table-row>
        <table:table-row table:style-name="ro3">
          <table:covered-table-cell table:style-name="ce3"/>
          <table:covered-table-cell table:style-name="ce8"/>
          <table:table-cell table:style-name="ce9" office:value-type="string">
            <text:p>1000 Скопје</text:p>
          </table:table-cell>
          <table:covered-table-cell table:style-name="ce3"/>
          <table:table-cell table:number-columns-repeated="1020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string">
            <text:p>СОЈУЗ НА СИНДИКАТИТЕ НА МАКЕДОНИЈА (скратен назив ССМ) <text:s/></text:p>
          </table:table-cell>
          <table:table-cell table:style-name="ce9" office:value-type="string">
            <text:p>ул„ 12. Ударна бригада“ бр. 2а , 1000 Скопје</text:p>
          </table:table-cell>
          <table:table-cell table:style-name="ce9" office:value-type="string">
            <text:p>М-р Живко Митревски</text:p>
          </table:table-cell>
          <table:table-cell table:number-columns-repeated="1020"/>
        </table:table-row>
        <table:table-row table:style-name="ro3">
          <table:table-cell table:style-name="ce4" office:value-type="float" office:value="23" table:number-columns-spanned="1" table:number-rows-spanned="2">
            <text:p>23</text:p>
          </table:table-cell>
          <table:table-cell table:style-name="ce2" office:value-type="string" table:number-columns-spanned="1" table:number-rows-spanned="2">
            <text:p>КОНФЕДЕРАЦИЈА НА СЛОБОДНИ СИНДИКАТИ НА МАКЕДОНИЈА” (скратен назив КСС) <text:s text:c="3"/></text:p>
          </table:table-cell>
          <table:table-cell table:style-name="ce11" office:value-type="string">
            <text:p>ул "Никола Карев" бб, </text:p>
          </table:table-cell>
          <table:table-cell table:style-name="ce4" office:value-type="string" table:number-columns-spanned="1" table:number-rows-spanned="2">
            <text:p>Мирјана Андреска</text:p>
          </table:table-cell>
          <table:table-cell table:number-columns-repeated="1020"/>
        </table:table-row>
        <table:table-row table:style-name="ro3">
          <table:covered-table-cell table:style-name="ce3"/>
          <table:covered-table-cell table:style-name="ce8"/>
          <table:table-cell table:style-name="ce9" office:value-type="string">
            <text:p>1000 Скопје</text:p>
          </table:table-cell>
          <table:covered-table-cell table:style-name="ce3"/>
          <table:table-cell table:number-columns-repeated="1020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 office:value-type="string">
            <text:p>ЗЕМЈОДЕЛСКИ СИНДИКАТ НА РЕПУБЛИКА МАКЕДОНИЈА (скратен назив ЗСМ) <text:s text:c="2"/></text:p>
          </table:table-cell>
          <table:table-cell table:style-name="ce9" office:value-type="string">
            <text:p>ул."Алексо Демниевски -Бауман"бр.18 Велес</text:p>
          </table:table-cell>
          <table:table-cell table:style-name="ce9" office:value-type="string">
            <text:p>Лидија Карастојанова Андова</text:p>
          </table:table-cell>
          <table:table-cell table:number-columns-repeated="1020"/>
        </table:table-row>
        <table:table-row table:style-name="ro3">
          <table:table-cell table:style-name="ce4" office:value-type="float" office:value="25" table:number-columns-spanned="1" table:number-rows-spanned="2">
            <text:p>25</text:p>
          </table:table-cell>
          <table:table-cell table:style-name="ce2" office:value-type="string" table:number-columns-spanned="1" table:number-rows-spanned="2">
            <text:p>САМОСТОЕН СИНДИКАТ НА РАБОТНИЦИТЕ ОД ЕНEРГЕТИКА, РУДАРСТВО И ИНДУСТРИЈА НА РЕПУБЛИКА МАКЕДОНИЈА (скратен назив ССЕРИ)</text:p>
          </table:table-cell>
          <table:table-cell table:style-name="ce4" office:value-type="string" table:number-columns-spanned="1" table:number-rows-spanned="2">
            <text:p>ул."Новачки пат" бб, Битола</text:p>
          </table:table-cell>
          <table:table-cell table:style-name="ce4" office:value-type="string" table:number-columns-spanned="1" table:number-rows-spanned="2">
            <text:p>Стојчевски Лазо</text:p>
          </table:table-cell>
          <table:table-cell table:number-columns-repeated="1020"/>
        </table:table-row>
        <table:table-row table:style-name="ro3">
          <table:covered-table-cell table:style-name="ce3"/>
          <table:covered-table-cell table:style-name="ce8"/>
          <table:covered-table-cell table:number-columns-repeated="2" table:style-name="ce3"/>
          <table:table-cell table:number-columns-repeated="1020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office:value-type="string">
            <text:p>СИНДИКАТ НА ПОШТЕНСКИТЕ И ТЕЛЕКОМУНИКАЦИСКИТЕ РАБОТНИЦИ <text:s/>НА МАКЕДОНИЈА</text:p>
          </table:table-cell>
          <table:table-cell table:style-name="ce9" office:value-type="string">
            <text:p>ул. " Орце Николов" ,бб, Скопје</text:p>
          </table:table-cell>
          <table:table-cell table:style-name="ce9" office:value-type="string">
            <text:p>Јордан Сандев</text:p>
          </table:table-cell>
          <table:table-cell table:number-columns-repeated="1020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7" office:value-type="string">
            <text:p>КОНФЕДЕРАЦИЈА НА СИНДИКАЛНИ ОРГАНИЗАЦИИ НА МАКЕДОНИЈА (скратен назив КСОМ) <text:s text:c="3"/></text:p>
          </table:table-cell>
          <table:table-cell table:style-name="ce9" office:value-type="string">
            <text:p>ул. " Ордан Чопела" <text:s/>177, Скопје</text:p>
          </table:table-cell>
          <table:table-cell table:style-name="ce9" office:value-type="string">
            <text:p>Марјан Ристески</text:p>
          </table:table-cell>
          <table:table-cell table:number-columns-repeated="1020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7" office:value-type="string">
            <text:p>СИНДИКАТ НА РАБОТНИЦИТЕ ОД ФИНАНСИСКИТЕ ОРГАНИЗАЦИИ НА МАКЕДОНИЈА</text:p>
          </table:table-cell>
          <table:table-cell table:style-name="ce9" office:value-type="string">
            <text:p>Ул. " Орце Николов" , бр.182 А-33, 1000 Скопје</text:p>
          </table:table-cell>
          <table:table-cell table:style-name="ce9" office:value-type="string">
            <text:p>Светлана Петровиќ</text:p>
          </table:table-cell>
          <table:table-cell table:number-columns-repeated="1020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7" office:value-type="string">
            <text:p>КОАЛИЦИЈА НА НЕЗАВИСНИ СИНДИКАТИ НА МАКЕДОНИЈА - ОХРИД (скратен назив КНСМ) <text:s text:c="3"/></text:p>
          </table:table-cell>
          <table:table-cell table:style-name="ce9" office:value-type="string">
            <text:p>село Косел ,Охрид,</text:p>
          </table:table-cell>
          <table:table-cell table:style-name="ce9" office:value-type="string">
            <text:p>Огненоски Милчо</text:p>
          </table:table-cell>
          <table:table-cell table:number-columns-repeated="1020"/>
        </table:table-row>
        <table:table-row table:style-name="ro3">
          <table:table-cell table:style-name="ce4" office:value-type="float" office:value="30" table:number-columns-spanned="1" table:number-rows-spanned="2">
            <text:p>30</text:p>
          </table:table-cell>
          <table:table-cell table:style-name="ce2" office:value-type="string" table:number-columns-spanned="1" table:number-rows-spanned="2">
            <text:p>СИНДИКАТ НА ОДБРАНАТА И БЕЗБЕДНОСТА” (скратен назив СОБ)</text:p>
          </table:table-cell>
          <table:table-cell table:style-name="ce10" office:value-type="string">
            <text:p>ул."Орце Николов" бб, </text:p>
          </table:table-cell>
          <table:table-cell table:style-name="ce4" office:value-type="string" table:number-columns-spanned="1" table:number-rows-spanned="2">
            <text:p>Ристо Ајтов</text:p>
          </table:table-cell>
          <table:table-cell table:number-columns-repeated="1020"/>
        </table:table-row>
        <table:table-row table:style-name="ro3">
          <table:covered-table-cell table:style-name="ce3"/>
          <table:covered-table-cell table:style-name="ce8"/>
          <table:table-cell table:style-name="ce9" office:value-type="string">
            <text:p>1000 Скопје</text:p>
          </table:table-cell>
          <table:covered-table-cell table:style-name="ce3"/>
          <table:table-cell table:number-columns-repeated="1020"/>
        </table:table-row>
        <table:table-row table:style-name="ro3">
          <table:table-cell table:style-name="ce4" office:value-type="float" office:value="31" table:number-columns-spanned="1" table:number-rows-spanned="2">
            <text:p>31</text:p>
          </table:table-cell>
          <table:table-cell table:style-name="ce2" office:value-type="string" table:number-columns-spanned="1" table:number-rows-spanned="2">
            <text:p>САМОСТOЕН СИНДИКАТ НА ВРАБОТЕНИТЕ ОД ЛОКАЛНАТА САМОУПРАВА НА РЕПУБЛИКА МАКЕДОНИЈА” (скратен назив ССВЛС РМ) <text:s text:c="3"/></text:p>
          </table:table-cell>
          <table:table-cell table:style-name="ce10" office:value-type="string">
            <text:p>на <text:s/>ул."Првомајска" бб, </text:p>
          </table:table-cell>
          <table:table-cell table:style-name="ce4" office:value-type="string" table:number-columns-spanned="1" table:number-rows-spanned="2">
            <text:p>Драган Милошески</text:p>
          </table:table-cell>
          <table:table-cell table:number-columns-repeated="1020"/>
        </table:table-row>
        <table:table-row table:style-name="ro3">
          <table:covered-table-cell table:style-name="ce3"/>
          <table:covered-table-cell table:style-name="ce8"/>
          <table:table-cell table:style-name="ce9" office:value-type="string">
            <text:p>1000 Скопје</text:p>
          </table:table-cell>
          <table:covered-table-cell table:style-name="ce3"/>
          <table:table-cell table:number-columns-repeated="1020"/>
        </table:table-row>
        <table:table-row table:style-name="ro3">
          <table:table-cell table:style-name="ce4" office:value-type="float" office:value="32" table:number-columns-spanned="1" table:number-rows-spanned="2">
            <text:p>32</text:p>
          </table:table-cell>
          <table:table-cell table:style-name="ce2" office:value-type="string" table:number-columns-spanned="1" table:number-rows-spanned="2">
            <text:p>СИНДИКАТ НА СТАНБЕНО - ДЕЛОВНИТЕ И КОМУНАЛНИ ОРГАНИЗАЦИИ НА РЕПУБЛИКА МАКЕДОНИЈА (скратен назив ССКО) <text:s text:c="4"/></text:p>
          </table:table-cell>
          <table:table-cell table:style-name="ce10" office:value-type="string">
            <text:p>ул."Орце Николов" бр.138, </text:p>
          </table:table-cell>
          <table:table-cell table:style-name="ce4" office:value-type="string" table:number-columns-spanned="1" table:number-rows-spanned="2">
            <text:p>Зоран Антовски</text:p>
          </table:table-cell>
          <table:table-cell table:number-columns-repeated="1020"/>
        </table:table-row>
        <table:table-row table:style-name="ro3">
          <table:covered-table-cell table:style-name="ce3"/>
          <table:covered-table-cell table:style-name="ce8"/>
          <table:table-cell table:style-name="ce9" office:value-type="string">
            <text:p>1000 Скопје</text:p>
          </table:table-cell>
          <table:covered-table-cell table:style-name="ce3"/>
          <table:table-cell table:number-columns-repeated="1020"/>
        </table:table-row>
        <table:table-row table:style-name="ro3">
          <table:table-cell table:style-name="ce4" office:value-type="float" office:value="33" table:number-columns-spanned="1" table:number-rows-spanned="2">
            <text:p>33</text:p>
          </table:table-cell>
          <table:table-cell table:style-name="ce2" office:value-type="string" table:number-columns-spanned="1" table:number-rows-spanned="2">
            <text:p>АСОЦИЈАЦИЈА НА НЕЗАВИСНИ СИНДИКАТИ - ЖЕЛЕЗНИЧАРИ (скратен назив Железничари) <text:s/></text:p>
          </table:table-cell>
          <table:table-cell table:style-name="ce10" office:value-type="string">
            <text:p>ул."Кузман Јосифовски Питу" бб , </text:p>
          </table:table-cell>
          <table:table-cell table:style-name="ce4" office:value-type="string" table:number-columns-spanned="1" table:number-rows-spanned="2">
            <text:p>Драган Арсовски</text:p>
          </table:table-cell>
          <table:table-cell table:number-columns-repeated="1020"/>
        </table:table-row>
        <table:table-row table:style-name="ro3">
          <table:covered-table-cell table:style-name="ce3"/>
          <table:covered-table-cell table:style-name="ce8"/>
          <table:table-cell table:style-name="ce9" office:value-type="string">
            <text:p>1000 Скопје</text:p>
          </table:table-cell>
          <table:covered-table-cell table:style-name="ce3"/>
          <table:table-cell table:number-columns-repeated="1020"/>
        </table:table-row>
        <table:table-row table:style-name="ro3">
          <table:table-cell table:style-name="ce4" office:value-type="float" office:value="34" table:number-columns-spanned="1" table:number-rows-spanned="2">
            <text:p>34</text:p>
          </table:table-cell>
          <table:table-cell table:style-name="ce2" office:value-type="string" table:number-columns-spanned="1" table:number-rows-spanned="2">
            <text:p>СИНДИКАТ ЗА УГОСТИТЕЛСТВО И ТУРИЗАМ НА РЕПУБЛИКА МАКЕДОНИЈА ” (скратен назив СУТ) <text:s/></text:p>
          </table:table-cell>
          <table:table-cell table:style-name="ce10" office:value-type="string">
            <text:p>Пошта 2 ул."Перо Наков" бб , </text:p>
          </table:table-cell>
          <table:table-cell table:style-name="ce4" office:value-type="string" table:number-columns-spanned="1" table:number-rows-spanned="2">
            <text:p>Роберт Митревски</text:p>
          </table:table-cell>
          <table:table-cell table:number-columns-repeated="1020"/>
        </table:table-row>
        <table:table-row table:style-name="ro3">
          <table:covered-table-cell table:style-name="ce3"/>
          <table:covered-table-cell table:style-name="ce8"/>
          <table:table-cell table:style-name="ce9" office:value-type="string">
            <text:p>1000 Скопје</text:p>
          </table:table-cell>
          <table:covered-table-cell table:style-name="ce3"/>
          <table:table-cell table:number-columns-repeated="1020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7" office:value-type="string">
            <text:p>АСОЦИЈАЦИЈА НА НЕЗАВИСНИ СИНДИКАТИ НА КАМИОНСКИТЕ ТРАНСПОРТЕРИ НА РЕПУБЛИКА МАКЕДОНИЈА – „МАКАМТРАНС” СКОПЈЕ (скратен назив МАКАМТРАНС) <text:s/></text:p>
          </table:table-cell>
          <table:table-cell table:style-name="ce9" office:value-type="string">
            <text:p>ул."710" бр.1 , 1000 Скопје</text:p>
          </table:table-cell>
          <table:table-cell table:style-name="ce9" office:value-type="string">
            <text:p>Биљана <text:s/>Муратовска</text:p>
          </table:table-cell>
          <table:table-cell table:number-columns-repeated="1020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7" office:value-type="string">
            <text:p>СИНДИКАТ НА СЦЕНСКО-МУЗИЧКИТЕ УМЕТНИЦИ НА РЕПУБЛИКА МАКЕДОНИЈА (скратен назив ССМУ)</text:p>
          </table:table-cell>
          <table:table-cell table:style-name="ce9" office:value-type="string">
            <text:p>УЛ. " Кеј Димитров Влахов" б.б, Скопје</text:p>
          </table:table-cell>
          <table:table-cell table:style-name="ce9" office:value-type="string">
            <text:p>Виктор Илиевски</text:p>
          </table:table-cell>
          <table:table-cell table:number-columns-repeated="1020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7" office:value-type="string">
            <text:p>СИНДИКАТ НА МАКЕДОНСКА ДИПЛОМАТИЈА СЛУЖБА (скратен назив СМДС)</text:p>
          </table:table-cell>
          <table:table-cell table:style-name="ce9" office:value-type="string">
            <text:p>Ул. " Даме Груев " бр.6 Скопје</text:p>
          </table:table-cell>
          <table:table-cell table:style-name="ce9" office:value-type="string">
            <text:p>Сашко Тодоровски</text:p>
          </table:table-cell>
          <table:table-cell table:number-columns-repeated="1020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7" office:value-type="string">
            <text:p>САМОСТОЕН СИНДИКАТ НА НОВИНАРИ И МЕДИУМСКИ РАБОТНИЦИ</text:p>
          </table:table-cell>
          <table:table-cell table:style-name="ce9" office:value-type="string">
            <text:p>УЛ."Мито Хаџивасилов Јасмин" бр.22/17, Скопје</text:p>
          </table:table-cell>
          <table:table-cell table:style-name="ce9" office:value-type="string">
            <text:p>Тамара Чаусидис</text:p>
          </table:table-cell>
          <table:table-cell table:number-columns-repeated="1020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7" office:value-type="string">
            <text:p>САМОСТОЕН СИНДИКАТ НА ТАКСИ ВОЗАЧИТЕ КУМАНОВО</text:p>
          </table:table-cell>
          <table:table-cell table:style-name="ce9" office:value-type="string">
            <text:p>Ул "Илинденска " бб, Куманово</text:p>
          </table:table-cell>
          <table:table-cell table:style-name="ce9" office:value-type="string">
            <text:p>Ацо Живачки</text:p>
          </table:table-cell>
          <table:table-cell table:number-columns-repeated="1020"/>
        </table:table-row>
        <table:table-row table:style-name="ro3">
          <table:table-cell table:style-name="ce4" office:value-type="float" office:value="40" table:number-columns-spanned="1" table:number-rows-spanned="2">
            <text:p>40</text:p>
          </table:table-cell>
          <table:table-cell table:style-name="ce2" office:value-type="string" table:number-columns-spanned="1" table:number-rows-spanned="2">
            <text:p>НЕЗАВИСЕН СИНДИКАТ НА ОДБРАНАТА (Скратен назив НСО)</text:p>
          </table:table-cell>
          <table:table-cell table:style-name="ce4" office:value-type="string" table:number-columns-spanned="1" table:number-rows-spanned="2">
            <text:p>Ул. "3-та Македонска бригада" бр.19/6, Скопје</text:p>
          </table:table-cell>
          <table:table-cell table:style-name="ce4" office:value-type="string" table:number-columns-spanned="1" table:number-rows-spanned="2">
            <text:p>Ванчо Исајов</text:p>
          </table:table-cell>
          <table:table-cell table:number-columns-repeated="1020"/>
        </table:table-row>
        <table:table-row table:style-name="ro3">
          <table:covered-table-cell table:style-name="ce3"/>
          <table:covered-table-cell table:style-name="ce8"/>
          <table:covered-table-cell table:number-columns-repeated="2" table:style-name="ce3"/>
          <table:table-cell table:number-columns-repeated="1020"/>
        </table:table-row>
        <table:table-row table:style-name="ro3">
          <table:table-cell table:style-name="ce4" office:value-type="float" office:value="41" table:number-columns-spanned="1" table:number-rows-spanned="2">
            <text:p>41</text:p>
          </table:table-cell>
          <table:table-cell table:style-name="ce2" office:value-type="string" table:number-columns-spanned="1" table:number-rows-spanned="2">
            <text:p>НЕЗАВИСЕН СИНДИКАТ НА ПОЖАРНИКАРИТЕ НА МАКЕДОНИЈА(НСПМ)</text:p>
          </table:table-cell>
          <table:table-cell table:style-name="ce4" office:value-type="string" table:number-columns-spanned="1" table:number-rows-spanned="2">
            <text:p>Ул. “Романија бб, Скопје</text:p>
          </table:table-cell>
          <table:table-cell table:style-name="ce4" office:value-type="string" table:number-columns-spanned="1" table:number-rows-spanned="2">
            <text:p>Тони Бошковски</text:p>
          </table:table-cell>
          <table:table-cell table:number-columns-repeated="1020"/>
        </table:table-row>
        <table:table-row table:style-name="ro3">
          <table:covered-table-cell table:style-name="ce3"/>
          <table:covered-table-cell table:style-name="ce8"/>
          <table:covered-table-cell table:number-columns-repeated="2" table:style-name="ce3"/>
          <table:table-cell table:number-columns-repeated="1020"/>
        </table:table-row>
        <table:table-row table:style-name="ro3">
          <table:table-cell table:style-name="ce4" office:value-type="float" office:value="42" table:number-columns-spanned="1" table:number-rows-spanned="2">
            <text:p>42</text:p>
          </table:table-cell>
          <table:table-cell table:style-name="ce2" office:value-type="string" table:number-columns-spanned="1" table:number-rows-spanned="2">
            <text:p>СИНДИКАТ ЗА ЗДРАВСТВО МАЈКА ТЕРЕЗА </text:p>
          </table:table-cell>
          <table:table-cell table:style-name="ce4" office:value-type="string" table:number-columns-spanned="1" table:number-rows-spanned="2">
            <text:p>Ул. "Мајка Тереза " бр.17, Скопје</text:p>
          </table:table-cell>
          <table:table-cell table:style-name="ce4" office:value-type="string" table:number-columns-spanned="1" table:number-rows-spanned="2">
            <text:p>Горан Мицовски</text:p>
          </table:table-cell>
          <table:table-cell table:number-columns-repeated="1020"/>
        </table:table-row>
        <table:table-row table:style-name="ro3">
          <table:covered-table-cell table:style-name="ce3"/>
          <table:covered-table-cell table:style-name="ce8"/>
          <table:covered-table-cell table:number-columns-repeated="2" table:style-name="ce3"/>
          <table:table-cell table:number-columns-repeated="1020"/>
        </table:table-row>
        <table:table-row table:style-name="ro3">
          <table:table-cell table:style-name="ce4" office:value-type="float" office:value="43" table:number-columns-spanned="1" table:number-rows-spanned="2">
            <text:p>43</text:p>
          </table:table-cell>
          <table:table-cell table:style-name="ce2" office:value-type="string" table:number-columns-spanned="1" table:number-rows-spanned="2">
            <text:p>СИНДИКАТ ЗА ПОШТЕНСКИ ОПЕРАТОРИ НА МАКЕДОНИЈА</text:p>
          </table:table-cell>
          <table:table-cell table:style-name="ce4" office:value-type="string" table:number-columns-spanned="1" table:number-rows-spanned="2">
            <text:p>Ул. "Орце Николов" бб. Скопје</text:p>
          </table:table-cell>
          <table:table-cell table:style-name="ce4" office:value-type="string" table:number-columns-spanned="1" table:number-rows-spanned="2">
            <text:p>Боро Велигденов</text:p>
          </table:table-cell>
          <table:table-cell table:number-columns-repeated="1020"/>
        </table:table-row>
        <table:table-row table:style-name="ro3">
          <table:covered-table-cell table:style-name="ce3"/>
          <table:covered-table-cell table:style-name="ce8"/>
          <table:covered-table-cell table:number-columns-repeated="2" table:style-name="ce3"/>
          <table:table-cell table:number-columns-repeated="1020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StobiSans" svg:font-family="StobiSans" style:font-family-generic="modern"/>
    <style:font-face style:name="StobiSans Regular" svg:font-family="'StobiSans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mk" fo:country="M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mk" number:country="MK">МДен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mk" number:country="MK">МДен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ден.</number:text>
    </number:number-style>
    <number:number-style style:name="N106">
      <number:text>-</number:text>
      <number:number number:decimal-places="0" number:min-integer-digits="1" number:grouping="true"/>
      <number:text> ден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ден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ден.</number:text>
    </number:number-style>
    <number:number-style style:name="N108">
      <number:text>-</number:text>
      <number:number number:decimal-places="2" number:min-integer-digits="1" number:grouping="true"/>
      <number:text> ден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ден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   </number:text>
    </number:number-style>
    <number:number-style style:name="N114P1" style:volatile="true">
      <number:text>-</number:text>
      <number:number number:decimal-places="0" number:min-integer-digits="1" number:grouping="true"/>
      <number:text>         </number:text>
    </number:number-style>
    <number:number-style style:name="N114P2" style:volatile="true">
      <number:text> -  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ден. </number:text>
    </number:number-style>
    <number:number-style style:name="N115P1" style:volatile="true">
      <number:text>-</number:text>
      <number:number number:decimal-places="0" number:min-integer-digits="1" number:grouping="true"/>
      <number:text> ден. </number:text>
    </number:number-style>
    <number:number-style style:name="N115P2" style:volatile="true">
      <number:text> - ден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   </number:text>
    </number:number-style>
    <number:number-style style:name="N116P1" style:volatile="true">
      <number:text>-</number:text>
      <number:number number:decimal-places="2" number:min-integer-digits="1" number:grouping="true"/>
      <number:text>         </number:text>
    </number:number-style>
    <number:number-style style:name="N116P2" style:volatile="true">
      <number:text> -</number:text>
      <number:number number:decimal-places="0" number:min-integer-digits="0"/>
      <number:text>  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ден. </number:text>
    </number:number-style>
    <number:number-style style:name="N117P1" style:volatile="true">
      <number:text>-</number:text>
      <number:number number:decimal-places="2" number:min-integer-digits="1" number:grouping="true"/>
      <number:text> ден. </number:text>
    </number:number-style>
    <number:number-style style:name="N117P2" style:volatile="true">
      <number:text> -</number:text>
      <number:number number:decimal-places="0" number:min-integer-digits="0"/>
      <number:text> ден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9">19.03.2013</text:date>, <text:time>09:37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Sherifi</meta:initial-creator>
    <meta:creation-date>2013-01-17T14:52:45</meta:creation-date>
    <dc:creator>OSherifi</dc:creator>
    <dc:date>2013-03-18T09:08:56</dc:date>
    <meta:document-statistic meta:table-count="3" meta:cell-count="187" meta:object-count="0"/>
    <meta:generator>OpenOffice.org/3.0$Win32 OpenOffice.org_project/300m9$Build-9358</meta:generator>
  </office:meta>
</office:document-meta>
</file>