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MAC C Times" svg:font-family="'MAC C Times'" style:font-family-generic="roman"/>
    <style:font-face style:name="Makedonska Tajms" svg:font-family="'Makedonska Tajms'" style:font-family-generic="roman"/>
    <style:font-face style:name="Arial1" svg:font-family="Arial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3.8201in"/>
    </style:style>
    <style:style style:name="co3" style:family="table-column">
      <style:table-column-properties fo:break-before="auto" style:column-width="0.6508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1.139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0.2827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462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6874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583in" fo:break-before="auto" style:use-optimal-row-height="false"/>
    </style:style>
    <style:style style:name="ro7" style:family="table-row">
      <style:table-row-properties style:row-height="0.4555in" fo:break-before="auto" style:use-optimal-row-height="true"/>
    </style:style>
    <style:style style:name="ro8" style:family="table-row">
      <style:table-row-properties style:row-height="0.2382in" fo:break-before="auto" style:use-optimal-row-height="true"/>
    </style:style>
    <style:style style:name="ro9" style:family="table-row">
      <style:table-row-properties style:row-height="0.2335in" fo:break-before="auto" style:use-optimal-row-height="fals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Macedonian Helvetica" fo:font-size="11pt" fo:font-style="normal" fo:text-shadow="none" style:text-underline-style="none" fo:font-weight="normal" style:font-name-asian="Macedonian Helvetica" style:font-size-asian="11pt" style:font-style-asian="normal" style:font-weight-asian="normal" style:font-name-complex="Macedonian Helvetic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kedonska Tajms" fo:font-size="11pt" fo:font-style="normal" fo:text-shadow="none" style:text-underline-style="none" fo:font-weight="normal" style:font-name-asian="Makedonska Tajms" style:font-size-asian="11pt" style:font-style-asian="normal" style:font-weight-asian="normal" style:font-name-complex="Makedonska Tajms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acedonian Helvetica" fo:font-size="11pt" fo:font-style="normal" fo:text-shadow="none" style:text-underline-style="none" fo:font-weight="normal" style:font-name-asian="Macedonian Helvetica" style:font-size-asian="11pt" style:font-style-asian="normal" style:font-weight-asian="normal" style:font-name-complex="Macedonian Helvetic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4" table:default-cell-style-name="ce6"/>
        <table:table-column table:style-name="co9" table:visibility="collapse" table:default-cell-style-name="ce6"/>
        <table:table-column table:style-name="co7" table:default-cell-style-name="ce6"/>
        <table:table-column table:style-name="co1" table:number-columns-repeated="19" table:default-cell-style-name="ce6"/>
        <table:table-column table:style-name="co10" table:default-cell-style-name="ce6"/>
        <table:table-column table:style-name="co8" table:number-columns-repeated="220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6" table:number-rows-spanned="1">
            <text:p>МЕСЕЧЕН ИЗВЕШТАЈ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кривични пријави од областа на работните односи за месец</text:p>
          </table:table-cell>
          <table:covered-table-cell table:number-columns-repeated="35" table:style-name="ce1"/>
          <table:table-cell table:number-columns-repeated="988"/>
        </table:table-row>
        <table:table-row table:style-name="ro2">
          <table:table-cell table:style-name="ce2" office:value-type="string" table:number-columns-spanned="36" table:number-rows-spanned="1">
            <text:p>МЕСЕЦ <text:s/><text:span text:style-name="T1">ЈАНУАРИ 2013</text:span></text:p>
          </table:table-cell>
          <table:covered-table-cell table:number-columns-repeated="35" table:style-name="ce2"/>
          <table:table-cell table:number-columns-repeated="988"/>
        </table:table-row>
        <table:table-row table:style-name="ro3">
          <table:table-cell table:style-name="ce3" table:number-columns-spanned="1" table:number-rows-spanned="3"/>
          <table:table-cell table:style-name="ce7"/>
          <table:table-cell table:style-name="ce5" table:number-columns-repeated="3"/>
          <table:table-cell table:style-name="ce5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5"/>
          <table:table-cell table:style-name="ce7"/>
          <table:table-cell table:style-name="ce5" office:value-type="string" table:number-columns-spanned="13" table:number-rows-spanned="1">
            <text:p>ДОНЕСЕНИ РЕШЕНИЈА</text:p>
          </table:table-cell>
          <table:covered-table-cell table:number-columns-repeated="12" table:style-name="ce5"/>
          <table:table-cell table:style-name="ce26" office:value-type="string" table:number-columns-spanned="7" table:number-rows-spanned="2">
            <text:p>ПРЕКРШОЧНИ ПРИЈАВИ</text:p>
            <text:p><text:s/>ОСНОВ</text:p>
            <text:p/>
          </table:table-cell>
          <table:covered-table-cell table:number-columns-repeated="5" table:style-name="ce13"/>
          <table:covered-table-cell table:style-name="ce26"/>
          <table:table-cell table:style-name="ce5"/>
          <table:table-cell table:number-columns-repeated="987"/>
        </table:table-row>
        <table:table-row table:style-name="ro4">
          <table:covered-table-cell table:style-name="ce3"/>
          <table:table-cell table:style-name="ce7"/>
          <table:table-cell table:style-name="ce5" table:number-columns-repeated="13"/>
          <table:table-cell table:style-name="ce7"/>
          <table:table-cell table:style-name="ce13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13"/>
          <table:table-cell table:style-name="ce13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Решенија по чл. 259</text:p>
          </table:table-cell>
          <table:covered-table-cell table:number-columns-repeated="9" table:style-name="ce13"/>
          <table:covered-table-cell table:style-name="ce26"/>
          <table:table-cell table:style-name="ce5"/>
          <table:table-cell table:number-columns-repeated="987"/>
        </table:table-row>
        <table:table-row table:style-name="ro5">
          <table:covered-table-cell table:style-name="ce3"/>
          <table:table-cell table:style-name="ce8" office:value-type="string">
            <text:p>Правен субјект</text:p>
          </table:table-cell>
          <table:table-cell table:style-name="ce15" office:value-type="string">
            <text:p>Редовни надзори</text:p>
          </table:table-cell>
          <table:table-cell table:style-name="ce15" office:value-type="string">
            <text:p>Kонтролни надзори</text:p>
          </table:table-cell>
          <table:table-cell table:style-name="ce15" office:value-type="string">
            <text:p>Вкупно вработени</text:p>
          </table:table-cell>
          <table:table-cell table:style-name="ce15" office:value-type="string">
            <text:p>Постапување по преставки вкупно 7 - 13</text:p>
          </table:table-cell>
          <table:table-cell table:style-name="ce15" office:value-type="string">
            <text:p>Засновање на работен однос</text:p>
          </table:table-cell>
          <table:table-cell table:style-name="ce15" office:value-type="string">
            <text:p>Престанок на работен <text:s/>однос</text:p>
          </table:table-cell>
          <table:table-cell table:style-name="ce15" office:value-type="string">
            <text:p>Плати и надоместоци</text:p>
          </table:table-cell>
          <table:table-cell table:style-name="ce15" office:value-type="string">
            <text:p>Технолошки вишок</text:p>
          </table:table-cell>
          <table:table-cell table:style-name="ce15" office:value-type="string">
            <text:p>Работно време прекувремена работа</text:p>
          </table:table-cell>
          <table:table-cell table:style-name="ce15" office:value-type="string">
            <text:p>Одмор и отсуства</text:p>
          </table:table-cell>
          <table:table-cell table:style-name="ce15" office:value-type="string">
            <text:p>Останато</text:p>
          </table:table-cell>
          <table:table-cell table:style-name="ce15" office:value-type="string">
            <text:p>Број на затечени непријавени</text:p>
          </table:table-cell>
          <table:table-cell table:style-name="ce15" office:value-type="string">
            <text:p>Реализирани порамнувања</text:p>
          </table:table-cell>
          <table:table-cell table:style-name="ce8" office:value-type="string">
            <text:p>Инспектор</text:p>
          </table:table-cell>
          <table:table-cell table:style-name="ce15" office:value-type="string">
            <text:p>Решенија вкупно 17-21</text:p>
          </table:table-cell>
          <table:table-cell table:style-name="ce15" office:value-type="string">
            <text:p>Плати и надоместоци</text:p>
          </table:table-cell>
          <table:table-cell table:style-name="ce15" office:value-type="string">
            <text:p>Прекувремена работа</text:p>
          </table:table-cell>
          <table:table-cell table:style-name="ce15" office:value-type="string">
            <text:p>Одмор и отсуства</text:p>
          </table:table-cell>
          <table:table-cell table:style-name="ce15" office:value-type="string">
            <text:p>Засновање на работен однос</text:p>
          </table:table-cell>
          <table:table-cell table:style-name="ce15" office:value-type="string">
            <text:p>Останато</text:p>
          </table:table-cell>
          <table:table-cell table:style-name="ce15" office:value-type="string">
            <text:p>Дадени укажувања</text:p>
          </table:table-cell>
          <table:table-cell table:style-name="ce15" office:value-type="string">
            <text:p>Одстранети неправилности</text:p>
          </table:table-cell>
          <table:table-cell table:style-name="ce15" office:value-type="string">
            <text:p>Спроведена едукација</text:p>
          </table:table-cell>
          <table:table-cell table:style-name="ce15" office:value-type="string">
            <text:p>Став 1</text:p>
          </table:table-cell>
          <table:table-cell table:style-name="ce15" office:value-type="string">
            <text:p>Став 2</text:p>
          </table:table-cell>
          <table:table-cell table:style-name="ce15" office:value-type="string">
            <text:p>Став 4</text:p>
          </table:table-cell>
          <table:table-cell table:style-name="ce15" office:value-type="string">
            <text:p>Решенија по 262</text:p>
          </table:table-cell>
          <table:table-cell table:style-name="ce15" office:value-type="string">
            <text:p>Прекршочни пријави вкупно 30-33</text:p>
          </table:table-cell>
          <table:table-cell table:style-name="ce15" office:value-type="string">
            <text:p>Без договор за вработување</text:p>
          </table:table-cell>
          <table:table-cell table:style-name="ce15" office:value-type="string">
            <text:p>Неисплатени плати и надомест</text:p>
          </table:table-cell>
          <table:table-cell table:style-name="ce15" office:value-type="string">
            <text:p>Работно време, одмор отсуства</text:p>
          </table:table-cell>
          <table:table-cell table:style-name="ce15" office:value-type="string">
            <text:p>Останато</text:p>
          </table:table-cell>
          <table:table-cell table:style-name="ce15" office:value-type="string">
            <text:p>Решени пријави</text:p>
          </table:table-cell>
          <table:table-cell table:style-name="ce27" office:value-type="string">
            <text:p>Кривични пријави</text:p>
          </table:table-cell>
          <table:table-cell table:style-name="ce29" office:value-type="string">
            <text:p>помлади лица кои се без договор за работа од 15 до 29 години</text:p>
          </table:table-cell>
          <table:table-cell table:style-name="ce31" table:number-columns-repeated="98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28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32" table:number-columns-repeated="987"/>
        </table:table-row>
        <table:table-row table:style-name="ro1">
          <table:table-cell table:style-name="ce5"/>
          <table:table-cell table:style-name="ce5" office:value-type="string">
            <text:p><text:s/>ТП Мики Дебар</text:p>
          </table:table-cell>
          <table:table-cell table:style-name="ce5" table:formula="of:=SUM([.C8])" office:value-type="float" office:value="3">
            <text:p>3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ТП Бени 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TП Нот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TП Алти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TП Беко - ФА Дебар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TП Доболан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6">
          <table:table-cell table:style-name="ce5"/>
          <table:table-cell table:style-name="ce5" office:value-type="string">
            <text:p>TП Ерзе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30"/>
          <table:table-cell table:number-columns-repeated="987"/>
        </table:table-row>
        <table:table-row table:style-name="ro1">
          <table:table-cell table:style-name="ce5"/>
          <table:table-cell table:style-name="ce5" office:value-type="string">
            <text:p>ДООЕЛ Кафе Арома Сенад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ГП ТП Мајами 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Риал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Фис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Дард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Нарт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Легенд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Џафер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Мимоз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Луми ФМ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рофесионалец ПЦ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Дардан Дебар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утик Едон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С Рина Дебар <text:s text:c="29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Хигена Дебар SZD <text:s text:c="25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Шенол с.Жуп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Фортуна РР с. Жупа </text:p>
          </table:table-cell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5 Браќа - Тони с. Жупа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аланца Комерц с. Жуп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Еуропласт с. Жуп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Јамил Комерц с. Жуп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-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Урб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евекс 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Д - Урб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Еуропласт с. Жупа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<text:s/>Јамил Комерц 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Алт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Герти Комер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Фортуна РР с. Жупа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Тон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9" office:value-type="string">
            <text:p>ДОО <text:s/>Жупа - Ејуп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Марку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евекс Дебар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гро Компани Дрита Дебар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-</text:p>
          </table:table-cell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Бета - Ја Дебар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Закр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Арјана Џ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ени Ком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уса Комерц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Фатјон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Мер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Берта - Ком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ГО Афрон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Брилиј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лба Ви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Доволан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Ерзе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фрома Сенад Дебар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ГО Мајами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Риал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Фиш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Норт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Дардан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Лумани - ФМ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рофесионал ПЦ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Мимоза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*Џафери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Смајо-Импекс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ГО*Елфат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Тенче Груп*Ц.Жупа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Амир Маркет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Баланца Компани*Ц.Жуп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2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1-МајПромет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Шнелимбис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1-МајПромет*Ц.Жуп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Еис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*Еуропласт*Ц.Жу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*Шериф Компани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Шнелимбис*Ц.Жуп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*Тони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Герти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Алтин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*Хигиена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*Ен-Рон-Комуникаци*Деб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Ва-мар трејд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Чапе 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Вигор ко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аја-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Либро-ем марк.Д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ндреа ком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Изгрев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кстра пром2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аниел шпе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Нигро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оро 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Елип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ли 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исер пром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уро-фар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липс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енге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икед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едеф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оф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ком треф плу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8"/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ане БМантев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арвик треј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тела М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Ченч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ја Кукушев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нонимен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ркос Јтд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габриела и Александ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Ел-Е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Инжинеринг - ДА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Кварц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Џај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Иларион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ТОТО - 2011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Процес Комерц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Санта Мар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Бипајо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СП - Катери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Нова - ЕМ- Лу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Павлоск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Линтекс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Вивест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П Елис - Тре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Силви Н.Б.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Илинч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Дами -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Ла - Мода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РМС - Менч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Де-Та Деј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Н-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ВС -Д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Клиб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Пласф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Анел - А - Б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Бери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С&amp;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Стеле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Матис 201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.Д Виола XX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Тим Мартин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2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т Бале Комерц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т Бра-Бор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у Гиг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у Еуро Фик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Нора МБ 2012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Ваит Комерц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у Тренд Нов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Бонел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Дел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ут Лото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Тек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фроди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Гона - Ар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 Бак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Колор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Вардар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ецивара Горан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Петар 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у Кампу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Ѓерман Игр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Нечк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Унимак 95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Калевц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Оу Христо Узунов</text:p>
          </table:table-cell>
          <table:table-cell table:style-name="ce5" office:value-type="string">
            <text:p><text:s text:c="2"/></text:p>
          </table:table-cell>
          <table:table-cell table:style-name="ce5" table:number-columns-repeated="2"/>
          <table:table-cell table:style-name="ce5" office:value-type="string">
            <text:p><text:s text:c="4"/>--</text:p>
          </table:table-cell>
          <table:table-cell table:style-name="ce25" office:value-type="string">
            <text:p><text:s/>-</text:p>
          </table:table-cell>
          <table:table-cell table:style-name="ce5" table:number-columns-repeated="13"/>
          <table:table-cell table:style-name="ce5" office:value-type="string">
            <text:p><text:s/>-</text:p>
          </table:table-cell>
          <table:table-cell table:style-name="ce5" table:number-columns-repeated="1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уг Глобал код</text:p>
          </table:table-cell>
          <table:table-cell table:style-name="ce5"/>
          <table:table-cell table:style-name="ce5" office:value-type="string">
            <text:p><text:s/>-</text:p>
          </table:table-cell>
          <table:table-cell table:style-name="ce5" office:value-type="float" office:value="105">
            <text:p>10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т Ели</text:p>
          </table:table-cell>
          <table:table-cell table:style-name="ce5"/>
          <table:table-cell table:style-name="ce5" office:value-type="string">
            <text:p><text:s/>-</text:p>
          </table:table-cell>
          <table:table-cell table:style-name="ce5" office:value-type="string">
            <text:p>52 од кои 28 со полно раб.време а 24 со пола раб.време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Златно теле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Ширг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ис - 7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Ек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Рики џуни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е-го - ел Коч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Фото Фуки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Лицетска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Бетон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 Јазичен цент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Игротека Амичи Кочани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Горка Д - Михајл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Горка Д - Михајл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егсманиј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егсмани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Златар Боно ДООЕЛ Бегсмани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 Сара ДООЕЛ Бегсмани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Лира ДООЕЛ Бегсмани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руме Бојаџ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Златар Боно ДООЕЛ Бегсманиј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Горка Д - Михајл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 Мацо про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Траф МИТ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Фенси стил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етров Хи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агнолија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агнолија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Феснихаус Коч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латна рака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онкордија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Олипер Кочани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Истра Кочан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латна рак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латна рак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латна рак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огопет ДООЕЛ Прилеп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уро такси <text:s/>888 ДООЕЛ Прилеп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ани плус ДООЕЛ Прилеп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зун филми ДООЕЛ Прилеп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иро Ристески - такси превозник/див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ро Стеф ДООЕЛ Прилеп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Валиде промет ДООЕЛ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обеда вал ТП Валентина Стојковск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лчевита Дооел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Леонтина мода ДООЕЛ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ит пекара ДОО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ием груп ДООЕЛ Негорци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игер ДООЕЛ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Шкорпион тим ДООЕЛ Битола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91">
            <text:p>9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рансмет ДООЕЛ Скопје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нигма ДООЕЛ Битола</text:p>
          </table:table-cell>
          <table:table-cell table:style-name="ce16" office:value-type="float" office:value="1">
            <text:p>1</text:p>
          </table:table-cell>
          <table:table-cell table:style-name="ce5" table:number-columns-repeated="2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арпатија ДООЕЛ Битола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ат мода ДООЕЛ Битола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аитис ДОО Битола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триш Трејд ДООЕЛ Битола</text:p>
          </table:table-cell>
          <table:table-cell table:style-name="ce17"/>
          <table:table-cell table:style-name="ce5" office:value-type="float" office:value="1">
            <text:p>1</text:p>
          </table:table-cell>
          <table:table-cell table:style-name="ce5"/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Џиа груп ДООЕЛ Битола</text:p>
          </table:table-cell>
          <table:table-cell table:style-name="ce16"/>
          <table:table-cell table:style-name="ce5" office:value-type="float" office:value="1">
            <text:p>1</text:p>
          </table:table-cell>
          <table:table-cell table:style-name="ce5"/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ко петрол ДООЕЛ Битола</text:p>
          </table:table-cell>
          <table:table-cell table:style-name="ce16"/>
          <table:table-cell table:style-name="ce5" office:value-type="float" office:value="1">
            <text:p>1</text:p>
          </table:table-cell>
          <table:table-cell table:style-name="ce5"/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Офис при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Мат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Карус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Еуро-тоо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Мони М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Балтаз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Био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Ајше д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Кват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Бу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Иско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Бу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Иск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Вип строн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Јагјемезл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7">
            <text:p>237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Европ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1">
            <text:p>28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Ајше дем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Јагјемезле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ен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7">
            <text:p>147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Текстил ло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ООУ С. Пинџу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ООУ С. Пинџур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ООУ С. Пинџур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Ити м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Астибо беас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Ир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МК Нирв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Фрол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Студио јас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Занаетчија фото-</text:p>
            <text:p>студио Орион Тод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<text:s/>Вест увоз-извоз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Водостопанство Тикве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АД Кјуби <text:s/>Македо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Браво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Култура-т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АД Алајанс уан Македо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2">
            <text:p>18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Флот-стакло Елен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1"/>
          <table:table-cell table:number-columns-repeated="988"/>
        </table:table-row>
        <table:table-row table:style-name="ro9">
          <table:table-cell table:style-name="ce5"/>
          <table:table-cell table:style-name="ce12" office:value-type="string">
            <text:p>ДУТП Велком-трејд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8">
          <table:table-cell table:style-name="ce5"/>
          <table:table-cell table:style-name="ce12" office:value-type="string">
            <text:p>ДПТУ Интерпроек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5" table:number-columns-repeated="14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ТПТУ Пеца-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Кав-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ОО Алма-трејд</text:p>
            <text:p>95 Јов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ГТ Плана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У Спорт-лаиф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8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ПУ Тропико-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Елан Драг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ЗД Фризер Ласк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ТТУ Црна река</text:p>
            <text:p>петрол</text:p>
          </table:table-cell>
          <table:table-cell table:style-name="ce5" table:number-columns-repeated="2"/>
          <table:table-cell table:style-name="ce18" office:value-type="float" office:value="53">
            <text:p>53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ПТУ Винарис</text:p>
            <text:p/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ПУТ Агротомил</text:p>
            <text:p>Славица и Орд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 Авто-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АД заосигурување Вин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АД Ангропромет-</text:p>
            <text:p>тиквеша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ТДВИЛ Даскал-камче јуни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ППТУ Печатница</text:p>
            <text:p>Даскал-Камч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2" office:value-type="string">
            <text:p>ДТУП Мб-дизајн </text:p>
            <text:p>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3"/>
          <table:table-cell table:style-name="ce18" office:value-type="float" office:value="1">
            <text:p>1</text:p>
          </table:table-cell>
          <table:table-cell table:style-name="ce18"/>
          <table:table-cell table:style-name="ce5" table:number-columns-repeated="16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Туристичка Агенција Супер-трав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1" office:value-type="string">
            <text:p>ДТТУ Годи-транс </text:p>
            <text:p>Диме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Праск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1" office:value-type="string">
            <text:p>ДПТУ Гешефт-ла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Агро – био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Пионир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ВИЛ Дами-пак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5">
            <text:p>15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<text:s/>Боки <text:s/>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35">
            <text:p>35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<text:s/>Емко-пром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агелан-про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Јаче-Ал Деса К.Киров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 Електрометал-технологија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Дестри-трејд Арсова М.Габриела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table:number-columns-repeated="11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Иво-мак компани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Давид-ком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Макпетрол Скопје БС-049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фризерски дуќан САЊ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фризерски дуќан БОТАН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БС-Чарли Блага Митевск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ЗД Мики Емил В.Божинов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дрија-трејд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Орхидеја Митева Д.Сузе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Јованчо-комерц Јованчо С.Мијалчев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 <text:s/>Трнпром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САЊА Гена Панова-Зоран Г.Панов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Саем-про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Синиша Б.Николовски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Бизе Даниела С.Спасовска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за угост.Благе С.Ивановски Фантастик – 4 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Инфосел ДОО Велес ПО Пробиштип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Кочо-2012 ДООЕЛ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ООУ Браќа Миладиновци</text:p>
          </table:table-cell>
          <table:table-cell table:style-name="ce19" table:number-columns-repeated="2"/>
          <table:table-cell table:style-name="ce19" office:value-type="float" office:value="89">
            <text:p>89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number-columns-repeated="29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ПТУ Детекс ДОО</text:p>
          </table:table-cell>
          <table:table-cell table:style-name="ce19" table:number-columns-repeated="2"/>
          <table:table-cell table:style-name="ce19" office:value-type="float" office:value="104">
            <text:p>104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Ени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Амир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СГУ Панорама-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бурек. Мер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Штраус-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ТТХ Мавровски Кона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М.Петрол АД СК-Хот М.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Суреја Хи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Нуфет-Желез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ештера В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Арен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-Бутик Ле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латара Брилант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Сел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Теута Рам-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-БА-НА-Борзу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Дуки-Душ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ан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Центар Столи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ета ДГА-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Асп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С Пиере-Ло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Д Бета Компан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Тропикал Ли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-Е Систе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8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АиК Шеи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ТП Коми-Дони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Водостопан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Малеард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Паз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Меркатон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Новос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Еуро-Вив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Дутло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Дити-цент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Дино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Самп-Младос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Гетро Гос-Прод.Чевли Инфинит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тмазел 2009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Галантерија ДООЕЛ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Јавор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Илинче 2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5">
            <text:p>35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ВМ Арнаудов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Ирена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ИС РОЈ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ВМ - Солар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table:number-columns-repeated="11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1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Охрид Турист Охрид <text:s/>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Украс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обис ком 2011 Охрид <text:s/>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ермо вод 2012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З Горица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астро Трејд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анаетчија - Фриз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ивакс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ега продукт Џоле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Мај Плејс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Еми Кичево EMI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52">
            <text:p>52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иволи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Есперанса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есмар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table:number-columns-repeated="11"/>
          <table:table-cell table:number-columns-repeated="2"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исаки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Еми Кичево EMI 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иволи Охрид <text:s/>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ане 2007 Охри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1">
            <text:p>1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анада Дизајн Струга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Џекови пром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Мир Мисс Охрид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„ВС-компани“ <text:s text:c="6"/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ПТ „Шима 2013“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Т „Микан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„Би Д„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„Димани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ПТ „Јумак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„Зегин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„Агро-мит“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„Агро мит„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„Јавор Нуша„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„Кибал“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рамп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еце Сунѓ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теф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Македо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ебе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ехно Спеј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Четири П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ци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Дам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Шик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Леко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Медика Мар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Хело См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рис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Ле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ндре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ана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кромно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ити Пајто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Еми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Др.Богоевски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Психомедика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Н.Ентери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Ца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Ерадо 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Гиг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нгромаркетинг</text:p>
          </table:table-cell>
          <table:table-cell table:style-name="ce5" table:number-columns-repeated="2"/>
          <table:table-cell table:style-name="ce5" office:value-type="float" office:value="92">
            <text:p>9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етка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Или Ле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инт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Дахр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Цвет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 и А Дор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лад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Дом сти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У Медиум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Тропико Траде ДООЕЛ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Шиле текс но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Плеј-И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Албо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Малино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Бамби Дримс-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ПУ Еле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 Спорт 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 М-Б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У Ханди Теле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ТП Терзиева Валент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Рон-Ко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Еленаа фешн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Хемиј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ТП Султана Чоне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ГПТУ Алфа трансформи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ПУ Интрам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УТ Голд В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Диа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Енерџи Стојко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 Хале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Фулм-Ста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Ас-Оф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Цвеќара Тиф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часовничар Радо Петров Пав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ТУ Сага Про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Аванти компан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Боре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10" office:value-type="string">
            <text:p>ДПТУ Маџаров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Арт-диигита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,Антилопа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,Пододекор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У,Велешко ез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ГП ,Ива-инжињер. 1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Мистик-ви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Леди ди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 Ромео-фреш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Соња 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Дуо-фарм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Тоди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Амичи-мо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ПУ,К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За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Деус-груп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Планет-мобил,1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фортуна-форвер1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Монтенегро- <text:s text:c="2"/>1</text:p>
          </table:table-cell>
          <table:table-cell table:style-name="ce5" table:number-columns-repeated="2"/>
          <table:table-cell table:style-name="ce5" office:value-type="float" office:value="11">
            <text:p>1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,Монте-електр <text:s text:c="2"/>1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Стефан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бутик С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Мимоза, <text:s text:c="5"/>1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,,Мартард-трејд 1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К,Стоби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8">
            <text:p>278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Деус гру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,Медикус-хелп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Динажа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,Луна-дамс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,доминик,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онтенегро-рив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,,Мартард-трејд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абаче Транс ДООЕЛ Прилеп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лен ДОО Прилеп</text:p>
          </table:table-cell>
          <table:table-cell table:style-name="ce21" office:value-type="float" office:value="2">
            <text:p>2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олевски ДООЕЛ Прилеп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огопет ДООЕЛ Прилеп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К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рник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ус Кус Квалитет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исома Трејд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Римеко ДОО Скопје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реола ММ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Виножито АКЗ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Ватростална ДОО Скопје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04">
            <text:p>10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рковски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02">
            <text:p>10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илекс Неметали ДООЕЛ Битол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Наташа Мицковски занаетчија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итко Крстевски</text:p>
          </table:table-cell>
          <table:table-cell table:style-name="ce21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аки Даскало СОУ Битола</text:p>
          </table:table-cell>
          <table:table-cell table:style-name="ce22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ожур ДООЕЛ Битола</text:p>
          </table:table-cell>
          <table:table-cell table:style-name="ce22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минентголд плус ДООЕЛ Битола</text:p>
          </table:table-cell>
          <table:table-cell table:style-name="ce22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Т Манифактуре Битола</text:p>
          </table:table-cell>
          <table:table-cell table:style-name="ce22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Eлен 2 ДООЕЛ Битола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илип ФМ ДООЕЛ Битола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рифун Компани ДООЕЛ Битола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Јтд Бак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Колор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Вардар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ецивара Горан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Петар 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у Кампу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Ѓерман Игр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9">
          <table:table-cell table:style-name="ce5"/>
          <table:table-cell table:style-name="ce5" office:value-type="string">
            <text:p>Дту Нечк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Унимак 95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Калевц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Оу Христо Узунов</text:p>
          </table:table-cell>
          <table:table-cell table:style-name="ce5" office:value-type="string">
            <text:p><text:s text:c="2"/></text:p>
          </table:table-cell>
          <table:table-cell table:style-name="ce5" table:number-columns-repeated="2"/>
          <table:table-cell table:style-name="ce5" office:value-type="string">
            <text:p><text:s text:c="4"/>--</text:p>
          </table:table-cell>
          <table:table-cell table:style-name="ce25" office:value-type="string">
            <text:p><text:s/>-</text:p>
          </table:table-cell>
          <table:table-cell table:style-name="ce5" table:number-columns-repeated="13"/>
          <table:table-cell table:style-name="ce5" office:value-type="string">
            <text:p><text:s/>-</text:p>
          </table:table-cell>
          <table:table-cell table:style-name="ce5" table:number-columns-repeated="1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уг Глобал код</text:p>
          </table:table-cell>
          <table:table-cell table:style-name="ce5"/>
          <table:table-cell table:style-name="ce5" office:value-type="string">
            <text:p><text:s/>-</text:p>
          </table:table-cell>
          <table:table-cell table:style-name="ce5" office:value-type="float" office:value="105">
            <text:p>10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т Ели</text:p>
          </table:table-cell>
          <table:table-cell table:style-name="ce5"/>
          <table:table-cell table:style-name="ce5" office:value-type="string">
            <text:p><text:s/>-</text:p>
          </table:table-cell>
          <table:table-cell table:style-name="ce5" office:value-type="string">
            <text:p>52 од кои 28 со полно раб.време а 24 со пола раб.време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Златно теле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Ширг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ис - 7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Еки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Ловец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 Омнитајл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Тим Мартин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2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т Бале Комерц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т Бра-Бор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уу Гиг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у Еуро Фик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Нора МБ 2012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Ваит Комерц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у Тренд Нов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пу Бонел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Дел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ут Лотос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Теко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фроди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Гона - Арта</text:p>
          </table:table-cell>
          <table:table-cell table:style-name="ce5" office:value-type="string">
            <text:p><text:s text:c="2"/>-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Јол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г исидора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ош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огопет прилеп лиценца 2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огопет прилеп лиценца 2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лекс мар компан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им кулинг лин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Мили 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Златец 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Корона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им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ули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Ајдован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Џипни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тек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Киро 20-ти м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Шеск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Прох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але 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Настас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Тоби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омак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Валмонт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Семина тре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Естим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Стентон градб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Стентон градб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ехнички факулте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 Млин стојчев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ооел Бабулин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ид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Јо-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Алекс систе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Венера 200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ПТУ Вукадино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АВ-02 -такс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7">
          <table:table-cell table:style-name="ce5"/>
          <table:table-cell table:style-name="ce13" office:value-type="string">
            <text:p>ЗУ Цар Самуил –бањско лекување -угостителство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1">
            <text:p>4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Темел-ас- пилан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ГТ Масон-градежн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9">
            <text:p>1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ОПСС Југосуровина-отпад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9">
            <text:p>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 Тур клуб-превоз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ГТ Рико градб-градежн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8">
            <text:p>48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П Супер транс-превоз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8">
            <text:p>48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ТУ Екстра 2005-сообр такси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1">
            <text:p>1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Црвена ружа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9">
            <text:p>3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ПУТД Сетек се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51">
            <text:p>5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Троскот-пекар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РСЦ-компј галантериј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9">
            <text:p>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Унион- Консалтинг-конф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Диа-Трејд 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ТПУ Јавор-кафе-угостителство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ПУ Офис плус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67">
            <text:p>67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АД Жито Струмица -угост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9">
            <text:p>4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ТП Кирил <text:s text:c="2"/>Н. Ристов 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 Аргосфрут- Кортаки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П Нико Експрес-транспорт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Амфора Компани-конф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4">
            <text:p>24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Лукс компани 2011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Наков – Компани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Дива комерц-земј аптека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Силви –Комерц 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ТД Блек Шмек-транспорт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0">
            <text:p>10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ПУ Кодин 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УТ Форд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У Саве Комерц-угост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Саратога-угост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0">
            <text:p>10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Де-Та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У Мт промет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49">
            <text:p>49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ТПУУ Снеки Текс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Ружи трејд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ПТУ Енерџи Стојков-трг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23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цико Ком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ик Трејд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ипко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охуд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Фемила Киде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Свевид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Компни Скопј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Босут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2">
            <text:p>22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Гранд Лагуна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е Марко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Е ДУ Ексклузив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рима Мебел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ердика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гро Никс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ет рециклар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Марник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Хуљуси комерц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Кор Проект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Житп мел Скопј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Житп мел Скопј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2">
            <text:p>2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ојсови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АД Просветно делоСкопје </text:p>
          </table:table-cell>
          <table:table-cell table:style-name="ce24" table:number-columns-repeated="2"/>
          <table:table-cell table:style-name="ce24" office:value-type="float" office:value="2">
            <text:p>2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аго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Ми Пер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Афродита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Г Трогоцемент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8">
            <text:p>18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ован МВМ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 Веклас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Луна Пром Вел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10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 Дон Транспорт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 Фешн Авенуе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огатиц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Илинден 903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 Кико Транспорт Скопје </text:p>
          </table:table-cell>
          <table:table-cell table:style-name="ce24" table:number-columns-repeated="2"/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2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ни 96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2">
            <text:p>52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Aлекс Трејд Скопје <text:s/>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7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ктив Скопје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7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Инел Интернац Скопје <text:s/>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7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Црна Рек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Фенд Фешен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Д Тренд Сара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Бодс Скопје <text:s/>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2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Кико Транс Скопје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6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Планет Моб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2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ТНТ Груп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11"/>
          <table:table-cell table:number-columns-repeated="2" table:style-name="ce24" office:value-type="float" office:value="1">
            <text:p>1</text:p>
          </table:table-cell>
          <table:table-cell table:style-name="ce24" table:number-columns-repeated="12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Зомакрил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Пескара Вел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7">
            <text:p>47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Евро Техничар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Орхидеја РЉ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5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лса Скопје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11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8"/>
          <table:table-cell table:style-name="ce5" table:number-columns-repeated="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*Бебега*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Тринго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Бобо Компани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Би-ју-Стил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Тигрово Око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Бипајов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Мак Сок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Мак Сок*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Митина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Кики Дими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Електро продукт*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ТМ Панасон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Бисер Импорт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Вирус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Крстик ком*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Два бунари*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Стеки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С-Алекс*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Бизнис Интро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Вандрав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 *Енвива Плус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Семафор ком.Р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Ројал вју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Евроџинс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2">
            <text:p>8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Санта Марија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*М.Тутенкоска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ЕЕМ Маркет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Оптика центар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Симонце трејд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Хелена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Тргопром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*Марина*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Тренд Трејд Нов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Елиса Фид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Љотус - Џин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Фети Т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Угостител Те Џими Екст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утик Дани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Иск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Реал Џ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П Колумбиј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утик Цент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Историј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латар Гол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TП Бианко зз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УТУ Арома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Авто Конек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Бач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Аљпин НБ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ТМУ Атик Медик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Еко Фар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Денди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ГТУ Вајдо Вајди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Блу Ден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Елард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ТУ Инкоси Тре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Занаетчија Арси Злат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ТДПТУУ Анч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ГТ Мод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ТУ Љект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ПЗУ Општа болница Шендет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ГТ Модинг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5" office:value-type="string">
            <text:p>ДППУ Мисион М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филитеа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ОУ-Никола Карев-надз.по анон.прест.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 Ѕмба Пром бу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СЗД-Стришани-берберниц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Ленико Трејд-бут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Таурус Стојан дук.за разн.сто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Ником-д.за бои и лакови,желез.и др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Таурус Стојан дук.земјод.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ТП-Николај М.Николов-меса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ТП-Тодор М.Ангелов-пиља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М.К.Стил Цоневски препр.известув.</text:p>
          </table:table-cell>
          <table:table-cell table:style-name="ce14" office:value-type="string">
            <text:p>пр.изв</text:p>
          </table:table-cell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-СБ-бу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 Tинал дук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ПЗУ-Ирис2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ПЗУ-Ирис Дент стоматол.ордин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ЈТД-Ве-Ко-пр.д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СЗД-Бјути-фриз.сал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СузиСан-т.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ТДВИЛ-Европа-92</text:p>
          </table:table-cell>
          <table:table-cell table:style-name="ce14" table:number-columns-repeated="3"/>
          <table:table-cell table:style-name="ce14" office:value-type="string">
            <text:p>пр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5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ЈТД-Сара2000бу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ЈТД-ГоДе-пиља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Вимафасхион конфекц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Агровитис- земј.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Јтд-Гајзар-зем.а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ТДВИЛ-Интертекс-дооел конфекц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-Фекторифешн- конф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Известување попреставка на ПандораТаскова</text:p>
          </table:table-cell>
          <table:table-cell table:style-name="ce14" table:number-columns-repeated="3"/>
          <table:table-cell table:style-name="ce14" office:value-type="string">
            <text:p>пр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number-columns-repeated="988"/>
        </table:table-row>
        <table:table-row table:style-name="ro7">
          <table:table-cell table:style-name="ce5"/>
          <table:table-cell table:style-name="ce14" office:value-type="string">
            <text:p>препрак.извест.по прес. наОрцеЛ.заСтил Цоневс.по укажув. Од Нар.прав.бр.168/13</text:p>
          </table:table-cell>
          <table:table-cell table:style-name="ce14" table:number-columns-repeated="2"/>
          <table:table-cell table:style-name="ce5"/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number-columns-repeated="988"/>
        </table:table-row>
        <table:table-row table:style-name="ro8">
          <table:table-cell table:style-name="ce5"/>
          <table:table-cell table:style-name="ce14" office:value-type="string">
            <text:p>Дооел-Кетрин-к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31"/>
          <table:table-cell table:number-columns-repeated="988"/>
        </table:table-row>
        <table:table-row table:style-name="ro8">
          <table:table-cell table:style-name="ce5"/>
          <table:table-cell table:style-name="ce5" office:value-type="string">
            <text:p>Дооел-Пума-дисп.такси сл.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float" office:value="8">
            <text:p>8</text:p>
          </table:table-cell>
          <table:table-cell table:style-name="ce5"/>
          <table:table-cell table:style-name="ce14" table:number-columns-repeated="30"/>
          <table:table-cell table:number-columns-repeated="988"/>
        </table:table-row>
        <table:table-row table:style-name="ro8">
          <table:table-cell table:style-name="ce5"/>
          <table:table-cell table:style-name="ce13" office:value-type="string">
            <text:p>Дооел Петров Хит такси рој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3" table:number-columns-repeated="31"/>
          <table:table-cell table:number-columns-repeated="988"/>
        </table:table-row>
        <table:table-row table:style-name="ro7">
          <table:table-cell table:style-name="ce5"/>
          <table:table-cell table:style-name="ce13" office:value-type="string">
            <text:p>Доо-Промес-Скопје-сув.произ.подруж.бр227Коч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1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" table:number-rows-repeated="647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MAC C Times" svg:font-family="'MAC C Times'" style:font-family-generic="roman"/>
    <style:font-face style:name="Makedonska Tajms" svg:font-family="'Makedonska Tajms'" style:font-family-generic="roman"/>
    <style:font-face style:name="Arial1" svg:font-family="Arial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4in" fo:margin-bottom="0.4in" fo:margin-left="0.748in" fo:margin-right="0.748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3:0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1T14:10:50</meta:creation-date>
    <dc:creator>mtsp</dc:creator>
    <dc:date>2013-02-11T12:32:35</dc:date>
    <meta:document-statistic meta:table-count="3" meta:cell-count="2518" meta:object-count="0"/>
    <meta:generator>OpenOffice.org/3.0$Win32 OpenOffice.org_project/300m9$Build-9358</meta:generator>
  </office:meta>
</office:document-meta>
</file>