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3.3146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2335in" fo:break-before="auto" style:use-optimal-row-height="false"/>
    </style:style>
    <style:style style:name="ro3" style:family="table-row">
      <style:table-row-properties style:row-height="2.2335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2665in" fo:break-before="auto" style:use-optimal-row-height="false"/>
    </style:style>
    <style:style style:name="ro6" style:family="table-row">
      <style:table-row-properties style:row-height="0.4665in" fo:break-before="auto" style:use-optimal-row-height="false"/>
    </style:style>
    <style:style style:name="ro7" style:family="table-row">
      <style:table-row-properties style:row-height="0.7in" fo:break-before="auto" style:use-optimal-row-height="false"/>
    </style:style>
    <style:style style:name="ro8" style:family="table-row">
      <style:table-row-properties style:row-height="0.5335in" fo:break-before="auto" style:use-optimal-row-height="false"/>
    </style:style>
    <style:style style:name="ro9" style:family="table-row">
      <style:table-row-properties style:row-height="0.9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270" style:rotation-align="bottom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5f_Sheet1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Sheet1">
      <style:table-cell-properties fo:padding="0.028in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1" style:family="table-cell" style:parent-style-name="Normal_5f_Sheet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Sheet1" style:data-style-name="N7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Sheet1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Sheet1">
      <style:table-cell-properties style:diagonal-bl-tr="none" style:diagonal-tl-br="none" fo:background-color="transparent" fo:border="0.31pt solid #000000" fo:padding="0.028in" style:rotation-align="non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5f_Sheet1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5f_Sheet1">
      <style:table-cell-properties style:diagonal-bl-tr="none" style:diagonal-tl-br="none" fo:border="0.31pt solid #3c3c3c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_5f_Sheet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_20_1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_20_1">
      <style:table-cell-properties fo:border-bottom="none" style:diagonal-bl-tr="none" style:diagonal-tl-br="none" fo:border-left="0.31pt solid #000000" fo:padding="0.028in" fo:border-right="0.31pt solid #000000" style:rotation-align="none" fo:border-top="0.31pt solid #000000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padding="0.028in"/>
    </style:style>
    <style:style style:name="ce8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9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_5f_Sheet1" style:data-style-name="N7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Sheet1">
      <style:table-cell-properties style:diagonal-bl-tr="none" style:diagonal-tl-br="none" fo:border="0.31pt solid #000000" fo:padding="0.028in" style:rotation-align="none"/>
    </style:style>
    <style:style style:name="ce12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Sheet1_5f_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2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128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justify" style:vertical-justify="distribute"/>
      <style:paragraph-properties fo:text-align="center" css3t:text-justify="auto" fo:margin-left="0in" style:writing-mode="page"/>
    </style:style>
    <style:style style:name="ce13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Sheet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Sheet1">
      <style:table-cell-properties fo:border-bottom="none" style:diagonal-bl-tr="none" style:diagonal-tl-br="none" fo:border-left="none" fo:padding="0.028in" fo:border-right="none" style:rotation-align="none" fo:border-top="0.31pt solid #000000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Normal_5f_Sheet1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Normal_5f_Sheet1">
      <style:table-cell-properties fo:border-bottom="none" style:diagonal-bl-tr="none" style:diagonal-tl-br="none" fo:border-left="none" fo:padding="0.028in" fo:border-right="0.31pt solid #000000" style:rotation-align="none" fo:border-top="0.31pt solid #000000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_5f_Sheet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Normal_5f_Sheet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Normal_5f_Sheet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Normal_5f_Sheet1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Normal_5f_Sheet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7"/>
        <table:table-column table:style-name="co1" table:number-columns-repeated="1022" table:default-cell-style-name="Default"/>
        <table:table-row table:style-name="ro1">
          <table:table-cell table:style-name="ce1" office:value-type="string" table:number-columns-spanned="24" table:number-rows-spanned="2">
            <text:p><text:s text:c="2"/>ИЗВЕШТАЈ ЗА РАБОТАТА НА ДРЖАВНИТЕ ИНСПЕКТОРИ ЗА ТРУД ОД ОБЛАСТА НА БЕЗБЕДНОСТ И ЗДРАВЈЕ ПРИ РАБОТА И СПРОВЕДУВАЊЕ НА ЗАКОНОТ ЗА ЗАШТИТА ОД ПУШЕЊЕ ПЕРИОД <text:s/>ЗА МЕСЕЦ <text:s text:c="2"/><text:span text:style-name="T1"><text:s text:c="2"/>ОКТОМВРИ 2014г.</text:span></text:p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covered-table-cell table:number-columns-repeated="24" table:style-name="ce1"/>
          <table:table-cell table:number-columns-repeated="1000"/>
        </table:table-row>
        <table:table-row table:style-name="ro2">
          <table:table-cell table:style-name="ce2" office:value-type="string" table:number-columns-spanned="1" table:number-rows-spanned="3">
            <text:p>РЕД. БРОЈ</text:p>
          </table:table-cell>
          <table:table-cell table:style-name="ce7" office:value-type="string" table:number-columns-spanned="1" table:number-rows-spanned="2">
            <text:p>РАБОТОДАВАЧ</text:p>
            <text:p>ДЕЈНОСТ</text:p>
          </table:table-cell>
          <table:table-cell table:style-name="ce88" office:value-type="string" table:number-columns-spanned="3" table:number-rows-spanned="1">
            <text:p>РЕДОВНИ НАДЗОРИ</text:p>
          </table:table-cell>
          <table:covered-table-cell table:number-columns-repeated="2" table:style-name="ce88"/>
          <table:table-cell table:style-name="ce88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88"/>
          <table:table-cell table:style-name="ce88" office:value-type="string" table:number-columns-spanned="4" table:number-rows-spanned="1">
            <text:p>БРОЈ НА </text:p>
            <text:p>НЕДОСТАТОЦИ</text:p>
          </table:table-cell>
          <table:covered-table-cell table:number-columns-repeated="3" table:style-name="ce88"/>
          <table:table-cell table:style-name="ce149" table:number-columns-repeated="5"/>
          <table:table-cell table:style-name="ce88" office:value-type="string" table:number-columns-spanned="4" table:number-rows-spanned="1">
            <text:p>ПРЕКРШОЧНИ ПРИЈАВИ</text:p>
          </table:table-cell>
          <table:covered-table-cell table:number-columns-repeated="3" table:style-name="ce88"/>
          <table:table-cell table:style-name="ce149" table:number-columns-repeated="4"/>
          <table:table-cell table:number-columns-repeated="1000"/>
        </table:table-row>
        <table:table-row table:style-name="ro3">
          <table:covered-table-cell table:style-name="ce2"/>
          <table:covered-table-cell table:style-name="ce7"/>
          <table:table-cell table:style-name="ce7" office:value-type="string">
            <text:p>НАДЗОРИ ОД БЗР</text:p>
          </table:table-cell>
          <table:table-cell table:style-name="ce7" office:value-type="string">
            <text:p>БРОЈ НА ВРАБОТЕНИ</text:p>
          </table:table-cell>
          <table:table-cell table:style-name="ce7" office:value-type="string">
            <text:p>НАДЗОРИ ОД ЗАКОН ЗА <text:s/>ПУШЕЊЕ</text:p>
          </table:table-cell>
          <table:table-cell table:style-name="ce7" office:value-type="string">
            <text:p>РЕШЕНИЈА ДОНЕСЕНИ ОД БЗР</text:p>
          </table:table-cell>
          <table:table-cell table:style-name="ce7" office:value-type="string">
            <text:p>РЕШЕНИЈА ОД ЗАКОН ЗА ПУШЕЊЕ</text:p>
          </table:table-cell>
          <table:table-cell table:style-name="ce7" office:value-type="string">
            <text:p>НЕДОСТАТОЦИ ОД БЗР</text:p>
          </table:table-cell>
          <table:table-cell table:style-name="ce7" office:value-type="string">
            <text:p>НЕ ИЗВРШЕНИ ЗДРАВСТВЕНИ ПРЕГЛЕДИ</text:p>
          </table:table-cell>
          <table:table-cell table:style-name="ce7" office:value-type="string">
            <text:p>ИЗВРШЕНИ ЗДРАВСТВЕНИ ПРЕГЛЕДИ</text:p>
          </table:table-cell>
          <table:table-cell table:style-name="ce7" office:value-type="string">
            <text:p>НЕДОСТАТОЦИ</text:p>
            <text:p>ОД <text:s/>ЗАКОН ЗА ЗП</text:p>
          </table:table-cell>
          <table:table-cell table:style-name="ce7" office:value-type="string">
            <text:p>ЗАБРАНИ</text:p>
          </table:table-cell>
          <table:table-cell table:style-name="ce7" office:value-type="string">
            <text:p><text:s text:c="2"/>КОНТРОЛНИ НАДЗОРИ</text:p>
          </table:table-cell>
          <table:table-cell table:style-name="ce7" office:value-type="string">
            <text:p><text:s text:c="3"/>ПРТЕСТАВКИ</text:p>
          </table:table-cell>
          <table:table-cell table:style-name="ce7" office:value-type="string">
            <text:p>ТЕШКИ ПОВРЕДИ</text:p>
            <text:p><text:s text:c="4"/>ПРИ РАБОТА</text:p>
          </table:table-cell>
          <table:table-cell table:style-name="ce7" office:value-type="string">
            <text:p>СМРТНИ СЛУЧАИ</text:p>
            <text:p><text:s text:c="3"/>ПРИ РАБОТА</text:p>
          </table:table-cell>
          <table:table-cell table:style-name="ce7" office:value-type="string">
            <text:p><text:s/>1 ва категорија</text:p>
          </table:table-cell>
          <table:table-cell table:style-name="ce7" office:value-type="string">
            <text:p><text:s/>2 ра категорија</text:p>
          </table:table-cell>
          <table:table-cell table:style-name="ce7" office:value-type="string">
            <text:p><text:s/>3 та категорија</text:p>
          </table:table-cell>
          <table:table-cell table:style-name="ce7" office:value-type="string">
            <text:p><text:s/>По ЗИТ</text:p>
          </table:table-cell>
          <table:table-cell table:style-name="ce7" office:value-type="string">
            <text:p><text:s text:c="2"/>МАНДАТНИ КАЗНИ</text:p>
          </table:table-cell>
          <table:table-cell table:style-name="ce7" office:value-type="string">
            <text:p>ПОРАМНУВАЊЕ</text:p>
          </table:table-cell>
          <table:table-cell table:style-name="ce7" office:value-type="string">
            <text:p>ЕДУКАЦИЈА</text:p>
          </table:table-cell>
          <table:table-cell table:style-name="ce7" office:value-type="string">
            <text:p>КРИВИЧНИ <text:s/>ПРИЈАВИ</text:p>
          </table:table-cell>
          <table:table-cell table:number-columns-repeated="1000"/>
        </table:table-row>
        <table:table-row table:style-name="ro4">
          <table:covered-table-cell table:style-name="ce2"/>
          <table:table-cell table:style-name="ce8" office:value-type="string">
            <text:p>ДУУП Кастело 8888 ДООЕЛ пицер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7">
            <text:p>7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4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3"/>
          <table:table-cell table:style-name="ce8" office:value-type="string">
            <text:p>ТДП Погребално солза Скепароски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Занаетчиство Фантази фризески салон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4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ТП Донер Дони сендвичара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Халк банк филијала Струг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75">
            <text:p>375</text:p>
          </table:table-cell>
          <table:table-cell table:style-name="ce89" table:number-columns-repeated="5"/>
          <table:table-cell table:style-name="ce89" office:value-type="float" office:value="375">
            <text:p>375</text:p>
          </table:table-cell>
          <table:table-cell table:style-name="ce89" table:number-columns-repeated="3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Халк банк филијала Струга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ООЕЛ Пашо 2002 бутик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 Хиџрет ДООЕЛ трговија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Занаетчија Гони автомеханичар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3"/>
          <table:table-cell table:style-name="ce89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4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УТ Снеспа трговија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У МБЛ <text:s/>производст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8">
            <text:p>8</text:p>
          </table:table-cell>
          <table:table-cell table:style-name="ce89" office:value-type="float" office:value="10">
            <text:p>10</text:p>
          </table:table-cell>
          <table:table-cell table:style-name="ce89" table:number-columns-repeated="12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У МБЛ <text:s/>производство 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6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ГТ Мемишоски компани градежни работ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ТУ Еуро-дечки ДООЕЛ маркет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12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ТП Мерве бутик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ПТТУ Нур преработка на пвц профил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УП Пела дигитал 2008 сателитска услг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number-columns-repeated="2" table:style-name="ce89" office:value-type="float" office:value="4">
            <text:p>4</text:p>
          </table:table-cell>
          <table:table-cell table:style-name="ce89" office:value-type="float" office:value="8">
            <text:p>8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УП Пела дигитал 2008 сателитска услга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6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8" office:value-type="string">
            <text:p>ДПТУ Павлески компани <text:s/>произвоство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Т Адорабела трговиј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ГП Термофас градежни работи фасад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ПТ Бени транс ниска градб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ЕВН Македонија АД Скопје КЕЦ Струга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6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 Самакс обработка на лимариј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Г Златна стрела ДООЕЛ Струга бутик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ТДПТ Френдс 2006 цвеќара Струг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12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ПП Алкуп груп ливница 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5"/>
          <table:table-cell table:style-name="ce8" office:value-type="string">
            <text:p>ДУПТ Пеликан корпаратион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 Трим градежни работ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0">
            <text:p>50</text:p>
          </table:table-cell>
          <table:table-cell table:style-name="ce89" table:number-columns-repeated="5"/>
          <table:table-cell table:style-name="ce89" office:value-type="float" office:value="50">
            <text:p>50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 Трим градежни работи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6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УТ Монтенегро турист <text:s/>ресторан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table:number-columns-repeated="5"/>
          <table:table-cell table:style-name="ce89" office:value-type="float" office:value="7">
            <text:p>7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У Хармес 2012 ресторан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Данче и Нате фризерски и козметички салон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12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Дарквуд тргов на мало со прех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Еуро-дечки ДООЕЛ маркет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У Сиива ДОО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Т Турист биро Полет турист агенц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Т Турист биро Полет турист агенција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6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ЕВН Македонија АД Скопје КЕЦ Кичево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6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Г Ве ба градежни работ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11"/>
          <table:table-cell table:style-name="ce95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9" office:value-type="string">
            <text:p>ДГТ Грамада ДООЕЛ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11">
            <text:p>11</text:p>
          </table:table-cell>
          <table:table-cell table:style-name="ce90" table:number-columns-repeated="5"/>
          <table:table-cell table:style-name="ce90" office:value-type="float" office:value="11">
            <text:p>11</text:p>
          </table:table-cell>
          <table:table-cell table:style-name="ce9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9" office:value-type="string">
            <text:p>ДПТУ ДКД ДООЕЛ</text:p>
          </table:table-cell>
          <table:table-cell table:number-columns-repeated="2" table:style-name="ce90" office:value-type="float" office:value="1">
            <text:p>1</text:p>
          </table:table-cell>
          <table:table-cell table:style-name="ce90" table:number-columns-repeated="5"/>
          <table:table-cell table:style-name="ce90" office:value-type="float" office:value="1">
            <text:p>1</text:p>
          </table:table-cell>
          <table:table-cell table:style-name="ce9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9" office:value-type="string">
            <text:p>ТП НЕ-ГО 2008 Зоран Недиќ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0" table:number-columns-repeated="5"/>
          <table:table-cell table:style-name="ce90" office:value-type="float" office:value="2">
            <text:p>2</text:p>
          </table:table-cell>
          <table:table-cell table:style-name="ce9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9" office:value-type="string">
            <text:p>ФПИО на РМ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6">
            <text:p>6</text:p>
          </table:table-cell>
          <table:table-cell table:style-name="ce90" office:value-type="float" office:value="1">
            <text:p>1</text:p>
          </table:table-cell>
          <table:table-cell table:style-name="ce90" table:number-columns-repeated="4"/>
          <table:table-cell table:style-name="ce90" office:value-type="float" office:value="6">
            <text:p>6</text:p>
          </table:table-cell>
          <table:table-cell table:style-name="ce9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9" office:value-type="string">
            <text:p>ТДП Дрвопродукт ДООЕЛ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8">
            <text:p>8</text:p>
          </table:table-cell>
          <table:table-cell table:style-name="ce90" table:number-columns-repeated="5"/>
          <table:table-cell table:style-name="ce90" office:value-type="float" office:value="8">
            <text:p>8</text:p>
          </table:table-cell>
          <table:table-cell table:style-name="ce9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9" office:value-type="string">
            <text:p>ТП Горан Ј.Ајтарски Метал ИКГ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0" table:number-columns-repeated="5"/>
          <table:table-cell table:style-name="ce90" office:value-type="float" office:value="2">
            <text:p>2</text:p>
          </table:table-cell>
          <table:table-cell table:style-name="ce90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9" office:value-type="string">
            <text:p>ФЗО на РМ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1">
            <text:p>1</text:p>
          </table:table-cell>
          <table:table-cell table:style-name="ce90" table:number-columns-repeated="4"/>
          <table:table-cell table:style-name="ce90" office:value-type="float" office:value="14">
            <text:p>14</text:p>
          </table:table-cell>
          <table:table-cell table:style-name="ce9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фзО на РМ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14">
            <text:p>14</text:p>
          </table:table-cell>
          <table:table-cell table:style-name="ce90" table:number-columns-repeated="5"/>
          <table:table-cell table:style-name="ce90" office:value-type="float" office:value="14">
            <text:p>14</text:p>
          </table:table-cell>
          <table:table-cell table:style-name="ce90" table:number-columns-repeated="4"/>
          <table:table-cell table:style-name="ce90" office:value-type="float" office:value="1">
            <text:p>1</text:p>
          </table:table-cell>
          <table:table-cell table:style-name="ce90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ТУ Универсал ДООЕЛ</text:p>
          </table:table-cell>
          <table:table-cell table:style-name="ce90" office:value-type="float" office:value="1">
            <text:p>1</text:p>
          </table:table-cell>
          <table:table-cell table:style-name="ce126" office:value-type="float" office:value="32">
            <text:p>32</text:p>
          </table:table-cell>
          <table:table-cell table:style-name="ce90" table:number-columns-repeated="5"/>
          <table:table-cell table:style-name="ce126" office:value-type="float" office:value="32">
            <text:p>32</text:p>
          </table:table-cell>
          <table:table-cell table:style-name="ce90" table:number-columns-repeated="4"/>
          <table:table-cell table:style-name="ce90" office:value-type="float" office:value="1">
            <text:p>1</text:p>
          </table:table-cell>
          <table:table-cell table:style-name="ce90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0" office:value-type="string">
            <text:p>ДПТУ Калимеро Уно ДООЕЛ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0" table:number-columns-repeated="5"/>
          <table:table-cell table:style-name="ce90" office:value-type="float" office:value="2">
            <text:p>2</text:p>
          </table:table-cell>
          <table:table-cell table:style-name="ce9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Пауер спорт систем ДОО Скопје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ДПТ Диспозитиво ДООЕЛ <text:s/>Скопје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Голден Арт ДОО <text:s/>Скопје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КТУ <text:s/>ИНГ <text:s/>Консалтинг ДООЕЛ <text:s/>Скопје 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ДПТУ <text:s/>Рич - компани <text:s/>ДООЕЛ Скопје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ТД <text:s/>ЃМ – компани 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ДТУ <text:s/>Корал <text:s/>груп <text:s/></text:p>
          </table:table-cell>
          <table:table-cell table:style-name="ce89" table:number-columns-repeated="15"/>
          <table:table-cell table:style-name="ce89" office:value-type="float" office:value="1">
            <text:p>1</text:p>
          </table:table-cell>
          <table:table-cell table:style-name="ce89" table:number-columns-repeated="6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ДПТГУ Бета – гипс <text:s/>ДООЕЛ <text:s/>Тетово </text:p>
          </table:table-cell>
          <table:table-cell table:style-name="ce89" table:number-columns-repeated="15"/>
          <table:table-cell table:style-name="ce89" office:value-type="float" office:value="1">
            <text:p>1</text:p>
          </table:table-cell>
          <table:table-cell table:style-name="ce89" table:number-columns-repeated="6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М Ж- Транспорт <text:s/>АД Скопје </text:p>
          </table:table-cell>
          <table:table-cell table:style-name="ce89" table:number-columns-repeated="16"/>
          <table:table-cell table:style-name="ce89" office:value-type="float" office:value="1">
            <text:p>1</text:p>
          </table:table-cell>
          <table:table-cell table:style-name="ce89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МЖ- Транспорт <text:s/>АД <text:s/>Скопје </text:p>
          </table:table-cell>
          <table:table-cell table:style-name="ce89" table:number-columns-repeated="16"/>
          <table:table-cell table:style-name="ce89" office:value-type="float" office:value="1">
            <text:p>1</text:p>
          </table:table-cell>
          <table:table-cell table:style-name="ce89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МЖ- Инфраструктура <text:s/>Скопје</text:p>
          </table:table-cell>
          <table:table-cell table:style-name="ce89" table:number-columns-repeated="16"/>
          <table:table-cell table:style-name="ce89" office:value-type="float" office:value="1">
            <text:p>1</text:p>
          </table:table-cell>
          <table:table-cell table:style-name="ce89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МЖ Транспорт АД <text:s/>Скопје </text:p>
          </table:table-cell>
          <table:table-cell table:style-name="ce89" table:number-columns-repeated="16"/>
          <table:table-cell table:style-name="ce89" office:value-type="float" office:value="1">
            <text:p>1</text:p>
          </table:table-cell>
          <table:table-cell table:style-name="ce89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Марјан Гавриловски 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РЖ Интер -Траншпед АД Скопје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ЗБ ИПП ДООЕЛ 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ДТПУ <text:s/>Делта Комерц ДООЕЛ </text:p>
          </table:table-cell>
          <table:table-cell table:style-name="ce89" table:number-columns-repeated="19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ДПТУ Торакс ДОО Скопје</text:p>
          </table:table-cell>
          <table:table-cell table:style-name="ce89" table:number-columns-repeated="19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1" office:value-type="string">
            <text:p>ДППУ Стакло -Обнова ДОО Виница </text:p>
          </table:table-cell>
          <table:table-cell table:style-name="ce91"/>
          <table:table-cell table:style-name="ce89" office:value-type="float" office:value="7">
            <text:p>7</text:p>
          </table:table-cell>
          <table:table-cell table:style-name="ce89" table:number-columns-repeated="5"/>
          <table:table-cell table:style-name="ce89" office:value-type="float" office:value="7">
            <text:p>7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107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ЈТД Елен <text:s/>- ЈТД</text:p>
          </table:table-cell>
          <table:table-cell table:style-name="ce91"/>
          <table:table-cell table:style-name="ce89" office:value-type="float" office:value="8">
            <text:p>8</text:p>
          </table:table-cell>
          <table:table-cell table:style-name="ce89" table:number-columns-repeated="5"/>
          <table:table-cell table:style-name="ce89" office:value-type="float" office:value="8">
            <text:p>8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123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ДУТУ Пе-Џо - Кмн <text:s/>ДООЕЛ Виница </text:p>
          </table:table-cell>
          <table:table-cell table:style-name="ce91"/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101" office:value-type="float" office:value="1">
            <text:p>1</text:p>
          </table:table-cell>
          <table:table-cell table:style-name="ce89" table:number-columns-repeated="4"/>
          <table:table-cell table:style-name="ce95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ДПТУ Рустикана <text:s text:c="2"/>ДООЕЛ</text:p>
          </table:table-cell>
          <table:table-cell table:style-name="ce91"/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101" office:value-type="float" office:value="1">
            <text:p>1</text:p>
          </table:table-cell>
          <table:table-cell table:style-name="ce89" table:number-columns-repeated="4"/>
          <table:table-cell table:style-name="ce95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ТП Пикадили -2</text:p>
          </table:table-cell>
          <table:table-cell table:style-name="ce91"/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2"/>
          <table:table-cell table:style-name="ce101" office:value-type="float" office:value="1">
            <text:p>1</text:p>
          </table:table-cell>
          <table:table-cell table:style-name="ce89" table:number-columns-repeated="4"/>
          <table:table-cell table:style-name="ce95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ТП <text:s text:c="2"/>ресторант Даун -Таун </text:p>
          </table:table-cell>
          <table:table-cell table:style-name="ce91"/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101"/>
          <table:table-cell table:style-name="ce89" table:number-columns-repeated="4"/>
          <table:table-cell table:style-name="ce95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ДПТУ Провидент Фудс Груп ДОО с.Блатец-Виница</text:p>
          </table:table-cell>
          <table:table-cell table:style-name="ce91" office:value-type="float" office:value="1">
            <text:p>1</text:p>
          </table:table-cell>
          <table:table-cell table:style-name="ce89" table:number-columns-repeated="9"/>
          <table:table-cell table:style-name="ce101"/>
          <table:table-cell table:style-name="ce89" table:number-columns-repeated="4"/>
          <table:table-cell table:style-name="ce95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ТДВИЛЗДПТУ <text:s/>Алекс Пак <text:s/>ДООЕЛ <text:s/>с.Блатец-Виница</text:p>
          </table:table-cell>
          <table:table-cell table:style-name="ce91" office:value-type="float" office:value="1">
            <text:p>1</text:p>
          </table:table-cell>
          <table:table-cell table:style-name="ce89" office:value-type="float" office:value="22">
            <text:p>22</text:p>
          </table:table-cell>
          <table:table-cell table:style-name="ce89" table:number-columns-repeated="5"/>
          <table:table-cell table:style-name="ce89" office:value-type="float" office:value="22">
            <text:p>22</text:p>
          </table:table-cell>
          <table:table-cell table:style-name="ce89" table:number-columns-repeated="2"/>
          <table:table-cell table:style-name="ce101"/>
          <table:table-cell table:style-name="ce89" table:number-columns-repeated="4"/>
          <table:table-cell table:style-name="ce95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ГТД Бетон-Штип АД Штип</text:p>
          </table:table-cell>
          <table:table-cell table:style-name="ce91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table:number-columns-repeated="5"/>
          <table:table-cell table:style-name="ce89" office:value-type="float" office:value="7">
            <text:p>7</text:p>
          </table:table-cell>
          <table:table-cell table:style-name="ce89" table:number-columns-repeated="2"/>
          <table:table-cell table:style-name="ce101"/>
          <table:table-cell table:style-name="ce89" table:number-columns-repeated="4"/>
          <table:table-cell table:style-name="ce95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ТДВИЛ-ЗДПТУ Шипад Стил Ком ДООЕЛ </text:p>
          </table:table-cell>
          <table:table-cell table:style-name="ce91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101"/>
          <table:table-cell table:style-name="ce89" table:number-columns-repeated="4"/>
          <table:table-cell table:style-name="ce95" table:number-columns-repeated="7"/>
          <table:table-cell table:number-columns-repeated="1000"/>
        </table:table-row>
        <table:table-row table:style-name="ro6">
          <table:table-cell table:style-name="ce6"/>
          <table:table-cell table:style-name="ce12" office:value-type="string">
            <text:p>ДУП Хипокс ДОО Сашо Соколовски и Венцо Соколовски с.Градец-Виница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30">
            <text:p>30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12"/>
          <table:table-cell table:style-name="ce88" office:value-type="float" office:value="30">
            <text:p>30</text:p>
          </table:table-cell>
          <table:table-cell table:style-name="ce12" table:number-columns-repeated="2"/>
          <table:table-cell table:style-name="ce150"/>
          <table:table-cell table:style-name="ce152"/>
          <table:table-cell table:style-name="ce89" table:number-columns-repeated="3"/>
          <table:table-cell table:style-name="ce95" table:number-columns-repeated="7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Бома-ДГК ДООЕЛ Виница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12" table:number-columns-repeated="3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6">
          <table:table-cell table:style-name="ce6"/>
          <table:table-cell table:style-name="ce12" office:value-type="string">
            <text:p>ТПВСДС Финвеско Благица Костадинова-Илиев ТП Виница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2" table:number-columns-repeated="5"/>
          <table:table-cell table:style-name="ce88" office:value-type="float" office:value="3">
            <text:p>3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6">
          <table:table-cell table:style-name="ce6"/>
          <table:table-cell table:style-name="ce12" office:value-type="string">
            <text:p>ДПТУ ДАС Свисмак ДОО с.Истибања-Виница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2" table:number-columns-repeated="5"/>
          <table:table-cell table:style-name="ce88" office:value-type="float" office:value="3">
            <text:p>3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Саваро ДОО с.Истибања-Виница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2" table:number-columns-repeated="5"/>
          <table:table-cell table:style-name="ce88" office:value-type="float" office:value="6">
            <text:p>6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М.З.Ш.В Шумска полиција-Виница</text:p>
          </table:table-cell>
          <table:table-cell table:style-name="ce92" office:value-type="float" office:value="1">
            <text:p>1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 table:number-columns-repeated="7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6">
          <table:table-cell table:style-name="ce6"/>
          <table:table-cell table:style-name="ce12" office:value-type="string">
            <text:p>Управа за водење на матичните книги-подрачна канцеларија Виница</text:p>
          </table:table-cell>
          <table:table-cell table:style-name="ce92" office:value-type="float" office:value="1">
            <text:p>1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 table:number-columns-repeated="7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ТДКТ Винсат Кабел ДООЕЛ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МО-ОО за регион Штип-град Виница</text:p>
          </table:table-cell>
          <table:table-cell table:style-name="ce92" office:value-type="float" office:value="1">
            <text:p>1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 table:number-columns-repeated="7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И Бординг Дооел Виница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30">
            <text:p>30</text:p>
          </table:table-cell>
          <table:table-cell table:style-name="ce12" table:number-columns-repeated="5"/>
          <table:table-cell table:style-name="ce88" office:value-type="float" office:value="30">
            <text:p>30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Мебел Трејд ДОО 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80">
            <text:p>80</text:p>
          </table:table-cell>
          <table:table-cell table:style-name="ce12" table:number-columns-repeated="5"/>
          <table:table-cell table:style-name="ce88" office:value-type="float" office:value="80">
            <text:p>80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ТДВИЛПУ Треска-Винеам ДООЕЛ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44">
            <text:p>44</text:p>
          </table:table-cell>
          <table:table-cell table:style-name="ce12" table:number-columns-repeated="5"/>
          <table:table-cell table:style-name="ce88" office:value-type="float" office:value="44">
            <text:p>44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ЗИК Брегалница ДОО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83">
            <text:p>83</text:p>
          </table:table-cell>
          <table:table-cell table:style-name="ce12" table:number-columns-repeated="5"/>
          <table:table-cell table:style-name="ce88" office:value-type="float" office:value="83">
            <text:p>83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ЈТДПТТП Виал ЈТД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12">
            <text:p>12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office:value-type="float" office:value="12">
            <text:p>12</text:p>
          </table:table-cell>
          <table:table-cell table:style-name="ce12" table:number-columns-repeated="3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М.З.Ш.В-Подрачна единица Виница</text:p>
          </table:table-cell>
          <table:table-cell table:style-name="ce92" office:value-type="float" office:value="1">
            <text:p>1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 table:number-columns-repeated="7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Дика ДООЕЛ 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12" table:number-columns-repeated="3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6">
          <table:table-cell table:style-name="ce6"/>
          <table:table-cell table:style-name="ce12" office:value-type="string">
            <text:p>Комерцијална Банка АД Скопје Експозитура 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2" table:number-columns-repeated="5"/>
          <table:table-cell table:style-name="ce88" office:value-type="float" office:value="4">
            <text:p>4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ТДПТУ Багапром-ДГМ ДООЕЛ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12" table:number-columns-repeated="3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6">
          <table:table-cell table:style-name="ce6"/>
          <table:table-cell table:style-name="ce12" office:value-type="string">
            <text:p>ЈТДПТУ Оска-Пром Мицов Стојан и др. ЈТД 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office:value-type="float" office:value="4">
            <text:p>4</text:p>
          </table:table-cell>
          <table:table-cell table:style-name="ce12" table:number-columns-repeated="3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Хубос ДООЕЛ увоз-извоз Виница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12" table:number-columns-repeated="5"/>
          <table:table-cell table:style-name="ce88" office:value-type="float" office:value="1">
            <text:p>1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ПЗУ-Аптека Макфарм п.о. 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2" table:number-columns-repeated="5"/>
          <table:table-cell table:style-name="ce88" office:value-type="float" office:value="2">
            <text:p>2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Пирано ДОО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12" table:number-columns-repeated="5"/>
          <table:table-cell table:style-name="ce88" office:value-type="float" office:value="1">
            <text:p>1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7">
          <table:table-cell table:style-name="ce6"/>
          <table:table-cell table:style-name="ce12" office:value-type="string">
            <text:p>ЈП за стопанисување со државните шуми МШ Скопје- Подружница ШС Плачковица Виница</text:p>
          </table:table-cell>
          <table:table-cell table:style-name="ce92" office:value-type="float" office:value="1">
            <text:p>1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 table:number-columns-repeated="7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П Промес ДОО</text:p>
          </table:table-cell>
          <table:table-cell table:style-name="ce92"/>
          <table:table-cell table:style-name="ce12" table:number-columns-repeated="9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Сте-Фил ДООЕЛ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2" table:number-columns-repeated="5"/>
          <table:table-cell table:style-name="ce88" office:value-type="float" office:value="3">
            <text:p>3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Мис Текстил ДООЕЛ</text:p>
          </table:table-cell>
          <table:table-cell table:style-name="ce92" office:value-type="float" office:value="1">
            <text:p>1</text:p>
          </table:table-cell>
          <table:table-cell table:style-name="ce12" table:number-columns-repeated="9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Вини Текс 2000 ДООЕЛ</text:p>
          </table:table-cell>
          <table:table-cell table:style-name="ce92" office:value-type="float" office:value="1">
            <text:p>1</text:p>
          </table:table-cell>
          <table:table-cell table:style-name="ce12" table:number-columns-repeated="9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Тамо Два ДООЕЛ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office:value-type="float" office:value="4">
            <text:p>4</text:p>
          </table:table-cell>
          <table:table-cell table:style-name="ce12" table:number-columns-repeated="3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Лола Текс ДООЕЛ</text:p>
          </table:table-cell>
          <table:table-cell table:style-name="ce92" office:value-type="float" office:value="1">
            <text:p>1</text:p>
          </table:table-cell>
          <table:table-cell table:style-name="ce88" office:value-type="float" office:value="11">
            <text:p>11</text:p>
          </table:table-cell>
          <table:table-cell table:style-name="ce12" table:number-columns-repeated="5"/>
          <table:table-cell table:style-name="ce88" office:value-type="float" office:value="11">
            <text:p>11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3" office:value-type="string">
            <text:p>ДПЗМ Агро Бар ДОО Виница</text:p>
          </table:table-cell>
          <table:table-cell table:style-name="ce93" office:value-type="float" office:value="1">
            <text:p>1</text:p>
          </table:table-cell>
          <table:table-cell table:style-name="ce118" office:value-type="float" office:value="90">
            <text:p>90</text:p>
          </table:table-cell>
          <table:table-cell table:style-name="ce13" table:number-columns-repeated="5"/>
          <table:table-cell table:style-name="ce118" office:value-type="float" office:value="90">
            <text:p>90</text:p>
          </table:table-cell>
          <table:table-cell table:style-name="ce13" table:number-columns-repeated="2"/>
          <table:table-cell table:style-name="ce97" table:number-columns-repeated="5"/>
          <table:table-cell table:style-name="ce96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СУ Сабах Трејд 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2" table:number-columns-repeated="5"/>
          <table:table-cell table:style-name="ce88" office:value-type="float" office:value="2">
            <text:p>2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ПГТУ Коп <text:s/>Инжинеринг <text:s/>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2" table:number-columns-repeated="5"/>
          <table:table-cell table:style-name="ce88" office:value-type="float" office:value="6">
            <text:p>6</text:p>
          </table:table-cell>
          <table:table-cell table:style-name="ce12" table:number-columns-repeated="2"/>
          <table:table-cell table:style-name="ce89" table:number-columns-repeated="5"/>
          <table:table-cell table:style-name="ce95" table:number-columns-repeated="5"/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ГТД Бетон Штип АД Штип</text:p>
          </table:table-cell>
          <table:table-cell table:style-name="ce94" office:value-type="float" office:value="1">
            <text:p>1</text:p>
          </table:table-cell>
          <table:table-cell table:style-name="ce122" table:number-columns-repeated="9"/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7"/>
          <table:table-cell table:style-name="ce123" table:number-columns-repeated="2"/>
          <table:table-cell table:number-columns-repeated="1000"/>
        </table:table-row>
        <table:table-row table:style-name="ro5">
          <table:table-cell table:style-name="ce6"/>
          <table:table-cell table:style-name="ce14" office:value-type="string">
            <text:p>ДПТУ Смелтинг ДОО производ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4" office:value-type="string">
            <text:p>ДПТУ Витал БТ ДОО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7">
            <text:p>17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17">
            <text:p>17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4" office:value-type="string">
            <text:p>ДПТУ Дине ДООЕЛ трговиј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4" office:value-type="float" office:value="1">
            <text:p>1</text:p>
          </table:table-cell>
          <table:table-cell table:style-name="ce94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4" office:value-type="string">
            <text:p>ДОПСС Отпад Дине-отпад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4"/>
          <table:table-cell table:style-name="ce94" office:value-type="float" office:value="10">
            <text:p>1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ГУ Делта -Пром ДООЕЛ <text:s/>градежна</text:p>
          </table:table-cell>
          <table:table-cell table:style-name="ce95" table:number-columns-repeated="5"/>
          <table:table-cell table:style-name="ce94" table:number-columns-repeated="2"/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6" office:value-type="string">
            <text:p>ДПТУ Агрова ДОО производна</text:p>
          </table:table-cell>
          <table:table-cell table:style-name="ce96" office:value-type="float" office:value="1">
            <text:p>1</text:p>
          </table:table-cell>
          <table:table-cell table:style-name="ce127" office:value-type="float" office:value="4">
            <text:p>4</text:p>
          </table:table-cell>
          <table:table-cell table:style-name="ce96"/>
          <table:table-cell table:style-name="ce127" office:value-type="float" office:value="1">
            <text:p>1</text:p>
          </table:table-cell>
          <table:table-cell table:style-name="ce96"/>
          <table:table-cell table:style-name="ce127" office:value-type="float" office:value="1">
            <text:p>1</text:p>
          </table:table-cell>
          <table:table-cell table:style-name="ce127" office:value-type="float" office:value="4">
            <text:p>4</text:p>
          </table:table-cell>
          <table:table-cell table:style-name="ce96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КОЗ Јоми-Фоод ДООЕЛ производна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18">
            <text:p>18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4" office:value-type="float" office:value="2">
            <text:p>2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ОУ Гимназија Кочо Рацин -образование</text:p>
          </table:table-cell>
          <table:table-cell table:style-name="ce95" table:number-columns-repeated="2"/>
          <table:table-cell table:style-name="ce94"/>
          <table:table-cell table:style-name="ce95" table:number-columns-repeated="2"/>
          <table:table-cell table:style-name="ce94"/>
          <table:table-cell table:style-name="ce95" table:number-columns-repeated="6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ЈКП Дервен <text:s text:c="2"/>кимунална</text:p>
          </table:table-cell>
          <table:table-cell table:style-name="ce95" table:number-columns-repeated="6"/>
          <table:table-cell table:style-name="ce94"/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ГРИТ Тргоцемент ДООЕЛ грде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6">
            <text:p>2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2">
            <text:p>1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ГКУ Афион ДООЕЛ граде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0">
            <text:p>3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4" office:value-type="float" office:value="1">
            <text:p>1</text:p>
          </table:table-cell>
          <table:table-cell table:style-name="ce95"/>
          <table:table-cell table:style-name="ce94" office:value-type="float" office:value="30">
            <text:p>3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Макоил ДООЕЛ <text:s text:c="2"/>услу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4"/>
          <table:table-cell table:style-name="ce94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Оил-продукт ДООЕЛ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3">
            <text:p>1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Миниатерство за земјоделство шумарство и водостопанство ПЕ Велес</text:p>
          </table:table-cell>
          <table:table-cell table:style-name="ce94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4" office:value-type="string">
            <text:p><text:s/></text:p>
          </table:table-cell>
          <table:table-cell table:style-name="ce95" table:number-columns-repeated="16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ООУ Блаже Конески-образование</text:p>
          </table:table-cell>
          <table:table-cell table:style-name="ce95" table:number-columns-repeated="5"/>
          <table:table-cell table:style-name="ce94"/>
          <table:table-cell table:style-name="ce95" table:number-columns-repeated="6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У Паладиум <text:s/>ТримДОО <text:s/>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ЈЗУ Здравствен Дом Велес-служба за медицина на трудот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6">
            <text:p>6</text:p>
          </table:table-cell>
          <table:table-cell table:style-name="ce95" table:number-columns-repeated="3"/>
          <table:table-cell table:style-name="ce94"/>
          <table:table-cell table:style-name="ce95" office:value-type="float" office:value="6">
            <text:p>6</text:p>
          </table:table-cell>
          <table:table-cell table:style-name="ce94"/>
          <table:table-cell table:style-name="ce95" table:number-columns-repeated="7"/>
          <table:table-cell table:style-name="ce94"/>
          <table:table-cell table:style-name="ce95" table:number-columns-repeated="6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Кафе Бар Библиотека ДООЕЛ угостителство 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4"/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ГТУ УС-Констракшан ДООЕЛ произвоств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6">
            <text:p>3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36">
            <text:p>36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Жири ДООЕЛ <text:s/>услу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4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Алфа Маркет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1">
            <text:p>5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4" office:value-type="float" office:value="2">
            <text:p>2</text:p>
          </table:table-cell>
          <table:table-cell table:style-name="ce95"/>
          <table:table-cell table:style-name="ce95" office:value-type="float" office:value="51">
            <text:p>5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ТГМ ПМГ ДООЕЛ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4">
            <text:p>14</text:p>
          </table:table-cell>
          <table:table-cell table:style-name="ce95" table:number-columns-repeated="3"/>
          <table:table-cell table:style-name="ce94"/>
          <table:table-cell table:style-name="ce95"/>
          <table:table-cell table:style-name="ce95" office:value-type="float" office:value="14">
            <text:p>14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Панилекс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ИнтерМаркет Перкови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4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4"/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УТ Дрен Промет ДООЕЛ <text:s/>трговија</text:p>
          </table:table-cell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Метал Хит ДОО <text:s text:c="2"/>производна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4"/>
          <table:table-cell table:style-name="ce95" table:number-columns-repeated="6"/>
          <table:table-cell table:style-name="ce95" office:value-type="float" office:value="1">
            <text:p>1</text:p>
          </table:table-cell>
          <table:table-cell table:style-name="ce95" table:number-columns-repeated="6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Општина Чашка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4"/>
          <table:table-cell table:style-name="ce95" table:number-columns-repeated="16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ЗТУ Канет Агро ДООЕЛ <text:s/>земјоделие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9">
            <text:p>19</text:p>
          </table:table-cell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 office:value-type="float" office:value="19">
            <text:p>19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С ФишерТихи ДОО граде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3"/>
          <table:table-cell table:style-name="ce94"/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ВИЛ Сокол ДООЕЛ земјоделие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Страбаг АГ подружница Страбаг граде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7">
            <text:p>27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7">
            <text:p>27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Г Изгрев ДООЕЛ градежна</text:p>
          </table:table-cell>
          <table:table-cell table:style-name="ce95" table:number-columns-repeated="5"/>
          <table:table-cell table:style-name="ce94" table:number-columns-repeated="3"/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П Мон Жан <text:s/>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ООУ Тодор Јанев образование</text:p>
          </table:table-cell>
          <table:table-cell table:style-name="ce95" office:value-type="float" office:value="1">
            <text:p>1</text:p>
          </table:table-cell>
          <table:table-cell table:style-name="ce94"/>
          <table:table-cell table:style-name="ce95" table:number-columns-repeated="5"/>
          <table:table-cell table:style-name="ce94"/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ООУ ЈХК-Џинот образование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Енмон ДООЕЛ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ЈКП Дервен <text:s text:c="2"/>кимунална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Жито <text:s/>ДООЕЛ трговија</text:p>
          </table:table-cell>
          <table:table-cell table:style-name="ce95"/>
          <table:table-cell table:style-name="ce94"/>
          <table:table-cell table:style-name="ce95" table:number-columns-repeated="8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ВИЛ Хит Емаил ДОО производн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Елан Блажо ДООЕЛ <text:s/>услужн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И Миг Бел ДООЕЛ <text:s/>граде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4"/>
          <table:table-cell table:style-name="ce95" office:value-type="float" office:value="3">
            <text:p>3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КОЗ Јоми Фоод ДООЕЛ производна</text:p>
          </table:table-cell>
          <table:table-cell table:style-name="ce95" table:number-columns-repeated="5"/>
          <table:table-cell table:style-name="ce94"/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УТУ Манипеко ДООЕЛ угостителство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У ТоАнд Ко Трејд производ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0"/>
          <table:table-cell table:style-name="ce158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УТУ Компанија Костовски ДООЕЛ градеж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П Капри Кафе <text:s/>угостителство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 Арцадиа багс трговиј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Лила цосметицс трговиј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Веропулос-з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7">
            <text:p>17</text:p>
          </table:table-cell>
          <table:table-cell table:style-name="ce95" table:number-columns-repeated="5"/>
          <table:table-cell table:style-name="ce95" office:value-type="float" office:value="17">
            <text:p>17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Фурна паштрику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ТУ Кинг донер груп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Југохром фероалојс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52">
            <text:p>1252</text:p>
          </table:table-cell>
          <table:table-cell table:style-name="ce95" table:number-columns-repeated="5"/>
          <table:table-cell table:style-name="ce95" office:value-type="float" office:value="1252">
            <text:p>125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ЗУ Агро софи мари земјод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Деко иги-тим трговиј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ТП Ангел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ТП Тамтра хед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ПУ Тропико компани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Кетеринг груп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ТУ Ревитал козметик лтд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Сорекс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5"/>
          <table:table-cell table:style-name="ce95" office:value-type="float" office:value="5">
            <text:p>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Општина Желино <text:s/>администрац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11">
            <text:p>1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Месна канц.-матична слу.с.Желино адм.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ЈКП Мирмбајтја -Желин администрац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17">
            <text:p>17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АВРМ Центар за вработување Тетово адм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25">
            <text:p>25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АД ЕВН кец Тетово администрац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4">
            <text:p>84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84">
            <text:p>84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М-м-Трејд трговиј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УППГТУ Анџела трејд <text:s/>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number-columns-repeated="2" table:style-name="ce95" office:value-type="float" office:value="6">
            <text:p>6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Мактоис <text:s/>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34">
            <text:p>13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134">
            <text:p>134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Метро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ПЗУ Тото дент <text:s/>здра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ТП Стилбел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Д Макпетро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table:number-columns-repeated="5"/>
          <table:table-cell table:style-name="ce95" office:value-type="float" office:value="8">
            <text:p>8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ТУ Еуро теx д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7">
            <text:p>37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office:value-type="float" office:value="37">
            <text:p>37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ГИП Еуро проект <text:s/>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0">
            <text:p>20</text:p>
          </table:table-cell>
          <table:table-cell table:style-name="ce95" table:number-columns-repeated="5"/>
          <table:table-cell table:style-name="ce95" office:value-type="float" office:value="20">
            <text:p>2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ГТТУ Ева аг <text:s/>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ИГМ Вратница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Д Теал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6">
            <text:p>46</text:p>
          </table:table-cell>
          <table:table-cell table:style-name="ce95" table:number-columns-repeated="5"/>
          <table:table-cell table:style-name="ce95" office:value-type="float" office:value="46">
            <text:p>46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Мм.96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ЗД Бени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Липи лила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Стаклар бамбар услужн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Јета текс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Миа-м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Алтекс-гим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ЗД Универзал м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Вули текс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Шмидемен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И.т.с.с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Тали компани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МКУ Ла домна услуг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ЗД Ла деа услуги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ГТУ Обнова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89" table:number-columns-repeated="5"/>
          <table:table-cell table:style-name="ce89" office:value-type="float" office:value="14">
            <text:p>14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Д Макпетрол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8">
            <text:p>38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38">
            <text:p>38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Ас кристијан сообраќај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ДПТУ Смас п угостителска</text:p>
          </table:table-cell>
          <table:table-cell table:style-name="ce97"/>
          <table:table-cell table:style-name="ce97" office:value-type="float" office:value="4">
            <text:p>4</text:p>
          </table:table-cell>
          <table:table-cell table:style-name="ce97" table:number-columns-repeated="5"/>
          <table:table-cell table:style-name="ce97" office:value-type="float" office:value="4">
            <text:p>4</text:p>
          </table:table-cell>
          <table:table-cell table:style-name="ce97" table:number-columns-repeated="2"/>
          <table:table-cell table:style-name="ce97" office:value-type="float" office:value="1">
            <text:p>1</text:p>
          </table:table-cell>
          <table:table-cell table:style-name="ce9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Таља <text:s/>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4">
            <text:p>4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Винарија сарафов винар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Береќет аг произвоств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7">
            <text:p>7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Хоме фахсион трговија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ГТУД Трим и лум градежна</text:p>
          </table:table-cell>
          <table:table-cell table:style-name="ce89"/>
          <table:table-cell table:style-name="ce89" office:value-type="float" office:value="13">
            <text:p>13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13">
            <text:p>1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ГТУД Трим градежн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9">
            <text:p>59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59">
            <text:p>59</text:p>
          </table:table-cell>
          <table:table-cell table:style-name="ce89" table:number-columns-repeated="12"/>
          <table:table-cell table:style-name="ce89" office:value-type="float" office:value="1">
            <text:p>1</text:p>
          </table:table-cell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УТУД Дити угостителств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ТУ Лабиноти угостителств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number-columns-repeated="2" table:style-name="ce89" office:value-type="float" office:value="4">
            <text:p>4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Рестарт маркет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">
            <text:p>1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office:value-type="float" office:value="13">
            <text:p>13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РУ Ла мода произвоство </text:p>
          </table:table-cell>
          <table:table-cell table:style-name="ce89"/>
          <table:table-cell table:style-name="ce89" office:value-type="float" office:value="9">
            <text:p>9</text:p>
          </table:table-cell>
          <table:table-cell table:style-name="ce89" table:number-columns-repeated="5"/>
          <table:table-cell table:style-name="ce89" office:value-type="float" office:value="9">
            <text:p>9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УПТ Мн плака произвот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УПТ Еуробизниси 2009 склад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Темпо профили 99 склад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Ангора плус услуги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 Тали 1989 угостителств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7">
            <text:p>7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Мс ком сообраќ</text:p>
          </table:table-cell>
          <table:table-cell table:style-name="ce89"/>
          <table:table-cell table:style-name="ce89" office:value-type="float" office:value="12">
            <text:p>12</text:p>
          </table:table-cell>
          <table:table-cell table:style-name="ce89" table:number-columns-repeated="5"/>
          <table:table-cell table:style-name="ce89" office:value-type="float" office:value="12">
            <text:p>1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Том гор трговија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 Алберт <text:s/>ком трговија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У Ф.С. Матадор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number-columns-repeated="2" table:style-name="ce89" office:value-type="float" office:value="4">
            <text:p>4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Жипе угостителс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9">
            <text:p>9</text:p>
          </table:table-cell>
          <table:table-cell table:style-name="ce89" table:number-columns-repeated="5"/>
          <table:table-cell table:style-name="ce89" office:value-type="float" office:value="9">
            <text:p>9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ПТ Анѓела тас 2002 угостител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number-columns-repeated="2" table:style-name="ce89" office:value-type="float" office:value="4">
            <text:p>4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Сна лаб магац, зад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ТДПТУ Селџан компани магацин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Генти 2012 произвоств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Сна лаб магац, зад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ТД Арти 2002 произвоств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9">
            <text:p>9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Анѓелкоски 2011 произвоств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ПТ Грифон угостителств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С Орхидеја ес магацин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Береќет аг произвоство </text:p>
          </table:table-cell>
          <table:table-cell table:style-name="ce89"/>
          <table:table-cell table:style-name="ce89" office:value-type="float" office:value="10">
            <text:p>10</text:p>
          </table:table-cell>
          <table:table-cell table:style-name="ce89" table:number-columns-repeated="5"/>
          <table:table-cell table:style-name="ce89" office:value-type="float" office:value="10">
            <text:p>10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ПТ Сервис фреон услуг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Рестарт маркет трговија</text:p>
          </table:table-cell>
          <table:table-cell table:style-name="ce89"/>
          <table:table-cell table:style-name="ce89" office:value-type="float" office:value="13">
            <text:p>13</text:p>
          </table:table-cell>
          <table:table-cell table:style-name="ce89" table:number-columns-repeated="5"/>
          <table:table-cell table:style-name="ce89" office:value-type="float" office:value="13">
            <text:p>1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ТУД Елиф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ГУ Броми промет произвоство</text:p>
          </table:table-cell>
          <table:table-cell table:style-name="ce89"/>
          <table:table-cell table:style-name="ce89" office:value-type="float" office:value="9">
            <text:p>9</text:p>
          </table:table-cell>
          <table:table-cell table:style-name="ce89" table:number-columns-repeated="5"/>
          <table:table-cell table:style-name="ce89" office:value-type="float" office:value="9">
            <text:p>9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ПУ Маестро баклава угостителство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ГТУД Трим градежн</text:p>
          </table:table-cell>
          <table:table-cell table:style-name="ce89"/>
          <table:table-cell table:style-name="ce89" office:value-type="float" office:value="59">
            <text:p>59</text:p>
          </table:table-cell>
          <table:table-cell table:style-name="ce89" table:number-columns-repeated="5"/>
          <table:table-cell table:style-name="ce89" office:value-type="float" office:value="59">
            <text:p>59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ПТ Ројал ес 2013 трговија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ТПУ Ники стајл Струга <text:s text:c="5"/>трговиј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/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У Веми ДОО Охрид <text:s text:c="5"/>трговиј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number-columns-repeated="5"/>
          <table:table-cell table:style-name="ce88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ГТУ Грош дукат Охрид <text:s text:c="3"/>ресторант</text:p>
          </table:table-cell>
          <table:table-cell table:style-name="ce88"/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Бернарда Скопје <text:s text:c="3"/>трговија <text:s/>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Дирекција за заштита и спасување Скопје <text:s text:c="52"/>противпожарна <text:s/>служба </text:p>
          </table:table-cell>
          <table:table-cell table:style-name="ce88" office:value-type="float" office:value="1">
            <text:p>1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9">
            <text:p>9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ПТ <text:s text:c="2"/>Итон Охрид <text:s/>ДОО <text:s text:c="3"/>трговија</text:p>
          </table:table-cell>
          <table:table-cell table:style-name="ce88" table:number-columns-repeated="2"/>
          <table:table-cell table:style-name="ce89" table:number-columns-repeated="8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МЈП Проаква Струга <text:s text:c="3"/>снабдување <text:s/>со вода</text:p>
          </table:table-cell>
          <table:table-cell table:style-name="ce88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МИ Братство Инох Охрид <text:s text:c="4"/>произвоство </text:p>
          </table:table-cell>
          <table:table-cell table:style-name="ce98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Шази ДООЕЛ Охрид <text:s text:c="5"/>ресторант 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7">
            <text:p>7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1" office:value-type="string">
            <text:p>ЗУПТ Букефал Охрид <text:s text:c="4"/>трговија</text:p>
          </table:table-cell>
          <table:table-cell table:style-name="ce99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5">
            <text:p>5</text:p>
          </table:table-cell>
          <table:table-cell table:style-name="ce96"/>
          <table:table-cell table:style-name="ce96" office:value-type="float" office:value="3">
            <text:p>3</text:p>
          </table:table-cell>
          <table:table-cell table:style-name="ce96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ТУ Дексо корп Скопје <text:s text:c="4"/>трговија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Т <text:s text:c="2"/>Ворај <text:s/>Охрид <text:s/>ДОО <text:s text:c="3"/>трговија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9">
            <text:p>9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9">
            <text:p>9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Т Кошишта Охрид ДОО <text:s text:c="5"/>трговија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ТУ Евигмат Охрид <text:s text:c="5"/>трговија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ТСО <text:s/>Спорт М <text:s text:c="4"/>Скопје <text:s text:c="4"/>трговија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ДПТУ Бимбилибимбил Охрид ДОО <text:s text:c="2"/>произвоство 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35">
            <text:p>3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25">
            <text:p>2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Хринико <text:s/>Охрид ДООЕЛ <text:s/>трговија 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ТДПТУ Тигрово око ДООЕЛ Охрид <text:s/>трговија <text:s/>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ТДПГТУ Киба 2007 <text:s/>ДООЕЛ Охрид <text:s text:c="2"/>трговија <text:s/>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ТДТУ Холиинвест Охрид <text:s/>ДООЕЛ <text:s/>трговија <text:s/>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ТДПТУ Данант сат <text:s text:c="2"/>ДООЕЛ Охрид <text:s text:c="2"/>трговија 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ПЗУ Аптека Хермес Охрид <text:s text:c="3"/>апотекарска дејност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Џил ексклузив Охрид <text:s text:c="3"/>трговија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ГТУ Термо вод 2012 Охрид <text:s text:c="5"/>трговија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ТДУТ Јанус бауцентар Охрид <text:s text:c="2"/>градежни работи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 table:number-columns-repeated="5"/>
          <table:table-cell table:style-name="ce95" office:value-type="float" office:value="15">
            <text:p>1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ТУ Еуро спас <text:s/>Охрид <text:s text:c="4"/>производство 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9">
            <text:p>9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9">
            <text:p>9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ОО Вива Охрид <text:s text:c="4"/>трговија</text:p>
          </table:table-cell>
          <table:table-cell table:style-name="ce98"/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ТУ Јука текс Охрид <text:s text:c="4"/>трговија</text:p>
          </table:table-cell>
          <table:table-cell table:style-name="ce98"/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ЛТХ Леарница Охрид <text:s text:c="4"/>леење обоени метали</text:p>
          </table:table-cell>
          <table:table-cell table:style-name="ce98"/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ПУ Вестмар Охрид <text:s text:c="5"/>производство 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ТДУТТУ Вис пој <text:s/>ДООЕЛ Охрид <text:s text:c="3"/>туристичка агенција</text:p>
          </table:table-cell>
          <table:table-cell table:style-name="ce98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5">
            <text:p>1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ТУ Зис книга Охрид <text:s text:c="5"/>трговија</text:p>
          </table:table-cell>
          <table:table-cell table:style-name="ce98"/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ТДПТУ Ед ел пром Охрид <text:s text:c="6"/>произвоство </text:p>
          </table:table-cell>
          <table:table-cell table:style-name="ce98" table:number-columns-repeated="2"/>
          <table:table-cell table:style-name="ce95" table:number-columns-repeated="8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ДПТУ Бети сан трејд Охрид ДООЕЛ <text:s/>трговија</text:p>
          </table:table-cell>
          <table:table-cell table:style-name="ce98" table:number-columns-repeated="2"/>
          <table:table-cell table:style-name="ce95" table:number-columns-repeated="8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3" office:value-type="string">
            <text:p>ТДПТУ <text:s/>Фригопластика <text:s/>Охрид <text:s text:c="2"/>произвоство </text:p>
          </table:table-cell>
          <table:table-cell table:style-name="ce100" table:number-columns-repeated="3"/>
          <table:table-cell table:style-name="ce95" table:number-columns-repeated="7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Т Симстра ДООЕЛ Охрид <text:s text:c="2"/>трговија</text:p>
          </table:table-cell>
          <table:table-cell table:style-name="ce98" table:number-columns-repeated="2"/>
          <table:table-cell table:style-name="ce95" table:number-columns-repeated="8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Фешн магнет 2013 <text:s/>Охрид <text:s text:c="2"/>трговија</text:p>
          </table:table-cell>
          <table:table-cell table:style-name="ce98" table:number-columns-repeated="3"/>
          <table:table-cell table:style-name="ce95" table:number-columns-repeated="7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ДПТУ Пеликан травел Охрид <text:s text:c="6"/>резервациски услуги</text:p>
          </table:table-cell>
          <table:table-cell table:style-name="ce98" table:number-columns-repeated="4"/>
          <table:table-cell table:style-name="ce95" table:number-columns-repeated="6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ДПТУ Новаем лукс <text:s/>Охрид ДООЕЛ <text:s text:c="3"/>трговија</text:p>
          </table:table-cell>
          <table:table-cell table:style-name="ce98" table:number-columns-repeated="4"/>
          <table:table-cell table:style-name="ce95" table:number-columns-repeated="6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ДПТУ Аронија здравахрана Скопје <text:s/>трговија</text:p>
          </table:table-cell>
          <table:table-cell table:style-name="ce22" table:number-columns-repeated="4"/>
          <table:table-cell table:style-name="ce95" table:number-columns-repeated="6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3" office:value-type="string">
            <text:p>ДГПТУ <text:s text:c="2"/>Аце <text:s text:c="2"/>вела <text:s text:c="2"/>Охрид <text:s/>постав. ѕидни и подни подлоги </text:p>
          </table:table-cell>
          <table:table-cell table:style-name="ce23" table:number-columns-repeated="4"/>
          <table:table-cell table:style-name="ce22"/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Охридска банка АД Скопје <text:s text:c="2"/>монетарно работење</text:p>
          </table:table-cell>
          <table:table-cell table:style-name="ce22" table:number-columns-repeated="3"/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ПТУ <text:s/>Авто вин <text:s text:c="2"/>ДООЕЛ Охрид <text:s text:c="3"/>трговија</text:p>
          </table:table-cell>
          <table:table-cell table:style-name="ce22" table:number-columns-repeated="4"/>
          <table:table-cell table:style-name="ce95" table:number-columns-repeated="6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2" office:value-type="string">
            <text:p>ЈЗУ Општа болница Охрид <text:s text:c="4"/>здравствена дејност</text:p>
          </table:table-cell>
          <table:table-cell table:style-name="ce98" table:number-columns-repeated="4"/>
          <table:table-cell table:style-name="ce95" table:number-columns-repeated="8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Белич Трејд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7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ива-9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9">
            <text:p>9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Еуробејкер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тена-Маг Колонијал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0">
            <text:p>20</text:p>
          </table:table-cell>
          <table:table-cell table:style-name="ce89" table:number-columns-repeated="5"/>
          <table:table-cell table:style-name="ce89" office:value-type="float" office:value="20">
            <text:p>20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Проскарпа Компани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97"/>
          <table:table-cell table:style-name="ce97" office:value-type="float" office:value="1">
            <text:p>1</text:p>
          </table:table-cell>
          <table:table-cell table:style-name="ce97"/>
          <table:table-cell table:style-name="ce97" office:value-type="float" office:value="3">
            <text:p>3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97" table:number-columns-repeated="6"/>
          <table:table-cell table:style-name="ce156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имес-Груп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7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Крида Трејд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7">
            <text:p>7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Форум Рафаел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9">
            <text:p>9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и- Ди Фешн</text:p>
          </table:table-cell>
          <table:table-cell table:style-name="ce89"/>
          <table:table-cell table:style-name="ce89" office:value-type="float" office:value="12">
            <text:p>12</text:p>
          </table:table-cell>
          <table:table-cell table:style-name="ce89" table:number-columns-repeated="5"/>
          <table:table-cell table:style-name="ce89" office:value-type="float" office:value="12">
            <text:p>1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агапром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акро-Ет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ПЗУ Аптека Вавилон форма Плус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<text:s/>Гоца Компани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7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Лавина Нај </text:p>
          </table:table-cell>
          <table:table-cell table:style-name="ce89"/>
          <table:table-cell table:style-name="ce89" office:value-type="float" office:value="15">
            <text:p>15</text:p>
          </table:table-cell>
          <table:table-cell table:style-name="ce89" table:number-columns-repeated="5"/>
          <table:table-cell table:style-name="ce89" office:value-type="float" office:value="15">
            <text:p>1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езанин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ирчевски Ексклузив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7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Еврос Комерц </text:p>
          </table:table-cell>
          <table:table-cell table:style-name="ce89"/>
          <table:table-cell table:style-name="ce89" office:value-type="float" office:value="23">
            <text:p>23</text:p>
          </table:table-cell>
          <table:table-cell table:style-name="ce89" table:number-columns-repeated="5"/>
          <table:table-cell table:style-name="ce89" office:value-type="float" office:value="23">
            <text:p>2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аперино НСБ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7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елк-Фикс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екстил Трејд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9">
            <text:p>9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7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елковски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илан Груп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number-columns-repeated="2"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Империјал ИДП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корупан 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кос-Ком </text:p>
          </table:table-cell>
          <table:table-cell table:style-name="ce89"/>
          <table:table-cell table:style-name="ce89" office:value-type="float" office:value="12">
            <text:p>12</text:p>
          </table:table-cell>
          <table:table-cell table:style-name="ce89" table:number-columns-repeated="5"/>
          <table:table-cell table:style-name="ce89" office:value-type="float" office:value="12">
            <text:p>1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ЈЗУ Здравствен Дом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25">
            <text:p>125</text:p>
          </table:table-cell>
          <table:table-cell table:style-name="ce89" table:number-columns-repeated="5"/>
          <table:table-cell table:style-name="ce89" office:value-type="float" office:value="125">
            <text:p>125</text:p>
          </table:table-cell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астер Хаус 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ЈЗУ Здравствен Дом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25">
            <text:p>125</text:p>
          </table:table-cell>
          <table:table-cell table:style-name="ce89" table:number-columns-repeated="5"/>
          <table:table-cell table:style-name="ce89" office:value-type="float" office:value="125">
            <text:p>125</text:p>
          </table:table-cell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ЕВН Македон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95">
            <text:p>95</text:p>
          </table:table-cell>
          <table:table-cell table:style-name="ce89" table:number-columns-repeated="5"/>
          <table:table-cell table:style-name="ce89" office:value-type="float" office:value="95">
            <text:p>95</text:p>
          </table:table-cell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идел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Црногорец Компан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6"/>
          <table:table-cell table:style-name="ce9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тилтекс-НС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7" table:number-columns-repeated="5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Ина Бети Комерц </text:p>
          </table:table-cell>
          <table:table-cell table:style-name="ce89"/>
          <table:table-cell table:style-name="ce89" office:value-type="float" office:value="29">
            <text:p>29</text:p>
          </table:table-cell>
          <table:table-cell table:style-name="ce89" table:number-columns-repeated="5"/>
          <table:table-cell table:style-name="ce89" office:value-type="float" office:value="29">
            <text:p>29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7" table:number-columns-repeated="5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ино 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7" table:number-columns-repeated="5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Филос 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 table:number-columns-repeated="6"/>
          <table:table-cell table:style-name="ce157" table:number-columns-repeated="5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анири </text:p>
          </table:table-cell>
          <table:table-cell table:style-name="ce89"/>
          <table:table-cell table:style-name="ce89" office:value-type="float" office:value="62">
            <text:p>62</text:p>
          </table:table-cell>
          <table:table-cell table:style-name="ce89" table:number-columns-repeated="5"/>
          <table:table-cell table:style-name="ce89" office:value-type="float" office:value="62">
            <text:p>6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157" table:number-columns-repeated="5"/>
          <table:table-cell table:style-name="ce15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минус Ултр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5">
            <text:p>3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35">
            <text:p>35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Игор-97 Цане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5">
            <text:p>45</text:p>
          </table:table-cell>
          <table:table-cell table:style-name="ce89" table:number-columns-repeated="5"/>
          <table:table-cell table:style-name="ce89" office:value-type="float" office:value="45">
            <text:p>45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Биана Траде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7">
            <text:p>67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65">
            <text:p>65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-Стил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0">
            <text:p>20</text:p>
          </table:table-cell>
          <table:table-cell table:style-name="ce89" table:number-columns-repeated="5"/>
          <table:table-cell table:style-name="ce89" office:value-type="float" office:value="20">
            <text:p>20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астед-Трејд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13">
            <text:p>13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р-Си Шус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2">
            <text:p>62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62">
            <text:p>62</text:p>
          </table:table-cell>
          <table:table-cell table:style-name="ce89" table:number-columns-repeated="6"/>
          <table:table-cell table:style-name="ce9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рхидеа-Дон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6"/>
          <table:table-cell table:style-name="ce9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алпласт-Пр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96">
            <text:p>96</text:p>
          </table:table-cell>
          <table:table-cell table:style-name="ce89" table:number-columns-repeated="5"/>
          <table:table-cell table:style-name="ce89" office:value-type="float" office:value="96">
            <text:p>96</text:p>
          </table:table-cell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9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АД ВСЦ Тодор Велков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5">
            <text:p>25</text:p>
          </table:table-cell>
          <table:table-cell table:style-name="ce89" table:number-columns-repeated="5"/>
          <table:table-cell table:style-name="ce89" office:value-type="float" office:value="25">
            <text:p>25</text:p>
          </table:table-cell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/>
          <table:table-cell table:style-name="ce9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игико Електроник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table:number-columns-repeated="6"/>
          <table:table-cell table:style-name="ce9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ајм Трејд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5">
            <text:p>15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3">
            <text:p>13</text:p>
          </table:table-cell>
          <table:table-cell table:style-name="ce89" table:number-columns-repeated="6"/>
          <table:table-cell table:style-name="ce155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Никопе Комерц <text:s text:c="2"/>трговија</text:p>
          </table:table-cell>
          <table:table-cell table:style-name="ce89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Експорт Текстил <text:s/>трговиј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number-columns-repeated="2"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рт Кика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2006 Капитал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Орион Инженеринг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5" office:value-type="string">
            <text:p>Просперо <text:s/>трговија</text:p>
          </table:table-cell>
          <table:table-cell table:number-columns-repeated="2" table:style-name="ce96" office:value-type="float" office:value="1">
            <text:p>1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96" table:number-columns-repeated="12"/>
          <table:table-cell table:style-name="ce95" table:number-columns-repeated="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Кома 94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Баја Вет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Буков Паркет <text:s/>трговиј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тефан <text:s/>трговија</text:p>
          </table:table-cell>
          <table:table-cell table:style-name="ce89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129" table:number-columns-repeated="2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ил Пром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Литл Биг <text:s/>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арма 07 <text:s/>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12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6" office:value-type="string">
            <text:p>Гомил Ан <text:s/>угостителство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2"/>
          <table:table-cell table:style-name="ce101" office:value-type="float" office:value="1">
            <text:p>1</text:p>
          </table:table-cell>
          <table:table-cell table:style-name="ce102"/>
          <table:table-cell table:number-columns-repeated="2" table:style-name="ce101" office:value-type="float" office:value="2">
            <text:p>2</text:p>
          </table:table-cell>
          <table:table-cell table:style-name="ce102"/>
          <table:table-cell table:style-name="ce10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6" office:value-type="string">
            <text:p>Кицо Јадран <text:s/>угостителство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102"/>
          <table:table-cell table:style-name="ce101" office:value-type="float" office:value="1">
            <text:p>1</text:p>
          </table:table-cell>
          <table:table-cell table:style-name="ce102"/>
          <table:table-cell table:number-columns-repeated="2" table:style-name="ce101" office:value-type="float" office:value="1">
            <text:p>1</text:p>
          </table:table-cell>
          <table:table-cell table:style-name="ce102" table:number-columns-repeated="4"/>
          <table:table-cell table:style-name="ce10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6" office:value-type="string">
            <text:p>Пуцакоски Компани <text:s/>угостителство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2" table:number-columns-repeated="5"/>
          <table:table-cell table:style-name="ce101" office:value-type="float" office:value="2">
            <text:p>2</text:p>
          </table:table-cell>
          <table:table-cell table:style-name="ce10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6" office:value-type="string">
            <text:p>Милија Комерц <text:s/>угостителство</text:p>
          </table:table-cell>
          <table:table-cell table:style-name="ce102" table:number-columns-repeated="2"/>
          <table:table-cell table:style-name="ce103" table:number-columns-repeated="5"/>
          <table:table-cell table:style-name="ce102"/>
          <table:table-cell table:style-name="ce103" table:number-columns-repeated="2"/>
          <table:table-cell table:style-name="ce101" office:value-type="float" office:value="1">
            <text:p>1</text:p>
          </table:table-cell>
          <table:table-cell table:style-name="ce103"/>
          <table:table-cell table:style-name="ce102"/>
          <table:table-cell table:style-name="ce10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6" office:value-type="string">
            <text:p>2006 Ида Плус угостителство</text:p>
          </table:table-cell>
          <table:table-cell table:style-name="ce103"/>
          <table:table-cell table:style-name="ce128"/>
          <table:table-cell table:style-name="ce103" table:number-columns-repeated="5"/>
          <table:table-cell table:style-name="ce128"/>
          <table:table-cell table:style-name="ce103" table:number-columns-repeated="2"/>
          <table:table-cell table:style-name="ce103" office:value-type="float" office:value="1">
            <text:p>1</text:p>
          </table:table-cell>
          <table:table-cell table:style-name="ce10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6" office:value-type="string">
            <text:p>Дахрита угостителство</text:p>
          </table:table-cell>
          <table:table-cell table:style-name="ce103" table:number-columns-repeated="10"/>
          <table:table-cell table:style-name="ce103" office:value-type="float" office:value="1">
            <text:p>1</text:p>
          </table:table-cell>
          <table:table-cell table:style-name="ce10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6" office:value-type="string">
            <text:p>Кристи угостителство</text:p>
          </table:table-cell>
          <table:table-cell table:style-name="ce102" office:value-type="float" office:value="1">
            <text:p>1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102" table:number-columns-repeated="4"/>
          <table:table-cell table:style-name="ce101" office:value-type="float" office:value="1">
            <text:p>1</text:p>
          </table:table-cell>
          <table:table-cell table:style-name="ce10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6" office:value-type="string">
            <text:p>Билјард Кафе 8 <text:s/>угостителство</text:p>
          </table:table-cell>
          <table:table-cell table:style-name="ce102" office:value-type="float" office:value="1">
            <text:p>1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1">
            <text:p>1</text:p>
          </table:table-cell>
          <table:table-cell table:style-name="ce102" table:number-columns-repeated="4"/>
          <table:table-cell table:style-name="ce101" office:value-type="float" office:value="6">
            <text:p>6</text:p>
          </table:table-cell>
          <table:table-cell table:style-name="ce102" table:number-columns-repeated="5"/>
          <table:table-cell table:style-name="ce10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акар <text:s/>услуги</text:p>
          </table:table-cell>
          <table:table-cell table:number-columns-repeated="2" table:style-name="ce89" office:value-type="float" office:value="1">
            <text:p>1</text:p>
          </table:table-cell>
          <table:table-cell table:style-name="ce129" table:number-columns-repeated="5"/>
          <table:table-cell table:style-name="ce89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Генико <text:s/>услуги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1">
            <text:p>11</text:p>
          </table:table-cell>
          <table:table-cell table:style-name="ce129" table:number-columns-repeated="5"/>
          <table:table-cell table:style-name="ce89" office:value-type="float" office:value="11">
            <text:p>11</text:p>
          </table:table-cell>
          <table:table-cell table:style-name="ce129" table:number-columns-repeated="3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Горан Стеваноски <text:s/>услуги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style-name="ce129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Ех Травел <text:s/>услуг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Игоана <text:s/>услуг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идео Колор услуги </text:p>
          </table:table-cell>
          <table:table-cell table:style-name="ce95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number-columns-repeated="2" table:style-name="ce89" office:value-type="float" office:value="2">
            <text:p>2</text:p>
          </table:table-cell>
          <table:table-cell table:style-name="ce95" table:number-columns-repeated="3"/>
          <table:table-cell table:style-name="ce129" table:number-columns-repeated="3"/>
          <table:table-cell table:style-name="ce95" table:number-columns-repeated="4"/>
          <table:table-cell table:style-name="ce129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акедонски Пошти услуги </text:p>
          </table:table-cell>
          <table:table-cell table:style-name="ce95" office:value-type="float" office:value="1">
            <text:p>1</text:p>
          </table:table-cell>
          <table:table-cell table:style-name="ce129" table:number-columns-repeated="6"/>
          <table:table-cell table:style-name="ce147"/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Мермерен Комбинат <text:s text:c="2"/>преработувачка индустрија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70">
            <text:p>70</text:p>
          </table:table-cell>
          <table:table-cell table:style-name="ce104" table:number-columns-repeated="5"/>
          <table:table-cell table:style-name="ce104" office:value-type="float" office:value="70">
            <text:p>70</text:p>
          </table:table-cell>
          <table:table-cell table:style-name="ce104" table:number-columns-repeated="4"/>
          <table:table-cell table:style-name="ce130" office:value-type="float" office:value="2">
            <text:p>2</text:p>
          </table:table-cell>
          <table:table-cell table:style-name="ce10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Бест Дизајн преработувачка индустрија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3">
            <text:p>3</text:p>
          </table:table-cell>
          <table:table-cell table:style-name="ce104"/>
          <table:table-cell table:style-name="ce104" office:value-type="float" office:value="1">
            <text:p>1</text:p>
          </table:table-cell>
          <table:table-cell table:style-name="ce104"/>
          <table:table-cell table:style-name="ce104" office:value-type="float" office:value="1">
            <text:p>1</text:p>
          </table:table-cell>
          <table:table-cell table:style-name="ce104"/>
          <table:table-cell table:style-name="ce104" office:value-type="float" office:value="3">
            <text:p>3</text:p>
          </table:table-cell>
          <table:table-cell table:style-name="ce104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Тутунски Комбинат <text:s/>преработувачка индустрија</text:p>
          </table:table-cell>
          <table:table-cell table:style-name="ce105"/>
          <table:table-cell table:style-name="ce130" office:value-type="float" office:value="430">
            <text:p>430</text:p>
          </table:table-cell>
          <table:table-cell table:style-name="ce105" table:number-columns-repeated="5"/>
          <table:table-cell table:style-name="ce130" office:value-type="float" office:value="430">
            <text:p>430</text:p>
          </table:table-cell>
          <table:table-cell table:style-name="ce105" table:number-columns-repeated="4"/>
          <table:table-cell table:style-name="ce130" office:value-type="float" office:value="1">
            <text:p>1</text:p>
          </table:table-cell>
          <table:table-cell table:style-name="ce10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Жито Прилеп <text:s/>преработувачка индустрија</text:p>
          </table:table-cell>
          <table:table-cell table:style-name="ce106"/>
          <table:table-cell table:style-name="ce131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 table:number-columns-repeated="4"/>
          <table:table-cell table:style-name="ce130" office:value-type="float" office:value="1">
            <text:p>1</text:p>
          </table:table-cell>
          <table:table-cell table:style-name="ce10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Два Брата <text:s/>преработувачка индустрија</text:p>
          </table:table-cell>
          <table:table-cell table:style-name="ce104" table:number-columns-repeated="10"/>
          <table:table-cell table:style-name="ce104" office:value-type="float" office:value="1">
            <text:p>1</text:p>
          </table:table-cell>
          <table:table-cell table:style-name="ce10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Кимико Хакида <text:s/>преработувачка индустрија</text:p>
          </table:table-cell>
          <table:table-cell table:style-name="ce104" table:number-columns-repeated="3"/>
          <table:table-cell table:style-name="ce105"/>
          <table:table-cell table:style-name="ce104"/>
          <table:table-cell table:style-name="ce105" table:number-columns-repeated="2"/>
          <table:table-cell table:style-name="ce104" table:number-columns-repeated="3"/>
          <table:table-cell table:style-name="ce105" office:value-type="float" office:value="1">
            <text:p>1</text:p>
          </table:table-cell>
          <table:table-cell table:style-name="ce104" table:number-columns-repeated="6"/>
          <table:table-cell table:style-name="ce105"/>
          <table:table-cell table:style-name="ce104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Дреник М <text:s/>преработувачка индустрија</text:p>
          </table:table-cell>
          <table:table-cell table:style-name="ce104" table:number-columns-repeated="10"/>
          <table:table-cell table:style-name="ce105" office:value-type="float" office:value="1">
            <text:p>1</text:p>
          </table:table-cell>
          <table:table-cell table:style-name="ce106"/>
          <table:table-cell table:style-name="ce105"/>
          <table:table-cell table:style-name="ce10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Компанија Нс 2008 <text:s/>преработувачка индустрија</text:p>
          </table:table-cell>
          <table:table-cell table:style-name="ce104"/>
          <table:table-cell table:style-name="ce132"/>
          <table:table-cell table:style-name="ce104" table:number-columns-repeated="5"/>
          <table:table-cell table:style-name="ce132"/>
          <table:table-cell table:style-name="ce104" table:number-columns-repeated="2"/>
          <table:table-cell table:style-name="ce104" office:value-type="float" office:value="1">
            <text:p>1</text:p>
          </table:table-cell>
          <table:table-cell table:style-name="ce10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Нов Бор преработувачка индустрија </text:p>
          </table:table-cell>
          <table:table-cell table:style-name="ce105" table:number-columns-repeated="2"/>
          <table:table-cell table:style-name="ce104" table:number-columns-repeated="5"/>
          <table:table-cell table:style-name="ce105"/>
          <table:table-cell table:style-name="ce104" table:number-columns-repeated="2"/>
          <table:table-cell table:style-name="ce105" office:value-type="float" office:value="1">
            <text:p>1</text:p>
          </table:table-cell>
          <table:table-cell table:style-name="ce104"/>
          <table:table-cell table:style-name="ce105"/>
          <table:table-cell table:style-name="ce104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4" office:value-type="string">
            <text:p>Афикс Пласт <text:s/>преработувачка индустрија</text:p>
          </table:table-cell>
          <table:table-cell table:style-name="ce104"/>
          <table:table-cell table:style-name="ce132"/>
          <table:table-cell table:style-name="ce104" table:number-columns-repeated="5"/>
          <table:table-cell table:style-name="ce132"/>
          <table:table-cell table:style-name="ce104" table:number-columns-repeated="2"/>
          <table:table-cell table:style-name="ce104" office:value-type="float" office:value="1">
            <text:p>1</text:p>
          </table:table-cell>
          <table:table-cell table:style-name="ce104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Наумоски Борис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129"/>
          <table:table-cell table:style-name="ce95"/>
          <table:table-cell table:style-name="ce129" table:number-columns-repeated="2"/>
          <table:table-cell table:style-name="ce95" table:number-columns-repeated="3"/>
          <table:table-cell table:style-name="ce129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129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Инженеринг Теракот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9">
            <text:p>29</text:p>
          </table:table-cell>
          <table:table-cell table:style-name="ce95" table:number-columns-repeated="5"/>
          <table:table-cell table:style-name="ce89" office:value-type="float" office:value="29">
            <text:p>29</text:p>
          </table:table-cell>
          <table:table-cell table:style-name="ce95" table:number-columns-repeated="2"/>
          <table:table-cell table:style-name="ce129"/>
          <table:table-cell table:style-name="ce95"/>
          <table:table-cell table:style-name="ce129"/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Рам индустријал груп <text:s text:c="2"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1">
            <text:p>2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7" office:value-type="float" office:value="21">
            <text:p>21</text:p>
          </table:table-cell>
          <table:table-cell table:style-name="ce10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Мзт заеднички работи услужна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7">
            <text:p>27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 office:value-type="float" office:value="27">
            <text:p>27</text:p>
          </table:table-cell>
          <table:table-cell table:style-name="ce10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Медитеран нп услужна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7">
            <text:p>7</text:p>
          </table:table-cell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 table:number-columns-repeated="2"/>
          <table:table-cell table:style-name="ce107" office:value-type="float" office:value="7">
            <text:p>7</text:p>
          </table:table-cell>
          <table:table-cell table:style-name="ce107" office:value-type="float" office:value="1">
            <text:p>1</text:p>
          </table:table-cell>
          <table:table-cell table:style-name="ce107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ркадија бс <text:s/>услужн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1">
            <text:p>1</text:p>
          </table:table-cell>
          <table:table-cell table:style-name="ce107" table:number-columns-repeated="4"/>
          <table:table-cell table:style-name="ce107" office:value-type="float" office:value="2">
            <text:p>2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Интер сас <text:s text:c="2"/>услужн</text:p>
          </table:table-cell>
          <table:table-cell table:number-columns-repeated="3"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 table:number-columns-repeated="2"/>
          <table:table-cell table:number-columns-repeated="2" table:style-name="ce107" office:value-type="float" office:value="1">
            <text:p>1</text:p>
          </table:table-cell>
          <table:table-cell table:style-name="ce107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Мзт ири производство</text:p>
          </table:table-cell>
          <table:table-cell table:number-columns-repeated="3" table:style-name="ce107" office:value-type="float" office:value="1">
            <text:p>1</text:p>
          </table:table-cell>
          <table:table-cell table:style-name="ce107" table:number-columns-repeated="4"/>
          <table:table-cell table:style-name="ce107" office:value-type="float" office:value="1">
            <text:p>1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п македонски шуми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70">
            <text:p>70</text:p>
          </table:table-cell>
          <table:table-cell table:style-name="ce107" office:value-type="float" office:value="1">
            <text:p>1</text:p>
          </table:table-cell>
          <table:table-cell table:style-name="ce107" table:number-columns-repeated="4"/>
          <table:table-cell table:style-name="ce107" office:value-type="float" office:value="70">
            <text:p>70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Публик услужна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5">
            <text:p>5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 office:value-type="float" office:value="5">
            <text:p>5</text:p>
          </table:table-cell>
          <table:table-cell table:style-name="ce10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Викс 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07" table:number-columns-repeated="5"/>
          <table:table-cell table:style-name="ce107" office:value-type="float" office:value="3">
            <text:p>3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Лукоил трговија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8">
            <text:p>18</text:p>
          </table:table-cell>
          <table:table-cell table:style-name="ce107" table:number-columns-repeated="5"/>
          <table:table-cell table:style-name="ce107" office:value-type="float" office:value="18">
            <text:p>18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Вабтек мзт <text:s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6">
            <text:p>6</text:p>
          </table:table-cell>
          <table:table-cell table:style-name="ce107" table:number-columns-repeated="5"/>
          <table:table-cell table:style-name="ce107" office:value-type="float" office:value="6">
            <text:p>6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риље метал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4">
            <text:p>24</text:p>
          </table:table-cell>
          <table:table-cell table:style-name="ce107" table:number-columns-repeated="5"/>
          <table:table-cell table:style-name="ce107" office:value-type="float" office:value="24">
            <text:p>24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кент поинк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4">
            <text:p>14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 office:value-type="float" office:value="14">
            <text:p>14</text:p>
          </table:table-cell>
          <table:table-cell table:style-name="ce10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урбоинжинеринг <text:s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44">
            <text:p>44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7" office:value-type="float" office:value="44">
            <text:p>44</text:p>
          </table:table-cell>
          <table:table-cell table:style-name="ce10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Илт интернационал <text:s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80">
            <text:p>80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5">
            <text:p>5</text:p>
          </table:table-cell>
          <table:table-cell table:style-name="ce107"/>
          <table:table-cell table:style-name="ce107" office:value-type="float" office:value="80">
            <text:p>80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Мзт алатимашини <text:s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9">
            <text:p>19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 office:value-type="float" office:value="19">
            <text:p>19</text:p>
          </table:table-cell>
          <table:table-cell table:style-name="ce10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Лифттек <text:s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9">
            <text:p>9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7"/>
          <table:table-cell table:style-name="ce107" office:value-type="float" office:value="9">
            <text:p>9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лкалоид ад <text:s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60">
            <text:p>60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60">
            <text:p>60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Принт панче <text:s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7"/>
          <table:table-cell table:style-name="ce107" office:value-type="float" office:value="3">
            <text:p>3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вемек <text:s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0">
            <text:p>20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20">
            <text:p>20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Интер пласт <text:s/>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8">
            <text:p>8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 office:value-type="float" office:value="8">
            <text:p>8</text:p>
          </table:table-cell>
          <table:table-cell table:style-name="ce10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Мзт карат <text:s/>производство</text:p>
          </table:table-cell>
          <table:table-cell table:number-columns-repeated="2" table:style-name="ce107" office:value-type="float" office:value="1">
            <text:p>1</text:p>
          </table:table-cell>
          <table:table-cell table:style-name="ce107" table:number-columns-repeated="5"/>
          <table:table-cell table:style-name="ce107" office:value-type="float" office:value="1">
            <text:p>1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Филип прима ексклузив градежниш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5">
            <text:p>5</text:p>
          </table:table-cell>
          <table:table-cell table:style-name="ce107" table:number-columns-repeated="5"/>
          <table:table-cell table:style-name="ce107" office:value-type="float" office:value="5">
            <text:p>5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Филип прима ексклузив градежниш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6">
            <text:p>6</text:p>
          </table:table-cell>
          <table:table-cell table:style-name="ce107" table:number-columns-repeated="5"/>
          <table:table-cell table:style-name="ce107" office:value-type="float" office:value="6">
            <text:p>6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Козара производство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8">
            <text:p>8</text:p>
          </table:table-cell>
          <table:table-cell table:style-name="ce107" table:number-columns-repeated="5"/>
          <table:table-cell table:style-name="ce107" office:value-type="float" office:value="8">
            <text:p>8</text:p>
          </table:table-cell>
          <table:table-cell table:style-name="ce107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Фас вас услужна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13">
            <text:p>13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7" office:value-type="float" office:value="13">
            <text:p>13</text:p>
          </table:table-cell>
          <table:table-cell table:style-name="ce10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Инг консалт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">
            <text:p>2</text:p>
          </table:table-cell>
          <table:table-cell table:style-name="ce107"/>
          <table:table-cell table:style-name="ce107" office:value-type="float" office:value="1">
            <text:p>1</text:p>
          </table:table-cell>
          <table:table-cell table:style-name="ce107"/>
          <table:table-cell table:style-name="ce107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07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инамик трејд услужна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7" table:number-columns-repeated="5"/>
          <table:table-cell table:style-name="ce107" office:value-type="float" office:value="2">
            <text:p>2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Рома зи услужна</text:p>
          </table:table-cell>
          <table:table-cell table:style-name="ce107"/>
          <table:table-cell table:style-name="ce107" office:value-type="float" office:value="4">
            <text:p>4</text:p>
          </table:table-cell>
          <table:table-cell table:style-name="ce107" table:number-columns-repeated="5"/>
          <table:table-cell table:style-name="ce107" office:value-type="float" office:value="4">
            <text:p>4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Винер услужна</text:p>
          </table:table-cell>
          <table:table-cell table:style-name="ce107"/>
          <table:table-cell table:style-name="ce107" office:value-type="float" office:value="169">
            <text:p>169</text:p>
          </table:table-cell>
          <table:table-cell table:style-name="ce107" table:number-columns-repeated="5"/>
          <table:table-cell table:style-name="ce107" office:value-type="float" office:value="169">
            <text:p>169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кј 2013 услужна</text:p>
          </table:table-cell>
          <table:table-cell table:style-name="ce107"/>
          <table:table-cell table:style-name="ce107" office:value-type="float" office:value="5">
            <text:p>5</text:p>
          </table:table-cell>
          <table:table-cell table:style-name="ce107" table:number-columns-repeated="5"/>
          <table:table-cell table:style-name="ce107" office:value-type="float" office:value="5">
            <text:p>5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Нордиус <text:s/>услужна</text:p>
          </table:table-cell>
          <table:table-cell table:style-name="ce107"/>
          <table:table-cell table:style-name="ce107" office:value-type="float" office:value="10">
            <text:p>10</text:p>
          </table:table-cell>
          <table:table-cell table:style-name="ce107" table:number-columns-repeated="5"/>
          <table:table-cell table:style-name="ce107" office:value-type="float" office:value="10">
            <text:p>10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Голден ег <text:s/>производство </text:p>
          </table:table-cell>
          <table:table-cell table:style-name="ce107"/>
          <table:table-cell table:style-name="ce107" office:value-type="float" office:value="2">
            <text:p>2</text:p>
          </table:table-cell>
          <table:table-cell table:style-name="ce107" table:number-columns-repeated="5"/>
          <table:table-cell table:style-name="ce107" office:value-type="float" office:value="2">
            <text:p>2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Национал комерц трговија</text:p>
          </table:table-cell>
          <table:table-cell table:style-name="ce107"/>
          <table:table-cell table:style-name="ce107" office:value-type="float" office:value="5">
            <text:p>5</text:p>
          </table:table-cell>
          <table:table-cell table:style-name="ce107" table:number-columns-repeated="5"/>
          <table:table-cell table:style-name="ce107" office:value-type="float" office:value="5">
            <text:p>5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ковин ад <text:s/>производство</text:p>
          </table:table-cell>
          <table:table-cell table:style-name="ce107"/>
          <table:table-cell table:style-name="ce107" office:value-type="float" office:value="30">
            <text:p>30</text:p>
          </table:table-cell>
          <table:table-cell table:style-name="ce107" table:number-columns-repeated="5"/>
          <table:table-cell table:style-name="ce107" office:value-type="float" office:value="30">
            <text:p>30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Карпош ад <text:s/>производство</text:p>
          </table:table-cell>
          <table:table-cell table:style-name="ce107"/>
          <table:table-cell table:style-name="ce107" office:value-type="float" office:value="201">
            <text:p>201</text:p>
          </table:table-cell>
          <table:table-cell table:style-name="ce107" table:number-columns-repeated="5"/>
          <table:table-cell table:style-name="ce107" office:value-type="float" office:value="201">
            <text:p>201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Љуц 20 угостителство</text:p>
          </table:table-cell>
          <table:table-cell table:style-name="ce107"/>
          <table:table-cell table:style-name="ce107" office:value-type="float" office:value="11">
            <text:p>11</text:p>
          </table:table-cell>
          <table:table-cell table:style-name="ce107" table:number-columns-repeated="5"/>
          <table:table-cell table:style-name="ce107" office:value-type="float" office:value="11">
            <text:p>11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Шампињони кис магацин</text:p>
          </table:table-cell>
          <table:table-cell table:style-name="ce107"/>
          <table:table-cell table:style-name="ce107" office:value-type="float" office:value="17">
            <text:p>17</text:p>
          </table:table-cell>
          <table:table-cell table:style-name="ce107" table:number-columns-repeated="5"/>
          <table:table-cell table:style-name="ce107" office:value-type="float" office:value="17">
            <text:p>17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Жито лукс ад <text:s/>производство</text:p>
          </table:table-cell>
          <table:table-cell table:style-name="ce107"/>
          <table:table-cell table:style-name="ce107" office:value-type="float" office:value="9">
            <text:p>9</text:p>
          </table:table-cell>
          <table:table-cell table:style-name="ce107" table:number-columns-repeated="5"/>
          <table:table-cell table:style-name="ce107" office:value-type="float" office:value="9">
            <text:p>9</text:p>
          </table:table-cell>
          <table:table-cell table:style-name="ce107" table:number-columns-repeated="2"/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двокат Бранко костовски</text:p>
          </table:table-cell>
          <table:table-cell table:style-name="ce107" office:value-type="float" office:value="1">
            <text:p>1</text:p>
          </table:table-cell>
          <table:table-cell table:style-name="ce107" table:number-columns-repeated="10"/>
          <table:table-cell table:style-name="ce107" office:value-type="float" office:value="1">
            <text:p>1</text:p>
          </table:table-cell>
          <table:table-cell table:style-name="ce107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Куќен совет <text:s/></text:p>
          </table:table-cell>
          <table:table-cell table:style-name="ce107" office:value-type="float" office:value="1">
            <text:p>1</text:p>
          </table:table-cell>
          <table:table-cell table:style-name="ce107" table:number-columns-repeated="10"/>
          <table:table-cell table:style-name="ce107" office:value-type="float" office:value="1">
            <text:p>1</text:p>
          </table:table-cell>
          <table:table-cell table:style-name="ce107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ентамет </text:p>
          </table:table-cell>
          <table:table-cell table:style-name="ce107" office:value-type="float" office:value="1">
            <text:p>1</text:p>
          </table:table-cell>
          <table:table-cell table:style-name="ce107" table:number-columns-repeated="10"/>
          <table:table-cell table:style-name="ce107" office:value-type="float" office:value="1">
            <text:p>1</text:p>
          </table:table-cell>
          <table:table-cell table:style-name="ce107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Градба компани градежништво</text:p>
          </table:table-cell>
          <table:table-cell table:style-name="ce107" table:number-columns-repeated="16"/>
          <table:table-cell table:style-name="ce107" office:value-type="float" office:value="1">
            <text:p>1</text:p>
          </table:table-cell>
          <table:table-cell table:style-name="ce107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Жито лукс ад <text:s/>производство</text:p>
          </table:table-cell>
          <table:table-cell table:style-name="ce107" table:number-columns-repeated="16"/>
          <table:table-cell table:style-name="ce107" office:value-type="float" office:value="1">
            <text:p>1</text:p>
          </table:table-cell>
          <table:table-cell table:style-name="ce107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Шампињони кис магацин</text:p>
          </table:table-cell>
          <table:table-cell table:style-name="ce107" table:number-columns-repeated="16"/>
          <table:table-cell table:style-name="ce107" office:value-type="float" office:value="1">
            <text:p>1</text:p>
          </table:table-cell>
          <table:table-cell table:style-name="ce107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Макпетрол АД</text:p>
          </table:table-cell>
          <table:table-cell table:style-name="ce107" office:value-type="float" office:value="1">
            <text:p>1</text:p>
          </table:table-cell>
          <table:table-cell table:style-name="ce107" table:number-columns-repeated="11"/>
          <table:table-cell table:style-name="ce107" office:value-type="float" office:value="1">
            <text:p>1</text:p>
          </table:table-cell>
          <table:table-cell table:style-name="ce10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ТУ Босфор тране тур ул.Браќа Ѓиноски 13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УТУ Те шари ул.Кочо Зози бр.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string">
            <text:p><text:s/>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ОУТУ Проареа ул.Илимденска бб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2"/>
          <table:table-cell table:style-name="ce98"/>
          <table:table-cell table:style-name="ce95" table:number-columns-repeated="2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ТД Тулана УЛ.фазанерија бб</text:p>
          </table:table-cell>
          <table:table-cell table:style-name="ce95" table:number-columns-repeated="4"/>
          <table:table-cell table:style-name="ce98"/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ТД Река транс насе.Млаки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ГУ Наме боден с.форин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8" office:value-type="string">
            <text:p>ДПТУ Ас комерц ул.Браќа Ѓиноски 10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ДТУ Јоки компани ул.Мајор Чеде Филипоски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Апелационен Суд гостивар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СГУ фети Адеми компани с.Форино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Д Елегант компани ул.Млаки 2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ТД Пофикс монт КЗС ул.Беличица бб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ДТПТГУ Јафа с.Чајле дисконт ул.С Костоск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ДЗПТГТУСУ Евелина СФ гостивар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ДТПУ Река кнауф фикс населба Млаки 2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Д ЕЛЕМ Хец МАВРОВО с.Рав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4">
            <text:p>54</text:p>
          </table:table-cell>
          <table:table-cell table:style-name="ce95" table:number-columns-repeated="5"/>
          <table:table-cell table:style-name="ce95" office:value-type="float" office:value="54">
            <text:p>54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ДПТУ Зекри Комерц ул.Илинденска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ГУ Дра дан ул.Циглан 9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ТП Хишам Ком с.Врапчиште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9">
            <text:p>9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втолакер Специјал Гостивар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Филипоски Драган Гостивар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Мобиле Лукс с.Форино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ОВСУ Мекларен <text:s/>ДООЕЛ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АД Елем Подружница ХЕС Црн Дрим ХЕЦ Шпиље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75">
            <text:p>75</text:p>
          </table:table-cell>
          <table:table-cell table:style-name="ce95" table:number-columns-repeated="5"/>
          <table:table-cell table:style-name="ce95" office:value-type="float" office:value="75">
            <text:p>75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Бурак Аса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ТП Бени Ам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Тим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Амар Ком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table:number-columns-repeated="5"/>
          <table:table-cell table:style-name="ce95" office:value-type="float" office:value="8">
            <text:p>8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0" office:value-type="string">
            <text:p>ДООЕЛ Венера Комерц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4"/>
          <table:table-cell table:style-name="ce95" office:value-type="float" office:value="4">
            <text:p>4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0" office:value-type="string">
            <text:p>ТП Квалитет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">
            <text:p>12</text:p>
          </table:table-cell>
          <table:table-cell table:style-name="ce95" table:number-columns-repeated="4"/>
          <table:table-cell table:style-name="ce95" office:value-type="float" office:value="12">
            <text:p>12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Рр Мета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4"/>
          <table:table-cell table:style-name="ce95" office:value-type="float" office:value="6">
            <text:p>6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Елма Градба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4"/>
          <table:table-cell table:style-name="ce95" office:value-type="float" office:value="6">
            <text:p>6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Општина Дебар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5">
            <text:p>4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45">
            <text:p>45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ЈКП Стандарт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5">
            <text:p>7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75">
            <text:p>75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Ирфан Аик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office:value-type="float" office:value="10">
            <text:p>10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СЗД Експрес Алуму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Општина Центар Жуп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15">
            <text:p>15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ТП Шено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4"/>
          <table:table-cell table:style-name="ce95" office:value-type="float" office:value="2">
            <text:p>2</text:p>
          </table:table-cell>
          <table:table-cell table:style-name="ce95" table:number-columns-repeated="13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Пекара Меркез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3"/>
          <table:table-cell table:number-columns-repeated="2"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ДООЕЛ 5 Браќа Гон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5"/>
          <table:table-cell table:style-name="ce95" office:value-type="float" office:value="5">
            <text:p>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Ќамил Комерц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ТП Лео Маркет Руци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4"/>
          <table:table-cell table:style-name="ce95" office:value-type="float" office:value="3">
            <text:p>3</text:p>
          </table:table-cell>
          <table:table-cell table:style-name="ce95" table:number-columns-repeated="13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СЗД Мелек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4"/>
          <table:table-cell table:style-name="ce95" office:value-type="float" office:value="2">
            <text:p>2</text:p>
          </table:table-cell>
          <table:table-cell table:style-name="ce95" table:number-columns-repeated="13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ТП Бора Кп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4"/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СЗД Ндерим Пласт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4"/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СЗД Тина Арѓентина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13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Инсталација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35">
            <text:p>3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/>
          <table:table-cell table:style-name="ce95" office:value-type="float" office:value="35">
            <text:p>3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0" office:value-type="string">
            <text:p>АД Македонски Телеком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 table:number-columns-repeated="5"/>
          <table:table-cell table:style-name="ce95" office:value-type="float" office:value="15">
            <text:p>1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0" office:value-type="string">
            <text:p>ЗД Уранс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Аик Ирфа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table:number-columns-repeated="5"/>
          <table:table-cell table:style-name="ce95" office:value-type="float" office:value="8">
            <text:p>8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ТП Квалитет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 table:number-columns-repeated="4"/>
          <table:table-cell table:style-name="ce95" office:value-type="float" office:value="10">
            <text:p>10</text:p>
          </table:table-cell>
          <table:table-cell table:style-name="ce95" table:number-columns-repeated="13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Ливинг Роом Бек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Валдет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Дукас Компан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table:number-columns-repeated="4"/>
          <table:table-cell table:style-name="ce95" office:value-type="float" office:value="8">
            <text:p>8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ТП Арт Рт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Инсталација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35">
            <text:p>35</text:p>
          </table:table-cell>
          <table:table-cell table:style-name="ce95" table:number-columns-repeated="5"/>
          <table:table-cell table:style-name="ce95" office:value-type="float" office:value="35">
            <text:p>35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ДООЕЛ Неџо Бау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office:value-type="float" office:value="10">
            <text:p>10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ДООЕЛ Арлум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4"/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ТП Далас Нику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9" office:value-type="string">
            <text:p>ТП Рими Ќебапчилниц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1" office:value-type="string">
            <text:p>АД Македонија пат Мобилно градилиште Могорче </text:p>
          </table:table-cell>
          <table:table-cell table:style-name="ce94" office:value-type="float" office:value="1">
            <text:p>1</text:p>
          </table:table-cell>
          <table:table-cell table:style-name="ce95" office:value-type="float" office:value="30">
            <text:p>30</text:p>
          </table:table-cell>
          <table:table-cell table:style-name="ce95" table:number-columns-repeated="5"/>
          <table:table-cell table:style-name="ce95" office:value-type="float" office:value="30">
            <text:p>30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2" office:value-type="string">
            <text:p>ДПТУ Велдинг инженеринг ДООЕЛ градеж обј болница Филип втор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number-columns-repeated="1000"/>
        </table:table-row>
        <table:table-row table:style-name="ro5">
          <table:table-cell table:style-name="ce6"/>
          <table:table-cell table:style-name="ce32" office:value-type="string">
            <text:p>ДПТУ Велдинг инженеринг ДООЕЛ градеж обј ПЕТ центар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5"/>
          <table:table-cell table:style-name="ce95" office:value-type="float" office:value="5">
            <text:p>5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ФХКИ Алкалоид АД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50">
            <text:p>85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850">
            <text:p>85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ТУ Мотоцентар груп ДООЕЛ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ИТ Енерго систем ДО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У Вик електро ДООЕЛ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4" office:value-type="string">
            <text:p>ДП Варус ДООЕЛ магаци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9">
            <text:p>29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29">
            <text:p>29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4" office:value-type="string">
            <text:p>ДТУ Автонова ДО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3">
            <text:p>3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33">
            <text:p>3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ЕВН Македонија АД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10">
            <text:p>11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Влатко бенз сервис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ППУ Електрометал магаци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ТУ Орбико ДОО магаци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0">
            <text:p>3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30">
            <text:p>3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ТПУ Геинг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50">
            <text:p>5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ГПУТ Изградба комерц градежниш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3">
            <text:p>53</text:p>
          </table:table-cell>
          <table:table-cell table:style-name="ce95" table:number-columns-repeated="5"/>
          <table:table-cell table:style-name="ce95" office:value-type="float" office:value="53">
            <text:p>5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Актива ДОО вра Давор Науновски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ЈП Македонија пат враб <text:s/>Дејан Ончевски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4" office:value-type="string">
            <text:p>ДГ Бетон враб Милорад Милковски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5" office:value-type="string">
            <text:p>ДТУ Електронова ПС ДООЕЛ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ПУ Стоун дизајн ДО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ЈЗУ УК Хематологија 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ЈЗУ УК Генекологија и акушер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5">
            <text:p>95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95">
            <text:p>95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36" office:value-type="string">
            <text:p>ЈЗУ УК за клиничка биохем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5">
            <text:p>15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У Александра нет кафе ДООЕЛ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ПТУ Профил инжинеринг ДООЕЛ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37" office:value-type="string">
            <text:p>ДТУ Делцо ДООЕЛ враб Јовица Димовски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37" office:value-type="string">
            <text:p>ДТТПУ Авантис груп ДООЕЛ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0">
            <text:p>2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20">
            <text:p>2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8" office:value-type="string">
            <text:p>Дигитал центар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table:number-columns-repeated="5"/>
          <table:table-cell table:style-name="ce95" office:value-type="float" office:value="8">
            <text:p>8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ТГМ Алма-М ДООЕЛ магаци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36">
            <text:p>236</text:p>
          </table:table-cell>
          <table:table-cell table:style-name="ce95" table:number-columns-repeated="5"/>
          <table:table-cell table:style-name="ce95" office:value-type="float" office:value="236">
            <text:p>23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ТЗ Нимет ДООЕЛ сервис и магаци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">
            <text:p>1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2">
            <text:p>12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П МЖ инфраструктур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П Промес ДОО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Кодинг дистрибуција ДООЕЛ магаци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рансмет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table:number-columns-repeated="5"/>
          <table:table-cell table:style-name="ce95" office:value-type="float" office:value="7">
            <text:p>7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Бауер бг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9" office:value-type="string">
            <text:p>ДТУ Партнершип ДО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0" office:value-type="string">
            <text:p>Фротирекс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ес инжинеринг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0" office:value-type="string">
            <text:p>Гранит АД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1">
            <text:p>21</text:p>
          </table:table-cell>
          <table:table-cell table:style-name="ce95" table:number-columns-repeated="5"/>
          <table:table-cell table:style-name="ce95" office:value-type="float" office:value="21">
            <text:p>21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ГТУ Нико гипс ДООЕЛ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Прилепска пиварница АД магаци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5">
            <text:p>6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/>
          <table:table-cell table:style-name="ce95" office:value-type="float" office:value="65">
            <text:p>65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Специјал продукт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3">
            <text:p>43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43">
            <text:p>4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Актуел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0">
            <text:p>120</text:p>
          </table:table-cell>
          <table:table-cell table:style-name="ce95" table:number-columns-repeated="5"/>
          <table:table-cell table:style-name="ce95" office:value-type="float" office:value="120">
            <text:p>12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<text:s/>Голден платз мм угостителски објект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<text:s/>Мибос пром автопералн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Ба енес компани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ДПТУ <text:s/>Зули груп браварска работилница 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АД Елем подружница Хец Маврово 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Милениум зија пералн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Бунар петрол -авто пат <text:s/>Гостивар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7">
            <text:p>7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ДПТТ Ветеринар анимал 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ТД швис путз склад за градежни материали на ул.Илинденска бб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Фамили шоп сан и старс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8">
            <text:p>8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Рина травел туристичка агенциј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8">
            <text:p>8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Фламенго керамика трговија 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П Шари аб угостителски објект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8">
            <text:p>8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Бо ми бренд сава вулканизер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Албагос телекомуникациски услуги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ЈЗУ <text:s/>Општа болница Ферид Мурад Гостивар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Занаетчија Лукс сопственост на Туран Јахј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 С петрол угостителски објект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ПЗУ <text:s/>Ар дентал стоматолошка ординациј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ПТУ <text:s/>термо акустик изведување на градежни работи на ул.Б.Јованоски бб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ТД Тамана ком адм.простори книговотство на ул.М.Угринова бб 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Астра колор трејд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Медина шм столар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Уни терм гмбх трговија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Ексклузив нбб трговиј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Астра колор трејд 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Ла тераса угостителски објект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Д Елем подружница Хец Маврово 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Ггив монт трговиј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П <text:s/>Елегант 2 трговиј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Сенатор Македон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9">
            <text:p>9</text:p>
          </table:table-cell>
          <table:table-cell table:style-name="ce89" table:number-columns-repeated="5"/>
          <table:table-cell table:style-name="ce89" office:value-type="float" office:value="9">
            <text:p>9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Микрокалцит обработка на камен <text:s/>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table:number-columns-repeated="5"/>
          <table:table-cell table:style-name="ce89" office:value-type="float" office:value="7">
            <text:p>7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<text:s/>Златара <text:s/>Картиер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алфа геодет административни простор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Гламур мкм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ДПТ <text:s/>промес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АД Шпаркасе банка <text:s/>Гостивар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5">
            <text:p>5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Гентлемен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Ар ком градежна фирм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4"/>
          <table:table-cell table:style-name="ce89" office:value-type="float" office:value="5">
            <text:p>5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Суреја градежен објект на ул.Бр.Ѓиноски бр.86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4"/>
          <table:table-cell table:style-name="ce89" office:value-type="float" office:value="2">
            <text:p>2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Рби компани адм.простори на ул.Јна бб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7">
            <text:p>7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Трнова трејд адм.простори на ул.С.Костоски бр.1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5">
            <text:p>5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Нев графикс адм.простори ул.м.ч.филипоски бб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5">
            <text:p>5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никс плус <text:s/>ДООЕЛ <text:s/>градежниш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7">
            <text:p>7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Крани нова градба ДООЕЛ градежништво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Рес -ком ДООЕЛ <text:s/>производство</text:p>
          </table:table-cell>
          <table:table-cell table:style-name="ce95"/>
          <table:table-cell table:style-name="ce95" office:value-type="float" office:value="18">
            <text:p>18</text:p>
          </table:table-cell>
          <table:table-cell table:style-name="ce95" table:number-columns-repeated="5"/>
          <table:table-cell table:style-name="ce95" office:value-type="float" office:value="18">
            <text:p>18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Уни дом ДООЕЛ <text:s/>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Елма ДООЕЛ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ебој инженеринг <text:s/>ДООЕЛ производство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аболчело ДООЕЛ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5"/>
          <table:table-cell table:style-name="ce95" office:value-type="float" office:value="5">
            <text:p>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Неби ком Преспа шоп <text:s/>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ТД Беби шоп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иива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Бм-5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им комерц <text:s/>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Евро ками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ода Марија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Линеса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елистер-ЕМ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аџар ДООЕЛ услуг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лавик ДООЕЛ услуг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ецале&amp;ко ДООЕЛ <text:s/>услуг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4"/>
          <table:table-cell table:style-name="ce95" office:value-type="float" office:value="4">
            <text:p>4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Лам промет плус ДООЕЛ услуги </text:p>
          </table:table-cell>
          <table:table-cell table:style-name="ce95"/>
          <table:table-cell table:style-name="ce95" office:value-type="float" office:value="9">
            <text:p>9</text:p>
          </table:table-cell>
          <table:table-cell table:style-name="ce95" table:number-columns-repeated="5"/>
          <table:table-cell table:style-name="ce95" office:value-type="float" office:value="9">
            <text:p>9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нтони пром ДООЕЛ услуги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ремин 08 ДООЕЛ услуг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лу ПВЦ СЗД услуги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-тројка комерц ДООЕЛ услуги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Формат компани ДООЕЛ услуги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ризма ММ ДООЕЛ услуги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ентал дент ПЗУ здрав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ован Ангела ДООЕЛ угостителство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Фати плус ДООЕЛ угостителство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Жежо компани <text:s/>ДООЕЛ угостителство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table:number-columns-repeated="5"/>
          <table:table-cell table:style-name="ce95" office:value-type="float" office:value="8">
            <text:p>8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Венга ДООЕЛ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number-columns-repeated="2" table:style-name="ce95" office:value-type="float" office:value="4">
            <text:p>4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Лемо компани ДООЕЛ угостителство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ретор ДООЕЛ сместување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table:number-columns-repeated="5"/>
          <table:table-cell table:style-name="ce95" office:value-type="float" office:value="8">
            <text:p>8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АВРМ Центар за вработување Ресен државен уп. орга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8">
            <text:p>8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Управа за имотни правни односи Ресен државен уп. орга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Агенција за потикнување на развој Ресен државен уп. Орга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Македонија пат ЈП е.е. Ресен државен орга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20">
            <text:p>2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м на култура-Ресен <text:s text:c="2"/>локална самоуправ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5">
            <text:p>5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ДПГТУ Цано ДООЕЛ <text:s/>производсво</text:p>
          </table:table-cell>
          <table:table-cell table:style-name="ce95"/>
          <table:table-cell table:style-name="ce95" office:value-type="float" office:value="12">
            <text:p>12</text:p>
          </table:table-cell>
          <table:table-cell table:style-name="ce95" table:number-columns-repeated="5"/>
          <table:table-cell table:style-name="ce95" office:value-type="float" office:value="12">
            <text:p>12</text:p>
          </table:table-cell>
          <table:table-cell table:style-name="ce95" table:number-columns-repeated="2"/>
          <table:table-cell table:style-name="ce101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УПТ Кинт Комерц ДООЕЛ <text:s/>угостителство</text:p>
          </table:table-cell>
          <table:table-cell table:style-name="ce95"/>
          <table:table-cell table:style-name="ce95" office:value-type="float" office:value="16">
            <text:p>16</text:p>
          </table:table-cell>
          <table:table-cell table:style-name="ce95" table:number-columns-repeated="5"/>
          <table:table-cell table:style-name="ce95" office:value-type="float" office:value="16">
            <text:p>16</text:p>
          </table:table-cell>
          <table:table-cell table:style-name="ce95" table:number-columns-repeated="2"/>
          <table:table-cell table:style-name="ce101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-Мобиле АД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Македонски пошти ЈП <text:s/>подрачје Рес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2">
            <text:p>12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ТУ Клеа ДООЕЛ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Лајџ Плус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3"/>
          <table:table-cell table:style-name="ce101"/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УТУ Златец Ком ДООЕЛ <text:s/>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ЏОРДАНО ДООЕЛ <text:s/>работилниц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АСМ ДОО производство</text:p>
          </table:table-cell>
          <table:table-cell table:style-name="ce95"/>
          <table:table-cell table:style-name="ce95" office:value-type="float" office:value="79">
            <text:p>79</text:p>
          </table:table-cell>
          <table:table-cell table:style-name="ce95" table:number-columns-repeated="5"/>
          <table:table-cell table:style-name="ce95" office:value-type="float" office:value="79">
            <text:p>79</text:p>
          </table:table-cell>
          <table:table-cell table:style-name="ce95" table:number-columns-repeated="2"/>
          <table:table-cell table:style-name="ce101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ПУ Мем Тел ДООЕЛ <text:s/>пгровија и услуги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3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<text:s/>ДПТУ Чоко Мил ДО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">
            <text:p>1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2">
            <text:p>12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Фризерски салон Вики СЗД <text:s/>услуги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УЈП Подрачје Рес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6">
            <text:p>16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Т Џамбо- Ко ДООЕЛ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2"/>
          <table:table-cell table:style-name="ce101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ТДУ Транс Аг <text:s/>градежништво</text:p>
          </table:table-cell>
          <table:table-cell table:style-name="ce95" table:number-columns-repeated="10"/>
          <table:table-cell table:style-name="ce101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ПМВ Зенит Ремонт ДОО <text:s/>работилниц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Т Плин монт ДООЕЛ <text:s/>работилниц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Т Шик комерц ДООЕЛ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П Промес ДОО трговија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101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ПУ Ликом ДОО <text:s/>земјоделие</text:p>
          </table:table-cell>
          <table:table-cell table:style-name="ce95" table:number-columns-repeated="10"/>
          <table:table-cell table:style-name="ce101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Занат дуќав Естетик СЗД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101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РУ Гео зис <text:s/>техничко инжинерст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 Роби телекомуникаци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Аце ас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Р Геометар про инг инжинерст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Д Комерцијална банка банки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Фреш транспорт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ПУ Зендолино комерц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">
            <text:p>13</text:p>
          </table:table-cell>
          <table:table-cell table:style-name="ce89" table:number-columns-repeated="5"/>
          <table:table-cell table:style-name="ce89" office:value-type="float" office:value="13">
            <text:p>1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ВС компани угостителст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АД Еуролинк осигурување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Јоко трејд трговија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2" office:value-type="string">
            <text:p>ДТ МТСЈМ ДООЕЛ угостител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2" office:value-type="string">
            <text:p>ДПГПУ Прототип ДООЕЛ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/>
          <table:table-cell table:number-columns-repeated="2"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2" office:value-type="string">
            <text:p>ТДЗРГ Гранит-монт ДООЕЛ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3" office:value-type="string">
            <text:p>Пивара Скопје АД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0">
            <text:p>40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2">
            <text:p>2</text:p>
          </table:table-cell>
          <table:table-cell table:style-name="ce96"/>
          <table:table-cell table:style-name="ce96" office:value-type="float" office:value="40">
            <text:p>40</text:p>
          </table:table-cell>
          <table:table-cell table:style-name="ce96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2" office:value-type="string">
            <text:p>ДПУТ Бест јуниор ДО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 table:number-columns-repeated="5"/>
          <table:table-cell table:style-name="ce95" office:value-type="float" office:value="10">
            <text:p>1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2" office:value-type="string">
            <text:p>ДПТ Рема компјутери ДООЕЛ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2">
            <text:p>12</text:p>
          </table:table-cell>
          <table:table-cell table:style-name="ce108"/>
          <table:table-cell table:style-name="ce108" office:value-type="float" office:value="1">
            <text:p>1</text:p>
          </table:table-cell>
          <table:table-cell table:style-name="ce108"/>
          <table:table-cell table:style-name="ce108" office:value-type="float" office:value="4">
            <text:p>4</text:p>
          </table:table-cell>
          <table:table-cell table:style-name="ce108"/>
          <table:table-cell table:style-name="ce108" office:value-type="float" office:value="12">
            <text:p>12</text:p>
          </table:table-cell>
          <table:table-cell table:style-name="ce10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ДПТУ Торакс ДОО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ДГТУ Бауер БГ ДОО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8">
            <text:p>18</text:p>
          </table:table-cell>
          <table:table-cell table:style-name="ce95" table:number-columns-repeated="5"/>
          <table:table-cell table:style-name="ce95" office:value-type="float" office:value="18">
            <text:p>18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ПППУ Стед комерц јуниор ДО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41">
            <text:p>141</text:p>
          </table:table-cell>
          <table:table-cell table:style-name="ce95" table:number-columns-repeated="5"/>
          <table:table-cell table:style-name="ce95" office:value-type="float" office:value="141">
            <text:p>141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5" office:value-type="string">
            <text:p>ФХКИ Алкалоид АД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0">
            <text:p>10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00">
            <text:p>100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6" office:value-type="string">
            <text:p>ДПТУ Аутомобиле-СК ДОО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5">
            <text:p>5</text:p>
          </table:table-cell>
          <table:table-cell table:style-name="ce109" table:number-columns-repeated="5"/>
          <table:table-cell table:style-name="ce109" office:value-type="float" office:value="5">
            <text:p>5</text:p>
          </table:table-cell>
          <table:table-cell table:style-name="ce109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ДТПУ Апаве СЕЕ ДО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5">
            <text:p>35</text:p>
          </table:table-cell>
          <table:table-cell table:style-name="ce95" table:number-columns-repeated="5"/>
          <table:table-cell table:style-name="ce95" office:value-type="float" office:value="35">
            <text:p>35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ДПТУ Вентил трејд интернационал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">
            <text:p>9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9">
            <text:p>9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Бјанка фармацеутик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5">
            <text:p>15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ТДГИТ Боем инг ДОО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21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Натурал продукт ДООЕЛ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Макпетрол АД-п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РЖ Интер трансшпед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ИЕО Темон ДОО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ГТТ Трансмет ДО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 table:number-columns-repeated="5"/>
          <table:table-cell table:style-name="ce95" office:value-type="float" office:value="15">
            <text:p>15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ЈЗУ УК за гинекологија и акушерство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ЈЗУ УК за гинекологија и акушерство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9" office:value-type="string">
            <text:p>ЈЗУ УК по хируршки болести Св наум Охридски</text:p>
          </table:table-cell>
          <table:table-cell table:style-name="ce95" office:value-type="string">
            <text:p><text:s/>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9" office:value-type="string">
            <text:p>ЈЗУ УК по хируршки болести Св наум Охридски </text:p>
          </table:table-cell>
          <table:table-cell table:style-name="ce95" office:value-type="string">
            <text:p><text:s/>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ЈЗУ УК токсиколог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7">
            <text:p>7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ГИТУ Настел ДООЕЛ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УГ Адора инжинеринг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0">
            <text:p>3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0">
            <text:p>3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Фитофарм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5">
            <text:p>45</text:p>
          </table:table-cell>
          <table:table-cell table:style-name="ce95" table:number-columns-repeated="5"/>
          <table:table-cell table:style-name="ce95" office:value-type="float" office:value="45">
            <text:p>45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У Зона мебел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6">
            <text:p>26</text:p>
          </table:table-cell>
          <table:table-cell table:style-name="ce95" table:number-columns-repeated="5"/>
          <table:table-cell table:style-name="ce95" office:value-type="float" office:value="26">
            <text:p>2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ТДП Ист комерц ДО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ПИД Политехна ДОО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0">
            <text:p>1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ТДПТУ Дио градба ДООЕЛ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ДИК Атлас инжинеринг ДООЕЛ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Бетон АД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0">
            <text:p>12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20">
            <text:p>12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АД Тајмиште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0">
            <text:p>20</text:p>
          </table:table-cell>
          <table:table-cell table:style-name="ce95" table:number-columns-repeated="5"/>
          <table:table-cell table:style-name="ce95" office:value-type="float" office:value="20">
            <text:p>2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ДПТГТУ Матоши бау <text:s/>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5">
            <text:p>15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Анета компани-кланица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1">
            <text:p>2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21">
            <text:p>21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ДЗТУ Џан вики ДО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8">
            <text:p>28</text:p>
          </table:table-cell>
          <table:table-cell table:style-name="ce95" table:number-columns-repeated="5"/>
          <table:table-cell table:style-name="ce95" office:value-type="float" office:value="28">
            <text:p>28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7" office:value-type="string">
            <text:p>АПВ Мотиви агенција за привремено вработување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8">
            <text:p>8</text:p>
          </table:table-cell>
          <table:table-cell table:style-name="ce96" table:number-columns-repeated="5"/>
          <table:table-cell table:style-name="ce96" office:value-type="float" office:value="8">
            <text:p>8</text:p>
          </table:table-cell>
          <table:table-cell table:style-name="ce96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Металтехна градежен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Екотон дизајн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2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Монтажа дизајн </text:p>
          </table:table-cell>
          <table:table-cell table:style-name="ce95" table:number-columns-repeated="12"/>
          <table:table-cell table:style-name="ce89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8" office:value-type="string">
            <text:p>Џиди комерц </text:p>
          </table:table-cell>
          <table:table-cell table:style-name="ce95" table:number-columns-repeated="13"/>
          <table:table-cell table:style-name="ce154" office:value-type="float" office:value="1">
            <text:p>1</text:p>
          </table:table-cell>
          <table:table-cell table:style-name="ce95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Актуел 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Адвокат Бранко Кузмановски барање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10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Бауер бг 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44" office:value-type="string">
            <text:p>С&amp;Х Арминг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 table:number-columns-repeated="5"/>
          <table:table-cell table:style-name="ce95" office:value-type="float" office:value="10">
            <text:p>1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9" office:value-type="string">
            <text:p>АД Триглав осигурување 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4"/>
          <table:table-cell table:style-name="ce110" office:value-type="float" office:value="5">
            <text:p>5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ТДППУ Баки комерц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49">
            <text:p>49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3">
            <text:p>3</text:p>
          </table:table-cell>
          <table:table-cell table:style-name="ce110" office:value-type="float" office:value="49">
            <text:p>49</text:p>
          </table:table-cell>
          <table:table-cell table:style-name="ce110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ПУ Бест ин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4"/>
          <table:table-cell table:number-columns-repeated="2" table:style-name="ce110" office:value-type="float" office:value="1">
            <text:p>1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ДПТУ Мода Е и Б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ТДППУ Ки К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10" table:number-columns-repeated="5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ДППУ Фиори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ДППУ Ковалски-М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5">
            <text:p>5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number-columns-repeated="2" table:style-name="ce110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ДПТУ Тритекс трејд ДОО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78">
            <text:p>278</text:p>
          </table:table-cell>
          <table:table-cell table:style-name="ce110" table:number-columns-repeated="5"/>
          <table:table-cell table:style-name="ce110" office:value-type="float" office:value="278">
            <text:p>278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ТУ Ковалски ексклузив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3">
            <text:p>3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3">
            <text:p>3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ТУ Голд поп корн 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number-columns-repeated="3" table:style-name="ce110" office:value-type="float" office:value="1">
            <text:p>1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ПУ Давдан комерц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43"/>
          <table:table-cell table:style-name="ce110" table:number-columns-repeated="4"/>
          <table:table-cell table:style-name="ce110" office:value-type="float" office:value="1">
            <text:p>1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ТУ Колибри стил 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10" table:number-columns-repeated="5"/>
          <table:table-cell table:style-name="ce110" office:value-type="float" office:value="1">
            <text:p>1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ТУ Сигма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3">
            <text:p>3</text:p>
          </table:table-cell>
          <table:table-cell table:style-name="ce110" table:number-columns-repeated="5"/>
          <table:table-cell table:style-name="ce110" office:value-type="float" office:value="3">
            <text:p>3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ТП Мики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0" table:number-columns-repeated="5"/>
          <table:table-cell table:style-name="ce110" office:value-type="float" office:value="2">
            <text:p>2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ТТ Сплендидо-ВМ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4">
            <text:p>4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2">
            <text:p>2</text:p>
          </table:table-cell>
          <table:table-cell table:style-name="ce110"/>
          <table:table-cell table:style-name="ce110" office:value-type="float" office:value="4">
            <text:p>4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ТП Шерон ФКТ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3">
            <text:p>3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3">
            <text:p>3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9" office:value-type="string">
            <text:p>ТППУ Футура Тони и др <text:s/>ДОО 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43">
            <text:p>43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9">
            <text:p>9</text:p>
          </table:table-cell>
          <table:table-cell table:style-name="ce110"/>
          <table:table-cell table:style-name="ce110" office:value-type="float" office:value="43">
            <text:p>43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49" office:value-type="string">
            <text:p>ДПТУ Стари млин ДООЕЛ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10" table:number-columns-repeated="5"/>
          <table:table-cell table:style-name="ce110" office:value-type="float" office:value="1">
            <text:p>1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ДПТУ Пано трејд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43"/>
          <table:table-cell table:style-name="ce110" table:number-columns-repeated="4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ДПТУ Пано трејд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43"/>
          <table:table-cell table:style-name="ce110" table:number-columns-repeated="4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ПИ Витаминка</text:p>
          </table:table-cell>
          <table:table-cell table:style-name="ce110" office:value-type="float" office:value="1">
            <text:p>1</text:p>
          </table:table-cell>
          <table:table-cell table:style-name="ce110"/>
          <table:table-cell table:style-name="ce143"/>
          <table:table-cell table:style-name="ce110" table:number-columns-repeated="9"/>
          <table:table-cell table:style-name="ce110" office:value-type="float" office:value="1">
            <text:p>1</text:p>
          </table:table-cell>
          <table:table-cell table:style-name="ce110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ТУ Рената рикс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 table:number-columns-repeated="5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ТУ Финибер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 table:number-columns-repeated="5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ДППУ Анета промет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 table:number-columns-repeated="5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ДПТУ Амор КС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3">
            <text:p>3</text:p>
          </table:table-cell>
          <table:table-cell table:style-name="ce110" table:number-columns-repeated="5"/>
          <table:table-cell table:style-name="ce110" office:value-type="float" office:value="3">
            <text:p>3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ТДП Сириус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3">
            <text:p>3</text:p>
          </table:table-cell>
          <table:table-cell table:style-name="ce110" table:number-columns-repeated="5"/>
          <table:table-cell table:style-name="ce110" office:value-type="float" office:value="3">
            <text:p>3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ТП Теди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4">
            <text:p>4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4">
            <text:p>4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ЗМР Жиметал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10"/>
          <table:table-cell table:style-name="ce110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49" office:value-type="string">
            <text:p>ДППУ Даскало ДООЕЛ</text:p>
          </table:table-cell>
          <table:table-cell table:style-name="ce110" table:number-columns-repeated="10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Општина Прилеп одделение за даноци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17">
            <text:p>17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4"/>
          <table:table-cell table:style-name="ce110" office:value-type="float" office:value="17">
            <text:p>17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ПН Витаминка АД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style-name="ce110" office:value-type="float" office:value="1">
            <text:p>1</text:p>
          </table:table-cell>
          <table:table-cell table:style-name="ce110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Министерство за внатрешни работи ПС Прилеп- барање</text:p>
          </table:table-cell>
          <table:table-cell table:style-name="ce110" table:number-columns-repeated="11"/>
          <table:table-cell table:style-name="ce110" office:value-type="float" office:value="1">
            <text:p>1</text:p>
          </table:table-cell>
          <table:table-cell table:style-name="ce110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АДО Еуролинк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11">
            <text:p>11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4"/>
          <table:table-cell table:style-name="ce110" office:value-type="float" office:value="11">
            <text:p>11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ТТК Банка АД Скопје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4"/>
          <table:table-cell table:style-name="ce110" office:value-type="float" office:value="4">
            <text:p>4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Халк Банка АД Скопје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4"/>
          <table:table-cell table:style-name="ce110" office:value-type="float" office:value="10">
            <text:p>10</text:p>
          </table:table-cell>
          <table:table-cell table:style-name="ce110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0" office:value-type="string">
            <text:p>ПН Витаминка АД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style-name="ce110" office:value-type="float" office:value="1">
            <text:p>1</text:p>
          </table:table-cell>
          <table:table-cell table:style-name="ce110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9" office:value-type="string">
            <text:p>ДПТУ Аргокида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43"/>
          <table:table-cell table:style-name="ce110" table:number-columns-repeated="4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ТУ Лео бис комерц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43"/>
          <table:table-cell table:style-name="ce110" table:number-columns-repeated="4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ПУ Мебел Венеција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43"/>
          <table:table-cell table:style-name="ce110" table:number-columns-repeated="4"/>
          <table:table-cell table:style-name="ce110" office:value-type="float" office:value="1">
            <text:p>1</text:p>
          </table:table-cell>
          <table:table-cell table:style-name="ce110" table:number-columns-repeated="2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ПТУ Нов Бор</text:p>
          </table:table-cell>
          <table:table-cell table:style-name="ce110" table:number-columns-repeated="2"/>
          <table:table-cell table:style-name="ce143"/>
          <table:table-cell table:style-name="ce110" table:number-columns-repeated="7"/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Т СЕТ Унион <text:s/>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5"/>
          <table:table-cell table:style-name="ce95" office:value-type="float" office:value="5">
            <text:p>5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Изгрев <text:s/>ДБ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7">
            <text:p>17</text:p>
          </table:table-cell>
          <table:table-cell table:style-name="ce95" table:number-columns-repeated="5"/>
          <table:table-cell table:style-name="ce95" office:value-type="float" office:value="17">
            <text:p>17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 Силтекс <text:s/>СТ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9">
            <text:p>29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9">
            <text:p>29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Т Силтранс <text:s/>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6">
            <text:p>26</text:p>
          </table:table-cell>
          <table:table-cell table:style-name="ce95" table:number-columns-repeated="5"/>
          <table:table-cell table:style-name="ce95" office:value-type="float" office:value="26">
            <text:p>2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УТ Хотел <text:s/>Силекс <text:s/>ДООЕЛ Англиски <text:s/>ПАБ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6">
            <text:p>2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/>
          <table:table-cell table:style-name="ce95" office:value-type="float" office:value="26">
            <text:p>2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УТ Кики <text:s/>ДТ ДООЕЛ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ТУ Ами Буцко <text:s/>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УПП Антико <text:s/>АС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ТП ОХ Мегдан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Досе <text:s/>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2" office:value-type="string">
            <text:p>ДПТУ Биле и марина пром ДООЕЛ угостит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2" office:value-type="string">
            <text:p>ДПТУ Хортикултура ДОО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2" office:value-type="string">
            <text:p>ДПТУ Фунги флора ДООЕЛ <text:s/>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4">
            <text:p>24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24">
            <text:p>24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2" office:value-type="string">
            <text:p>ДППЗП ФЛОРЕС ДОО <text:s/>земјоделие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3">
            <text:p>2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23">
            <text:p>2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2" office:value-type="string">
            <text:p>ДООЕЛ Лакта <text:s text:c="2"/>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ООЕЛ Меблинг <text:s/>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2" office:value-type="string">
            <text:p>ДООЕЛ Цеце <text:s/>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ООЕЛ Гоне сј <text:s/>угостител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ООЕЛ Најкид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УТТ Гетсби 1985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ЈТД Шона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1">
            <text:p>1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Маком треф плус ДОО <text:s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ПТУ Андонови екстра ДООЕЛ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7" office:value-type="string">
            <text:p>ДУПТ Маг марг ДООЕЛ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29">
            <text:p>29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2"/>
          <table:table-cell table:style-name="ce95" office:value-type="float" office:value="5">
            <text:p>5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 Сет Унион ДОО</text:p>
          </table:table-cell>
          <table:table-cell table:style-name="ce89"/>
          <table:table-cell table:style-name="ce89" office:value-type="float" office:value="15">
            <text:p>15</text:p>
          </table:table-cell>
          <table:table-cell table:style-name="ce89" table:number-columns-repeated="5"/>
          <table:table-cell table:style-name="ce89" office:value-type="float" office:value="15">
            <text:p>1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<text:s/>Лав Драге ДООЕЛ 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ПУ <text:s/>Нико ДООЕЛ </text:p>
          </table:table-cell>
          <table:table-cell table:style-name="ce89"/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Индо Минерал Металс ДООЕЛ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99">
            <text:p>399</text:p>
          </table:table-cell>
          <table:table-cell table:style-name="ce89" table:number-columns-repeated="5"/>
          <table:table-cell table:style-name="ce89" office:value-type="float" office:value="399">
            <text:p>399</text:p>
          </table:table-cell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Модерна Нова ДО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6" office:value-type="string">
            <text:p>ДМВН Фершпед АД-Скопје-Подружница Деве Баир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9">
            <text:p>9</text:p>
          </table:table-cell>
          <table:table-cell table:style-name="ce89" table:number-columns-repeated="5"/>
          <table:table-cell table:style-name="ce89" office:value-type="float" office:value="9">
            <text:p>9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36" office:value-type="string">
            <text:p>ПЗУ Д-р Гордана Павловс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 Спорт дв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1">
            <text:p>11</text:p>
          </table:table-cell>
          <table:table-cell table:style-name="ce89" table:number-columns-repeated="5"/>
          <table:table-cell table:style-name="ce89" office:value-type="float" office:value="11">
            <text:p>1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У Викторија 200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ЗУ Центар за Дијализ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1">
            <text:p>11</text:p>
          </table:table-cell>
          <table:table-cell table:style-name="ce89" table:number-columns-repeated="5"/>
          <table:table-cell table:style-name="ce89" office:value-type="float" office:value="11">
            <text:p>11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ДТМГ Туртел АД <text:s/>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5">
            <text:p>15</text:p>
          </table:table-cell>
          <table:table-cell table:style-name="ce111" table:number-columns-repeated="5"/>
          <table:table-cell table:style-name="ce111" office:value-type="float" office:value="15">
            <text:p>15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АМД Услуги ДООЕЛ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4">
            <text:p>14</text:p>
          </table:table-cell>
          <table:table-cell table:style-name="ce111" table:number-columns-repeated="5"/>
          <table:table-cell table:style-name="ce111" office:value-type="float" office:value="14">
            <text:p>14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ЈУ Меѓуопштински центар за социјални работи Штип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table:number-columns-repeated="5"/>
          <table:table-cell table:style-name="ce111" office:value-type="float" office:value="1">
            <text:p>1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ГТД Бетон АД <text:s/>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321">
            <text:p>321</text:p>
          </table:table-cell>
          <table:table-cell table:style-name="ce111" table:number-columns-repeated="5"/>
          <table:table-cell table:style-name="ce111" office:value-type="float" office:value="321">
            <text:p>321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ДПТУ Фролинг ДООЕЛ <text:s/>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0">
            <text:p>20</text:p>
          </table:table-cell>
          <table:table-cell table:style-name="ce111" table:number-columns-repeated="5"/>
          <table:table-cell table:style-name="ce111" office:value-type="float" office:value="20">
            <text:p>20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ДТУ Мелоди МЗД ДООЕЛ -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3">
            <text:p>3</text:p>
          </table:table-cell>
          <table:table-cell table:style-name="ce111" table:number-columns-repeated="5"/>
          <table:table-cell table:style-name="ce111" office:value-type="float" office:value="3">
            <text:p>3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Агенција за вработување на РМ Центар за враб. Штип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table:number-columns-repeated="5"/>
          <table:table-cell table:style-name="ce111" office:value-type="float" office:value="1">
            <text:p>1</text:p>
          </table:table-cell>
          <table:table-cell table:style-name="ce111" table:number-columns-repeated="3"/>
          <table:table-cell table:style-name="ce111" office:value-type="float" office:value="1">
            <text:p>1</text:p>
          </table:table-cell>
          <table:table-cell table:style-name="ce111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УЈП Регионална дирекција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65">
            <text:p>65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4"/>
          <table:table-cell table:style-name="ce111" office:value-type="float" office:value="65">
            <text:p>65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ППОЗ Фруктана ДОО с.Аргулица О.Карбинци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6">
            <text:p>6</text:p>
          </table:table-cell>
          <table:table-cell table:style-name="ce111" table:number-columns-repeated="5"/>
          <table:table-cell table:style-name="ce111" office:value-type="float" office:value="6">
            <text:p>6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Сектор за финансиски прашања на О.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4"/>
          <table:table-cell table:style-name="ce111" office:value-type="float" office:value="18">
            <text:p>18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Баргала АД Штип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table:number-columns-repeated="5"/>
          <table:table-cell table:style-name="ce111" office:value-type="float" office:value="1">
            <text:p>1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Нада-Меркур Експорт ДООЕЛ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5">
            <text:p>15</text:p>
          </table:table-cell>
          <table:table-cell table:style-name="ce111" table:number-columns-repeated="5"/>
          <table:table-cell table:style-name="ce111" office:value-type="float" office:value="15">
            <text:p>15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Управа за водење матични книги одд.во О.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4"/>
          <table:table-cell table:style-name="ce111" office:value-type="float" office:value="10">
            <text:p>10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Државен архив на РМ одделение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4"/>
          <table:table-cell table:style-name="ce111" office:value-type="float" office:value="11">
            <text:p>11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Пелагонија-Инженеринг <text:s text:c="2"/>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70">
            <text:p>70</text:p>
          </table:table-cell>
          <table:table-cell table:style-name="ce111" table:number-columns-repeated="5"/>
          <table:table-cell table:style-name="ce111" office:value-type="float" office:value="70">
            <text:p>70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Пеко ДОО-Скопје Продавница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table:number-columns-repeated="5"/>
          <table:table-cell table:style-name="ce111" office:value-type="float" office:value="2">
            <text:p>2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КИТ-ГО ДООЕЛ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0">
            <text:p>20</text:p>
          </table:table-cell>
          <table:table-cell table:style-name="ce111" table:number-columns-repeated="5"/>
          <table:table-cell table:style-name="ce111" office:value-type="float" office:value="20">
            <text:p>20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Езимит Груп ДООЕЛ Увоз-извоз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4">
            <text:p>24</text:p>
          </table:table-cell>
          <table:table-cell table:style-name="ce111" table:number-columns-repeated="5"/>
          <table:table-cell table:style-name="ce111" office:value-type="float" office:value="24">
            <text:p>24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ДГИТ Актива ДОО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20">
            <text:p>220</text:p>
          </table:table-cell>
          <table:table-cell table:style-name="ce111" table:number-columns-repeated="5"/>
          <table:table-cell table:style-name="ce111" office:value-type="float" office:value="220">
            <text:p>220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Џонсон Контролс ДООЕЛ <text:s/>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350">
            <text:p>1350</text:p>
          </table:table-cell>
          <table:table-cell table:style-name="ce111" table:number-columns-repeated="5"/>
          <table:table-cell table:style-name="ce111" office:value-type="float" office:value="1350">
            <text:p>1350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Џонсон Контролс ДООЕЛ <text:s/>Штип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table:number-columns-repeated="5"/>
          <table:table-cell table:style-name="ce111" office:value-type="float" office:value="1">
            <text:p>1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Жито Леб ДООЕЛ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6">
            <text:p>16</text:p>
          </table:table-cell>
          <table:table-cell table:style-name="ce111" table:number-columns-repeated="5"/>
          <table:table-cell table:style-name="ce111" office:value-type="float" office:value="16">
            <text:p>16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Лукоил Македонија -Скопје Б.С.006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2">
            <text:p>12</text:p>
          </table:table-cell>
          <table:table-cell table:style-name="ce111" table:number-columns-repeated="5"/>
          <table:table-cell table:style-name="ce111" office:value-type="float" office:value="12">
            <text:p>12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Баргала АД Штип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table:number-columns-repeated="5"/>
          <table:table-cell table:style-name="ce111" office:value-type="float" office:value="1">
            <text:p>1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Тинекс-МТ ДООЕЛ-Скопје Продавница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7">
            <text:p>17</text:p>
          </table:table-cell>
          <table:table-cell table:style-name="ce111" table:number-columns-repeated="5"/>
          <table:table-cell table:style-name="ce111" office:value-type="float" office:value="17">
            <text:p>17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МЗШВ Подрачна единица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6">
            <text:p>6</text:p>
          </table:table-cell>
          <table:table-cell table:style-name="ce111" office:value-type="float" office:value="1">
            <text:p>1</text:p>
          </table:table-cell>
          <table:table-cell table:style-name="ce111" table:number-columns-repeated="4"/>
          <table:table-cell table:style-name="ce111" office:value-type="float" office:value="6">
            <text:p>6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ТДППУ К и К ДОО-Скопје Подружница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5"/>
          <table:table-cell table:style-name="ce111" office:value-type="float" office:value="4">
            <text:p>4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Дунав-Градба ДООЕЛ Увоз-извоз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9">
            <text:p>29</text:p>
          </table:table-cell>
          <table:table-cell table:style-name="ce111" table:number-columns-repeated="5"/>
          <table:table-cell table:style-name="ce111" office:value-type="float" office:value="29">
            <text:p>29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ЕВН Македонија АД-Скопје КЕЦ Штип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table:number-columns-repeated="5"/>
          <table:table-cell table:style-name="ce111" office:value-type="float" office:value="1">
            <text:p>1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Агрофила ДООЕЛ-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2">
            <text:p>12</text:p>
          </table:table-cell>
          <table:table-cell table:style-name="ce111" table:number-columns-repeated="5"/>
          <table:table-cell table:style-name="ce111" office:value-type="float" office:value="12">
            <text:p>12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3" office:value-type="string">
            <text:p>Анел Копјутери ДОО Штип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8">
            <text:p>8</text:p>
          </table:table-cell>
          <table:table-cell table:style-name="ce111" table:number-columns-repeated="5"/>
          <table:table-cell table:style-name="ce111" office:value-type="float" office:value="8">
            <text:p>8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5" office:value-type="string">
            <text:p>ДТПУ Филип прима ексклузив ДОО </text:p>
          </table:table-cell>
          <table:table-cell table:style-name="ce112" office:value-type="float" office:value="1">
            <text:p>1</text:p>
          </table:table-cell>
          <table:table-cell table:style-name="ce117" office:value-type="float" office:value="28">
            <text:p>28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3">
            <text:p>3</text:p>
          </table:table-cell>
          <table:table-cell table:style-name="ce117"/>
          <table:table-cell table:style-name="ce117" office:value-type="float" office:value="28">
            <text:p>28</text:p>
          </table:table-cell>
          <table:table-cell table:style-name="ce117" table:number-columns-repeated="10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5" office:value-type="string">
            <text:p>ДПГУ Ка-за констракшн ДООЕЛ <text:s/></text:p>
          </table:table-cell>
          <table:table-cell table:style-name="ce112"/>
          <table:table-cell table:style-name="ce117" table:number-columns-repeated="2"/>
          <table:table-cell table:style-name="ce145"/>
          <table:table-cell table:style-name="ce117" table:number-columns-repeated="6"/>
          <table:table-cell table:style-name="ce117" office:value-type="float" office:value="1">
            <text:p>1</text:p>
          </table:table-cell>
          <table:table-cell table:style-name="ce117" table:number-columns-repeated="7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6" office:value-type="string">
            <text:p>ДУТП Џико инженеринг ДОО</text:p>
          </table:table-cell>
          <table:table-cell table:style-name="ce112"/>
          <table:table-cell table:style-name="ce117" table:number-columns-repeated="9"/>
          <table:table-cell table:style-name="ce117" office:value-type="float" office:value="1">
            <text:p>1</text:p>
          </table:table-cell>
          <table:table-cell table:style-name="ce117" table:number-columns-repeated="7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5" office:value-type="string">
            <text:p>МЗТ Леарница АД </text:p>
          </table:table-cell>
          <table:table-cell table:style-name="ce112" office:value-type="float" office:value="1">
            <text:p>1</text:p>
          </table:table-cell>
          <table:table-cell table:style-name="ce117" table:number-columns-repeated="11"/>
          <table:table-cell table:style-name="ce117" office:value-type="float" office:value="1">
            <text:p>1</text:p>
          </table:table-cell>
          <table:table-cell table:style-name="ce117" table:number-columns-repeated="5"/>
          <table:table-cell table:style-name="ce95" table:number-columns-repeated="4"/>
          <table:table-cell table:number-columns-repeated="1000"/>
        </table:table-row>
        <table:table-row table:style-name="ro6">
          <table:table-cell table:style-name="ce6"/>
          <table:table-cell table:style-name="ce57" office:value-type="string">
            <text:p>Производство на тоалетна хартија Лара Митре Стојан Ангеловски </text:p>
          </table:table-cell>
          <table:table-cell table:style-name="ce112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2">
            <text:p>2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 table:number-columns-repeated="10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СОЗР Влада РМ повреден</text:p>
          </table:table-cell>
          <table:table-cell table:style-name="ce112" office:value-type="float" office:value="1">
            <text:p>1</text:p>
          </table:table-cell>
          <table:table-cell table:style-name="ce133" table:number-columns-repeated="11"/>
          <table:table-cell table:style-name="ce133" office:value-type="float" office:value="1">
            <text:p>1</text:p>
          </table:table-cell>
          <table:table-cell table:style-name="ce133" table:number-columns-repeated="5"/>
          <table:table-cell table:style-name="ce96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8" office:value-type="string">
            <text:p>ДГУ Рапид билд ДООЕЛ</text:p>
          </table:table-cell>
          <table:table-cell table:style-name="ce113" office:value-type="float" office:value="1">
            <text:p>1</text:p>
          </table:table-cell>
          <table:table-cell table:style-name="ce133" office:value-type="float" office:value="30">
            <text:p>30</text:p>
          </table:table-cell>
          <table:table-cell table:style-name="ce133"/>
          <table:table-cell table:style-name="ce133" office:value-type="float" office:value="1">
            <text:p>1</text:p>
          </table:table-cell>
          <table:table-cell table:style-name="ce133"/>
          <table:table-cell table:style-name="ce133" office:value-type="float" office:value="5">
            <text:p>5</text:p>
          </table:table-cell>
          <table:table-cell table:style-name="ce133"/>
          <table:table-cell table:style-name="ce133" office:value-type="float" office:value="30">
            <text:p>30</text:p>
          </table:table-cell>
          <table:table-cell table:style-name="ce133" table:number-columns-repeated="10"/>
          <table:table-cell table:style-name="ce96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8" office:value-type="string">
            <text:p>ДГУ Рапид билд <text:s/>ДООЕЛ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18">
            <text:p>18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5">
            <text:p>5</text:p>
          </table:table-cell>
          <table:table-cell table:style-name="ce117"/>
          <table:table-cell table:style-name="ce117" office:value-type="float" office:value="18">
            <text:p>18</text:p>
          </table:table-cell>
          <table:table-cell table:style-name="ce117" table:number-columns-repeated="10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8" office:value-type="string">
            <text:p>ДПГТ Горан гипс-градба ДООЕЛ</text:p>
          </table:table-cell>
          <table:table-cell table:style-name="ce113" office:value-type="float" office:value="1">
            <text:p>1</text:p>
          </table:table-cell>
          <table:table-cell table:style-name="ce117" office:value-type="float" office:value="7">
            <text:p>7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4">
            <text:p>4</text:p>
          </table:table-cell>
          <table:table-cell table:style-name="ce117"/>
          <table:table-cell table:style-name="ce117" office:value-type="float" office:value="7">
            <text:p>7</text:p>
          </table:table-cell>
          <table:table-cell table:style-name="ce117" table:number-columns-repeated="10"/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ИГТУ Кимпексмонт ДОО </text:p>
          </table:table-cell>
          <table:table-cell table:style-name="ce112"/>
          <table:table-cell table:style-name="ce117" table:number-columns-repeated="9"/>
          <table:table-cell table:style-name="ce117" office:value-type="float" office:value="1">
            <text:p>1</text:p>
          </table:table-cell>
          <table:table-cell table:style-name="ce117" table:number-columns-repeated="7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ТУ Тотем трејд ДООЕЛ</text:p>
          </table:table-cell>
          <table:table-cell table:style-name="ce112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5">
            <text:p>5</text:p>
          </table:table-cell>
          <table:table-cell table:style-name="ce117"/>
          <table:table-cell table:style-name="ce117" office:value-type="float" office:value="3">
            <text:p>3</text:p>
          </table:table-cell>
          <table:table-cell table:style-name="ce117" table:number-columns-repeated="10"/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МЖ Транспорт АД </text:p>
          </table:table-cell>
          <table:table-cell table:style-name="ce112" office:value-type="float" office:value="1">
            <text:p>1</text:p>
          </table:table-cell>
          <table:table-cell table:style-name="ce117" table:number-columns-repeated="11"/>
          <table:table-cell table:style-name="ce117" office:value-type="float" office:value="1">
            <text:p>1</text:p>
          </table:table-cell>
          <table:table-cell table:style-name="ce117" table:number-columns-repeated="5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Факом АД Скопје </text:p>
          </table:table-cell>
          <table:table-cell table:style-name="ce114" office:value-type="float" office:value="1">
            <text:p>1</text:p>
          </table:table-cell>
          <table:table-cell table:style-name="ce134"/>
          <table:table-cell table:style-name="ce135" table:number-columns-repeated="10"/>
          <table:table-cell table:style-name="ce135" office:value-type="float" office:value="1">
            <text:p>1</text:p>
          </table:table-cell>
          <table:table-cell table:style-name="ce135" table:number-columns-repeated="5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ТУГ Металмонтинг ДОО <text:s/>Скопје <text:s text:c="2"/></text:p>
          </table:table-cell>
          <table:table-cell table:style-name="ce114" office:value-type="float" office:value="1">
            <text:p>1</text:p>
          </table:table-cell>
          <table:table-cell table:style-name="ce134" office:value-type="float" office:value="13">
            <text:p>13</text:p>
          </table:table-cell>
          <table:table-cell table:style-name="ce135"/>
          <table:table-cell table:style-name="ce135" office:value-type="float" office:value="1">
            <text:p>1</text:p>
          </table:table-cell>
          <table:table-cell table:style-name="ce135"/>
          <table:table-cell table:style-name="ce135" office:value-type="float" office:value="2">
            <text:p>2</text:p>
          </table:table-cell>
          <table:table-cell table:style-name="ce135"/>
          <table:table-cell table:style-name="ce135" office:value-type="float" office:value="13">
            <text:p>13</text:p>
          </table:table-cell>
          <table:table-cell table:style-name="ce135" table:number-columns-repeated="10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Мега ДОО <text:s/>Куманово </text:p>
          </table:table-cell>
          <table:table-cell table:style-name="ce114" office:value-type="float" office:value="1">
            <text:p>1</text:p>
          </table:table-cell>
          <table:table-cell table:style-name="ce135" table:number-columns-repeated="11"/>
          <table:table-cell table:style-name="ce153" office:value-type="float" office:value="1">
            <text:p>1</text:p>
          </table:table-cell>
          <table:table-cell table:style-name="ce135" table:number-columns-repeated="5"/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ПУ Ол пет ДООЕЛ</text:p>
          </table:table-cell>
          <table:table-cell table:style-name="ce114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/>
          <table:table-cell table:style-name="ce11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Бетон АД </text:p>
          </table:table-cell>
          <table:table-cell table:style-name="ce114" office:value-type="float" office:value="1">
            <text:p>1</text:p>
          </table:table-cell>
          <table:table-cell table:style-name="ce136" office:value-type="float" office:value="19">
            <text:p>19</text:p>
          </table:table-cell>
          <table:table-cell table:style-name="ce95" table:number-columns-repeated="5"/>
          <table:table-cell table:style-name="ce95" office:value-type="float" office:value="19">
            <text:p>19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ТУ Златекс ДООЕЛ</text:p>
          </table:table-cell>
          <table:table-cell table:style-name="ce114" office:value-type="float" office:value="1">
            <text:p>1</text:p>
          </table:table-cell>
          <table:table-cell table:style-name="ce136" office:value-type="float" office:value="55">
            <text:p>55</text:p>
          </table:table-cell>
          <table:table-cell table:style-name="ce95" table:number-columns-repeated="5"/>
          <table:table-cell table:style-name="ce95" office:value-type="float" office:value="55">
            <text:p>5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9" office:value-type="string">
            <text:p>Ла песчина ДООЕЛ <text:s/>Прилеп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9" office:value-type="string">
            <text:p>Пир инженеринг ДОО <text:s/>Скопје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2" office:value-type="string">
            <text:p>Драмски театар</text:p>
          </table:table-cell>
          <table:table-cell table:style-name="ce115" office:value-type="float" office:value="1">
            <text:p>1</text:p>
          </table:table-cell>
          <table:table-cell table:style-name="ce136"/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2" office:value-type="string">
            <text:p>Драмски театар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7"/>
          <table:table-cell table:style-name="ce116" table:number-columns-repeated="3"/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57" office:value-type="string">
            <text:p>ДППУ Еми медиа ДООЕЛ 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12">
            <text:p>12</text:p>
          </table:table-cell>
          <table:table-cell table:style-name="ce116" table:number-columns-repeated="5"/>
          <table:table-cell table:style-name="ce116" office:value-type="float" office:value="12">
            <text:p>12</text:p>
          </table:table-cell>
          <table:table-cell table:style-name="ce116" table:number-columns-repeated="3"/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ТУ Супераге ДООЕЛ </text:p>
          </table:table-cell>
          <table:table-cell table:style-name="ce95" office:value-type="float" office:value="1">
            <text:p>1</text:p>
          </table:table-cell>
          <table:table-cell table:style-name="ce136" office:value-type="float" office:value="15">
            <text:p>1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5">
            <text:p>15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60" office:value-type="string">
            <text:p><text:s/>ДПТУ Тргоинжинеринг ДООЕЛ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10">
            <text:p>10</text:p>
          </table:table-cell>
          <table:table-cell table:style-name="ce116"/>
          <table:table-cell table:style-name="ce116" office:value-type="float" office:value="1">
            <text:p>1</text:p>
          </table:table-cell>
          <table:table-cell table:style-name="ce116"/>
          <table:table-cell table:style-name="ce116" office:value-type="float" office:value="6">
            <text:p>6</text:p>
          </table:table-cell>
          <table:table-cell table:style-name="ce116"/>
          <table:table-cell table:style-name="ce116" office:value-type="float" office:value="10">
            <text:p>10</text:p>
          </table:table-cell>
          <table:table-cell table:style-name="ce116" table:number-columns-repeated="3"/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5">
          <table:table-cell table:style-name="ce6"/>
          <table:table-cell table:style-name="ce57" office:value-type="string">
            <text:p>ГТЦ АД </text:p>
          </table:table-cell>
          <table:table-cell table:style-name="ce116" table:number-columns-repeated="11"/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57" office:value-type="string">
            <text:p>ДППУ Уникондор ДООЕЛ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14">
            <text:p>14</text:p>
          </table:table-cell>
          <table:table-cell table:style-name="ce116" office:value-type="float" office:value="1">
            <text:p>1</text:p>
          </table:table-cell>
          <table:table-cell table:style-name="ce116" table:number-columns-repeated="4"/>
          <table:table-cell table:style-name="ce116" office:value-type="float" office:value="14">
            <text:p>14</text:p>
          </table:table-cell>
          <table:table-cell table:style-name="ce116" table:number-columns-repeated="6"/>
          <table:table-cell table:style-name="ce95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57" office:value-type="string">
            <text:p>ДППУ Вендора Компани ДООЕЛ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116" table:number-columns-repeated="5"/>
          <table:table-cell table:style-name="ce116" office:value-type="float" office:value="2">
            <text:p>2</text:p>
          </table:table-cell>
          <table:table-cell table:style-name="ce116" table:number-columns-repeated="6"/>
          <table:table-cell table:style-name="ce95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57" office:value-type="string">
            <text:p>ДППУ Биростил ДОО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22">
            <text:p>22</text:p>
          </table:table-cell>
          <table:table-cell table:style-name="ce116" office:value-type="float" office:value="1">
            <text:p>1</text:p>
          </table:table-cell>
          <table:table-cell table:style-name="ce116" table:number-columns-repeated="4"/>
          <table:table-cell table:style-name="ce116" office:value-type="float" office:value="22">
            <text:p>22</text:p>
          </table:table-cell>
          <table:table-cell table:style-name="ce116" table:number-columns-repeated="6"/>
          <table:table-cell table:style-name="ce95" table:number-columns-repeated="8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ТУ Ателје Антонија ДООЕЛ</text:p>
          </table:table-cell>
          <table:table-cell table:style-name="ce95" office:value-type="float" office:value="1">
            <text:p>1</text:p>
          </table:table-cell>
          <table:table-cell table:style-name="ce137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57" office:value-type="string">
            <text:p>Индоминералс дооел пробиштип рудник тораница 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49">
            <text:p>49</text:p>
          </table:table-cell>
          <table:table-cell table:style-name="ce116" table:number-columns-repeated="5"/>
          <table:table-cell table:style-name="ce116" office:value-type="float" office:value="49">
            <text:p>49</text:p>
          </table:table-cell>
          <table:table-cell table:style-name="ce116" table:number-columns-repeated="3"/>
          <table:table-cell table:style-name="ce95" table:number-columns-repeated="4"/>
          <table:table-cell table:style-name="ce147" table:number-columns-repeated="2"/>
          <table:table-cell table:style-name="ce95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55" office:value-type="string">
            <text:p>ДПТ Ицемак ДОО</text:p>
          </table:table-cell>
          <table:table-cell table:style-name="ce116" table:number-columns-repeated="10"/>
          <table:table-cell table:style-name="ce116" office:value-type="float" office:value="1">
            <text:p>1</text:p>
          </table:table-cell>
          <table:table-cell table:style-name="ce116" table:number-columns-repeated="3"/>
          <table:table-cell table:style-name="ce95" table:number-columns-repeated="8"/>
          <table:table-cell table:number-columns-repeated="1000"/>
        </table:table-row>
        <table:table-row table:style-name="ro5">
          <table:table-cell table:style-name="ce6"/>
          <table:table-cell table:style-name="ce57" office:value-type="string">
            <text:p>ДТИ Андро промет ДООЕЛ</text:p>
          </table:table-cell>
          <table:table-cell table:style-name="ce116" table:number-columns-repeated="10"/>
          <table:table-cell table:style-name="ce116" office:value-type="float" office:value="1">
            <text:p>1</text:p>
          </table:table-cell>
          <table:table-cell table:style-name="ce116" table:number-columns-repeated="3"/>
          <table:table-cell table:style-name="ce95" table:number-columns-repeated="8"/>
          <table:table-cell table:number-columns-repeated="1000"/>
        </table:table-row>
        <table:table-row table:style-name="ro6">
          <table:table-cell table:style-name="ce6"/>
          <table:table-cell table:style-name="ce57" office:value-type="string">
            <text:p>Индоминералс дооел пробиштип рудник злетов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5">
            <text:p>5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55">
            <text:p>5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ТУ Шехерезада сениор ДОО 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8" office:value-type="string">
            <text:p>ДПТУ ЗБ ИПП ДООЕЛ повреден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ТУ Констракшн инвестмент груп ДО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0">
            <text:p>10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ПП Инкам ЦО ДООЕЛ 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ОХ Хорти дизајн ДО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УТИ Циц инженеринг ДООЕЛ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ТУ Воден фруит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5">
            <text:p>5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5" office:value-type="string">
            <text:p>ДПЗГ Исиглас ДО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8">
            <text:p>18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8">
            <text:p>18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57" office:value-type="string">
            <text:p>ДПТУ Ван хоол македонија ДООЕЛ 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Пелагонија <text:s/>ЗК <text:s/>АД Стојан <text:s/>Митревски</text:p>
          </table:table-cell>
          <table:table-cell table:style-name="ce117" office:value-type="float" office:value="1">
            <text:p>1</text:p>
          </table:table-cell>
          <table:table-cell table:style-name="ce117" table:number-columns-repeated="11"/>
          <table:table-cell table:style-name="ce117" office:value-type="float" office:value="1">
            <text:p>1</text:p>
          </table:table-cell>
          <table:table-cell table:style-name="ce117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Компани Ж Радевски <text:s/>ДООЕЛ преработка на млек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3">
            <text:p>23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23">
            <text:p>23</text:p>
          </table:table-cell>
          <table:table-cell table:style-name="ce88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Цермат <text:s/>сладолед <text:s/>ДООЕЛ <text:s/>Христијан Настевски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88" office:value-type="float" office:value="1">
            <text:p>1</text:p>
          </table:table-cell>
          <table:table-cell table:style-name="ce8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Карачи <text:s text:c="2"/>ДООЕЛ <text:s/>печатница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Роло <text:s/>монт <text:s text:c="2"/>СЗ <text:s/>Томче Георгиев <text:s/>ролетар</text:p>
          </table:table-cell>
          <table:table-cell table:number-columns-repeated="2"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Рисела <text:s/>СЗ <text:s/>Андријана Петровска <text:s/>слаткарски производи</text:p>
          </table:table-cell>
          <table:table-cell table:number-columns-repeated="2"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number-columns-repeated="2" table:style-name="ce88" office:value-type="float" office:value="1">
            <text:p>1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Фалко <text:s text:c="2"/>ДООЕЛ <text:s text:c="2"/>трикотажна конфекција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16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МЗТ Иженеринг <text:s/>Ролформинг ДООЕЛ преработка лим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0">
            <text:p>10</text:p>
          </table:table-cell>
          <table:table-cell table:style-name="ce88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Митос <text:s/>СЗ <text:s/>Бобан Митиќ производство <text:s/>мебел</text:p>
          </table:table-cell>
          <table:table-cell table:number-columns-repeated="2"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number-columns-repeated="2" table:style-name="ce88" office:value-type="float" office:value="1">
            <text:p>1</text:p>
          </table:table-cell>
          <table:table-cell table:style-name="ce88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Хидротек <text:s/>ДООЕЛ <text:s/>производство пнеуматски зрева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Лира <text:s/>инжењериг <text:s/>ДОО <text:s/>Кирил Костовски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88" office:value-type="float" office:value="1">
            <text:p>1</text:p>
          </table:table-cell>
          <table:table-cell table:style-name="ce8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ехнодрво <text:s/>проект <text:s/>ДООЕЛ <text:s/>пилан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5">
            <text:p>5</text:p>
          </table:table-cell>
          <table:table-cell table:style-name="ce8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Спики <text:s/>ел <text:s text:c="2"/>ДООЕЛ <text:s/>пекар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Кафе <text:s/>полино <text:s/>ДООЕЛ <text:s/>преработка на кафе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Матевски <text:s/>ДООЕЛ <text:s/>пекар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Пет <text:s/>ДООЕЛ <text:s/>Иљас <text:s/>Јашари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88" office:value-type="float" office:value="1">
            <text:p>1</text:p>
          </table:table-cell>
          <table:table-cell table:style-name="ce88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Бер <text:s/>инжењеринг <text:s/>ДООЕЛ <text:s/>стамбен објект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1">
            <text:p>11</text:p>
          </table:table-cell>
          <table:table-cell table:style-name="ce88" table:number-columns-repeated="5"/>
          <table:table-cell table:style-name="ce88" office:value-type="float" office:value="11">
            <text:p>11</text:p>
          </table:table-cell>
          <table:table-cell table:style-name="ce88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Ту Би Мобиле <text:s/>ДООЕЛ продажба на телефони и опрема</text:p>
          </table:table-cell>
          <table:table-cell table:number-columns-repeated="2"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number-columns-repeated="2" table:style-name="ce88" office:value-type="float" office:value="1">
            <text:p>1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Сезам <text:s/>ДООЕЛ <text:s/>супермаркет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Бамбука <text:s text:c="2"/>ДООЕЛ <text:s/>продажба на овошје и зеленчук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Бадо <text:s/>ДООЕЛ <text:s text:c="2"/>магацин прехран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3">
            <text:p>13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office:value-type="float" office:value="13">
            <text:p>13</text:p>
          </table:table-cell>
          <table:table-cell table:style-name="ce88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Џорџ <text:s/>левел <text:s/>компани <text:s/>ДООЕЛ <text:s/>мешовита стока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ЈП <text:s/>Скопско <text:s/>ДООЕЛ <text:s/>магацин алкохолни и безалкохолни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7">
            <text:p>37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37">
            <text:p>37</text:p>
          </table:table-cell>
          <table:table-cell table:style-name="ce88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100 % Природно ДООЕЛ продажба на сокови</text:p>
          </table:table-cell>
          <table:table-cell table:number-columns-repeated="2"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Пнеуматик <text:s/>ТП <text:s/>продажб нагуми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Вин <text:s/>Мар <text:s/>14 <text:s/>ДООЕЛ <text:s/>пластична дограм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Милион <text:s/>евра <text:s/>ДООЕЛ гостилница</text:p>
          </table:table-cell>
          <table:table-cell table:style-name="ce88" table:number-columns-repeated="10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Живоњче <text:s/>ДООЕЛ <text:s/>ресторант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Комуналец <text:s/>ЈП <text:s/>Митко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style-name="ce88" office:value-type="float" office:value="1">
            <text:p>1</text:p>
          </table:table-cell>
          <table:table-cell table:style-name="ce88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Св.Климент <text:s/>Охридски универзитетска библиотека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17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Еурофарм <text:s text:c="2"/>ПЗУ <text:s text:c="2"/>аптек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Бет ту мар ДООЕЛ <text:s/>обложувалниц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Спорт <text:s/>Лајф <text:s/>ДООЕЛ <text:s/>обложувалница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17"/>
          <table:table-cell table:number-columns-repeated="1000"/>
        </table:table-row>
        <table:table-row table:style-name="ro6">
          <table:table-cell table:style-name="ce6"/>
          <table:table-cell table:style-name="ce62" office:value-type="string">
            <text:p>Сенатор Македонија ДООЕЛ <text:s/>обложувалница</text:p>
          </table:table-cell>
          <table:table-cell table:style-name="ce118" office:value-type="float" office:value="1">
            <text:p>1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 table:number-columns-repeated="3"/>
          <table:table-cell table:style-name="ce118" office:value-type="float" office:value="1">
            <text:p>1</text:p>
          </table:table-cell>
          <table:table-cell table:style-name="ce118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Коника 100 <text:s/>ДООЕЛ <text:s/>фотограф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9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А Трејд <text:s/>ДОО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9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Кафе Мексико <text:s/>ДОО <text:s/>сервис за кафемати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9"/>
          <table:table-cell table:style-name="ce88" office:value-type="float" office:value="1">
            <text:p>1</text:p>
          </table:table-cell>
          <table:table-cell table:style-name="ce88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Историски <text:s/>архив <text:s text:c="2"/>Јавна установа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3"/>
          <table:table-cell table:style-name="ce88" office:value-type="float" office:value="1">
            <text:p>1</text:p>
          </table:table-cell>
          <table:table-cell table:style-name="ce88" table:number-columns-repeated="13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Градски <text:s/>паркинзи <text:s/>ДООЕЛ <text:s/>услуги на паркирање</text:p>
          </table:table-cell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3"/>
          <table:table-cell table:style-name="ce88" office:value-type="float" office:value="1">
            <text:p>1</text:p>
          </table:table-cell>
          <table:table-cell table:style-name="ce88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62" office:value-type="string">
            <text:p>Кико плус <text:s/>ДООЕЛ <text:s text:c="2"/>автоперална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118"/>
          <table:table-cell table:style-name="ce118" office:value-type="float" office:value="1">
            <text:p>1</text:p>
          </table:table-cell>
          <table:table-cell table:style-name="ce118"/>
          <table:table-cell table:number-columns-repeated="2" table:style-name="ce118" office:value-type="float" office:value="2">
            <text:p>2</text:p>
          </table:table-cell>
          <table:table-cell table:style-name="ce118" table:number-columns-repeated="15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Македонски шуми-ЈП ПШС Кајмакчалан шумарство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Агро пивко ДООЕЛ <text:s/>земјделство 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Расадник <text:s/>Христовски <text:s text:c="2"/>ДООЕЛ земјоделств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number-columns-repeated="2"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Елем-АД Подрачје РЕК Битола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Фод <text:s/>ДООЕЛ <text:s/>произвоство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Монт Ас-ДООЕЛ произвоств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Профи Пласт <text:s/>ДООЕЛ произво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Саминвест ДООЕЛ <text:s/>произвоств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8">
            <text:p>98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98">
            <text:p>98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Голден Гејт ДООЕЛ произвоств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">
            <text:p>9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table:number-columns-repeated="15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Тома монт ДООЕЛ <text:s/>лимаро-браварска работилниц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Сокотаб-ДОО преработка на тутун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Сокотаб ДОО <text:s/>преработка <text:s/>на тутун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63" office:value-type="string">
            <text:p>Зан. Благоја Петровски <text:s/>Мебел </text:p>
          </table:table-cell>
          <table:table-cell table:number-columns-repeated="2" table:style-name="ce96" office:value-type="float" office:value="1">
            <text:p>1</text:p>
          </table:table-cell>
          <table:table-cell table:style-name="ce96" table:number-columns-repeated="4"/>
          <table:table-cell table:style-name="ce96" office:value-type="float" office:value="1">
            <text:p>1</text:p>
          </table:table-cell>
          <table:table-cell table:style-name="ce96" table:number-columns-repeated="15"/>
          <table:table-cell table:number-columns-repeated="1000"/>
        </table:table-row>
        <table:table-row table:style-name="ro8">
          <table:table-cell table:style-name="ce6"/>
          <table:table-cell table:style-name="ce63" office:value-type="string">
            <text:p>Кромберг и шуберт Македонија ДООЕЛ</text:p>
          </table:table-cell>
          <table:table-cell table:style-name="ce96" office:value-type="float" office:value="1">
            <text:p>1</text:p>
          </table:table-cell>
          <table:table-cell table:style-name="ce96" table:number-columns-repeated="11"/>
          <table:table-cell table:style-name="ce96" office:value-type="float" office:value="1">
            <text:p>1</text:p>
          </table:table-cell>
          <table:table-cell table:style-name="ce96" table:number-columns-repeated="9"/>
          <table:table-cell table:number-columns-repeated="1000"/>
        </table:table-row>
        <table:table-row table:style-name="ro8">
          <table:table-cell table:style-name="ce6"/>
          <table:table-cell table:style-name="ce63" office:value-type="string">
            <text:p>Ростфреи Мајор Инокс ДООЕЛ <text:s/>произвоство </text:p>
          </table:table-cell>
          <table:table-cell table:style-name="ce96" table:number-columns-repeated="10"/>
          <table:table-cell table:style-name="ce96" office:value-type="float" office:value="1">
            <text:p>1</text:p>
          </table:table-cell>
          <table:table-cell table:style-name="ce96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63" office:value-type="string">
            <text:p>Монтинг инженеринг <text:s/>ДООЕЛ </text:p>
          </table:table-cell>
          <table:table-cell table:style-name="ce96" office:value-type="float" office:value="1">
            <text:p>1</text:p>
          </table:table-cell>
          <table:table-cell table:style-name="ce96" table:number-columns-repeated="11"/>
          <table:table-cell table:style-name="ce96" office:value-type="float" office:value="1">
            <text:p>1</text:p>
          </table:table-cell>
          <table:table-cell table:style-name="ce96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63" office:value-type="string">
            <text:p>Каза дизајн <text:s/>ДООЕЛ <text:s text:c="2"/>произвоство </text:p>
          </table:table-cell>
          <table:table-cell table:style-name="ce96" table:number-columns-repeated="10"/>
          <table:table-cell table:style-name="ce96" office:value-type="float" office:value="1">
            <text:p>1</text:p>
          </table:table-cell>
          <table:table-cell table:style-name="ce96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63" office:value-type="string">
            <text:p>Идеал шипка <text:s/>ДОО <text:s/>произвоство </text:p>
          </table:table-cell>
          <table:table-cell table:style-name="ce96" table:number-columns-repeated="10"/>
          <table:table-cell table:style-name="ce96" office:value-type="float" office:value="1">
            <text:p>1</text:p>
          </table:table-cell>
          <table:table-cell table:style-name="ce96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Гранит <text:s/>АД-ПЕ <text:s/>Нискоградб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9">
            <text:p>69</text:p>
          </table:table-cell>
          <table:table-cell table:style-name="ce95" table:number-columns-repeated="5"/>
          <table:table-cell table:style-name="ce95" office:value-type="float" office:value="69">
            <text:p>69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Гранит АД-ПЕ Нискоградба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Зета плус <text:s/>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Мода ин 87 ДООЕЛ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Анема нова <text:s text:c="2"/>ДООЕЛ <text:s/>трговија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Автоинженеринг <text:s/>ДООЕЛ <text:s/>автомеханичар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Влаго тахограф ДООЕЛ <text:s/>сервис за тахог. и таксим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Драпера сперт <text:s/>ДООЕЛ <text:s/>трговија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Сиива <text:s/>ДОО <text:s/>трговија 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Про комерц анфи <text:s/>ДООЕЛ трговија 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Абисинија <text:s text:c="2"/>ДООЕЛ <text:s/>трговија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Сокол-Жак <text:s/>ДООЕЛ угостителств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1">
            <text:p>1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11">
            <text:p>11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Зонали-ДООЕЛ <text:s/>угостителство 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96" table:number-columns-repeated="5"/>
          <table:table-cell table:style-name="ce96" office:value-type="float" office:value="2">
            <text:p>2</text:p>
          </table:table-cell>
          <table:table-cell table:style-name="ce96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27" office:value-type="string">
            <text:p>Суши хаус ДООЕЛ <text:s/>угостителство </text:p>
          </table:table-cell>
          <table:table-cell table:style-name="ce96" table:number-columns-repeated="10"/>
          <table:table-cell table:style-name="ce96" office:value-type="float" office:value="1">
            <text:p>1</text:p>
          </table:table-cell>
          <table:table-cell table:style-name="ce96" table:number-columns-repeated="11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Централен регистар на РМ-Регистрац. канц.-Битола </text:p>
          </table:table-cell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 table:number-columns-repeated="19"/>
          <table:table-cell table:number-columns-repeated="1000"/>
        </table:table-row>
        <table:table-row table:style-name="ro8">
          <table:table-cell table:style-name="ce6"/>
          <table:table-cell table:style-name="ce27" office:value-type="string">
            <text:p>Конто Зикс <text:s/>ДООЕЛ <text:s/>книговоство биро 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96" table:number-columns-repeated="5"/>
          <table:table-cell table:style-name="ce96" office:value-type="float" office:value="4">
            <text:p>4</text:p>
          </table:table-cell>
          <table:table-cell table:style-name="ce96" table:number-columns-repeated="2"/>
          <table:table-cell table:style-name="ce96" office:value-type="float" office:value="1">
            <text:p>1</text:p>
          </table:table-cell>
          <table:table-cell table:style-name="ce96" table:number-columns-repeated="11"/>
          <table:table-cell table:number-columns-repeated="1000"/>
        </table:table-row>
        <table:table-row table:style-name="ro8">
          <table:table-cell table:style-name="ce6"/>
          <table:table-cell table:style-name="ce63" office:value-type="string">
            <text:p>Д-р Насева ПЗУ општа медицинска пракса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/>
          <table:table-cell table:number-columns-repeated="3" table:style-name="ce96" office:value-type="float" office:value="1">
            <text:p>1</text:p>
          </table:table-cell>
          <table:table-cell table:style-name="ce96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63" office:value-type="string">
            <text:p>Фзом <text:s/>подрачна <text:s text:c="2"/>служба Битола</text:p>
          </table:table-cell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63" office:value-type="string">
            <text:p>Фпиом <text:s/>филијала Битола</text:p>
          </table:table-cell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 table:number-columns-repeated="19"/>
          <table:table-cell table:number-columns-repeated="1000"/>
        </table:table-row>
        <table:table-row table:style-name="ro5">
          <table:table-cell table:style-name="ce6"/>
          <table:table-cell table:style-name="ce63" office:value-type="string">
            <text:p>Еми <text:s/>ДОО <text:s/>спортска обложувалница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/>
          <table:table-cell table:number-columns-repeated="2" table:style-name="ce96" office:value-type="float" office:value="3">
            <text:p>3</text:p>
          </table:table-cell>
          <table:table-cell table:style-name="ce96" table:number-columns-repeated="15"/>
          <table:table-cell table:number-columns-repeated="1000"/>
        </table:table-row>
        <table:table-row table:style-name="ro8">
          <table:table-cell table:style-name="ce6"/>
          <table:table-cell table:style-name="ce63" office:value-type="string">
            <text:p>Завод за заштита на спом. на култ. и музеј-НУ- музеј</text:p>
          </table:table-cell>
          <table:table-cell table:style-name="ce96" table:number-columns-repeated="2"/>
          <table:table-cell table:number-columns-repeated="2" table:style-name="ce96" office:value-type="float" office:value="1">
            <text:p>1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 table:number-columns-repeated="16"/>
          <table:table-cell table:number-columns-repeated="1000"/>
        </table:table-row>
        <table:table-row table:style-name="ro8">
          <table:table-cell table:style-name="ce6"/>
          <table:table-cell table:style-name="ce63" office:value-type="string">
            <text:p>Зан. Митко Василевски-Кинетмед <text:s/>студио за масажа <text:s text:c="2"/></text:p>
          </table:table-cell>
          <table:table-cell table:number-columns-repeated="2" table:style-name="ce96" office:value-type="float" office:value="1">
            <text:p>1</text:p>
          </table:table-cell>
          <table:table-cell table:style-name="ce96" table:number-columns-repeated="4"/>
          <table:table-cell table:style-name="ce96" office:value-type="float" office:value="1">
            <text:p>1</text:p>
          </table:table-cell>
          <table:table-cell table:style-name="ce96" table:number-columns-repeated="15"/>
          <table:table-cell table:number-columns-repeated="1000"/>
        </table:table-row>
        <table:table-row table:style-name="ro8">
          <table:table-cell table:style-name="ce6"/>
          <table:table-cell table:style-name="ce63" office:value-type="string">
            <text:p>Зан. Николче П.Стојковски <text:s/>Автоперална Орел</text:p>
          </table:table-cell>
          <table:table-cell table:number-columns-repeated="2" table:style-name="ce96" office:value-type="float" office:value="1">
            <text:p>1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96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63" office:value-type="string">
            <text:p>Кај <text:s/>Марко <text:s/>ДООЕЛ услуга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5">
            <text:p>5</text:p>
          </table:table-cell>
          <table:table-cell table:style-name="ce96" office:value-type="float" office:value="2">
            <text:p>2</text:p>
          </table:table-cell>
          <table:table-cell table:style-name="ce96" table:number-columns-repeated="15"/>
          <table:table-cell table:number-columns-repeated="1000"/>
        </table:table-row>
        <table:table-row table:style-name="ro8">
          <table:table-cell table:style-name="ce6"/>
          <table:table-cell table:style-name="ce63" office:value-type="string">
            <text:p>Зан. Севинч С.Зулали-фриз.сал.Инфинити <text:s text:c="3"/></text:p>
          </table:table-cell>
          <table:table-cell table:number-columns-repeated="2" table:style-name="ce96" office:value-type="float" office:value="1">
            <text:p>1</text:p>
          </table:table-cell>
          <table:table-cell table:style-name="ce96" table:number-columns-repeated="4"/>
          <table:table-cell table:style-name="ce96" office:value-type="float" office:value="1">
            <text:p>1</text:p>
          </table:table-cell>
          <table:table-cell table:style-name="ce96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Зум плус услужно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Ленс услужно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Тиана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Сити бурек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У Бакал бакеро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Т&amp;А научи повеќе образование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Д Бета-мед услужн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Нуанце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Грил хаус угостител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Ринг фаст фуд угостител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У Бет ту мар игри на среќ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СОИТУ Златна копачка -еден игри н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ВК Тетекс ад тетово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88">
            <text:p>488</text:p>
          </table:table-cell>
          <table:table-cell table:style-name="ce95" table:number-columns-repeated="5"/>
          <table:table-cell table:style-name="ce95" office:value-type="float" office:value="488">
            <text:p>488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Глоѓи комерц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ДПТУУ Јо-го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ТУ Рамсторе македонија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4">
            <text:p>24</text:p>
          </table:table-cell>
          <table:table-cell table:style-name="ce95" table:number-columns-repeated="5"/>
          <table:table-cell table:style-name="ce95" office:value-type="float" office:value="24">
            <text:p>24</text:p>
          </table:table-cell>
          <table:table-cell table:style-name="ce95" table:number-columns-repeated="4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Еја береќети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ДПТУУ Џеги комерц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ТУ Сурприз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Основен суд тетово администрац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80">
            <text:p>18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Ирем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ТУУ Калабер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Берлин угостител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Мега стар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Лимери бридал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ДПТУУ Вуковар компани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3">
            <text:p>1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13">
            <text:p>13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Кораб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ПУ Адеми комерц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РО за статистика тетово администра.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2">
            <text:p>1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Ателје кироска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Вива-компани трговија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 Пелумб и бардх производство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ТУУ кокра е арт-1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">
            <text:p>1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ГТУ Хајри-ком градежниш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ГТУ Феџо компани грдаежниш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8">
            <text:p>8</text:p>
          </table:table-cell>
          <table:table-cell table:style-name="ce95" table:number-columns-repeated="5"/>
          <table:table-cell table:style-name="ce95" office:value-type="float" office:value="8">
            <text:p>8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У Мцср тетово администрац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50">
            <text:p>5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УПТУ Равен комерц угостителство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НУЦК Иљо антески смок администр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13">
            <text:p>1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Фонд за пиом администрац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8">
            <text:p>38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38">
            <text:p>38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Елегант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УУ Нети траде ком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ПТ Тихуана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ДПТУ Ипо фас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Ренесанса трговиј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ТП Ацо-ак угостителство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И Делта Бет ДООЕЛ Скопје</text:p>
          </table:table-cell>
          <table:table-cell table:style-name="ce95"/>
          <table:table-cell table:style-name="ce138" office:value-type="float" office:value="4">
            <text:p>4</text:p>
          </table:table-cell>
          <table:table-cell table:style-name="ce123"/>
          <table:table-cell table:style-name="ce138"/>
          <table:table-cell table:style-name="ce123"/>
          <table:table-cell table:style-name="ce95"/>
          <table:table-cell table:style-name="ce123"/>
          <table:table-cell table:style-name="ce148" office:value-type="float" office:value="4">
            <text:p>4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Т Техномојсов ДООЕЛ</text:p>
          </table:table-cell>
          <table:table-cell table:style-name="ce95"/>
          <table:table-cell table:style-name="ce123" office:value-type="float" office:value="3">
            <text:p>3</text:p>
          </table:table-cell>
          <table:table-cell table:style-name="ce123" table:number-columns-repeated="3"/>
          <table:table-cell table:style-name="ce95"/>
          <table:table-cell table:style-name="ce123"/>
          <table:table-cell table:style-name="ce148" office:value-type="float" office:value="3">
            <text:p>3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 ДГП Маак хоумс ДОО</text:p>
          </table:table-cell>
          <table:table-cell table:style-name="ce95"/>
          <table:table-cell table:style-name="ce95" office:value-type="float" office:value="19">
            <text:p>19</text:p>
          </table:table-cell>
          <table:table-cell table:style-name="ce123"/>
          <table:table-cell table:style-name="ce95"/>
          <table:table-cell table:style-name="ce123"/>
          <table:table-cell table:style-name="ce95"/>
          <table:table-cell table:style-name="ce123"/>
          <table:table-cell table:style-name="ce148" office:value-type="float" office:value="19">
            <text:p>19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 Негомак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">
            <text:p>12</text:p>
          </table:table-cell>
          <table:table-cell table:style-name="ce123"/>
          <table:table-cell table:style-name="ce95" office:value-type="float" office:value="1">
            <text:p>1</text:p>
          </table:table-cell>
          <table:table-cell table:style-name="ce123"/>
          <table:table-cell table:style-name="ce95" office:value-type="float" office:value="6">
            <text:p>6</text:p>
          </table:table-cell>
          <table:table-cell table:style-name="ce123" office:value-type="float" office:value="12">
            <text:p>12</text:p>
          </table:table-cell>
          <table:table-cell table:style-name="ce148"/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 Негомак ДООЕЛ</text:p>
          </table:table-cell>
          <table:table-cell table:style-name="ce95"/>
          <table:table-cell table:style-name="ce95" office:value-type="float" office:value="12">
            <text:p>12</text:p>
          </table:table-cell>
          <table:table-cell table:style-name="ce123" table:number-columns-repeated="5"/>
          <table:table-cell table:style-name="ce148" office:value-type="float" office:value="12">
            <text:p>12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 Клисура Сузана ДООЕЛ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123" table:number-columns-repeated="5"/>
          <table:table-cell table:style-name="ce148" office:value-type="float" office:value="1">
            <text:p>1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 Белов Рест Ареа ДООЕЛ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123" table:number-columns-repeated="5"/>
          <table:table-cell table:style-name="ce148" office:value-type="float" office:value="5">
            <text:p>5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TП Матео-КМ </text:p>
          </table:table-cell>
          <table:table-cell table:style-name="ce95"/>
          <table:table-cell table:style-name="ce89" office:value-type="float" office:value="1">
            <text:p>1</text:p>
          </table:table-cell>
          <table:table-cell table:style-name="ce123" table:number-columns-repeated="5"/>
          <table:table-cell table:style-name="ce148" office:value-type="float" office:value="1">
            <text:p>1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П Замрзната храна ДООЕЛ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123" table:number-columns-repeated="5"/>
          <table:table-cell table:style-name="ce148"/>
          <table:table-cell table:style-name="ce123" table:number-columns-repeated="3"/>
          <table:table-cell table:style-name="ce123" office:value-type="float" office:value="1">
            <text:p>1</text:p>
          </table:table-cell>
          <table:table-cell table:style-name="ce123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 Баредо НГ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4">
            <text:p>4</text:p>
          </table:table-cell>
          <table:table-cell table:style-name="ce123" office:value-type="float" office:value="5">
            <text:p>5</text:p>
          </table:table-cell>
          <table:table-cell table:style-name="ce148"/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ТДВИЛ Блаже ТМ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3">
            <text:p>13</text:p>
          </table:table-cell>
          <table:table-cell table:style-name="ce123" table:number-columns-repeated="5"/>
          <table:table-cell table:style-name="ce148" office:value-type="float" office:value="13">
            <text:p>13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Со-Ни ДООЕЛ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6">
            <text:p>156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4">
            <text:p>4</text:p>
          </table:table-cell>
          <table:table-cell table:style-name="ce123"/>
          <table:table-cell table:style-name="ce148" office:value-type="float" office:value="156">
            <text:p>156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AД <text:s/>Елем Скопје ХЕЦ Тиквеш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123" table:number-columns-repeated="5"/>
          <table:table-cell table:style-name="ce148"/>
          <table:table-cell table:style-name="ce123" table:number-columns-repeated="4"/>
          <table:table-cell table:style-name="ce123" office:value-type="float" office:value="1">
            <text:p>1</text:p>
          </table:table-cell>
          <table:table-cell table:style-name="ce12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ЈЗУ Здравствен дом Кавадарци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123" table:number-columns-repeated="5"/>
          <table:table-cell table:style-name="ce148"/>
          <table:table-cell table:style-name="ce123" table:number-columns-repeated="4"/>
          <table:table-cell table:style-name="ce123" office:value-type="float" office:value="1">
            <text:p>1</text:p>
          </table:table-cell>
          <table:table-cell table:style-name="ce12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ЈУ Специјален завод Демир Капија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156">
            <text:p>156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5">
            <text:p>5</text:p>
          </table:table-cell>
          <table:table-cell table:style-name="ce123" office:value-type="float" office:value="156">
            <text:p>156</text:p>
          </table:table-cell>
          <table:table-cell table:style-name="ce148"/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 Баредо НГ ДООЕЛ</text:p>
          </table:table-cell>
          <table:table-cell table:style-name="ce95"/>
          <table:table-cell table:style-name="ce139" office:value-type="float" office:value="5">
            <text:p>5</text:p>
          </table:table-cell>
          <table:table-cell table:style-name="ce123" table:number-columns-repeated="5"/>
          <table:table-cell table:style-name="ce148" office:value-type="float" office:value="5">
            <text:p>5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 Трикотекс Комерц</text:p>
          </table:table-cell>
          <table:table-cell table:style-name="ce95"/>
          <table:table-cell table:style-name="ce139" office:value-type="float" office:value="15">
            <text:p>15</text:p>
          </table:table-cell>
          <table:table-cell table:style-name="ce123" table:number-columns-repeated="5"/>
          <table:table-cell table:style-name="ce148" office:value-type="float" office:value="15">
            <text:p>15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У Сандра-М Љупчо ДООЕЛ</text:p>
          </table:table-cell>
          <table:table-cell table:style-name="ce95"/>
          <table:table-cell table:style-name="ce139" office:value-type="float" office:value="5">
            <text:p>5</text:p>
          </table:table-cell>
          <table:table-cell table:style-name="ce123" table:number-columns-repeated="5"/>
          <table:table-cell table:style-name="ce148" office:value-type="float" office:value="5">
            <text:p>5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Еуроинженеринг ДООЕЛ</text:p>
          </table:table-cell>
          <table:table-cell table:style-name="ce95"/>
          <table:table-cell table:style-name="ce139" office:value-type="float" office:value="7">
            <text:p>7</text:p>
          </table:table-cell>
          <table:table-cell table:style-name="ce123" table:number-columns-repeated="5"/>
          <table:table-cell table:style-name="ce148" office:value-type="float" office:value="7">
            <text:p>7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8"/>
          <table:table-cell table:style-name="ce123" office:value-type="float" office:value="1">
            <text:p>1</text:p>
          </table:table-cell>
          <table:table-cell table:style-name="ce123" table:number-columns-repeated="2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Сони Текс ДОО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156">
            <text:p>156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/>
          <table:table-cell table:style-name="ce148" office:value-type="float" office:value="156">
            <text:p>156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Сони Текс ДОО</text:p>
          </table:table-cell>
          <table:table-cell table:style-name="ce95"/>
          <table:table-cell table:style-name="ce139" office:value-type="float" office:value="156">
            <text:p>156</text:p>
          </table:table-cell>
          <table:table-cell table:style-name="ce123" table:number-columns-repeated="5"/>
          <table:table-cell table:style-name="ce148" office:value-type="float" office:value="156">
            <text:p>156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Фени индустри РЕ Сепарација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33">
            <text:p>33</text:p>
          </table:table-cell>
          <table:table-cell table:style-name="ce123" table:number-columns-repeated="5"/>
          <table:table-cell table:style-name="ce148" office:value-type="float" office:value="33">
            <text:p>33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 Про- Зденка Неготино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69">
            <text:p>69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10">
            <text:p>10</text:p>
          </table:table-cell>
          <table:table-cell table:style-name="ce123" office:value-type="float" office:value="69">
            <text:p>69</text:p>
          </table:table-cell>
          <table:table-cell table:style-name="ce148"/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Кожувчанка ДОО Кавадарци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67">
            <text:p>67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48" office:value-type="float" office:value="67">
            <text:p>67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Кожувчанка ДОО Кавадарци</text:p>
          </table:table-cell>
          <table:table-cell table:style-name="ce95"/>
          <table:table-cell table:style-name="ce139" office:value-type="float" office:value="67">
            <text:p>67</text:p>
          </table:table-cell>
          <table:table-cell table:style-name="ce123" table:number-columns-repeated="5"/>
          <table:table-cell table:style-name="ce148" office:value-type="float" office:value="67">
            <text:p>67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ТП Кико Транспорт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23" table:number-columns-repeated="5"/>
          <table:table-cell table:style-name="ce148" office:value-type="float" office:value="1">
            <text:p>1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ТДУ Безбедност Лав ДООЕЛ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8">
            <text:p>8</text:p>
          </table:table-cell>
          <table:table-cell table:style-name="ce123" table:number-columns-repeated="5"/>
          <table:table-cell table:style-name="ce148" office:value-type="float" office:value="8">
            <text:p>8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Кав Комерц ДООЕЛ</text:p>
          </table:table-cell>
          <table:table-cell table:style-name="ce95"/>
          <table:table-cell table:style-name="ce139" office:value-type="float" office:value="23">
            <text:p>23</text:p>
          </table:table-cell>
          <table:table-cell table:style-name="ce123" table:number-columns-repeated="5"/>
          <table:table-cell table:style-name="ce148" office:value-type="float" office:value="23">
            <text:p>23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Пеца Комерц ДООЕЛ</text:p>
          </table:table-cell>
          <table:table-cell table:style-name="ce95"/>
          <table:table-cell table:style-name="ce139" office:value-type="float" office:value="20">
            <text:p>20</text:p>
          </table:table-cell>
          <table:table-cell table:style-name="ce123" table:number-columns-repeated="5"/>
          <table:table-cell table:style-name="ce148" office:value-type="float" office:value="20">
            <text:p>20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 Стевик Марика ДООЕЛ</text:p>
          </table:table-cell>
          <table:table-cell table:style-name="ce95"/>
          <table:table-cell table:style-name="ce139" office:value-type="float" office:value="125">
            <text:p>125</text:p>
          </table:table-cell>
          <table:table-cell table:style-name="ce123" table:number-columns-repeated="5"/>
          <table:table-cell table:style-name="ce148" office:value-type="float" office:value="125">
            <text:p>125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 Трикотекс Комерц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15">
            <text:p>15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8">
            <text:p>8</text:p>
          </table:table-cell>
          <table:table-cell table:style-name="ce123" office:value-type="float" office:value="15">
            <text:p>15</text:p>
          </table:table-cell>
          <table:table-cell table:style-name="ce148"/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елта Велт ДОО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73">
            <text:p>73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4">
            <text:p>4</text:p>
          </table:table-cell>
          <table:table-cell table:style-name="ce123"/>
          <table:table-cell table:style-name="ce148" office:value-type="float" office:value="73">
            <text:p>73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елта Велт ДОО</text:p>
          </table:table-cell>
          <table:table-cell table:style-name="ce95"/>
          <table:table-cell table:style-name="ce139" office:value-type="float" office:value="73">
            <text:p>73</text:p>
          </table:table-cell>
          <table:table-cell table:style-name="ce123" table:number-columns-repeated="5"/>
          <table:table-cell table:style-name="ce148" office:value-type="float" office:value="73">
            <text:p>73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Фасада-ПА ДООЕЛ</text:p>
          </table:table-cell>
          <table:table-cell table:style-name="ce95"/>
          <table:table-cell table:style-name="ce139" office:value-type="float" office:value="7">
            <text:p>7</text:p>
          </table:table-cell>
          <table:table-cell table:style-name="ce123" table:number-columns-repeated="5"/>
          <table:table-cell table:style-name="ce148" office:value-type="float" office:value="7">
            <text:p>7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<text:s/>Градба Промет ДООЕЛ Хидроцентрала 2</text:p>
          </table:table-cell>
          <table:table-cell table:style-name="ce95"/>
          <table:table-cell table:style-name="ce139" office:value-type="float" office:value="8">
            <text:p>8</text:p>
          </table:table-cell>
          <table:table-cell table:style-name="ce123" table:number-columns-repeated="5"/>
          <table:table-cell table:style-name="ce148" office:value-type="float" office:value="8">
            <text:p>8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Градба Промет ДООЕЛ Хидроцентрала 4</text:p>
          </table:table-cell>
          <table:table-cell table:style-name="ce95"/>
          <table:table-cell table:style-name="ce139" office:value-type="float" office:value="13">
            <text:p>13</text:p>
          </table:table-cell>
          <table:table-cell table:style-name="ce123" table:number-columns-repeated="5"/>
          <table:table-cell table:style-name="ce148" office:value-type="float" office:value="13">
            <text:p>13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Градба Промет ДООЕЛ Хидроцентрала 5</text:p>
          </table:table-cell>
          <table:table-cell table:style-name="ce95"/>
          <table:table-cell table:style-name="ce139" office:value-type="float" office:value="15">
            <text:p>15</text:p>
          </table:table-cell>
          <table:table-cell table:style-name="ce123" table:number-columns-repeated="5"/>
          <table:table-cell table:style-name="ce148" office:value-type="float" office:value="15">
            <text:p>15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У Сандра-М Љупчо ДООЕЛ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5">
            <text:p>5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7">
            <text:p>7</text:p>
          </table:table-cell>
          <table:table-cell table:style-name="ce123" office:value-type="float" office:value="5">
            <text:p>5</text:p>
          </table:table-cell>
          <table:table-cell table:style-name="ce148"/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Сони Текс ДОО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156">
            <text:p>156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4"/>
          <table:table-cell table:style-name="ce148" office:value-type="float" office:value="156">
            <text:p>156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Кожувчанка ДОО Кавадарци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67">
            <text:p>67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4"/>
          <table:table-cell table:style-name="ce148" office:value-type="float" office:value="67">
            <text:p>67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AД <text:s/>Елем Скопје ХЕЦ Тиквеш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91">
            <text:p>91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4"/>
          <table:table-cell table:style-name="ce148" office:value-type="float" office:value="91">
            <text:p>91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Фени индустри РЕ Сепарација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33">
            <text:p>33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4"/>
          <table:table-cell table:style-name="ce148" office:value-type="float" office:value="33">
            <text:p>33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Т Трикотекс Комерц</text:p>
          </table:table-cell>
          <table:table-cell table:style-name="ce95" office:value-type="float" office:value="1">
            <text:p>1</text:p>
          </table:table-cell>
          <table:table-cell table:style-name="ce139" office:value-type="float" office:value="15">
            <text:p>15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4"/>
          <table:table-cell table:style-name="ce148" office:value-type="float" office:value="15">
            <text:p>15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Градба Промет ДООЕЛ </text:p>
          </table:table-cell>
          <table:table-cell table:style-name="ce95" office:value-type="float" office:value="1">
            <text:p>1</text:p>
          </table:table-cell>
          <table:table-cell table:style-name="ce139"/>
          <table:table-cell table:style-name="ce123" table:number-columns-repeated="5"/>
          <table:table-cell table:style-name="ce148"/>
          <table:table-cell table:style-name="ce123" table:number-columns-repeated="4"/>
          <table:table-cell table:style-name="ce123" office:value-type="float" office:value="1">
            <text:p>1</text:p>
          </table:table-cell>
          <table:table-cell table:style-name="ce12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Фени индустри </text:p>
          </table:table-cell>
          <table:table-cell table:style-name="ce95" office:value-type="float" office:value="1">
            <text:p>1</text:p>
          </table:table-cell>
          <table:table-cell table:style-name="ce139"/>
          <table:table-cell table:style-name="ce123" table:number-columns-repeated="5"/>
          <table:table-cell table:style-name="ce148"/>
          <table:table-cell table:style-name="ce123" table:number-columns-repeated="4"/>
          <table:table-cell table:style-name="ce123" office:value-type="float" office:value="2">
            <text:p>2</text:p>
          </table:table-cell>
          <table:table-cell table:style-name="ce12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JП Македонски шуми </text:p>
          </table:table-cell>
          <table:table-cell table:style-name="ce95" office:value-type="float" office:value="1">
            <text:p>1</text:p>
          </table:table-cell>
          <table:table-cell table:style-name="ce139"/>
          <table:table-cell table:style-name="ce123" table:number-columns-repeated="5"/>
          <table:table-cell table:style-name="ce148"/>
          <table:table-cell table:style-name="ce123" table:number-columns-repeated="4"/>
          <table:table-cell table:style-name="ce123" office:value-type="float" office:value="1">
            <text:p>1</text:p>
          </table:table-cell>
          <table:table-cell table:style-name="ce12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АРМ ДА Логор Стрела </text:p>
          </table:table-cell>
          <table:table-cell table:style-name="ce95" office:value-type="float" office:value="1">
            <text:p>1</text:p>
          </table:table-cell>
          <table:table-cell table:style-name="ce139"/>
          <table:table-cell table:style-name="ce123" table:number-columns-repeated="5"/>
          <table:table-cell table:style-name="ce148"/>
          <table:table-cell table:style-name="ce123" table:number-columns-repeated="4"/>
          <table:table-cell table:style-name="ce123" office:value-type="float" office:value="1">
            <text:p>1</text:p>
          </table:table-cell>
          <table:table-cell table:style-name="ce12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АРМ АП Криволак Неготино</text:p>
          </table:table-cell>
          <table:table-cell table:style-name="ce95" office:value-type="float" office:value="1">
            <text:p>1</text:p>
          </table:table-cell>
          <table:table-cell table:style-name="ce139"/>
          <table:table-cell table:style-name="ce123" table:number-columns-repeated="5"/>
          <table:table-cell table:style-name="ce148"/>
          <table:table-cell table:style-name="ce123" table:number-columns-repeated="4"/>
          <table:table-cell table:style-name="ce123" office:value-type="float" office:value="1">
            <text:p>1</text:p>
          </table:table-cell>
          <table:table-cell table:style-name="ce12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4" office:value-type="string">
            <text:p>ДПП Замрзната храна Неготино</text:p>
          </table:table-cell>
          <table:table-cell table:style-name="ce95" office:value-type="float" office:value="1">
            <text:p>1</text:p>
          </table:table-cell>
          <table:table-cell table:style-name="ce139"/>
          <table:table-cell table:style-name="ce123" table:number-columns-repeated="5"/>
          <table:table-cell table:style-name="ce148"/>
          <table:table-cell table:style-name="ce123" table:number-columns-repeated="4"/>
          <table:table-cell table:style-name="ce123" office:value-type="float" office:value="1">
            <text:p>1</text:p>
          </table:table-cell>
          <table:table-cell table:style-name="ce12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5" office:value-type="string">
            <text:p>ВВ Тиквеш <text:s/>АД Скопје</text:p>
          </table:table-cell>
          <table:table-cell table:style-name="ce95"/>
          <table:table-cell table:style-name="ce139"/>
          <table:table-cell table:style-name="ce123" table:number-columns-repeated="5"/>
          <table:table-cell table:style-name="ce148"/>
          <table:table-cell table:style-name="ce123" table:number-columns-repeated="5"/>
          <table:table-cell table:style-name="ce154" office:value-type="float" office:value="1">
            <text:p>1</text:p>
          </table:table-cell>
          <table:table-cell table:style-name="ce123" table:number-columns-repeated="8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ДПТУ Рапид Гас ДООЕЛ <text:s/>Скопје Р.Е. Бр.1 Дубрава Богтданци,вадење на сурова нафта и природен гас</text:p>
          </table:table-cell>
          <table:table-cell table:style-name="ce119" office:value-type="float" office:value="1">
            <text:p>1</text:p>
          </table:table-cell>
          <table:table-cell table:style-name="ce89" office:value-type="float" office:value="21">
            <text:p>21</text:p>
          </table:table-cell>
          <table:table-cell table:style-name="ce89" table:number-columns-repeated="5"/>
          <table:table-cell table:style-name="ce89" office:value-type="float" office:value="21">
            <text:p>21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ДПК Бреботекс Зел Зелке ДОО <text:s text:c="2"/>Богданци,текстилна,изработка на друга облека</text:p>
          </table:table-cell>
          <table:table-cell table:style-name="ce119" office:value-type="float" office:value="1">
            <text:p>1</text:p>
          </table:table-cell>
          <table:table-cell table:style-name="ce89" office:value-type="float" office:value="285">
            <text:p>285</text:p>
          </table:table-cell>
          <table:table-cell table:style-name="ce89" table:number-columns-repeated="5"/>
          <table:table-cell table:style-name="ce89" office:value-type="float" office:value="285">
            <text:p>28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ДПТУ Балкан Гасови ДОО <text:s text:c="3"/>производство неспомнато <text:s text:c="30"/></text:p>
            <text:p/>
          </table:table-cell>
          <table:table-cell table:style-name="ce120" office:value-type="float" office:value="1">
            <text:p>1</text:p>
          </table:table-cell>
          <table:table-cell table:style-name="ce89" office:value-type="float" office:value="13">
            <text:p>13</text:p>
          </table:table-cell>
          <table:table-cell table:style-name="ce89" table:number-columns-repeated="5"/>
          <table:table-cell table:style-name="ce89" office:value-type="float" office:value="13">
            <text:p>13</text:p>
          </table:table-cell>
          <table:table-cell table:style-name="ce119"/>
          <table:table-cell table:style-name="ce120"/>
          <table:table-cell table:style-name="ce89" table:number-columns-repeated="12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ТУ Тин Констракшан ДООЕЛ <text:s/>производство на метална конструкциј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ПЗУ Ројал Медика специјална медицинска пракс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ПЗУ Ројал Медика 2 <text:s text:c="2"/>дејности на општа медицин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table:number-columns-repeated="5"/>
          <table:table-cell table:style-name="ce89" office:value-type="float" office:value="5">
            <text:p>5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ТУ Мателен ЛТД ДООЕЛ стружење и пилење др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9">
            <text:p>29</text:p>
          </table:table-cell>
          <table:table-cell table:style-name="ce89" table:number-columns-repeated="5"/>
          <table:table-cell table:style-name="ce89" office:value-type="float" office:value="29">
            <text:p>29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ТУ Демерџиев ДООЕЛ <text:s text:c="2"/>друга трговипродавниц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ТУ Мателен ЛТД ДООЕЛ стружење и пилење др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9">
            <text:p>29</text:p>
          </table:table-cell>
          <table:table-cell table:style-name="ce89" table:number-columns-repeated="5"/>
          <table:table-cell table:style-name="ce89" office:value-type="float" office:value="29">
            <text:p>29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ГПТ Еурионг Ѓорге ДООЕЛ стамбена и нестамбана градб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 table:number-columns-repeated="5"/>
          <table:table-cell table:style-name="ce89" office:value-type="float" office:value="10">
            <text:p>10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ГПТ Еурионг Ѓорге ДООЕЛ <text:s/>стамбена и нестамбана градб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 table:number-columns-repeated="5"/>
          <table:table-cell table:style-name="ce89" office:value-type="float" office:value="10">
            <text:p>10</text:p>
          </table:table-cell>
          <table:table-cell table:style-name="ce89" table:number-columns-repeated="2"/>
          <table:table-cell table:style-name="ce120"/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ГПТ Еурионг Ѓорге ДООЕЛ <text:s/>стамбена и нестамбана градб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 table:number-columns-repeated="5"/>
          <table:table-cell table:style-name="ce89" office:value-type="float" office:value="10">
            <text:p>10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УТУ Макотен ДООЕЛ <text:s/>коцкање и обложување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50">
            <text:p>550</text:p>
          </table:table-cell>
          <table:table-cell table:style-name="ce89" table:number-columns-repeated="5"/>
          <table:table-cell table:style-name="ce89" office:value-type="float" office:value="550">
            <text:p>550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УТ Принцесс Гроуп ДООЕЛ <text:s text:c="2"/>хотели и сл.објекти за сместување</text:p>
          </table:table-cell>
          <table:table-cell table:style-name="ce120" office:value-type="float" office:value="1">
            <text:p>1</text:p>
          </table:table-cell>
          <table:table-cell table:style-name="ce89" office:value-type="float" office:value="136">
            <text:p>136</text:p>
          </table:table-cell>
          <table:table-cell table:style-name="ce89" table:number-columns-repeated="5"/>
          <table:table-cell table:style-name="ce89" office:value-type="float" office:value="136">
            <text:p>136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УИС Принцесс Хотел и Казино <text:s text:c="2"/>коцкање и обложување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80">
            <text:p>480</text:p>
          </table:table-cell>
          <table:table-cell table:style-name="ce89" table:number-columns-repeated="5"/>
          <table:table-cell table:style-name="ce89" office:value-type="float" office:value="480">
            <text:p>480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ТУ Дена Продукт ДООЕЛ <text:s text:c="3"/>големи и мало со овошје и зеленчук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0">
            <text:p>80</text:p>
          </table:table-cell>
          <table:table-cell table:style-name="ce89" table:number-columns-repeated="5"/>
          <table:table-cell table:style-name="ce120" office:value-type="float" office:value="80">
            <text:p>80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ПГ Нов Дом ДООЕЛ <text:s/>грарадба на стамбени и нестан.објекти</text:p>
          </table:table-cell>
          <table:table-cell table:style-name="ce120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20"/>
          <table:table-cell table:style-name="ce89" table:number-columns-repeated="3"/>
          <table:table-cell table:style-name="ce89" office:value-type="float" office:value="10">
            <text:p>10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Макпетрол АД Скопје Б.С.40 Гевгелија,продаж.на мало со масло за греење(ложење) плин,јаглен и огрев.др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Макпетрол АД Скопје Б.С.039 Гевгелија,продаж.на мало со масло за греење(ложење) плин,јаглен и огрев.др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3"/>
          <table:table-cell table:style-name="ce120"/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9">
          <table:table-cell table:style-name="ce6"/>
          <table:table-cell table:style-name="ce66" office:value-type="string">
            <text:p>МакпетролАД Скопје Б.С.043 Богданци,трговија на мало со масло за греење(ложење)плин,јаглен и огревно др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ТУ Вопри Јорданка ДООЕЛ <text:s text:c="2"/>преработка на овошје и зеленчук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0">
            <text:p>70</text:p>
          </table:table-cell>
          <table:table-cell table:style-name="ce89" table:number-columns-repeated="3"/>
          <table:table-cell table:style-name="ce120"/>
          <table:table-cell table:style-name="ce89"/>
          <table:table-cell table:style-name="ce89" office:value-type="float" office:value="70">
            <text:p>70</text:p>
          </table:table-cell>
          <table:table-cell table:style-name="ce89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Макпетрол АД -Скопје <text:s text:c="3"/>трговија на мало со масло за (ложење)плин,јаглен и огревно др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table:number-columns-repeated="5"/>
          <table:table-cell table:style-name="ce89" office:value-type="float" office:value="4">
            <text:p>4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ГПИ Мансард Коце ДООЕЛ <text:s/>стамбена и нестамбена градб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 table:number-columns-repeated="5"/>
          <table:table-cell table:style-name="ce89" office:value-type="float" office:value="10">
            <text:p>10</text:p>
          </table:table-cell>
          <table:table-cell table:style-name="ce89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ДГ Глобал Констракшн ДООЕЛ <text:s/>Подружница Скопје,градба на автопати и патишт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7">
            <text:p>77</text:p>
          </table:table-cell>
          <table:table-cell table:style-name="ce89" table:number-columns-repeated="5"/>
          <table:table-cell table:style-name="ce89" office:value-type="float" office:value="77">
            <text:p>77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Г Актор АДТ Грција Подрушница Скопје,градба на автопати и патишт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50">
            <text:p>450</text:p>
          </table:table-cell>
          <table:table-cell table:style-name="ce89" table:number-columns-repeated="3"/>
          <table:table-cell table:style-name="ce120"/>
          <table:table-cell table:style-name="ce89"/>
          <table:table-cell table:style-name="ce89" office:value-type="float" office:value="450">
            <text:p>450</text:p>
          </table:table-cell>
          <table:table-cell table:style-name="ce89" table:number-columns-repeated="2"/>
          <table:table-cell table:style-name="ce120"/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ДГ Изгрев Инженеринг ДООЕЛ,Велес,стамбена и нестамбена градба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7">
            <text:p>27</text:p>
          </table:table-cell>
          <table:table-cell table:style-name="ce89" table:number-columns-repeated="5"/>
          <table:table-cell table:style-name="ce89" office:value-type="float" office:value="27">
            <text:p>27</text:p>
          </table:table-cell>
          <table:table-cell table:style-name="ce89" table:number-columns-repeated="14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Даночно одделение ЛСМ општина Гевгелија,ул.Д.Влахов бр 4,општински даночни дејности</text:p>
          </table:table-cell>
          <table:table-cell table:style-name="ce120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120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Одделение за урбанизам на општина Гевгелија,комунални и урбанистички дејност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12">
            <text:p>1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ржавна изборна комисија општина Гевгелија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20" table:number-columns-repeated="4"/>
          <table:table-cell table:style-name="ce120" office:value-type="float" office:value="2">
            <text:p>2</text:p>
          </table:table-cell>
          <table:table-cell table:style-name="ce120" table:number-columns-repeated="2"/>
          <table:table-cell table:style-name="ce120" office:value-type="float" office:value="1">
            <text:p>1</text:p>
          </table:table-cell>
          <table:table-cell table:style-name="ce120" table:number-columns-repeated="11"/>
          <table:table-cell table:number-columns-repeated="1000"/>
        </table:table-row>
        <table:table-row table:style-name="ro9">
          <table:table-cell table:style-name="ce6"/>
          <table:table-cell table:style-name="ce66" office:value-type="string">
            <text:p>ДТУ Солун53-Спортска сала 26 Април Гевгелија ул.Таља Бикова Гевгелијакултурни манифестации и спортски приредб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5">
            <text:p>5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МВР -Управна служба Гевгелија,обезбедување на јавна безбедност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89" office:value-type="float" office:value="10">
            <text:p>10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УТУ Макотен ДООЕЛ <text:s/>коцкање и обложување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50">
            <text:p>550</text:p>
          </table:table-cell>
          <table:table-cell table:style-name="ce89" table:number-columns-repeated="5"/>
          <table:table-cell table:style-name="ce89" office:value-type="float" office:value="550">
            <text:p>550</text:p>
          </table:table-cell>
          <table:table-cell table:style-name="ce89" table:number-columns-repeated="2"/>
          <table:table-cell table:style-name="ce120"/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ЗТД Сточарство АД <text:s/>производство</text:p>
          </table:table-cell>
          <table:table-cell table:style-name="ce120" office:value-type="float" office:value="1">
            <text:p>1</text:p>
          </table:table-cell>
          <table:table-cell table:style-name="ce89" office:value-type="float" office:value="108">
            <text:p>108</text:p>
          </table:table-cell>
          <table:table-cell table:style-name="ce89" table:number-columns-repeated="5"/>
          <table:table-cell table:style-name="ce89" office:value-type="float" office:value="108">
            <text:p>108</text:p>
          </table:table-cell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Мем-Вочар ДОО <text:s/>товарен патен транспорт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7">
            <text:p>17</text:p>
          </table:table-cell>
          <table:table-cell table:style-name="ce89" table:number-columns-repeated="5"/>
          <table:table-cell table:style-name="ce89" office:value-type="float" office:value="17">
            <text:p>17</text:p>
          </table:table-cell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ПГ Нов Дом ДООЕЛ грарадба на стамбени и нестан.објекти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style-name="ce89" table:number-columns-repeated="5"/>
          <table:table-cell table:style-name="ce89" office:value-type="float" office:value="10">
            <text:p>10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ТТУ Мурџев АМ ДООЕЛ <text:s/>товарен патен транспорт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8">
            <text:p>8</text:p>
          </table:table-cell>
          <table:table-cell table:style-name="ce89" table:number-columns-repeated="5"/>
          <table:table-cell table:style-name="ce89" office:value-type="float" office:value="8">
            <text:p>8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УТ Корона Интрнационал ДООЕЛ <text:s/>угостителство и смењтување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12">
            <text:p>212</text:p>
          </table:table-cell>
          <table:table-cell table:style-name="ce89" table:number-columns-repeated="5"/>
          <table:table-cell table:style-name="ce89" office:value-type="float" office:value="212">
            <text:p>212</text:p>
          </table:table-cell>
          <table:table-cell table:style-name="ce89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ТУ Универзал-ППЕВ ДООЕЛ <text:s/>поправка на тешки товарни моторни возила</text:p>
          </table:table-cell>
          <table:table-cell table:style-name="ce121" office:value-type="float" office:value="1">
            <text:p>1</text:p>
          </table:table-cell>
          <table:table-cell table:style-name="ce140" office:value-type="float" office:value="9">
            <text:p>9</text:p>
          </table:table-cell>
          <table:table-cell table:style-name="ce121"/>
          <table:table-cell table:style-name="ce140"/>
          <table:table-cell table:style-name="ce121" table:number-columns-repeated="3"/>
          <table:table-cell table:style-name="ce121" office:value-type="float" office:value="9">
            <text:p>9</text:p>
          </table:table-cell>
          <table:table-cell table:style-name="ce89" table:number-columns-repeated="2"/>
          <table:table-cell table:style-name="ce140" office:value-type="float" office:value="1">
            <text:p>1</text:p>
          </table:table-cell>
          <table:table-cell table:style-name="ce121" table:number-columns-repeated="2"/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НОЛАНС ДООЕЛ <text:s/>угостител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10">
            <text:p>10</text:p>
          </table:table-cell>
          <table:table-cell table:style-name="ce117" office:value-type="string">
            <text:p><text:s/></text:p>
          </table:table-cell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2">
            <text:p>2</text:p>
          </table:table-cell>
          <table:table-cell table:style-name="ce117" office:value-type="float" office:value="10">
            <text:p>10</text:p>
          </table:table-cell>
          <table:table-cell table:style-name="ce117" office:value-type="string">
            <text:p><text:s/>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Црвен капа ДООЕЛ <text:s/>угостител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4">
            <text:p>4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<text:s/></text:p>
          </table:table-cell>
          <table:table-cell table:style-name="ce11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Кумини ДООЕЛ <text:s/>угостител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4">
            <text:p>4</text:p>
          </table:table-cell>
          <table:table-cell table:style-name="ce117"/>
          <table:table-cell table:style-name="ce117" office:value-type="string">
            <text:p><text:s text:c="2"/></text:p>
          </table:table-cell>
          <table:table-cell table:style-name="ce117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4">
            <text:p>4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Инфосел ДООЕЛ Велес трговиј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4">
            <text:p>4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<text:s/></text:p>
          </table:table-cell>
          <table:table-cell table:style-name="ce11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ИММ ДООЕЛ <text:s/>рудар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501">
            <text:p>501</text:p>
          </table:table-cell>
          <table:table-cell table:style-name="ce117"/>
          <table:table-cell table:style-name="ce117" office:value-type="string">
            <text:p><text:s text:c="2"/></text:p>
          </table:table-cell>
          <table:table-cell table:style-name="ce117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501">
            <text:p>501</text:p>
          </table:table-cell>
          <table:table-cell table:style-name="ce117" table:number-columns-repeated="4"/>
          <table:table-cell table:style-name="ce117" office:value-type="float" office:value="1">
            <text:p>1</text:p>
          </table:table-cell>
          <table:table-cell table:style-name="ce11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О Бучиште ДОО <text:s/>земјоделие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8">
            <text:p>8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4">
            <text:p>4</text:p>
          </table:table-cell>
          <table:table-cell table:style-name="ce117" office:value-type="float" office:value="8">
            <text:p>8</text:p>
          </table:table-cell>
          <table:table-cell table:style-name="ce117" office:value-type="string">
            <text:p><text:s/>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ДГГПГеоконтрол Струмица градежниш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8">
            <text:p>8</text:p>
          </table:table-cell>
          <table:table-cell table:style-name="ce117"/>
          <table:table-cell table:style-name="ce117" office:value-type="string">
            <text:p><text:s text:c="2"/></text:p>
          </table:table-cell>
          <table:table-cell table:number-columns-repeated="3" table:style-name="ce117" office:value-type="string">
            <text:p><text:s/></text:p>
          </table:table-cell>
          <table:table-cell table:style-name="ce117" office:value-type="float" office:value="8">
            <text:p>8</text:p>
          </table:table-cell>
          <table:table-cell table:style-name="ce117" table:number-columns-repeated="4"/>
          <table:table-cell table:style-name="ce117" office:value-type="float" office:value="1">
            <text:p>1</text:p>
          </table:table-cell>
          <table:table-cell table:style-name="ce11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<text:s/>ДЗПП Стрисовци ДОО <text:s text:c="4"/>земјоделие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4">
            <text:p>4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<text:s/>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ТДВИЛ Агрострисовци ДОО <text:s/>земјоделие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<text:s/>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<text:s/>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<text:s/></text:p>
          </table:table-cell>
          <table:table-cell table:style-name="ce117"/>
          <table:table-cell table:style-name="ce117" office:value-type="string">
            <text:p><text:s/></text:p>
          </table:table-cell>
          <table:table-cell table:style-name="ce117" table:number-columns-repeated="12"/>
          <table:table-cell table:number-columns-repeated="1000"/>
        </table:table-row>
        <table:table-row table:style-name="ro6">
          <table:table-cell table:style-name="ce6"/>
          <table:table-cell table:style-name="ce20" office:value-type="string">
            <text:p>ТДВИЛ <text:s/>Црешово топче ДООЕЛ Пробиштип угостителстрво</text:p>
          </table:table-cell>
          <table:table-cell table:style-name="ce117" office:value-type="string">
            <text:p><text:s/></text:p>
          </table:table-cell>
          <table:table-cell table:style-name="ce117" office:value-type="float" office:value="18">
            <text:p>18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<text:s text:c="2"/></text:p>
          </table:table-cell>
          <table:table-cell table:style-name="ce117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18">
            <text:p>18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О Никоб ДООЕЛ Скопје <text:s/>ПО услужн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12">
            <text:p>12</text:p>
          </table:table-cell>
          <table:table-cell table:style-name="ce117" office:value-type="string">
            <text:p><text:s/></text:p>
          </table:table-cell>
          <table:table-cell table:style-name="ce117" office:value-type="string">
            <text:p><text:s text:c="2"/></text:p>
          </table:table-cell>
          <table:table-cell table:style-name="ce117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12">
            <text:p>12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СЗД Мики Емил Божинов <text:s text:c="2"/>услужна 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<text:s text:c="2"/></text:p>
          </table:table-cell>
          <table:table-cell table:style-name="ce117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2">
            <text:p>2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ОО Секјурикоммулти сервис интернационал Скопје услужн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<text:s text:c="2"/></text:p>
          </table:table-cell>
          <table:table-cell table:style-name="ce117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5">
            <text:p>5</text:p>
          </table:table-cell>
          <table:table-cell table:style-name="ce11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ДУТТ СентНикол ДООЕЛ <text:s text:c="2"/>угостител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7">
            <text:p>7</text:p>
          </table:table-cell>
          <table:table-cell table:style-name="ce117"/>
          <table:table-cell table:style-name="ce117" office:value-type="string">
            <text:p><text:s text:c="2"/></text:p>
          </table:table-cell>
          <table:table-cell table:style-name="ce117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7">
            <text:p>7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П Билјана Кочо Николова Самба <text:s text:c="2"/>трговиј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<text:s/></text:p>
          </table:table-cell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4">
            <text:p>4</text:p>
          </table:table-cell>
          <table:table-cell table:style-name="ce117" office:value-type="float" office:value="2">
            <text:p>2</text:p>
          </table:table-cell>
          <table:table-cell table:style-name="ce66" office:value-type="string">
            <text:p><text:s/></text:p>
          </table:table-cell>
          <table:table-cell table:style-name="ce117" office:value-type="string">
            <text:p><text:s/></text:p>
          </table:table-cell>
          <table:table-cell table:style-name="ce117" table:number-columns-repeated="13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ТУ Хендителеком ДООЕЛ Скопје трговиј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17"/>
          <table:table-cell table:style-name="ce117" office:value-type="string">
            <text:p><text:s text:c="2"/></text:p>
          </table:table-cell>
          <table:table-cell table:style-name="ce117"/>
          <table:table-cell table:style-name="ce117" office:value-type="string">
            <text:p><text:s/></text:p>
          </table:table-cell>
          <table:table-cell table:style-name="ce117"/>
          <table:table-cell table:style-name="ce117" office:value-type="float" office:value="3">
            <text:p>3</text:p>
          </table:table-cell>
          <table:table-cell table:style-name="ce117" table:number-columns-repeated="3"/>
          <table:table-cell table:style-name="ce117" office:value-type="string">
            <text:p><text:s text:c="41"/></text:p>
          </table:table-cell>
          <table:table-cell table:style-name="ce117" office:value-type="string">
            <text:p><text:s text:c="2"/></text:p>
          </table:table-cell>
          <table:table-cell table:style-name="ce11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П Бизе Даниела С. Спасовска <text:s/>трговиј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<text:s/></text:p>
          </table:table-cell>
          <table:table-cell table:style-name="ce117" table:number-columns-repeated="4"/>
          <table:table-cell table:style-name="ce117" office:value-type="float" office:value="2">
            <text:p>2</text:p>
          </table:table-cell>
          <table:table-cell table:style-name="ce117" table:number-columns-repeated="2"/>
          <table:table-cell table:style-name="ce117" office:value-type="string">
            <text:p><text:s text:c="3"/></text:p>
          </table:table-cell>
          <table:table-cell table:style-name="ce117" office:value-type="string">
            <text:p><text:s text:c="41"/></text:p>
          </table:table-cell>
          <table:table-cell table:style-name="ce117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ДО ТИМ ДОО Скопје ПО <text:s text:c="2"/>услужн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6">
            <text:p>6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4">
            <text:p>4</text:p>
          </table:table-cell>
          <table:table-cell table:style-name="ce117" office:value-type="float" office:value="6">
            <text:p>6</text:p>
          </table:table-cell>
          <table:table-cell table:style-name="ce117" office:value-type="string">
            <text:p><text:s/></text:p>
          </table:table-cell>
          <table:table-cell table:style-name="ce11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20" office:value-type="string">
            <text:p>ДПТУ ИММ ДООЕЛ <text:s text:c="2"/>рудар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501">
            <text:p>501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501">
            <text:p>501</text:p>
          </table:table-cell>
          <table:table-cell table:style-name="ce117" table:number-columns-repeated="4"/>
          <table:table-cell table:style-name="ce117" office:value-type="float" office:value="1">
            <text:p>1</text:p>
          </table:table-cell>
          <table:table-cell table:style-name="ce117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БСКУ <text:s/>Акаунт про ДООЕЛ <text:s/>услужн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17" table:number-columns-repeated="5"/>
          <table:table-cell table:style-name="ce117" office:value-type="float" office:value="3">
            <text:p>3</text:p>
          </table:table-cell>
          <table:table-cell table:style-name="ce117" table:number-columns-repeated="2"/>
          <table:table-cell table:style-name="ce117" office:value-type="float" office:value="1">
            <text:p>1</text:p>
          </table:table-cell>
          <table:table-cell table:style-name="ce117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ТУ КОМОН-ПРОМ ДООЕЛ Кратово услужн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4">
            <text:p>4</text:p>
          </table:table-cell>
          <table:table-cell table:style-name="ce117" table:number-columns-repeated="5"/>
          <table:table-cell table:style-name="ce117" office:value-type="float" office:value="4">
            <text:p>4</text:p>
          </table:table-cell>
          <table:table-cell table:style-name="ce117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УПТ Ивко пром Иво ДППЕЛ <text:s text:c="2"/>градежнич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8">
            <text:p>8</text:p>
          </table:table-cell>
          <table:table-cell table:style-name="ce117" office:value-type="string">
            <text:p><text:s/></text:p>
          </table:table-cell>
          <table:table-cell table:style-name="ce117" table:number-columns-repeated="3"/>
          <table:table-cell table:style-name="ce117" office:value-type="string">
            <text:p><text:s/></text:p>
          </table:table-cell>
          <table:table-cell table:style-name="ce117" office:value-type="float" office:value="8">
            <text:p>8</text:p>
          </table:table-cell>
          <table:table-cell table:style-name="ce117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П Чомбе Орце Г. Трајковски <text:s text:c="2"/>угостителство</text:p>
          </table:table-cell>
          <table:table-cell table:number-columns-repeated="2" table:style-name="ce117" office:value-type="float" office:value="1">
            <text:p>1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1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ДСУ Доневи консалтинг <text:s text:c="2"/>услужна</text:p>
          </table:table-cell>
          <table:table-cell table:number-columns-repeated="2" table:style-name="ce117" office:value-type="float" office:value="1">
            <text:p>1</text:p>
          </table:table-cell>
          <table:table-cell table:style-name="ce117"/>
          <table:table-cell table:style-name="ce117" office:value-type="float" office:value="1">
            <text:p>1</text:p>
          </table:table-cell>
          <table:table-cell table:style-name="ce117"/>
          <table:table-cell table:style-name="ce117" office:value-type="float" office:value="4">
            <text:p>4</text:p>
          </table:table-cell>
          <table:table-cell table:style-name="ce117" office:value-type="float" office:value="1">
            <text:p>1</text:p>
          </table:table-cell>
          <table:table-cell table:style-name="ce117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Минас ДООЕЛ <text:s text:c="3"/>трговиј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7">
            <text:p>7</text:p>
          </table:table-cell>
          <table:table-cell table:style-name="ce117" office:value-type="string">
            <text:p><text:s text:c="2"/></text:p>
          </table:table-cell>
          <table:table-cell table:style-name="ce117" table:number-columns-repeated="3"/>
          <table:table-cell table:style-name="ce117" office:value-type="string">
            <text:p><text:s/></text:p>
          </table:table-cell>
          <table:table-cell table:style-name="ce117" office:value-type="float" office:value="7">
            <text:p>7</text:p>
          </table:table-cell>
          <table:table-cell table:style-name="ce117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ДПТУ Анадолутекс ДОО <text:s text:c="2"/>производ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17">
            <text:p>17</text:p>
          </table:table-cell>
          <table:table-cell table:style-name="ce117"/>
          <table:table-cell table:style-name="ce117" office:value-type="string">
            <text:p><text:s text:c="2"/></text:p>
          </table:table-cell>
          <table:table-cell table:style-name="ce117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17">
            <text:p>17</text:p>
          </table:table-cell>
          <table:table-cell table:style-name="ce117" table:number-columns-repeated="2"/>
          <table:table-cell table:style-name="ce117" office:value-type="float" office:value="1">
            <text:p>1</text:p>
          </table:table-cell>
          <table:table-cell table:style-name="ce11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ПЗУ Др-Виолета Злетово здрав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<text:s/></text:p>
          </table:table-cell>
          <table:table-cell table:style-name="ce117" table:number-columns-repeated="4"/>
          <table:table-cell table:style-name="ce117" office:value-type="float" office:value="4">
            <text:p>4</text:p>
          </table:table-cell>
          <table:table-cell table:style-name="ce117" table:number-columns-repeated="2"/>
          <table:table-cell table:style-name="ce117" office:value-type="float" office:value="1">
            <text:p>1</text:p>
          </table:table-cell>
          <table:table-cell table:style-name="ce117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ПЗУ Јола фарм Злетово здрав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office:value-type="float" office:value="2">
            <text:p>2</text:p>
          </table:table-cell>
          <table:table-cell table:style-name="ce117" table:number-columns-repeated="2"/>
          <table:table-cell table:style-name="ce117" office:value-type="float" office:value="1">
            <text:p>1</text:p>
          </table:table-cell>
          <table:table-cell table:style-name="ce117" office:value-type="string">
            <text:p><text:s text:c="41"/></text:p>
          </table:table-cell>
          <table:table-cell table:style-name="ce117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ПЗУ Хелидент Злетово Злетово здрав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office:value-type="float" office:value="2">
            <text:p>2</text:p>
          </table:table-cell>
          <table:table-cell table:style-name="ce117" table:number-columns-repeated="2"/>
          <table:table-cell table:style-name="ce117" office:value-type="float" office:value="1">
            <text:p>1</text:p>
          </table:table-cell>
          <table:table-cell table:style-name="ce117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ТУЕкстра бургер ДООЕЛ <text:s text:c="2"/>угостител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17" table:number-columns-repeated="3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3">
            <text:p>3</text:p>
          </table:table-cell>
          <table:table-cell table:style-name="ce117" table:number-columns-repeated="2"/>
          <table:table-cell table:style-name="ce117" office:value-type="float" office:value="1">
            <text:p>1</text:p>
          </table:table-cell>
          <table:table-cell table:style-name="ce117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П МЦ Системи Мирослав С. Цветковски Пробиштип трговија</text:p>
          </table:table-cell>
          <table:table-cell table:number-columns-repeated="2" table:style-name="ce117" office:value-type="float" office:value="1">
            <text:p>1</text:p>
          </table:table-cell>
          <table:table-cell table:style-name="ce117" office:value-type="string">
            <text:p><text:s/></text:p>
          </table:table-cell>
          <table:table-cell table:style-name="ce117" table:number-columns-repeated="3"/>
          <table:table-cell table:style-name="ce117" office:value-type="float" office:value="1">
            <text:p>1</text:p>
          </table:table-cell>
          <table:table-cell table:style-name="ce117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СЗД Цоби Слободан Крстевски Пробиштип услужн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table:number-columns-repeated="4"/>
          <table:table-cell table:style-name="ce117" office:value-type="float" office:value="2">
            <text:p>2</text:p>
          </table:table-cell>
          <table:table-cell table:style-name="ce117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П Автосервис Мацо С. Благе Марјан Пробиштип услужна</text:p>
          </table:table-cell>
          <table:table-cell table:number-columns-repeated="2" table:style-name="ce117" office:value-type="float" office:value="1">
            <text:p>1</text:p>
          </table:table-cell>
          <table:table-cell table:style-name="ce117" table:number-columns-repeated="4"/>
          <table:table-cell table:style-name="ce117" office:value-type="float" office:value="1">
            <text:p>1</text:p>
          </table:table-cell>
          <table:table-cell table:style-name="ce117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П Нимаксфуд Марјанчо К. Ников Пробиштип угостител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1">
            <text:p>1</text:p>
          </table:table-cell>
          <table:table-cell table:style-name="ce117" office:value-type="string">
            <text:p><text:s text:c="2"/></text:p>
          </table:table-cell>
          <table:table-cell table:style-name="ce117"/>
          <table:table-cell table:number-columns-repeated="2" table:style-name="ce117" office:value-type="string">
            <text:p><text:s/></text:p>
          </table:table-cell>
          <table:table-cell table:style-name="ce117" office:value-type="float" office:value="3">
            <text:p>3</text:p>
          </table:table-cell>
          <table:table-cell table:style-name="ce117" table:number-columns-repeated="3"/>
          <table:table-cell table:style-name="ce117" office:value-type="string">
            <text:p><text:s text:c="41"/></text:p>
          </table:table-cell>
          <table:table-cell table:style-name="ce117" table:number-columns-repeated="10"/>
          <table:table-cell table:number-columns-repeated="1000"/>
        </table:table-row>
        <table:table-row table:style-name="ro7">
          <table:table-cell table:style-name="ce6"/>
          <table:table-cell table:style-name="ce66" office:value-type="string">
            <text:p>ТП за сметководствени услуги Игор Слободан Гаврилов -Гаврилов сметководство Пробиштип услужн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17" office:value-type="string">
            <text:p><text:s/></text:p>
          </table:table-cell>
          <table:table-cell table:style-name="ce117" table:number-columns-repeated="3"/>
          <table:table-cell table:style-name="ce117" office:value-type="float" office:value="3">
            <text:p>3</text:p>
          </table:table-cell>
          <table:table-cell table:style-name="ce117" office:value-type="string">
            <text:p><text:s/></text:p>
          </table:table-cell>
          <table:table-cell table:style-name="ce117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СЗД Поп мечо Васе Стојановски пробиштип услужна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17" table:number-columns-repeated="4"/>
          <table:table-cell table:style-name="ce117" office:value-type="string">
            <text:p><text:s/></text:p>
          </table:table-cell>
          <table:table-cell table:style-name="ce117" office:value-type="float" office:value="3">
            <text:p>3</text:p>
          </table:table-cell>
          <table:table-cell table:style-name="ce117" table:number-columns-repeated="4"/>
          <table:table-cell table:style-name="ce117" office:value-type="float" office:value="1">
            <text:p>1</text:p>
          </table:table-cell>
          <table:table-cell table:style-name="ce117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ЗПП Млин Мане ДООЕЛ Пробиштип производ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<text:s/></text:p>
          </table:table-cell>
          <table:table-cell table:style-name="ce117" office:value-type="string">
            <text:p><text:s text:c="2"/></text:p>
          </table:table-cell>
          <table:table-cell table:style-name="ce117"/>
          <table:table-cell table:style-name="ce117" office:value-type="string">
            <text:p><text:s/></text:p>
          </table:table-cell>
          <table:table-cell table:style-name="ce117" office:value-type="float" office:value="2">
            <text:p>2</text:p>
          </table:table-cell>
          <table:table-cell table:style-name="ce117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АД Македонски пошти во државна сопственост Скопје во Пробиштип 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1">
            <text:p>1</text:p>
          </table:table-cell>
          <table:table-cell table:style-name="ce117" table:number-columns-repeated="3"/>
          <table:table-cell table:style-name="ce117" office:value-type="string">
            <text:p><text:s/></text:p>
          </table:table-cell>
          <table:table-cell table:style-name="ce117" office:value-type="float" office:value="7">
            <text:p>7</text:p>
          </table:table-cell>
          <table:table-cell table:style-name="ce117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ЗПТУ АГРОХРИС -ЕЛ ДОО с. Стрисовци Пробиштип земјоделство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string">
            <text:p><text:s/></text:p>
          </table:table-cell>
          <table:table-cell table:style-name="ce117" office:value-type="string">
            <text:p><text:s text:c="2"/></text:p>
          </table:table-cell>
          <table:table-cell table:style-name="ce117" table:number-columns-repeated="2"/>
          <table:table-cell table:style-name="ce117" office:value-type="float" office:value="2">
            <text:p>2</text:p>
          </table:table-cell>
          <table:table-cell table:style-name="ce117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ДПУ Бет ту мар ДООЕЛ Скопје ПО- Пробиштип услужна 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3">
            <text:p>3</text:p>
          </table:table-cell>
          <table:table-cell table:style-name="ce117" table:number-columns-repeated="5"/>
          <table:table-cell table:style-name="ce117" office:value-type="float" office:value="3">
            <text:p>3</text:p>
          </table:table-cell>
          <table:table-cell table:style-name="ce117" table:number-columns-repeated="2"/>
          <table:table-cell table:style-name="ce117" office:value-type="string">
            <text:p><text:s text:c="3"/></text:p>
          </table:table-cell>
          <table:table-cell table:style-name="ce117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<text:s text:c="2"/>Мармо <text:s/>Бланко <text:s/>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<text:s text:c="2"/>Ламинати Ком 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6">
            <text:p>4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4">
            <text:p>44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 text:c="2"/>Мичунче <text:s/>преработувачка индустр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 text:c="3"/>Резба <text:s/>преработувачка индустр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АД <text:s text:c="2"/>Прилепска <text:s/>Пиварница <text:s text:c="2"/>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<text:s/>Комфи <text:s/>Ангел <text:s text:c="4"/>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6">
            <text:p>6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/>Сваќаро <text:s/>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/>Гластерм <text:s/>преработувачка индустр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<text:s text:c="2"/>Фурна <text:s/>Бикоски <text:s/>преработувачка индустр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 text:c="2"/>Васидора <text:s/>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65">
            <text:p>265</text:p>
          </table:table-cell>
          <table:table-cell table:style-name="ce95" table:number-columns-repeated="5"/>
          <table:table-cell table:style-name="ce95" office:value-type="float" office:value="265">
            <text:p>265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<text:s/>Арини <text:s/>Фешн <text:s/>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69">
            <text:p>269</text:p>
          </table:table-cell>
          <table:table-cell table:style-name="ce95" table:number-columns-repeated="5"/>
          <table:table-cell table:style-name="ce95" office:value-type="float" office:value="269">
            <text:p>269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<text:s/>Анастасија <text:s/>9 <text:s/>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9">
            <text:p>79</text:p>
          </table:table-cell>
          <table:table-cell table:style-name="ce95" table:number-columns-repeated="5"/>
          <table:table-cell table:style-name="ce95" office:value-type="float" office:value="79">
            <text:p>79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<text:s/>Мото <text:s/>АС Надла <text:s/>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ЗД <text:s/>Бис Трејд <text:s text:c="2"/>преработувачка индустриј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5">
            <text:p>1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5">
            <text:p>15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<text:s text:c="2"/>Соро <text:s/>Промет <text:s/>преработувачка индустр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5">
            <text:p>2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25">
            <text:p>25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6" office:value-type="string">
            <text:p>ТД <text:s text:c="2"/>Борјан <text:s/>Комерц <text:s/>преранботувачка индустриј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 text:c="2"/>Палир <text:s/>Занат <text:s/>градежниш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/>Хидровод <text:s/>градежниш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table:number-columns-repeated="5"/>
          <table:table-cell table:style-name="ce95" office:value-type="float" office:value="7">
            <text:p>7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 text:c="2"/>Електро -Точила градежништво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 text:c="2"/>Виком Инѓинеринг <text:s/>градежништво</text:p>
          </table:table-cell>
          <table:table-cell table:style-name="ce95" table:number-columns-repeated="17"/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number-columns-repeated="1000"/>
        </table:table-row>
        <table:table-row table:style-name="ro4">
          <table:table-cell table:style-name="ce6"/>
          <table:table-cell table:style-name="ce67" office:value-type="string">
            <text:p>ТД <text:s/>Жиг Керамика <text:s/>градежништво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21"/>
          <table:table-cell table:number-columns-repeated="1000"/>
        </table:table-row>
        <table:table-row table:style-name="ro6">
          <table:table-cell table:style-name="ce6"/>
          <table:table-cell table:style-name="ce67" office:value-type="string">
            <text:p>ЈКП <text:s/>Водовод <text:s/>и Канализација <text:s/>снабдување со вод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3">
            <text:p>73</text:p>
          </table:table-cell>
          <table:table-cell table:style-name="ce89" office:value-type="float" office:value="1">
            <text:p>1</text:p>
          </table:table-cell>
          <table:table-cell table:style-name="ce121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73">
            <text:p>73</text:p>
          </table:table-cell>
          <table:table-cell table:style-name="ce89" office:value-type="float" office:value="2">
            <text:p>2</text:p>
          </table:table-cell>
          <table:table-cell table:style-name="ce121" table:number-columns-repeated="12"/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67" office:value-type="string">
            <text:p>ЈКП <text:s text:c="2"/>Комуналец снабдување со вод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8"/>
          <table:table-cell table:style-name="ce12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/>АМЦ <text:s text:c="2"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 text:c="2"/>Стевисимо <text:s/>Градба трговија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 text:c="2"/>Гифти Текс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/>Ива Мил <text:s/>2008 <text:s text:c="2"/>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/>Комфи <text:s/>Ангел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7" office:value-type="string">
            <text:p>ТД <text:s text:c="2"/>Хрисандра објекти за сместување 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7" office:value-type="string">
            <text:p>ТД <text:s/>Чардак <text:s/>До Ре Ми <text:s text:c="2"/>објекти за сместување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ТД <text:s text:c="2"/>Скара <text:s/>на <text:s/>Здравје <text:s text:c="2"/>објекти за сместување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/>Консалтинг <text:s/>МСС ТМ <text:s text:c="2"/>услужн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АД <text:s text:c="2"/>Осигурителна <text:s/>Полиса <text:s/>услу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АД <text:s text:c="2"/>Триглав <text:s/>Осигурување <text:s/>услу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7" office:value-type="string">
            <text:p>АД <text:s text:c="2"/>Сава <text:s/>Осигурување <text:s/>услужн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7">
            <text:p>7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ЈОУ Дом <text:s/>за <text:s/>Стари <text:s/>Лица <text:s text:c="2"/>здравство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 text:c="2"/>Омнија <text:s/>Солушн услужн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ЗД <text:s/>Пим <text:s/>Суровина <text:s/>услужна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66" office:value-type="string">
            <text:p>ТД <text:s/>Терминал <text:s/>Комуналец <text:s/>услужн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0">
            <text:p>20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20">
            <text:p>20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 <text:s/>Спорт <text:s/>- Лаиф <text:s/>Трејд <text:s/>услужн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 <text:s text:c="2"/>Аутомотив <text:s/>Сервис услужна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number-columns-repeated="2" table:style-name="ce95" office:value-type="float" office:value="1">
            <text:p>1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<text:s/>ЕЈЧ - АР <text:s/>Агенција <text:s/>услужна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21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ТП Ајдина 2 бурекчилница на ул.М.Ч.Филипоски бб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ЈЗУ Општа болница Гостивар ул.М.Ч.Филипоски бр.29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129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ДПТТУ Тарнес керамика трговија 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8" office:value-type="string">
            <text:p>АД Македонски пошти на ул.Бр.Ѓиноски бр.44</text:p>
          </table:table-cell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П Електро трејд трговија <text:s/>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9" office:value-type="string">
            <text:p>ДПГТУ <text:s/>Бејби блу угостителство </text:p>
          </table:table-cell>
          <table:table-cell table:style-name="ce108"/>
          <table:table-cell table:style-name="ce108" office:value-type="float" office:value="3">
            <text:p>3</text:p>
          </table:table-cell>
          <table:table-cell table:style-name="ce108"/>
          <table:table-cell table:style-name="ce95" table:number-columns-repeated="4"/>
          <table:table-cell table:style-name="ce95" office:value-type="float" office:value="3">
            <text:p>3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ДПТУ <text:s/>Чајле Ком погон за преработка на пвц профил <text:s/>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Центарлен регистар на РМ Гостивар на ул.Бр.Ѓиноски бр.14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ДПТУ <text:s/>Пермико гц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70" office:value-type="string">
            <text:p>ДПТУ <text:s/>Хард рок ексклузив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П Руме фризерски салон 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П Мула погон за обработка на дрво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4"/>
          <table:table-cell table:style-name="ce95" office:value-type="float" office:value="4">
            <text:p>4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П Ага текс трговија 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Друштво Титан цинк погон за изработка на производи од метал во 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4"/>
          <table:table-cell table:style-name="ce95" office:value-type="float" office:value="4">
            <text:p>4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Д Тиа мариа угостителски објект 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ДПТТУ <text:s/>Илфа текстил погон за производство на ткаенини</text:p>
          </table:table-cell>
          <table:table-cell table:style-name="ce95"/>
          <table:table-cell table:style-name="ce95" office:value-type="float" office:value="8">
            <text:p>8</text:p>
          </table:table-cell>
          <table:table-cell table:style-name="ce95" table:number-columns-repeated="4"/>
          <table:table-cell table:style-name="ce95" office:value-type="float" office:value="8">
            <text:p>8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П Опатија угостителств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П Пранвера аџ угостителство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ДПТУ <text:s/>Аида гост мини маркет 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ЈУМ Центар за социјални работи на ул.М.Ч.Филипоски бр.18 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ДПТУ <text:s/>Алтина Пром менувачница услуги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Д <text:s/>Деде бег угостителство рерсторан 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style-name="ce129"/>
          <table:table-cell table:style-name="ce95"/>
          <table:table-cell table:number-columns-repeated="1000"/>
        </table:table-row>
        <table:table-row table:style-name="ro4">
          <table:table-cell table:style-name="ce6"/>
          <table:table-cell table:style-name="ce69" office:value-type="string">
            <text:p>ДПУП Ото лукс трговуја 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95"/>
          <table:table-cell table:style-name="ce108" table:number-columns-repeated="4"/>
          <table:table-cell table:style-name="ce108" office:value-type="float" office:value="2">
            <text:p>2</text:p>
          </table:table-cell>
          <table:table-cell table:style-name="ce108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Идеал Дисконт трговија 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4"/>
          <table:table-cell table:style-name="ce95" office:value-type="float" office:value="4">
            <text:p>4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ДПТУ <text:s/>Аус терм произодство на стиропол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ДПТТУ <text:s/>Монте негро трговија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129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П Цено фикс компани трговија 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table:number-columns-repeated="5"/>
          <table:table-cell table:style-name="ce95" office:value-type="float" office:value="1">
            <text:p>1</text:p>
          </table:table-cell>
          <table:table-cell table:style-name="ce9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Дпту мм керамика трговија <text:s/>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95"/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7">
            <text:p>7</text:p>
          </table:table-cell>
          <table:table-cell table:style-name="ce96" office:value-type="float" office:value="4">
            <text:p>4</text:p>
          </table:table-cell>
          <table:table-cell table:style-name="ce96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Д <text:s/>Еуро Мозаик обработка на мермер 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6"/>
          <table:table-cell table:style-name="ce95" table:number-columns-repeated="3"/>
          <table:table-cell table:style-name="ce95" office:value-type="float" office:value="2">
            <text:p>2</text:p>
          </table:table-cell>
          <table:table-cell table:style-name="ce95" table:number-columns-repeated="3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ДПТУ <text:s/>мм инокс браварска работилниц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6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ТП Интелект два сметководствени услуги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8" office:value-type="string">
            <text:p>ДПТУ <text:s/>Тамана ком сметководствени книговодствени и ревизорски работи 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Сектор за урбанизам при Општина Врапчиште во с.Неготино <text:s/>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ТП Хабе текс трговиј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Хотел Грин центар хилто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6">
            <text:p>6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Шумско шар <text:s/>Гостивар на ул.Бр.Ѓиноски бб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style-name="ce129" table:number-columns-repeated="5"/>
          <table:table-cell table:style-name="ce95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61" office:value-type="string">
            <text:p>Златара Борса голд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5">
            <text:p>5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15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ПЗУ Рефет Абази стоматолошка ординација 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ДПТГУ <text:s/>графикс трејд произвотство на градежни материали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">
            <text:p>6</text:p>
          </table:table-cell>
          <table:table-cell table:style-name="ce95" table:number-columns-repeated="5"/>
          <table:table-cell table:style-name="ce95" office:value-type="float" office:value="6">
            <text:p>6</text:p>
          </table:table-cell>
          <table:table-cell table:style-name="ce95" table:number-columns-repeated="14"/>
          <table:table-cell table:number-columns-repeated="1000"/>
        </table:table-row>
        <table:table-row table:style-name="ro6">
          <table:table-cell table:style-name="ce6"/>
          <table:table-cell table:style-name="ce61" office:value-type="string">
            <text:p>ДПТУ <text:s/>Есра компани погон за изработка на пвц прозори и врати во 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2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71" office:value-type="string">
            <text:p>Гипс имобилија дизајн ДОО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table:number-columns-repeated="5"/>
          <table:table-cell table:style-name="ce95" office:value-type="float" office:value="5">
            <text:p>5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71" office:value-type="string">
            <text:p>Дис монтажа ДОО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">
            <text:p>7</text:p>
          </table:table-cell>
          <table:table-cell table:style-name="ce95" table:number-columns-repeated="5"/>
          <table:table-cell table:style-name="ce95" office:value-type="float" office:value="7">
            <text:p>7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72" office:value-type="string">
            <text:p>Дуропацк АД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73">
            <text:p>173</text:p>
          </table:table-cell>
          <table:table-cell table:style-name="ce95" table:number-columns-repeated="5"/>
          <table:table-cell table:style-name="ce95" office:value-type="float" office:value="173">
            <text:p>17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71" office:value-type="string">
            <text:p>АД Европа производство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00">
            <text:p>400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6"/>
          <table:table-cell table:style-name="ce96" office:value-type="float" office:value="400">
            <text:p>400</text:p>
          </table:table-cell>
          <table:table-cell table:style-name="ce96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У Макоил ДООЕЛ бензиска пумп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">
            <text:p>12</text:p>
          </table:table-cell>
          <table:table-cell table:style-name="ce95" table:number-columns-repeated="5"/>
          <table:table-cell table:style-name="ce95" office:value-type="float" office:value="12">
            <text:p>1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ОПМВ Пауер спорт систем ДОО технички преглед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81">
            <text:p>81</text:p>
          </table:table-cell>
          <table:table-cell table:style-name="ce108" table:number-columns-repeated="5"/>
          <table:table-cell table:style-name="ce108" office:value-type="float" office:value="81">
            <text:p>81</text:p>
          </table:table-cell>
          <table:table-cell table:style-name="ce108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У Аутомотив груп ДООЕЛ сервис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36">
            <text:p>3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ТДППУ Мотоцентар ДОО сервис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6">
            <text:p>16</text:p>
          </table:table-cell>
          <table:table-cell table:style-name="ce95" table:number-columns-repeated="5"/>
          <table:table-cell table:style-name="ce95" office:value-type="float" office:value="16">
            <text:p>1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ТГМ Мако-маркет ДОО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26">
            <text:p>126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5"/>
          <table:table-cell table:style-name="ce95" office:value-type="float" office:value="126">
            <text:p>126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ТДПТУ Агро јуником ДООЕЛ трговија магаци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2">
            <text:p>102</text:p>
          </table:table-cell>
          <table:table-cell table:style-name="ce95" table:number-columns-repeated="5"/>
          <table:table-cell table:style-name="ce95" office:value-type="float" office:value="102">
            <text:p>10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ТДП Милсон ДООЕЛ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0">
            <text:p>20</text:p>
          </table:table-cell>
          <table:table-cell table:style-name="ce95" table:number-columns-repeated="5"/>
          <table:table-cell table:style-name="ce95" office:value-type="float" office:value="20">
            <text:p>2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Новиком конструктор ДООЕЛ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ЗГР Иси глас ДОО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table:number-columns-repeated="5"/>
          <table:table-cell table:style-name="ce95" office:value-type="float" office:value="2">
            <text:p>2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Штедилница можности ДОО 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ТУ Камарад ДООЕЛ трговија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ЈЗУ УК Радиолог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7">
            <text:p>97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97">
            <text:p>97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ЈЗУ УК Реауматолог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61">
            <text:p>61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4"/>
          <table:table-cell table:style-name="ce95" office:value-type="float" office:value="61">
            <text:p>61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У Ван холл Македонија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Алкалоид АД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Тинекс МТ ДООЕЛ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Алкалоид АД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Скопски пазар АД </text:p>
          </table:table-cell>
          <table:table-cell table:style-name="ce95" table:number-columns-repeated="12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ПТГМ Нептун Македонија трговиј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1">
            <text:p>51</text:p>
          </table:table-cell>
          <table:table-cell table:style-name="ce95" table:number-columns-repeated="5"/>
          <table:table-cell table:style-name="ce95" office:value-type="float" office:value="51">
            <text:p>51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Екупи Македонија ДООЕЛ трговиј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 Кинг ицт ДООЕЛ трговиј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table:number-columns-repeated="2"/>
          <table:table-cell table:style-name="ce95" office:value-type="float" office:value="16">
            <text:p>16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3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ПУ Даути комерц трговија 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04">
            <text:p>10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04">
            <text:p>104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ОТ Адријус ДОО трговија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8">
            <text:p>58</text:p>
          </table:table-cell>
          <table:table-cell table:style-name="ce95" table:number-columns-repeated="5"/>
          <table:table-cell table:style-name="ce95" office:value-type="float" office:value="58">
            <text:p>58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УУ Пелистер ДОО угостител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70">
            <text:p>70</text:p>
          </table:table-cell>
          <table:table-cell table:style-name="ce95" table:number-columns-repeated="5"/>
          <table:table-cell table:style-name="ce95" office:value-type="float" office:value="70">
            <text:p>7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Евро 07 Македонија <text:s/>трговија 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ТУ Папироти груп трговија 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ГППУ Роломатик ДООЕЛ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8">
            <text:p>38</text:p>
          </table:table-cell>
          <table:table-cell table:style-name="ce95" table:number-columns-repeated="5"/>
          <table:table-cell table:style-name="ce95" office:value-type="float" office:value="38">
            <text:p>38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Жито центар ДООЕЛ производство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0">
            <text:p>2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20">
            <text:p>20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ГТУ Зенит монт ДООЕЛ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table:number-columns-repeated="5"/>
          <table:table-cell table:style-name="ce95" office:value-type="float" office:value="3">
            <text:p>3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ТШП Лотка ДООЕЛ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table:number-columns-repeated="5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ТД Јетон инженеринг ДООЕЛ градежен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/>
          <table:table-cell table:style-name="ce95" office:value-type="float" office:value="4">
            <text:p>4</text:p>
          </table:table-cell>
          <table:table-cell table:style-name="ce95" table:number-columns-repeated="14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Т Кармен бауцентар градежен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УТТТ Агентур ДОО <text:s/>услужна дејн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73" office:value-type="string">
            <text:p>ДПТПУ ИТД дистрибуција трговија 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Гипс имобилија дизајн ДОО градежен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ДПУТ Венера трејд ДООЕЛ производство</text:p>
          </table:table-cell>
          <table:table-cell table:style-name="ce95" table:number-columns-repeated="10"/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Аџибадем Систина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33" office:value-type="string">
            <text:p>Вабтек мзт АД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ЈП Водовод и канализација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5">
          <table:table-cell table:style-name="ce6"/>
          <table:table-cell table:style-name="ce18" office:value-type="string">
            <text:p>ДЗГПУ Асфалт </text:p>
          </table:table-cell>
          <table:table-cell table:style-name="ce95" office:value-type="float" office:value="1">
            <text:p>1</text:p>
          </table:table-cell>
          <table:table-cell table:style-name="ce95" table:number-columns-repeated="11"/>
          <table:table-cell table:style-name="ce95" office:value-type="float" office:value="1">
            <text:p>1</text:p>
          </table:table-cell>
          <table:table-cell table:style-name="ce95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1" office:value-type="string">
            <text:p>ООУ Даме Груев</text:p>
          </table:table-cell>
          <table:table-cell table:style-name="ce12" table:number-columns-repeated="10"/>
          <table:table-cell table:style-name="ce88" office:value-type="float" office:value="1">
            <text:p>1</text:p>
          </table:table-cell>
          <table:table-cell table:style-name="ce1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Агриј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2" table:number-columns-repeated="5"/>
          <table:table-cell table:style-name="ce88" office:value-type="float" office:value="4">
            <text:p>4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У Сива ДО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2" table:number-columns-repeated="5"/>
          <table:table-cell table:style-name="ce88" office:value-type="float" office:value="3">
            <text:p>3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Оптика Свер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2" table:number-columns-repeated="5"/>
          <table:table-cell table:style-name="ce88" office:value-type="float" office:value="2">
            <text:p>2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Инсајд Кафе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2">
            <text:p>12</text:p>
          </table:table-cell>
          <table:table-cell table:style-name="ce12" table:number-columns-repeated="5"/>
          <table:table-cell table:style-name="ce88" office:value-type="float" office:value="12">
            <text:p>12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Евро Меб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2">
            <text:p>12</text:p>
          </table:table-cell>
          <table:table-cell table:style-name="ce12" table:number-columns-repeated="5"/>
          <table:table-cell table:style-name="ce88" office:value-type="float" office:value="12">
            <text:p>12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Кристи Меб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7">
            <text:p>17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/>
          <table:table-cell table:style-name="ce88" office:value-type="float" office:value="3">
            <text:p>3</text:p>
          </table:table-cell>
          <table:table-cell table:style-name="ce12"/>
          <table:table-cell table:style-name="ce88" office:value-type="float" office:value="17">
            <text:p>17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ГТ Стем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12" table:number-columns-repeated="5"/>
          <table:table-cell table:style-name="ce88" office:value-type="float" office:value="5">
            <text:p>5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Агролозар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08">
            <text:p>208</text:p>
          </table:table-cell>
          <table:table-cell table:style-name="ce12" table:number-columns-repeated="5"/>
          <table:table-cell table:style-name="ce88" office:value-type="float" office:value="208">
            <text:p>208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Далвина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7">
            <text:p>17</text:p>
          </table:table-cell>
          <table:table-cell table:style-name="ce12" table:number-columns-repeated="5"/>
          <table:table-cell table:style-name="ce88" office:value-type="float" office:value="17">
            <text:p>17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РТ Оранжерии Хамзали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92">
            <text:p>92</text:p>
          </table:table-cell>
          <table:table-cell table:style-name="ce12" table:number-columns-repeated="5"/>
          <table:table-cell table:style-name="ce88" office:value-type="float" office:value="92">
            <text:p>92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РТ Оранжерии Банск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2">
            <text:p>32</text:p>
          </table:table-cell>
          <table:table-cell table:style-name="ce12" table:number-columns-repeated="5"/>
          <table:table-cell table:style-name="ce88" office:value-type="float" office:value="32">
            <text:p>32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Сара Јавор Инженеринг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12" table:number-columns-repeated="5"/>
          <table:table-cell table:style-name="ce88" office:value-type="float" office:value="10">
            <text:p>10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Сара Јавор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4">
            <text:p>14</text:p>
          </table:table-cell>
          <table:table-cell table:style-name="ce12" table:number-columns-repeated="5"/>
          <table:table-cell table:style-name="ce88" office:value-type="float" office:value="14">
            <text:p>14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УУ Хотел Тивериопол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2" table:number-columns-repeated="5"/>
          <table:table-cell table:style-name="ce88" office:value-type="float" office:value="6">
            <text:p>6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АД Герас Цунев трговија Хотел Центра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2" table:number-columns-repeated="5"/>
          <table:table-cell table:style-name="ce88" office:value-type="float" office:value="6">
            <text:p>6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МР Даскал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2" table:number-columns-repeated="5"/>
          <table:table-cell table:style-name="ce88" office:value-type="float" office:value="2">
            <text:p>2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УТУ Џаџо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2" table:number-columns-repeated="5"/>
          <table:table-cell table:style-name="ce88" office:value-type="float" office:value="2">
            <text:p>2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ТП Матеничаров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2" table:number-columns-repeated="5"/>
          <table:table-cell table:style-name="ce88" office:value-type="float" office:value="2">
            <text:p>2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ТДТУ Мт Промет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2" table:number-columns-repeated="5"/>
          <table:table-cell table:style-name="ce88" office:value-type="float" office:value="3">
            <text:p>3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Холанд Фарминг</text:p>
          </table:table-cell>
          <table:table-cell table:style-name="ce12" table:number-columns-repeated="10"/>
          <table:table-cell table:style-name="ce88" office:value-type="float" office:value="1">
            <text:p>1</text:p>
          </table:table-cell>
          <table:table-cell table:style-name="ce1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АД Југопромет Хотел Глигоров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3">
            <text:p>13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/>
          <table:table-cell table:style-name="ce88" office:value-type="float" office:value="6">
            <text:p>6</text:p>
          </table:table-cell>
          <table:table-cell table:style-name="ce12"/>
          <table:table-cell table:style-name="ce88" office:value-type="float" office:value="13">
            <text:p>13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ТП Велма комерц</text:p>
          </table:table-cell>
          <table:table-cell table:style-name="ce12" table:number-columns-repeated="10"/>
          <table:table-cell table:style-name="ce88" office:value-type="float" office:value="1">
            <text:p>1</text:p>
          </table:table-cell>
          <table:table-cell table:style-name="ce1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Инфинити Фешн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12" table:number-columns-repeated="5"/>
          <table:table-cell table:style-name="ce88" office:value-type="float" office:value="6">
            <text:p>6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Дија Груп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12" table:number-columns-repeated="5"/>
          <table:table-cell table:style-name="ce88" office:value-type="float" office:value="4">
            <text:p>4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ТУ Електроинстал</text:p>
          </table:table-cell>
          <table:table-cell table:style-name="ce12" table:number-columns-repeated="10"/>
          <table:table-cell table:style-name="ce88" office:value-type="float" office:value="1">
            <text:p>1</text:p>
          </table:table-cell>
          <table:table-cell table:style-name="ce1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ТП Велма комерц</text:p>
          </table:table-cell>
          <table:table-cell table:style-name="ce88"/>
          <table:table-cell table:style-name="ce12" table:number-columns-repeated="9"/>
          <table:table-cell table:style-name="ce88" office:value-type="float" office:value="1">
            <text:p>1</text:p>
          </table:table-cell>
          <table:table-cell table:style-name="ce1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О Монтес ДООЕ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12" table:number-columns-repeated="5"/>
          <table:table-cell table:style-name="ce88" office:value-type="float" office:value="2">
            <text:p>2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ГТ Жикол</text:p>
          </table:table-cell>
          <table:table-cell table:style-name="ce88" office:value-type="float" office:value="1">
            <text:p>1</text:p>
          </table:table-cell>
          <table:table-cell table:style-name="ce12" table:number-columns-repeated="11"/>
          <table:table-cell table:style-name="ce88" office:value-type="float" office:value="1">
            <text:p>1</text:p>
          </table:table-cell>
          <table:table-cell table:style-name="ce12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ТСОУСИ Спорт М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2" table:number-columns-repeated="5"/>
          <table:table-cell table:style-name="ce88" office:value-type="float" office:value="3">
            <text:p>3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Ели Тас -БНД ДООЕЛ</text:p>
          </table:table-cell>
          <table:table-cell table:number-columns-repeated="2" table:style-name="ce88" office:value-type="float" office:value="1">
            <text:p>1</text:p>
          </table:table-cell>
          <table:table-cell table:style-name="ce12" table:number-columns-repeated="5"/>
          <table:table-cell table:style-name="ce88" office:value-type="float" office:value="1">
            <text:p>1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УПТ Интреголд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12" table:number-columns-repeated="5"/>
          <table:table-cell table:style-name="ce88" office:value-type="float" office:value="3">
            <text:p>3</text:p>
          </table:table-cell>
          <table:table-cell table:style-name="ce12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ГТ Жикол</text:p>
          </table:table-cell>
          <table:table-cell table:style-name="ce88" office:value-type="float" office:value="1">
            <text:p>1</text:p>
          </table:table-cell>
          <table:table-cell table:style-name="ce12" table:number-columns-repeated="11"/>
          <table:table-cell table:style-name="ce88" office:value-type="float" office:value="1">
            <text:p>1</text:p>
          </table:table-cell>
          <table:table-cell table:style-name="ce12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МДС Компани</text:p>
          </table:table-cell>
          <table:table-cell table:style-name="ce12" table:number-columns-repeated="10"/>
          <table:table-cell table:style-name="ce88" office:value-type="float" office:value="1">
            <text:p>1</text:p>
          </table:table-cell>
          <table:table-cell table:style-name="ce1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ДПТУ Филипсо</text:p>
          </table:table-cell>
          <table:table-cell table:style-name="ce88"/>
          <table:table-cell table:style-name="ce12" table:number-columns-repeated="9"/>
          <table:table-cell table:style-name="ce88" office:value-type="float" office:value="1">
            <text:p>1</text:p>
          </table:table-cell>
          <table:table-cell table:style-name="ce12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Стопанска Банка</text:p>
          </table:table-cell>
          <table:table-cell table:style-name="ce88" office:value-type="float" office:value="1">
            <text:p>1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Стопанска Банка Битола</text:p>
          </table:table-cell>
          <table:table-cell table:style-name="ce88" office:value-type="float" office:value="1">
            <text:p>1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Шпаркасе банка</text:p>
          </table:table-cell>
          <table:table-cell table:style-name="ce88" office:value-type="float" office:value="1">
            <text:p>1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Комерцијална Банка</text:p>
          </table:table-cell>
          <table:table-cell table:style-name="ce88" office:value-type="float" office:value="1">
            <text:p>1</text:p>
          </table:table-cell>
          <table:table-cell table:style-name="ce12"/>
          <table:table-cell table:style-name="ce88" office:value-type="float" office:value="1">
            <text:p>1</text:p>
          </table:table-cell>
          <table:table-cell table:style-name="ce12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2" office:value-type="string">
            <text:p>Уни Банка</text:p>
          </table:table-cell>
          <table:table-cell table:style-name="ce122" table:number-columns-repeated="22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Ас тара <text:s text:c="2"/>угостителст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table:number-columns-repeated="5"/>
          <table:table-cell table:style-name="ce89" office:value-type="float" office:value="7">
            <text:p>7</text:p>
          </table:table-cell>
          <table:table-cell table:style-name="ce89" table:number-columns-repeated="2"/>
          <table:table-cell table:style-name="ce121"/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Џорџ комерц <text:s/>угостителство 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table:number-columns-repeated="5"/>
          <table:table-cell table:style-name="ce89" office:value-type="float" office:value="7">
            <text:p>7</text:p>
          </table:table-cell>
          <table:table-cell table:style-name="ce89" table:number-columns-repeated="2"/>
          <table:table-cell table:style-name="ce121"/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Скар угостителст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table:number-columns-repeated="5"/>
          <table:table-cell table:style-name="ce89" office:value-type="float" office:value="6">
            <text:p>6</text:p>
          </table:table-cell>
          <table:table-cell table:style-name="ce89" table:number-columns-repeated="2"/>
          <table:table-cell table:style-name="ce121"/>
          <table:table-cell table:style-name="ce89"/>
          <table:table-cell table:style-name="ce121"/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Марчело <text:s/>угостителст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74" office:value-type="string">
            <text:p>ДООЕЛ Мета <text:s/>угостителст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Ани <text:s/>трговија</text:p>
          </table:table-cell>
          <table:table-cell table:style-name="ce110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3"/>
          <table:table-cell table:style-name="ce121"/>
          <table:table-cell table:style-name="ce89"/>
          <table:table-cell table:style-name="ce89" office:value-type="float" office:value="2">
            <text:p>2</text:p>
          </table:table-cell>
          <table:table-cell table:style-name="ce89" table:number-columns-repeated="2"/>
          <table:table-cell table:style-name="ce121"/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Дени силви <text:s/>трговиј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3"/>
          <table:table-cell table:style-name="ce121"/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Сан марино <text:s/>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121"/>
          <table:table-cell table:style-name="ce89"/>
          <table:table-cell table:style-name="ce121"/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2"/>
          <table:table-cell table:style-name="ce151"/>
          <table:table-cell table:style-name="ce89"/>
          <table:table-cell table:style-name="ce121"/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Антонија <text:s/>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СЗД Меле <text:s/>трговиј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Евро флора <text:s/>трговиј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Оџаклиески <text:s/>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Младост <text:s/>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Миха ч1 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.П. Тоте комерц <text:s/>трговиј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table:number-columns-repeated="5"/>
          <table:table-cell table:style-name="ce89" office:value-type="float" office:value="1">
            <text:p>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Шапе ин <text:s/>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table:number-columns-repeated="5"/>
          <table:table-cell table:style-name="ce89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ООЕЛ Елпа <text:s/>трговиј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table:number-columns-repeated="5"/>
          <table:table-cell table:style-name="ce89" office:value-type="float" office:value="2">
            <text:p>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75" office:value-type="string">
            <text:p>ДПТУ Оранжерии Добра ДОО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106">
            <text:p>106</text:p>
          </table:table-cell>
          <table:table-cell table:style-name="ce111" table:number-columns-repeated="5"/>
          <table:table-cell table:style-name="ce111" office:value-type="float" office:value="106">
            <text:p>106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4" office:value-type="string">
            <text:p>ДПДТУ Едил каза ДООЕЛ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table:number-columns-repeated="5"/>
          <table:table-cell table:style-name="ce111" office:value-type="float" office:value="1">
            <text:p>1</text:p>
          </table:table-cell>
          <table:table-cell table:style-name="ce111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Мартас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0">
            <text:p>10</text:p>
          </table:table-cell>
          <table:table-cell table:style-name="ce123" table:number-columns-repeated="5"/>
          <table:table-cell table:style-name="ce123" office:value-type="float" office:value="10">
            <text:p>10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ТУ Са-Ва градба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5">
            <text:p>5</text:p>
          </table:table-cell>
          <table:table-cell table:style-name="ce123" table:number-columns-repeated="5"/>
          <table:table-cell table:style-name="ce123" office:value-type="float" office:value="5">
            <text:p>5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ПТ Ана Благица ДООЕЛ</text:p>
          </table:table-cell>
          <table:table-cell table:style-name="ce123"/>
          <table:table-cell table:style-name="ce123" office:value-type="float" office:value="4">
            <text:p>4</text:p>
          </table:table-cell>
          <table:table-cell table:style-name="ce123" table:number-columns-repeated="5"/>
          <table:table-cell table:style-name="ce123" office:value-type="float" office:value="4">
            <text:p>4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ПТУ Екстра фунги ДОО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21">
            <text:p>21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office:value-type="float" office:value="21">
            <text:p>21</text:p>
          </table:table-cell>
          <table:table-cell table:style-name="ce12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Мак млин ДОО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2">
            <text:p>42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9">
            <text:p>9</text:p>
          </table:table-cell>
          <table:table-cell table:style-name="ce123" office:value-type="float" office:value="42">
            <text:p>42</text:p>
          </table:table-cell>
          <table:table-cell table:style-name="ce12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Миком-98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23" office:value-type="float" office:value="8">
            <text:p>8</text:p>
          </table:table-cell>
          <table:table-cell table:style-name="ce12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Миком-98 ДООЕЛ</text:p>
          </table:table-cell>
          <table:table-cell table:style-name="ce123" table:number-columns-repeated="11"/>
          <table:table-cell table:style-name="ce123" office:value-type="float" office:value="1">
            <text:p>1</text:p>
          </table:table-cell>
          <table:table-cell table:style-name="ce123" table:number-columns-repeated="10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ПИ Инвестградба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56">
            <text:p>56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8">
            <text:p>8</text:p>
          </table:table-cell>
          <table:table-cell table:style-name="ce123" office:value-type="float" office:value="56">
            <text:p>56</text:p>
          </table:table-cell>
          <table:table-cell table:style-name="ce12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 Охриде Кирил Костов ТП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number-columns-repeated="2" table:style-name="ce123" office:value-type="float" office:value="2">
            <text:p>2</text:p>
          </table:table-cell>
          <table:table-cell table:style-name="ce12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Оризарство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1">
            <text:p>11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office:value-type="float" office:value="11">
            <text:p>11</text:p>
          </table:table-cell>
          <table:table-cell table:style-name="ce12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ПТУ Шампињони-кис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91">
            <text:p>91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91">
            <text:p>91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Е-Ма стил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7">
            <text:p>7</text:p>
          </table:table-cell>
          <table:table-cell table:style-name="ce123" table:number-columns-repeated="5"/>
          <table:table-cell table:style-name="ce123" office:value-type="float" office:value="7">
            <text:p>7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 Златар Боно Рада ТП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table:number-columns-repeated="5"/>
          <table:table-cell table:style-name="ce123" office:value-type="float" office:value="2">
            <text:p>2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ПУ Химаглион ДОО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8">
            <text:p>18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office:value-type="float" office:value="18">
            <text:p>18</text:p>
          </table:table-cell>
          <table:table-cell table:style-name="ce12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Оаза екстра скопско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3">
            <text:p>13</text:p>
          </table:table-cell>
          <table:table-cell table:style-name="ce123" table:number-columns-repeated="5"/>
          <table:table-cell table:style-name="ce123" office:value-type="float" office:value="13">
            <text:p>13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Олипеп ДОО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1">
            <text:p>41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3">
            <text:p>3</text:p>
          </table:table-cell>
          <table:table-cell table:style-name="ce123" office:value-type="float" office:value="12">
            <text:p>12</text:p>
          </table:table-cell>
          <table:table-cell table:style-name="ce123" office:value-type="float" office:value="29">
            <text:p>29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Арт-зон ЈТД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23" table:number-columns-repeated="5"/>
          <table:table-cell table:style-name="ce123" office:value-type="float" office:value="4">
            <text:p>4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ЗПТУАгро-гомил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0">
            <text:p>10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3">
            <text:p>3</text:p>
          </table:table-cell>
          <table:table-cell table:style-name="ce123"/>
          <table:table-cell table:style-name="ce123" office:value-type="float" office:value="10">
            <text:p>10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ПУ Кана пром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office:value-type="float" office:value="4">
            <text:p>4</text:p>
          </table:table-cell>
          <table:table-cell table:style-name="ce12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ЗПТУ Оризова фабрика Тане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3" table:number-columns-repeated="4"/>
          <table:table-cell table:style-name="ce123" office:value-type="float" office:value="2">
            <text:p>2</text:p>
          </table:table-cell>
          <table:table-cell table:style-name="ce123" table:number-columns-repeated="15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ГМ Данбоз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23" table:number-columns-repeated="5"/>
          <table:table-cell table:style-name="ce123" office:value-type="float" office:value="4">
            <text:p>4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ДВИЛЗДПТУ Ларина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5">
            <text:p>15</text:p>
          </table:table-cell>
          <table:table-cell table:style-name="ce123" table:number-columns-repeated="5"/>
          <table:table-cell table:style-name="ce123" office:value-type="float" office:value="15">
            <text:p>15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Бобо ЈЛД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5">
            <text:p>5</text:p>
          </table:table-cell>
          <table:table-cell table:style-name="ce123" table:number-columns-repeated="5"/>
          <table:table-cell table:style-name="ce123" office:value-type="float" office:value="5">
            <text:p>5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Јорданов Компани ДООЕЛ</text:p>
          </table:table-cell>
          <table:table-cell table:style-name="ce123"/>
          <table:table-cell table:style-name="ce123" office:value-type="float" office:value="11">
            <text:p>11</text:p>
          </table:table-cell>
          <table:table-cell table:style-name="ce123" table:number-columns-repeated="5"/>
          <table:table-cell table:style-name="ce123" office:value-type="float" office:value="11">
            <text:p>11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Паневски ЛТД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0">
            <text:p>10</text:p>
          </table:table-cell>
          <table:table-cell table:style-name="ce123" table:number-columns-repeated="5"/>
          <table:table-cell table:style-name="ce123" office:value-type="float" office:value="10">
            <text:p>10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пштина Облешево- Чешиново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0">
            <text:p>10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 table:number-columns-repeated="3"/>
          <table:table-cell table:style-name="ce123" office:value-type="float" office:value="10">
            <text:p>10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П Деса Јован Трифунова ТП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table:number-columns-repeated="5"/>
          <table:table-cell table:style-name="ce123" office:value-type="float" office:value="2">
            <text:p>2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ГППУ Техком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106">
            <text:p>106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9">
            <text:p>9</text:p>
          </table:table-cell>
          <table:table-cell table:style-name="ce123"/>
          <table:table-cell table:style-name="ce123" office:value-type="float" office:value="106">
            <text:p>106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ПТУ Стоименов ДООЕЛ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26">
            <text:p>26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/>
          <table:table-cell table:style-name="ce123" office:value-type="float" office:value="26">
            <text:p>26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ТДПТ Делишес-Ј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3">
            <text:p>3</text:p>
          </table:table-cell>
          <table:table-cell table:style-name="ce123" table:number-columns-repeated="5"/>
          <table:table-cell table:style-name="ce123" office:value-type="float" office:value="3">
            <text:p>3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Центар за управување со кризи Кочани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4"/>
          <table:table-cell table:style-name="ce123" office:value-type="float" office:value="6">
            <text:p>6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ржавно правобранителство на Р.М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4"/>
          <table:table-cell table:style-name="ce123" office:value-type="float" office:value="4">
            <text:p>4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сновен суд Кочани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57">
            <text:p>57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4"/>
          <table:table-cell table:style-name="ce123" office:value-type="float" office:value="57">
            <text:p>57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сновно јавно обвинителство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4"/>
          <table:table-cell table:style-name="ce123" office:value-type="float" office:value="9">
            <text:p>9</text:p>
          </table:table-cell>
          <table:table-cell table:style-name="ce123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ЗУ Центар за јавно здравје Кочани</text:p>
          </table:table-cell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style-name="ce123" office:value-type="float" office:value="1">
            <text:p>1</text:p>
          </table:table-cell>
          <table:table-cell table:style-name="ce123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УПТУ Кодекс-бар ДООЕЛ</text:p>
          </table:table-cell>
          <table:table-cell table:style-name="ce123"/>
          <table:table-cell table:style-name="ce123" office:value-type="float" office:value="3">
            <text:p>3</text:p>
          </table:table-cell>
          <table:table-cell table:style-name="ce123" table:number-columns-repeated="5"/>
          <table:table-cell table:style-name="ce123" office:value-type="float" office:value="3">
            <text:p>3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ДТУ Димитриеви ДОО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table:number-columns-repeated="5"/>
          <table:table-cell table:style-name="ce123" office:value-type="float" office:value="2">
            <text:p>2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9" office:value-type="string">
            <text:p>Занаетчија Мирикл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table:number-columns-repeated="5"/>
          <table:table-cell table:style-name="ce123" office:value-type="float" office:value="2">
            <text:p>2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76" office:value-type="string">
            <text:p>ДПТУ Рели ДООЕЛ <text:s text:c="5"/>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table:number-columns-repeated="5"/>
          <table:table-cell table:style-name="ce123" office:value-type="float" office:value="2">
            <text:p>2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76" office:value-type="string">
            <text:p>ТДВИЛЗДПТУ Ива текс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table:number-columns-repeated="5"/>
          <table:table-cell table:style-name="ce123" office:value-type="float" office:value="2">
            <text:p>2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76" office:value-type="string">
            <text:p>ДПТУ Уранија стар ДООЕЛ</text:p>
          </table:table-cell>
          <table:table-cell table:style-name="ce123"/>
          <table:table-cell table:style-name="ce123" office:value-type="float" office:value="2">
            <text:p>2</text:p>
          </table:table-cell>
          <table:table-cell table:style-name="ce123" table:number-columns-repeated="5"/>
          <table:table-cell table:style-name="ce123" office:value-type="float" office:value="2">
            <text:p>2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76" office:value-type="string">
            <text:p>ДТУ Про-Бетинг ДОО</text:p>
          </table:table-cell>
          <table:table-cell table:style-name="ce123"/>
          <table:table-cell table:style-name="ce123" office:value-type="float" office:value="6">
            <text:p>6</text:p>
          </table:table-cell>
          <table:table-cell table:style-name="ce123" table:number-columns-repeated="5"/>
          <table:table-cell table:style-name="ce123" office:value-type="float" office:value="6">
            <text:p>6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76" office:value-type="string">
            <text:p>ТДВИЛ Гала лукс</text:p>
          </table:table-cell>
          <table:table-cell table:style-name="ce123"/>
          <table:table-cell table:style-name="ce123" office:value-type="float" office:value="25">
            <text:p>25</text:p>
          </table:table-cell>
          <table:table-cell table:style-name="ce123" table:number-columns-repeated="5"/>
          <table:table-cell table:style-name="ce123" office:value-type="float" office:value="25">
            <text:p>25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76" office:value-type="string">
            <text:p>ТП Марија декор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23" table:number-columns-repeated="5"/>
          <table:table-cell table:style-name="ce123" office:value-type="float" office:value="1">
            <text:p>1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76" office:value-type="string">
            <text:p>ДПТУ Осоговско јагне ДООЕЛ</text:p>
          </table:table-cell>
          <table:table-cell table:style-name="ce123"/>
          <table:table-cell table:style-name="ce123" office:value-type="float" office:value="4">
            <text:p>4</text:p>
          </table:table-cell>
          <table:table-cell table:style-name="ce123" table:number-columns-repeated="5"/>
          <table:table-cell table:style-name="ce123" office:value-type="float" office:value="4">
            <text:p>4</text:p>
          </table:table-cell>
          <table:table-cell table:style-name="ce123" table:number-columns-repeated="2"/>
          <table:table-cell table:style-name="ce123" office:value-type="float" office:value="1">
            <text:p>1</text:p>
          </table:table-cell>
          <table:table-cell table:style-name="ce123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П Македонски шуми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Психујатриска болница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Општина Демир Хисар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77" office:value-type="string">
            <text:p>ДЗПТУ Еко Оранжерии Анска Река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7">
            <text:p>97</text:p>
          </table:table-cell>
          <table:table-cell table:style-name="ce144" table:number-columns-repeated="5"/>
          <table:table-cell table:style-name="ce124" office:value-type="float" office:value="97">
            <text:p>97</text:p>
          </table:table-cell>
          <table:table-cell table:style-name="ce144" table:number-columns-repeated="2"/>
          <table:table-cell table:style-name="ce124"/>
          <table:table-cell table:style-name="ce144" table:number-columns-repeated="9"/>
          <table:table-cell table:style-name="ce159"/>
          <table:table-cell table:style-name="ce12"/>
          <table:table-cell table:number-columns-repeated="1000"/>
        </table:table-row>
        <table:table-row table:style-name="ro4">
          <table:table-cell table:style-name="ce6"/>
          <table:table-cell table:style-name="ce77" office:value-type="string">
            <text:p>ДПТУ Визба Валандово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20">
            <text:p>220</text:p>
          </table:table-cell>
          <table:table-cell table:style-name="ce12" table:number-columns-repeated="5"/>
          <table:table-cell table:style-name="ce88" office:value-type="float" office:value="220">
            <text:p>220</text:p>
          </table:table-cell>
          <table:table-cell table:style-name="ce12" table:number-columns-repeated="2"/>
          <table:table-cell table:style-name="ce88"/>
          <table:table-cell table:style-name="ce12" table:number-columns-repeated="9"/>
          <table:table-cell table:style-name="ce160"/>
          <table:table-cell table:style-name="ce12"/>
          <table:table-cell table:number-columns-repeated="1000"/>
        </table:table-row>
        <table:table-row table:style-name="ro4">
          <table:table-cell table:style-name="ce6"/>
          <table:table-cell table:style-name="ce77" office:value-type="string">
            <text:p>ДПТУ Макои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12"/>
          <table:table-cell table:style-name="ce88"/>
          <table:table-cell table:style-name="ce12"/>
          <table:table-cell table:style-name="ce88"/>
          <table:table-cell table:style-name="ce12"/>
          <table:table-cell table:style-name="ce88" office:value-type="float" office:value="7">
            <text:p>7</text:p>
          </table:table-cell>
          <table:table-cell table:style-name="ce12" table:number-columns-repeated="12"/>
          <table:table-cell table:style-name="ce160"/>
          <table:table-cell table:style-name="ce12"/>
          <table:table-cell table:number-columns-repeated="1000"/>
        </table:table-row>
        <table:table-row table:style-name="ro4">
          <table:table-cell table:style-name="ce6"/>
          <table:table-cell table:style-name="ce77" office:value-type="string">
            <text:p>ДПТУ Дим Комерц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85">
            <text:p>85</text:p>
          </table:table-cell>
          <table:table-cell table:style-name="ce12" table:number-columns-repeated="5"/>
          <table:table-cell table:style-name="ce88" office:value-type="float" office:value="85">
            <text:p>85</text:p>
          </table:table-cell>
          <table:table-cell table:style-name="ce12" table:number-columns-repeated="12"/>
          <table:table-cell table:style-name="ce160"/>
          <table:table-cell table:style-name="ce12"/>
          <table:table-cell table:number-columns-repeated="1000"/>
        </table:table-row>
        <table:table-row table:style-name="ro4">
          <table:table-cell table:style-name="ce6"/>
          <table:table-cell table:style-name="ce77" office:value-type="string">
            <text:p>ДПТУ Дојран Стил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0">
            <text:p>20</text:p>
          </table:table-cell>
          <table:table-cell table:style-name="ce12"/>
          <table:table-cell table:style-name="ce88"/>
          <table:table-cell table:style-name="ce12"/>
          <table:table-cell table:style-name="ce88"/>
          <table:table-cell table:style-name="ce12"/>
          <table:table-cell table:style-name="ce88" office:value-type="float" office:value="20">
            <text:p>20</text:p>
          </table:table-cell>
          <table:table-cell table:style-name="ce12" table:number-columns-repeated="12"/>
          <table:table-cell table:style-name="ce160"/>
          <table:table-cell table:style-name="ce12"/>
          <table:table-cell table:number-columns-repeated="1000"/>
        </table:table-row>
        <table:table-row table:style-name="ro4">
          <table:table-cell table:style-name="ce6"/>
          <table:table-cell table:style-name="ce77" office:value-type="string">
            <text:p>ДПТУ ЕПИ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12"/>
          <table:table-cell table:style-name="ce88"/>
          <table:table-cell table:style-name="ce12"/>
          <table:table-cell table:style-name="ce88" table:number-columns-repeated="2"/>
          <table:table-cell table:style-name="ce88" office:value-type="float" office:value="10">
            <text:p>10</text:p>
          </table:table-cell>
          <table:table-cell table:style-name="ce12" table:number-columns-repeated="12"/>
          <table:table-cell table:style-name="ce160"/>
          <table:table-cell table:style-name="ce12"/>
          <table:table-cell table:number-columns-repeated="1000"/>
        </table:table-row>
        <table:table-row table:style-name="ro4">
          <table:table-cell table:style-name="ce6"/>
          <table:table-cell table:style-name="ce77" office:value-type="string">
            <text:p>ДПТУ Фенси Корнер Цопанелис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0">
            <text:p>60</text:p>
          </table:table-cell>
          <table:table-cell table:style-name="ce12" table:number-columns-repeated="5"/>
          <table:table-cell table:style-name="ce88" office:value-type="float" office:value="60">
            <text:p>60</text:p>
          </table:table-cell>
          <table:table-cell table:style-name="ce12" table:number-columns-repeated="12"/>
          <table:table-cell table:style-name="ce160"/>
          <table:table-cell table:style-name="ce12"/>
          <table:table-cell table:number-columns-repeated="1000"/>
        </table:table-row>
        <table:table-row table:style-name="ro4">
          <table:table-cell table:style-name="ce6"/>
          <table:table-cell table:style-name="ce77" office:value-type="string">
            <text:p>ДЗПТУ Еко Оаза Самандов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5">
            <text:p>45</text:p>
          </table:table-cell>
          <table:table-cell table:style-name="ce12" table:number-columns-repeated="5"/>
          <table:table-cell table:style-name="ce88" office:value-type="float" office:value="45">
            <text:p>45</text:p>
          </table:table-cell>
          <table:table-cell table:style-name="ce12" table:number-columns-repeated="12"/>
          <table:table-cell table:style-name="ce160"/>
          <table:table-cell table:style-name="ce12"/>
          <table:table-cell table:number-columns-repeated="1000"/>
        </table:table-row>
        <table:table-row table:style-name="ro4">
          <table:table-cell table:style-name="ce6"/>
          <table:table-cell table:style-name="ce78" office:value-type="string">
            <text:p>ЈП Комунален сервис Валандово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0">
            <text:p>40</text:p>
          </table:table-cell>
          <table:table-cell table:style-name="ce13" table:number-columns-repeated="5"/>
          <table:table-cell table:style-name="ce118" office:value-type="float" office:value="40">
            <text:p>40</text:p>
          </table:table-cell>
          <table:table-cell table:style-name="ce13" table:number-columns-repeated="2"/>
          <table:table-cell table:style-name="ce118"/>
          <table:table-cell table:style-name="ce13" table:number-columns-repeated="9"/>
          <table:table-cell table:style-name="ce161"/>
          <table:table-cell table:style-name="ce13"/>
          <table:table-cell table:number-columns-repeated="1000"/>
        </table:table-row>
        <table:table-row table:style-name="ro4">
          <table:table-cell table:style-name="ce6"/>
          <table:table-cell table:style-name="ce77" office:value-type="string">
            <text:p>ДПТУ Греникол Текс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8">
            <text:p>38</text:p>
          </table:table-cell>
          <table:table-cell table:style-name="ce12"/>
          <table:table-cell table:style-name="ce88"/>
          <table:table-cell table:style-name="ce12"/>
          <table:table-cell table:style-name="ce88" table:number-columns-repeated="2"/>
          <table:table-cell table:style-name="ce88" office:value-type="float" office:value="38">
            <text:p>38</text:p>
          </table:table-cell>
          <table:table-cell table:style-name="ce12" table:number-columns-repeated="2"/>
          <table:table-cell table:style-name="ce89" office:value-type="float" office:value="1">
            <text:p>1</text:p>
          </table:table-cell>
          <table:table-cell table:style-name="ce11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ГТ Масон 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20">
            <text:p>20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51" office:value-type="string">
            <text:p>ДГТ Универзал Градба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66">
            <text:p>66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66">
            <text:p>66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79" office:value-type="string">
            <text:p>ДГТ Габро</text:p>
          </table:table-cell>
          <table:table-cell table:style-name="ce125" office:value-type="float" office:value="1">
            <text:p>1</text:p>
          </table:table-cell>
          <table:table-cell table:style-name="ce142" office:value-type="float" office:value="16">
            <text:p>16</text:p>
          </table:table-cell>
          <table:table-cell table:style-name="ce125"/>
          <table:table-cell table:style-name="ce142"/>
          <table:table-cell table:style-name="ce125"/>
          <table:table-cell table:style-name="ce142"/>
          <table:table-cell table:style-name="ce125"/>
          <table:table-cell table:style-name="ce142" office:value-type="float" office:value="16">
            <text:p>16</text:p>
          </table:table-cell>
          <table:table-cell table:style-name="ce125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ГТУП Џови Компани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55">
            <text:p>55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55">
            <text:p>55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ГТ Неимар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20">
            <text:p>20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20">
            <text:p>20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ТУ Металопромет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63">
            <text:p>63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63">
            <text:p>6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ТУ Роко 2000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12">
            <text:p>12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12">
            <text:p>1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УТУ Хепинес-РМП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14">
            <text:p>14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5">
            <text:p>5</text:p>
          </table:table-cell>
          <table:table-cell table:style-name="ce89"/>
          <table:table-cell table:style-name="ce141" office:value-type="float" office:value="14">
            <text:p>14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ТУ Нави Пром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12">
            <text:p>12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4">
            <text:p>4</text:p>
          </table:table-cell>
          <table:table-cell table:style-name="ce89"/>
          <table:table-cell table:style-name="ce141" office:value-type="float" office:value="12">
            <text:p>1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ТУ Бели Чуни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ЗД Ванчо Пиличев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5">
            <text:p>5</text:p>
          </table:table-cell>
          <table:table-cell table:style-name="ce89"/>
          <table:table-cell table:style-name="ce141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Т Био Комерц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12">
            <text:p>12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12">
            <text:p>1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ТУУ Мам Пром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35">
            <text:p>35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9">
            <text:p>9</text:p>
          </table:table-cell>
          <table:table-cell table:style-name="ce89"/>
          <table:table-cell table:style-name="ce141" office:value-type="float" office:value="35">
            <text:p>35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УТ Спорт Кафе Сан Џорди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17">
            <text:p>17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7">
            <text:p>7</text:p>
          </table:table-cell>
          <table:table-cell table:style-name="ce89"/>
          <table:table-cell table:style-name="ce141" office:value-type="float" office:value="17">
            <text:p>17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ТУП Тома Радово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5">
            <text:p>5</text:p>
          </table:table-cell>
          <table:table-cell table:style-name="ce89"/>
          <table:table-cell table:style-name="ce141" office:value-type="float" office:value="6">
            <text:p>6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ТУ Хоризонт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50">
            <text:p>50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50">
            <text:p>50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ТУ Цермат Сладолед</text:p>
          </table:table-cell>
          <table:table-cell table:style-name="ce89"/>
          <table:table-cell table:style-name="ce141" office:value-type="float" office:value="3">
            <text:p>3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5">
            <text:p>5</text:p>
          </table:table-cell>
          <table:table-cell table:style-name="ce89"/>
          <table:table-cell table:style-name="ce141" office:value-type="float" office:value="3">
            <text:p>3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МДПСТПУ Цермат</text:p>
          </table:table-cell>
          <table:table-cell table:style-name="ce89"/>
          <table:table-cell table:style-name="ce141" office:value-type="float" office:value="14">
            <text:p>14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3">
            <text:p>3</text:p>
          </table:table-cell>
          <table:table-cell table:style-name="ce89"/>
          <table:table-cell table:style-name="ce141" office:value-type="float" office:value="14">
            <text:p>14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1" office:value-type="string">
            <text:p>ДПТУ Тимас</text:p>
          </table:table-cell>
          <table:table-cell table:style-name="ce89"/>
          <table:table-cell table:style-name="ce141" office:value-type="float" office:value="12">
            <text:p>12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5">
            <text:p>5</text:p>
          </table:table-cell>
          <table:table-cell table:style-name="ce89"/>
          <table:table-cell table:style-name="ce141" office:value-type="float" office:value="12">
            <text:p>12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2" office:value-type="string">
            <text:p>ЛС Василево</text:p>
          </table:table-cell>
          <table:table-cell table:style-name="ce89" office:value-type="float" office:value="1">
            <text:p>1</text:p>
          </table:table-cell>
          <table:table-cell table:style-name="ce141"/>
          <table:table-cell table:style-name="ce89" office:value-type="float" office:value="1">
            <text:p>1</text:p>
          </table:table-cell>
          <table:table-cell table:style-name="ce141"/>
          <table:table-cell table:style-name="ce89"/>
          <table:table-cell table:style-name="ce141"/>
          <table:table-cell table:style-name="ce89"/>
          <table:table-cell table:style-name="ce141"/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79" office:value-type="string">
            <text:p>ТД Тими</text:p>
          </table:table-cell>
          <table:table-cell table:style-name="ce89"/>
          <table:table-cell table:style-name="ce141" office:value-type="float" office:value="4">
            <text:p>4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5">
            <text:p>5</text:p>
          </table:table-cell>
          <table:table-cell table:style-name="ce89"/>
          <table:table-cell table:style-name="ce141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ТУ МТ промет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17">
            <text:p>17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5">
            <text:p>5</text:p>
          </table:table-cell>
          <table:table-cell table:style-name="ce89"/>
          <table:table-cell table:style-name="ce141" office:value-type="float" office:value="17">
            <text:p>17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ТУ Маркет промет Електрик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12">
            <text:p>12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4">
            <text:p>4</text:p>
          </table:table-cell>
          <table:table-cell table:style-name="ce89"/>
          <table:table-cell table:style-name="ce141" office:value-type="float" office:value="12">
            <text:p>1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ТУПТ Класик-М 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3">
            <text:p>3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УТ МК Хит Владимир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8">
            <text:p>8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8">
            <text:p>8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3" office:value-type="string">
            <text:p>ДПТУ Хепи Кристијан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4">
            <text:p>4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3" office:value-type="string">
            <text:p>ДПТУ Минерал МГТ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41" office:value-type="float" office:value="4">
            <text:p>4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3" office:value-type="string">
            <text:p>ДПТУ Диа Груп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5">
            <text:p>5</text:p>
          </table:table-cell>
          <table:table-cell table:style-name="ce89"/>
          <table:table-cell table:style-name="ce141" office:value-type="float" office:value="6">
            <text:p>6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3" office:value-type="string">
            <text:p>Хотел Вила Парк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22">
            <text:p>22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2">
            <text:p>2</text:p>
          </table:table-cell>
          <table:table-cell table:style-name="ce89"/>
          <table:table-cell table:style-name="ce141" office:value-type="float" office:value="22">
            <text:p>22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ТУ Неохром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11">
            <text:p>11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4">
            <text:p>4</text:p>
          </table:table-cell>
          <table:table-cell table:style-name="ce89"/>
          <table:table-cell table:style-name="ce141" office:value-type="float" office:value="11">
            <text:p>11</text:p>
          </table:table-cell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3" office:value-type="string">
            <text:p>ДТПУ Сим Маркет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4">
            <text:p>4</text:p>
          </table:table-cell>
          <table:table-cell table:style-name="ce89"/>
          <table:table-cell table:style-name="ce141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4" office:value-type="string">
            <text:p>ДПТУ 11ти Септември 2006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4">
            <text:p>4</text:p>
          </table:table-cell>
          <table:table-cell table:style-name="ce89"/>
          <table:table-cell table:style-name="ce141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3" office:value-type="string">
            <text:p>ТДПТ Лав Комерц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8">
            <text:p>8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/>
          <table:table-cell table:style-name="ce89"/>
          <table:table-cell table:style-name="ce141" office:value-type="float" office:value="8">
            <text:p>8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5" office:value-type="string">
            <text:p>ДПТУ Алаџови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18">
            <text:p>18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6">
            <text:p>6</text:p>
          </table:table-cell>
          <table:table-cell table:style-name="ce89"/>
          <table:table-cell table:style-name="ce141" office:value-type="float" office:value="18">
            <text:p>18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3" office:value-type="string">
            <text:p>ДПТУ Агро Гама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4">
            <text:p>4</text:p>
          </table:table-cell>
          <table:table-cell table:style-name="ce89"/>
          <table:table-cell table:style-name="ce141" office:value-type="float" office:value="4">
            <text:p>4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0" office:value-type="string">
            <text:p>ДПТУ Млечно Сонце</text:p>
          </table:table-cell>
          <table:table-cell table:style-name="ce89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89"/>
          <table:table-cell table:style-name="ce141" office:value-type="float" office:value="1">
            <text:p>1</text:p>
          </table:table-cell>
          <table:table-cell table:style-name="ce89"/>
          <table:table-cell table:style-name="ce141" office:value-type="float" office:value="6">
            <text:p>6</text:p>
          </table:table-cell>
          <table:table-cell table:style-name="ce89"/>
          <table:table-cell table:style-name="ce141" office:value-type="float" office:value="6">
            <text:p>6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83" office:value-type="string">
            <text:p>ЛС Босилово</text:p>
          </table:table-cell>
          <table:table-cell table:style-name="ce89" office:value-type="float" office:value="1">
            <text:p>1</text:p>
          </table:table-cell>
          <table:table-cell table:style-name="ce141"/>
          <table:table-cell table:style-name="ce89" office:value-type="float" office:value="1">
            <text:p>1</text:p>
          </table:table-cell>
          <table:table-cell table:style-name="ce141"/>
          <table:table-cell table:style-name="ce89"/>
          <table:table-cell table:style-name="ce141"/>
          <table:table-cell table:style-name="ce89"/>
          <table:table-cell table:style-name="ce141"/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3" office:value-type="string">
            <text:p>ЛС Ново Село</text:p>
          </table:table-cell>
          <table:table-cell table:style-name="ce89" office:value-type="float" office:value="1">
            <text:p>1</text:p>
          </table:table-cell>
          <table:table-cell table:style-name="ce141"/>
          <table:table-cell table:style-name="ce89" office:value-type="float" office:value="1">
            <text:p>1</text:p>
          </table:table-cell>
          <table:table-cell table:style-name="ce141"/>
          <table:table-cell table:style-name="ce89"/>
          <table:table-cell table:style-name="ce141"/>
          <table:table-cell table:style-name="ce89"/>
          <table:table-cell table:style-name="ce141"/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4" office:value-type="string">
            <text:p>ЈПКД Комуна Ново Село</text:p>
          </table:table-cell>
          <table:table-cell table:style-name="ce89" office:value-type="float" office:value="1">
            <text:p>1</text:p>
          </table:table-cell>
          <table:table-cell table:style-name="ce141"/>
          <table:table-cell table:style-name="ce89" office:value-type="float" office:value="1">
            <text:p>1</text:p>
          </table:table-cell>
          <table:table-cell table:style-name="ce141"/>
          <table:table-cell table:style-name="ce89"/>
          <table:table-cell table:style-name="ce141"/>
          <table:table-cell table:style-name="ce89"/>
          <table:table-cell table:style-name="ce141"/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4" office:value-type="string">
            <text:p>ЈПКД Василево</text:p>
          </table:table-cell>
          <table:table-cell table:style-name="ce89" office:value-type="float" office:value="1">
            <text:p>1</text:p>
          </table:table-cell>
          <table:table-cell table:style-name="ce141"/>
          <table:table-cell table:style-name="ce89" office:value-type="float" office:value="1">
            <text:p>1</text:p>
          </table:table-cell>
          <table:table-cell table:style-name="ce141"/>
          <table:table-cell table:style-name="ce89"/>
          <table:table-cell table:style-name="ce141"/>
          <table:table-cell table:style-name="ce89"/>
          <table:table-cell table:style-name="ce141"/>
          <table:table-cell table:style-name="ce89" table:number-columns-repeated="14"/>
          <table:table-cell table:number-columns-repeated="1000"/>
        </table:table-row>
        <table:table-row table:style-name="ro4">
          <table:table-cell table:style-name="ce6"/>
          <table:table-cell table:style-name="ce86" office:value-type="string">
            <text:p>ДТУ Гранит Импорт Кина ДООЕЛ</text:p>
          </table:table-cell>
          <table:table-cell table:style-name="ce110" office:value-type="float" office:value="1">
            <text:p>1</text:p>
          </table:table-cell>
          <table:table-cell table:style-name="ce110" table:number-columns-repeated="11"/>
          <table:table-cell table:style-name="ce110" office:value-type="float" office:value="1">
            <text:p>1</text:p>
          </table:table-cell>
          <table:table-cell table:style-name="ce110" table:number-columns-repeated="8"/>
          <table:table-cell table:style-name="ce162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ЈКПД Комуна Ново Село</text:p>
          </table:table-cell>
          <table:table-cell table:style-name="ce89" office:value-type="float" office:value="1">
            <text:p>1</text:p>
          </table:table-cell>
          <table:table-cell table:style-name="ce110"/>
          <table:table-cell table:style-name="ce89"/>
          <table:table-cell table:style-name="ce110"/>
          <table:table-cell table:style-name="ce89"/>
          <table:table-cell table:style-name="ce110"/>
          <table:table-cell table:style-name="ce89"/>
          <table:table-cell table:style-name="ce110"/>
          <table:table-cell table:style-name="ce89" table:number-columns-repeated="4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ДПТУ М-Гома ДООЕЛ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14"/>
          <table:table-cell table:style-name="ce89" office:value-type="float" office:value="1">
            <text:p>1</text:p>
          </table:table-cell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ДП Милсон ДООЕЛ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89" office:value-type="float" office:value="1">
            <text:p>1</text:p>
          </table:table-cell>
          <table:table-cell table:style-name="ce89" table:number-columns-repeated="13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Прототип ДООЕЛ</text:p>
            <text:p>погон ул. Б. Трајковски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16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ОПМВ Пауер Спорт Систем ДОО <text:s/>стан.тех.преглед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ТТУ РТ Транс Логистик </text:p>
            <text:p>бензинска пумпа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5">
            <text:p>5</text:p>
          </table:table-cell>
          <table:table-cell table:style-name="ce89" table:number-columns-repeated="16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ГТУ Адра ДООЕЛ</text:p>
            <text:p>ул. Н. Карев бб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Пекара Ваташа</text:p>
            <text:p>Сузана Митовска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table:number-columns-repeated="16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ЈП Ком Хигиена</text:p>
            <text:p/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ДГ Гранид АД Скопје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ЈДГ 8 Март опш. К.Вода</text:p>
            <text:p/>
          </table:table-cell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style-name="ce89" office:value-type="float" office:value="1">
            <text:p>1</text:p>
          </table:table-cell>
          <table:table-cell table:style-name="ce89" table:number-columns-repeated="9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ТУ Тинекс - МТ ДООЕЛ</text:p>
            <text:p/>
          </table:table-cell>
          <table:table-cell table:style-name="ce89" office:value-type="float" office:value="1">
            <text:p>1</text:p>
          </table:table-cell>
          <table:table-cell table:style-name="ce121" table:number-columns-repeated="2"/>
          <table:table-cell table:style-name="ce89"/>
          <table:table-cell table:style-name="ce121"/>
          <table:table-cell table:style-name="ce89"/>
          <table:table-cell table:style-name="ce121" table:number-columns-repeated="4"/>
          <table:table-cell table:style-name="ce89"/>
          <table:table-cell table:style-name="ce121"/>
          <table:table-cell table:style-name="ce89" office:value-type="float" office:value="1">
            <text:p>1</text:p>
          </table:table-cell>
          <table:table-cell table:style-name="ce121" table:number-columns-repeated="4"/>
          <table:table-cell table:style-name="ce89" table:number-columns-repeated="5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Г.О. Хотел Бетон</text:p>
            <text:p>ДГ Бетон АД Скопје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table:number-columns-repeated="16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ГТУ Мато Инженеринг ДООЕЛ</text:p>
            <text:p>во кругот на железара</text:p>
          </table:table-cell>
          <table:table-cell table:style-name="ce125" office:value-type="float" office:value="1">
            <text:p>1</text:p>
          </table:table-cell>
          <table:table-cell table:style-name="ce125" table:number-columns-repeated="21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ГТУ Венто ДОО</text:p>
            <text:p>хотел Бетон плочкари</text:p>
          </table:table-cell>
          <table:table-cell table:style-name="ce125" office:value-type="float" office:value="1">
            <text:p>1</text:p>
          </table:table-cell>
          <table:table-cell table:style-name="ce125" table:number-columns-repeated="2"/>
          <table:table-cell table:style-name="ce125" office:value-type="float" office:value="1">
            <text:p>1</text:p>
          </table:table-cell>
          <table:table-cell table:style-name="ce125"/>
          <table:table-cell table:style-name="ce125" office:value-type="float" office:value="4">
            <text:p>4</text:p>
          </table:table-cell>
          <table:table-cell table:style-name="ce125" table:number-columns-repeated="16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Ектон Дизајн </text:p>
            <text:p>хотел Бетон фасадери</text:p>
          </table:table-cell>
          <table:table-cell table:style-name="ce125" office:value-type="float" office:value="1">
            <text:p>1</text:p>
          </table:table-cell>
          <table:table-cell table:style-name="ce125" table:number-columns-repeated="2"/>
          <table:table-cell table:style-name="ce125" office:value-type="float" office:value="1">
            <text:p>1</text:p>
          </table:table-cell>
          <table:table-cell table:style-name="ce125"/>
          <table:table-cell table:style-name="ce125" office:value-type="float" office:value="4">
            <text:p>4</text:p>
          </table:table-cell>
          <table:table-cell table:style-name="ce125" table:number-columns-repeated="16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Трго Инженеринг Марин ДООЕЛ</text:p>
          </table:table-cell>
          <table:table-cell table:style-name="ce97" table:number-columns-repeated="10"/>
          <table:table-cell table:style-name="ce97" office:value-type="float" office:value="1">
            <text:p>1</text:p>
          </table:table-cell>
          <table:table-cell table:style-name="ce97" table:number-columns-repeated="5"/>
          <table:table-cell table:style-name="ce89" table:number-columns-repeated="6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<text:s/>Пиллар Инк ДООЕЛ <text:s/>неработи</text:p>
            <text:p>Компанија ФАМ <text:s/>работи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4"/>
          <table:table-cell table:style-name="ce146"/>
          <table:table-cell table:style-name="ce89" table:number-columns-repeated="10"/>
          <table:table-cell table:style-name="ce146"/>
          <table:table-cell table:style-name="ce89" table:number-columns-repeated="5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ОПМВ Пауер Спорт Систем ДОО стан.тех.преглед 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2"/>
          <table:table-cell table:style-name="ce146"/>
          <table:table-cell table:style-name="ce89" table:number-columns-repeated="10"/>
          <table:table-cell table:style-name="ce146"/>
          <table:table-cell table:style-name="ce89" table:number-columns-repeated="5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опш. Чучер Сандево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3"/>
          <table:table-cell table:style-name="ce89" office:value-type="float" office:value="1">
            <text:p>1</text:p>
          </table:table-cell>
          <table:table-cell table:style-name="ce89" table:number-columns-repeated="13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Леадпрофили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Зенит монт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Естон Керамика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МДМ Електроник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Филип Прима Ексклузив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Водомонтажа ДООЕЛ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8" office:value-type="string">
            <text:p>Тао Ба Бистро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козмет студ.Кимета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Форца Шпед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Ефтинија Ролс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121"/>
          <table:table-cell table:style-name="ce89" table:number-columns-repeated="7"/>
          <table:table-cell table:style-name="ce121"/>
          <table:table-cell table:style-name="ce89"/>
          <table:table-cell table:style-name="ce121"/>
          <table:table-cell table:style-name="ce89" table:number-columns-repeated="7"/>
          <table:table-cell table:style-name="ce121"/>
          <table:table-cell table:style-name="ce89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Бонаца груп</text:p>
          </table:table-cell>
          <table:table-cell table:style-name="ce89" office:value-type="float" office:value="1">
            <text:p>1</text:p>
          </table:table-cell>
          <table:table-cell table:style-name="ce89" table:number-columns-repeated="21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Г.О. Хотел Бетон</text:p>
            <text:p>ДГ Бетон АД Скопје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ГТУ Мато Инженеринг ДООЕЛ </text:p>
            <text:p>во кругот на железара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ГТУ Венто ДОО</text:p>
            <text:p>хотел Бетон плочкари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Ектон Дизајн </text:p>
            <text:p>хотел Бетон фасадери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ДТ УЛУДАГ 2000 <text:s/>ДОО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Маком градба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6">
          <table:table-cell table:style-name="ce6"/>
          <table:table-cell table:style-name="ce41" office:value-type="string">
            <text:p>ДГТУ Адра ДООЕЛ</text:p>
            <text:p>ул. Н. Карев бб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41" office:value-type="string">
            <text:p>Филип Прима Ексклузив</text:p>
          </table:table-cell>
          <table:table-cell table:style-name="ce89" table:number-columns-repeated="10"/>
          <table:table-cell table:style-name="ce89" office:value-type="float" office:value="1">
            <text:p>1</text:p>
          </table:table-cell>
          <table:table-cell table:style-name="ce89" table:number-columns-repeated="11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Рад Ком 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15" office:value-type="string">
            <text:p>општинаК.Вода </text:p>
          </table:table-cell>
          <table:table-cell table:style-name="ce89" office:value-type="float" office:value="1">
            <text:p>1</text:p>
          </table:table-cell>
          <table:table-cell table:style-name="ce89"/>
          <table:table-cell table:style-name="ce89" office:value-type="float" office:value="1">
            <text:p>1</text:p>
          </table:table-cell>
          <table:table-cell table:style-name="ce89" table:number-columns-repeated="19"/>
          <table:table-cell table:number-columns-repeated="1000"/>
        </table:table-row>
        <table:table-row table:style-name="ro4">
          <table:table-cell table:style-name="ce6"/>
          <table:table-cell table:style-name="ce5" table:number-columns-repeated="23"/>
          <table:table-cell table:number-columns-repeated="1000"/>
        </table:table-row>
        <table:table-row table:style-name="ro1" table:number-rows-repeated="10471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tobiSerif Regular" svg:font-family="'StobiSerif Regular'"/>
    <style:font-face style:name="Stobiserifregular" svg:font-family="Stobiserifregular"/>
    <style:font-face style:name="StobiSerif" svg:font-family="StobiSerif" style:font-family-generic="modern"/>
    <style:font-face style:name="StobiSerif Regular1" svg:font-family="'StobiSerif Regular'" style:font-family-generic="modern"/>
    <style:font-face style:name="StobiSerif Regular2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</number:text>
      <number:number number:decimal-places="2" number:min-integer-digits="1" number:grouping="true"/>
      <number:text>  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  </number:text>
    </number:number-style>
    <number:number-style style:name="N128P2" style:volatile="true">
      <number:text> -</number:text>
      <number:number number:decimal-places="0" number:min-integer-digits="0"/>
      <number:text>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 </number:text>
    </number:number-style>
    <number:number-style style:name="N129P2" style:volatile="true">
      <number:text> -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ден. </number:text>
    </number:number-style>
    <number:number-style style:name="N130P1" style:volatile="true">
      <number:text>-</number:text>
      <number:number number:decimal-places="2" number:min-integer-digits="1" number:grouping="true"/>
      <number:text> ден. </number:text>
    </number:number-style>
    <number:number-style style:name="N130P2" style:volatile="true">
      <number:text> -</number:text>
      <number:number number:decimal-places="0" number:min-integer-digits="0"/>
      <number:text> ден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ден. </number:text>
    </number:number-style>
    <number:number-style style:name="N131P1" style:volatile="true">
      <number:text>-</number:text>
      <number:number number:decimal-places="0" number:min-integer-digits="1" number:grouping="true"/>
      <number:text> ден. </number:text>
    </number:number-style>
    <number:number-style style:name="N131P2" style:volatile="true">
      <number:text> - де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c3c3c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c3c3c" fo:padding="0.028in" style:rotation-align="none"/>
      <style:text-properties fo:color="#3c3c3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creation-date>2014-12-11T16:45:10</meta:creation-date>
    <dc:creator>Makedonka Cestojnova</dc:creator>
    <dc:date>2014-12-12T12:18:09</dc:date>
    <meta:document-statistic meta:table-count="3" meta:cell-count="6161" meta:object-count="0"/>
    <meta:generator>LibreOffice/3.6$Windows_x86 LibreOffice_project/e183d5b-f8ccaf6-3804794-95b4be8-895629</meta:generator>
  </office:meta>
</office:document-meta>
</file>