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Cn Regular" svg:font-family="'StobiSerifCn Regular'" style:font-family-generic="modern"/>
    <style:font-face style:name="StobiSerif Regular1" svg:font-family="'StobiSerif Regular'" style:font-family-generic="roman"/>
    <style:font-face style:name="Stobiserifregular" svg:font-family="Stobiserifregular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4.6161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2335in" fo:break-before="auto" style:use-optimal-row-height="false"/>
    </style:style>
    <style:style style:name="ro3" style:family="table-row">
      <style:table-row-properties style:row-height="2.2335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0.4665in" fo:break-before="auto" style:use-optimal-row-height="false"/>
    </style:style>
    <style:style style:name="ro7" style:family="table-row">
      <style:table-row-properties style:row-height="0.5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Sheet1">
      <style:table-cell-properties fo:padding="0.028in"/>
    </style:style>
    <style:style style:name="ce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Sheet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Sheet1">
      <style:table-cell-properties fo:border-bottom="0.31pt solid #3c3c3c" style:diagonal-bl-tr="none" style:diagonal-tl-br="none" fo:border-left="0.31pt solid #3c3c3c" fo:padding="0.028in" fo:border-right="0.31pt solid #3c3c3c" style:rotation-align="none" fo:border-top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Sheet1">
      <style:table-cell-properties fo:border-bottom="none" style:diagonal-bl-tr="none" style:diagonal-tl-br="none" fo:border-left="0.31pt solid #3c3c3c" fo:padding="0.028in" fo:border-right="0.31pt solid #3c3c3c" style:rotation-align="none" fo:border-top="0.31pt solid #3c3c3c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Normal_5f_Sheet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28in"/>
    </style:style>
    <style:style style:name="ce5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Cn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1.19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2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4" table:number-rows-spanned="2">
            <text:p>МЕСЕЧЕН <text:s text:c="2"/>ИЗВЕШТАЈ ЗА РАБОТАТА НА ДРЖАВНИТЕ ИНСПЕКТОРИ ЗА ТРУД ОД ОБЛАСТА НА БЕЗБЕДНОСТ И ЗДРАВЈЕ ПРИ РАБОТА И СПРОВЕДУВАЊЕ НА ЗАКОНОТ ЗА ЗАШТИТА ОД ПУШЕЊЕ ЗА <text:s/>МЕСЕЦ <text:span text:style-name="T1"><text:s/>ЈУНИ </text:span><text:span text:style-name="T2"><text:s text:c="2"/>2014г.</text:span></text:p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covered-table-cell table:number-columns-repeated="24" table:style-name="ce1"/>
          <table:table-cell table:number-columns-repeated="1000"/>
        </table:table-row>
        <table:table-row table:style-name="ro2">
          <table:table-cell table:style-name="ce2" office:value-type="string" table:number-columns-spanned="1" table:number-rows-spanned="3">
            <text:p>РЕД. БРОЈ</text:p>
          </table:table-cell>
          <table:table-cell table:style-name="ce7" office:value-type="string" table:number-columns-spanned="1" table:number-rows-spanned="2">
            <text:p>РАБОТОДАВАЧ</text:p>
            <text:p>ДЕЈНОСТ</text:p>
          </table:table-cell>
          <table:table-cell table:style-name="ce53" office:value-type="string" table:number-columns-spanned="3" table:number-rows-spanned="1">
            <text:p>РЕДОВНИ НАДЗОРИ</text:p>
          </table:table-cell>
          <table:covered-table-cell table:number-columns-repeated="2" table:style-name="ce53"/>
          <table:table-cell table:style-name="ce53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53"/>
          <table:table-cell table:style-name="ce53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3" table:style-name="ce53"/>
          <table:table-cell table:style-name="ce2" table:number-columns-repeated="5"/>
          <table:table-cell table:style-name="ce53" office:value-type="string" table:number-columns-spanned="4" table:number-rows-spanned="1">
            <text:p>ПРЕКРШОЧНИ ПРИЈАВИ</text:p>
          </table:table-cell>
          <table:covered-table-cell table:number-columns-repeated="3" table:style-name="ce53"/>
          <table:table-cell table:style-name="ce2" table:number-columns-repeated="4"/>
          <table:table-cell table:number-columns-repeated="1000"/>
        </table:table-row>
        <table:table-row table:style-name="ro3">
          <table:covered-table-cell table:style-name="ce2"/>
          <table:covered-table-cell table:style-name="ce7"/>
          <table:table-cell table:style-name="ce7" office:value-type="string">
            <text:p>НАДЗОРИ ОД БЗР</text:p>
          </table:table-cell>
          <table:table-cell table:style-name="ce7" office:value-type="string">
            <text:p>БРОЈ НА ВРАБОТЕНИ</text:p>
          </table:table-cell>
          <table:table-cell table:style-name="ce7" office:value-type="string">
            <text:p>НАДЗОРИ ОД ЗАКОН ЗА <text:s/>ПУШЕЊЕ</text:p>
          </table:table-cell>
          <table:table-cell table:style-name="ce7" office:value-type="string">
            <text:p>РЕШЕНИЈА ДОНЕСЕНИ ОД БЗР</text:p>
          </table:table-cell>
          <table:table-cell table:style-name="ce7" office:value-type="string">
            <text:p>РЕШЕНИЈА ОД ЗАКОН ЗА ПУШЕЊЕ</text:p>
          </table:table-cell>
          <table:table-cell table:style-name="ce7" office:value-type="string">
            <text:p>НЕДОСТАТОЦИ ОД БЗР</text:p>
          </table:table-cell>
          <table:table-cell table:style-name="ce7" office:value-type="string">
            <text:p>НЕ ИЗВРШЕНИ ЗДРАВСТВЕНИ ПРЕГЛЕДИ</text:p>
          </table:table-cell>
          <table:table-cell table:style-name="ce7" office:value-type="string">
            <text:p>ИЗВРШЕНИ ЗДРАВСТВЕНИ ПРЕГЛЕДИ</text:p>
          </table:table-cell>
          <table:table-cell table:style-name="ce7" office:value-type="string">
            <text:p>НЕДОСТАТОЦИ</text:p>
            <text:p>ОД <text:s/>ЗАКОН ЗА ЗП</text:p>
          </table:table-cell>
          <table:table-cell table:style-name="ce7" office:value-type="string">
            <text:p>ЗАБРАНИ</text:p>
          </table:table-cell>
          <table:table-cell table:style-name="ce7" office:value-type="string">
            <text:p><text:s text:c="2"/>КОНТРОЛНИ НАДЗОРИ</text:p>
          </table:table-cell>
          <table:table-cell table:style-name="ce7" office:value-type="string">
            <text:p><text:s text:c="3"/>ПРТЕСТАВКИ</text:p>
          </table:table-cell>
          <table:table-cell table:style-name="ce7" office:value-type="string">
            <text:p>ТЕШКИ ПОВРЕДИ</text:p>
            <text:p><text:s text:c="4"/>ПРИ РАБОТА</text:p>
          </table:table-cell>
          <table:table-cell table:style-name="ce7" office:value-type="string">
            <text:p>СМРТНИ СЛУЧАИ</text:p>
            <text:p><text:s text:c="3"/>ПРИ РАБОТА</text:p>
          </table:table-cell>
          <table:table-cell table:style-name="ce7" office:value-type="string">
            <text:p><text:s/>1 ва категорија</text:p>
          </table:table-cell>
          <table:table-cell table:style-name="ce7" office:value-type="string">
            <text:p><text:s/>2 ра категорија</text:p>
          </table:table-cell>
          <table:table-cell table:style-name="ce7" office:value-type="string">
            <text:p><text:s/>3 та категорија</text:p>
          </table:table-cell>
          <table:table-cell table:style-name="ce7" office:value-type="string">
            <text:p><text:s/>По ЗИТ</text:p>
          </table:table-cell>
          <table:table-cell table:style-name="ce7" office:value-type="string">
            <text:p><text:s text:c="2"/>МАНДАТНИ КАЗНИ</text:p>
          </table:table-cell>
          <table:table-cell table:style-name="ce7" office:value-type="string">
            <text:p>ПОРАМНУВАЊЕ</text:p>
          </table:table-cell>
          <table:table-cell table:style-name="ce7" office:value-type="string">
            <text:p>ЕДУКАЦИЈА</text:p>
          </table:table-cell>
          <table:table-cell table:style-name="ce7" office:value-type="string">
            <text:p>КРИВИЧНИ <text:s/>ПРИЈАВИ</text:p>
          </table:table-cell>
          <table:table-cell table:number-columns-repeated="1000"/>
        </table:table-row>
        <table:table-row table:style-name="ro4">
          <table:covered-table-cell table:style-name="ce2"/>
          <table:table-cell table:style-name="ce8"/>
          <table:table-cell table:style-name="ce54" table:number-columns-repeated="22"/>
          <table:table-cell table:number-columns-repeated="1000"/>
        </table:table-row>
        <table:table-row table:style-name="ro4">
          <table:table-cell table:style-name="ce3"/>
          <table:table-cell table:style-name="ce9" office:value-type="string">
            <text:p>Синериџ ДОО увоз -извос Скопје <text:s/>подружница - 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10" office:value-type="string">
            <text:p>ОД Уника <text:s/>АД-Скопјеподружница Штип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table:number-columns-repeated="5"/>
          <table:table-cell table:style-name="ce55" office:value-type="float" office:value="2">
            <text:p>2</text:p>
          </table:table-cell>
          <table:table-cell table:style-name="ce55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Пинокио <text:s/>ДООЕЛ-Штип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МК Мартекс <text:s/>ДООЕЛ-Проби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4">
            <text:p>34</text:p>
          </table:table-cell>
          <table:table-cell table:style-name="ce54" table:number-columns-repeated="4"/>
          <table:table-cell table:style-name="ce54" office:value-type="float" office:value="34">
            <text:p>34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ДАМА Текс ДООЕЛ извос увоз- Проби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1">
            <text:p>51</text:p>
          </table:table-cell>
          <table:table-cell table:style-name="ce54" table:number-columns-repeated="5"/>
          <table:table-cell table:style-name="ce54" office:value-type="float" office:value="51">
            <text:p>5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ЗРНО-СИЛ ДООЕЛ- Штип во Злето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5">
            <text:p>75</text:p>
          </table:table-cell>
          <table:table-cell table:style-name="ce54" table:number-columns-repeated="5"/>
          <table:table-cell table:style-name="ce54" office:value-type="float" office:value="75">
            <text:p>7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ЈП Исар -Штип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Мавис <text:s/>Текстил ДО <text:s/>ДООЕЛ- Штип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22">
            <text:p>422</text:p>
          </table:table-cell>
          <table:table-cell table:style-name="ce54" table:number-columns-repeated="5"/>
          <table:table-cell table:style-name="ce54" office:value-type="float" office:value="422">
            <text:p>42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Лабод <text:s/>Мак ДОО Штип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70">
            <text:p>170</text:p>
          </table:table-cell>
          <table:table-cell table:style-name="ce54" table:number-columns-repeated="5"/>
          <table:table-cell table:style-name="ce54" office:value-type="float" office:value="170">
            <text:p>170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<text:s/>МК Монд <text:s/>ДОО -Штип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2">
            <text:p>132</text:p>
          </table:table-cell>
          <table:table-cell table:style-name="ce54" table:number-columns-repeated="5"/>
          <table:table-cell table:style-name="ce54" office:value-type="float" office:value="132">
            <text:p>13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Мебел <text:s/>Инжиеринг <text:s/>ДООЕЛ 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94">
            <text:p>94</text:p>
          </table:table-cell>
          <table:table-cell table:style-name="ce54" table:number-columns-repeated="5"/>
          <table:table-cell table:style-name="ce54" office:value-type="float" office:value="94">
            <text:p>9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ЕКО Солар <text:s/>ДОО Штип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ДПТ Вами <text:s/>ДОО <text:s/>Штип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ДОО Ан-Фи <text:s/>увоз -извос Штип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Техно -Гума <text:s/>Николов <text:s/>ДООЕЛ 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54" table:number-columns-repeated="5"/>
          <table:table-cell table:style-name="ce54" office:value-type="float" office:value="19">
            <text:p>19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Агрофила <text:s/>ДООЕЛ <text:s/>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МК Бритекс <text:s/>ДОО Штип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2">
            <text:p>32</text:p>
          </table:table-cell>
          <table:table-cell table:style-name="ce54" table:number-columns-repeated="5"/>
          <table:table-cell table:style-name="ce54" office:value-type="float" office:value="32">
            <text:p>3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Текстил <text:s/>Логистик <text:s/>Македонија <text:s/>ДООЕЛ 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table:number-columns-repeated="5"/>
          <table:table-cell table:style-name="ce54" office:value-type="float" office:value="26">
            <text:p>2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Вип <text:s/>Оператор <text:s/>ДООЕЛ подружница 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<text:s/>Осигурување <text:s/>Македонија АД-Скопје <text:s/>експозитура <text:s/>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Санс -АГ <text:s/>ДООЕЛ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Премиум <text:s text:c="2"/>2008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Лојал <text:s/>Стил <text:s/>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Центар <text:s/>за <text:s/>Ортотика <text:s/>и Протетика Славеј подружница Штип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уш Трејд <text:s/>ДООЕЛ <text:s/>Скопје подружница <text:s/>Штип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Детска <text:s/>Градинка <text:s/>Астибо <text:s/>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ЛАРС Трејд <text:s/>ДО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27">
            <text:p>227</text:p>
          </table:table-cell>
          <table:table-cell table:style-name="ce54" table:number-columns-repeated="5"/>
          <table:table-cell table:style-name="ce54" office:value-type="float" office:value="227">
            <text:p>22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В-Е експорт -импорт <text:s/>ДООЕЛ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63">
            <text:p>163</text:p>
          </table:table-cell>
          <table:table-cell table:style-name="ce54" table:number-columns-repeated="5"/>
          <table:table-cell table:style-name="ce54" office:value-type="float" office:value="163">
            <text:p>16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ГТД Бетон Штип АД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8">
            <text:p>268</text:p>
          </table:table-cell>
          <table:table-cell table:style-name="ce54" table:number-columns-repeated="5"/>
          <table:table-cell table:style-name="ce54" office:value-type="float" office:value="268">
            <text:p>268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Бобо <text:s/>Компани <text:s/>увоз извос <text:s/>ДО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Фам Моде ДООЕЛ <text:s/>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унал <text:s/>-Градба <text:s/>ДООЕЛ увоз <text:s/>извос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3">
            <text:p>33</text:p>
          </table:table-cell>
          <table:table-cell table:style-name="ce54" table:number-columns-repeated="5"/>
          <table:table-cell table:style-name="ce54" office:value-type="float" office:value="33">
            <text:p>3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Мега -М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Феникс ДООЕЛ <text:s/>Штип <text:s/>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Еуро <text:s/>Тоолс <text:s/>ДООЕЛ-Скопје <text:s/>продавница Шти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БС на <text:s/>Макпетрол <text:s/>БР.074 во <text:s/>Штип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56" table:number-columns-repeated="5"/>
          <table:table-cell table:style-name="ce56" office:value-type="float" office:value="7">
            <text:p>7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МК Вера <text:s/>Монд <text:s/>експорт импорт <text:s/>ДООЕЛ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 Елан <text:s/>Трејд <text:s/>ДООЕЛ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Према глобал услужн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ОТУ Киндер шус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">
            <text:p>1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11">
            <text:p>1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Стефано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ЗУ Мери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Југохромфероалојс пр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00">
            <text:p>1200</text:p>
          </table:table-cell>
          <table:table-cell table:style-name="ce54" table:number-columns-repeated="5"/>
          <table:table-cell table:style-name="ce54" office:value-type="float" office:value="1200">
            <text:p>1200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Стакло пологаам трго.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Береќети 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Гарден груп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ПС Ал том комерц тргови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К&amp;К Електроник трг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8">
            <text:p>8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Спорт висион трггови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Аида-гост угостителс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ПУ Мазрача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ЗУ Туша здра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Бохем-ат угостителств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ГУСТ Ја-ша хнх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ПТУ Хари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УП Алдако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7">
            <text:p>27</text:p>
          </table:table-cell>
          <table:table-cell table:style-name="ce54" table:number-columns-repeated="5"/>
          <table:table-cell table:style-name="ce54" office:value-type="float" office:value="27">
            <text:p>27</text:p>
          </table:table-cell>
          <table:table-cell table:style-name="ce54" table:number-columns-repeated="4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ПТУ Арена спорт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5">
            <text:p>5</text:p>
          </table:table-cell>
          <table:table-cell table:style-name="ce54" table:number-columns-repeated="5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ПТТК Васидора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5">
            <text:p>5</text:p>
          </table:table-cell>
          <table:table-cell table:style-name="ce54" table:number-columns-repeated="5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ПТУ Мода груп шоес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4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ППУ Меба текс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4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ТУП Шатц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4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ПЗУ Др Бети мартиновска настовска здрас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4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П Тапетар ролетар војо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ПТУ Дета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ПТУ Елипсо груп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5">
            <text:p>5</text:p>
          </table:table-cell>
          <table:table-cell table:style-name="ce54" table:number-columns-repeated="5"/>
          <table:table-cell table:style-name="ce68" table:number-columns-repeated="2"/>
          <table:table-cell table:style-name="ce54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ПТУ Југохромфероалојс 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00">
            <text:p>1200</text:p>
          </table:table-cell>
          <table:table-cell table:style-name="ce54" table:number-columns-repeated="5"/>
          <table:table-cell table:style-name="ce54" office:value-type="float" office:value="1200">
            <text:p>1200</text:p>
          </table:table-cell>
          <table:table-cell table:style-name="ce54" table:number-columns-repeated="4"/>
          <table:table-cell table:style-name="ce68" office:value-type="float" office:value="1">
            <text:p>1</text:p>
          </table:table-cell>
          <table:table-cell table:style-name="ce68"/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П Бутик ретринс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 Тобако трејд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А деа лукс компани тр.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Екстра скопско трго.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ТУ Нб сали корпорејшан т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 Фаст фуд шуми угостит.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Мили текс емир тргов.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ТУ Мода груп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Симппл услужн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Маја- инс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Виели марија тргов.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Нова Луна <text:s/>трговија</text:p>
          </table:table-cell>
          <table:table-cell table:style-name="ce57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ем Комерц <text:s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ани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Кец Плус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Алигатор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4" office:value-type="string">
            <text:p>Литл Биг <text:s/>трговија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2"/>
          <table:table-cell table:style-name="ce54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ѓар Трејд <text:s/>трговија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Рензо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јс Стрит <text:s/>трговија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Јован Слав <text:s/>трговија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8" table:number-columns-repeated="5"/>
          <table:table-cell table:style-name="ce54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Црвен Капа Бен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8"/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Мартина Бсв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Стибо Фарм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8" table:number-columns-repeated="2"/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Рагон Комерц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Е Јау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/>
          <table:table-cell table:style-name="ce58" table:number-columns-repeated="2"/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Цвеќара Катерина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/>
          <table:table-cell table:style-name="ce58"/>
          <table:table-cell table:style-name="ce54"/>
          <table:table-cell table:style-name="ce5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Маријана Трејд <text:s/>трговија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8"/>
          <table:table-cell table:style-name="ce54"/>
          <table:table-cell table:style-name="ce58"/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алески Промет <text:s/>трговија </text:p>
          </table:table-cell>
          <table:table-cell table:style-name="ce54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54" table:number-columns-repeated="5"/>
          <table:table-cell table:style-name="ce77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ева Стил <text:s/>трговија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Олимп трговија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1">
            <text:p>1</text:p>
          </table:table-cell>
          <table:table-cell table:style-name="ce54" table:number-columns-repeated="2"/>
          <table:table-cell table:style-name="ce58" table:number-columns-repeated="3"/>
          <table:table-cell table:style-name="ce54"/>
          <table:table-cell table:style-name="ce5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Оскар Голд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/>
          <table:table-cell table:style-name="ce58" table:number-columns-repeated="4"/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Ева Матеј <text:s/>трговија 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8"/>
          <table:table-cell table:style-name="ce65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Зоел Комерц <text:s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2"/>
          <table:table-cell table:style-name="ce58"/>
          <table:table-cell table:style-name="ce54"/>
          <table:table-cell table:style-name="ce58"/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Рипил <text:s/>трговија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обако Плус <text:s/>трговија </text:p>
          </table:table-cell>
          <table:table-cell table:style-name="ce58" table:number-columns-repeated="8"/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амјан Комерц <text:s/>трговија </text:p>
          </table:table-cell>
          <table:table-cell table:style-name="ce57" table:number-columns-repeated="14"/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Хеард Бог <text:s/>угостителство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6"/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Јуве 03 угостителство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6"/>
          <table:table-cell table:style-name="ce54" table:number-columns-repeated="3"/>
          <table:table-cell table:style-name="ce58"/>
          <table:table-cell table:style-name="ce54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тари Град <text:s/>угостителство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5"/>
          <table:table-cell table:style-name="ce57" office:value-type="float" office:value="3">
            <text:p>3</text:p>
          </table:table-cell>
          <table:table-cell table:style-name="ce57" table:number-columns-repeated="6"/>
          <table:table-cell table:style-name="ce58"/>
          <table:table-cell table:style-name="ce54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лтан 2007 <text:s/>угостителство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3"/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Парадисо <text:s/>угостителство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6"/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ва Бисери Трејд угостителство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6"/>
          <table:table-cell table:style-name="ce54"/>
          <table:table-cell table:style-name="ce58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кар угостителство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3"/>
          <table:table-cell table:style-name="ce54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Еуропрофил 2011 ФМ</text:p>
          </table:table-cell>
          <table:table-cell table:style-name="ce58" table:number-columns-repeated="10"/>
          <table:table-cell table:style-name="ce54" office:value-type="float" office:value="1">
            <text:p>1</text:p>
          </table:table-cell>
          <table:table-cell table:style-name="ce58" table:number-columns-repeated="6"/>
          <table:table-cell table:style-name="ce54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ут. Ком</text:p>
          </table:table-cell>
          <table:table-cell table:style-name="ce59" office:value-type="float" office:value="1">
            <text:p>1</text:p>
          </table:table-cell>
          <table:table-cell table:style-name="ce57" office:value-type="float" office:value="998">
            <text:p>998</text:p>
          </table:table-cell>
          <table:table-cell table:style-name="ce58" table:number-columns-repeated="5"/>
          <table:table-cell table:style-name="ce57" office:value-type="float" office:value="998">
            <text:p>998</text:p>
          </table:table-cell>
          <table:table-cell table:style-name="ce58" table:number-columns-repeated="3"/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Градска Болница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екон ком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локара Орашец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Ист комерц Санд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Силбо пекар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ретставка од Амди Бајрам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Страбаг АГ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2">
            <text:p>1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Кратер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5"/>
          <table:table-cell table:style-name="ce54" office:value-type="float" office:value="12">
            <text:p>12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ишевац компани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2">
            <text:p>22</text:p>
          </table:table-cell>
          <table:table-cell table:style-name="ce54" table:number-columns-repeated="5"/>
          <table:table-cell table:style-name="ce54" office:value-type="float" office:value="22">
            <text:p>22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Ангел комерц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ијо градба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table:number-columns-repeated="5"/>
          <table:table-cell table:style-name="ce54" office:value-type="float" office:value="13">
            <text:p>13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Атлас инжинеринг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ера трејд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Кони елд ДООЕЛ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иас констракшн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2">
            <text:p>12</text:p>
          </table:table-cell>
          <table:table-cell table:style-name="ce54" table:number-columns-repeated="7"/>
          <table:table-cell table:style-name="ce54" office:value-type="float" office:value="1">
            <text:p>1</text:p>
          </table:table-cell>
          <table:table-cell table:style-name="ce54" table:number-columns-repeated="6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етро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СП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Алкалоид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Алкалоид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етон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УДГ Детска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ро кредит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4" office:value-type="string">
            <text:p>Новоградба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4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Инвест Дом- Вевчан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54" table:number-columns-repeated="5"/>
          <table:table-cell table:style-name="ce54" office:value-type="float" office:value="16">
            <text:p>16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анко Комерц Дооел Велес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локада Доо Гостивар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у Фуар Промет Гостивар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 МичРобин Дооел Гостивар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6">
            <text:p>1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ЃМ Компан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око-М ДООЕЛ <text:s/>Скопј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оракс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5"/>
          <table:table-cell table:style-name="ce54" office:value-type="float" office:value="10">
            <text:p>10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оликлиника Тоспаш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54" table:number-columns-repeated="5"/>
          <table:table-cell table:style-name="ce54" office:value-type="float" office:value="19">
            <text:p>19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акс Стил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акс Стил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акс Стил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Страбаг Деловна зграда ЕЛЕМ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инекс МТ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Систина в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М Керамика Гостивар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Е-ТА Дооел контролен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2">
            <text:p>22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style-name="ce55"/>
          <table:table-cell table:style-name="ce54" office:value-type="float" office:value="22">
            <text:p>22</text:p>
          </table:table-cell>
          <table:table-cell table:style-name="ce5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раононБраин контролен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ИГ-Мак Дооел Скопј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оликлиника Медик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ЗУ Медика (Неуромедика)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ЗУ Здраствен Дом Железничар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6">
            <text:p>1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Месара Максим-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Т Лукоил -бензиска станиц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1">
            <text:p>11</text:p>
          </table:table-cell>
          <table:table-cell table:style-name="ce60" table:number-columns-repeated="5"/>
          <table:table-cell table:style-name="ce60" office:value-type="float" office:value="11">
            <text:p>11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Г Пера Констракшан -градилиште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60" table:number-columns-repeated="5"/>
          <table:table-cell table:style-name="ce60" office:value-type="float" office:value="8">
            <text:p>8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Прогрес-градилиште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60" table:number-columns-repeated="5"/>
          <table:table-cell table:style-name="ce60" office:value-type="float" office:value="7">
            <text:p>7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Елина -конфекц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04">
            <text:p>104</text:p>
          </table:table-cell>
          <table:table-cell table:style-name="ce60" table:number-columns-repeated="5"/>
          <table:table-cell table:style-name="ce60" office:value-type="float" office:value="104">
            <text:p>104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АШ Симит Шпед -сообракај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5"/>
          <table:table-cell table:style-name="ce61" office:value-type="float" office:value="20">
            <text:p>20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Агенција за привремени вработувања-усл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ЈЗУ Општа Болница-здравство</text:p>
          </table:table-cell>
          <table:table-cell table:style-name="ce60" table:number-columns-repeated="12"/>
          <table:table-cell table:style-name="ce60" office:value-type="float" office:value="2">
            <text:p>2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ЈКП Дервен -комунална 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П Алена-производна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Пица Браво -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ИГ Санотел- угостител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5">
            <text:p>25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2">
            <text:p>2</text:p>
          </table:table-cell>
          <table:table-cell table:style-name="ce60" office:value-type="float" office:value="25">
            <text:p>25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ДВИЛ Дамипак-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7">
            <text:p>17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number-columns-repeated="2" table:style-name="ce60" office:value-type="float" office:value="4">
            <text:p>4</text:p>
          </table:table-cell>
          <table:table-cell table:style-name="ce60" office:value-type="float" office:value="13">
            <text:p>1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 Панови Плус-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27">
            <text:p>127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2">
            <text:p>2</text:p>
          </table:table-cell>
          <table:table-cell table:style-name="ce60" office:value-type="float" office:value="127">
            <text:p>127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ДВИЛ Гуџов Нит-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7">
            <text:p>67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58">
            <text:p>58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Каџбанов-угостит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8">
            <text:p>18</text:p>
          </table:table-cell>
          <table:table-cell table:style-name="ce60" table:number-columns-repeated="5"/>
          <table:table-cell table:style-name="ce60" office:value-type="float" office:value="18">
            <text:p>18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Меана Илинден 903-угостител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table:number-columns-repeated="5"/>
          <table:table-cell table:style-name="ce60" office:value-type="float" office:value="5">
            <text:p>5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Урбан Стил-угостител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Велмонт инжињеринг-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4">
            <text:p>4</text:p>
          </table:table-cell>
          <table:table-cell table:style-name="ce60"/>
          <table:table-cell table:style-name="ce60" office:value-type="float" office:value="4">
            <text:p>4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МЦМ Унион-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 office:value-type="float" office:value="5">
            <text:p>5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Агро Ели -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60" table:number-columns-repeated="5"/>
          <table:table-cell table:style-name="ce60" office:value-type="float" office:value="7">
            <text:p>7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Тања 2000-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Пекара Гемиџии-производн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60" table:number-columns-repeated="5"/>
          <table:table-cell table:style-name="ce60" office:value-type="float" office:value="6">
            <text:p>6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Навахо-трговија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Мирана-производн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3">
            <text:p>63</text:p>
          </table:table-cell>
          <table:table-cell table:style-name="ce60" table:number-columns-repeated="5"/>
          <table:table-cell table:style-name="ce60" office:value-type="float" office:value="63">
            <text:p>6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Мирола-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style-name="ce60" table:number-columns-repeated="5"/>
          <table:table-cell table:style-name="ce60" office:value-type="float" office:value="10">
            <text:p>10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ЈКП Дервен -комунална 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Класик -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5"/>
          <table:table-cell table:style-name="ce60" office:value-type="float" office:value="4">
            <text:p>4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Пепида -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5"/>
          <table:table-cell table:style-name="ce60" office:value-type="float" office:value="4">
            <text:p>4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Пивница -Паб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table:number-columns-repeated="5"/>
          <table:table-cell table:style-name="ce60" office:value-type="float" office:value="5">
            <text:p>5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Златни класја-производн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3">
            <text:p>13</text:p>
          </table:table-cell>
          <table:table-cell table:style-name="ce60" table:number-columns-repeated="5"/>
          <table:table-cell table:style-name="ce60" office:value-type="float" office:value="13">
            <text:p>1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Ф-ка за шински возила-производна</text:p>
          </table:table-cell>
          <table:table-cell table:style-name="ce60" table:number-columns-repeated="12"/>
          <table:table-cell table:style-name="ce60" office:value-type="float" office:value="2">
            <text:p>2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ЈЗУ Здравствен Дом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ЈКП Дервен -комунална 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Вардар АД Градско -земјоделие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Брако-производна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имко Митрев -производна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ПТУ <text:s text:c="2"/>Теона <text:s text:c="2"/>ком <text:s text:c="2"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ПТУ Агро <text:s text:c="3"/>ели <text:s/>Велес <text:s text:c="8"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ТПУ Профимах <text:s/>Струга <text:s text:c="5"/>трговија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ТДПТУ Ген пром <text:s text:c="2"/>трговија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ТДПГТУ <text:s/>Табана 97 <text:s text:c="2"/>послужување со пијалоци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ТДПТУ Павловски компани <text:s text:c="4"/>трговија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Фратели ексклузив Струга <text:s text:c="4"/>трговија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Компас 2010 <text:s/>туристичка агенција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Т Боев компани <text:s text:c="3"/>трговија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1" office:value-type="string">
            <text:p>ТДПТУ Хепи Охрид <text:s text:c="5"/>трговија</text:p>
          </table:table-cell>
          <table:table-cell table:style-name="ce63" table:number-columns-repeated="10"/>
          <table:table-cell table:style-name="ce63" office:value-type="float" office:value="1">
            <text:p>1</text:p>
          </table:table-cell>
          <table:table-cell table:style-name="ce6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У <text:s text:c="2"/>Јоал 99 <text:s text:c="4"/>трговија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У Дива стајл <text:s text:c="3"/>трговиј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Фиорела Охрид <text:s text:c="4"/>трговија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ТУ Прогрес Охрид <text:s text:c="5"/>тргоија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УТУ Автоделови <text:s/>гобо <text:s text:c="7"/>трговиј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АПВ <text:s text:c="2"/>Реалност 06 Прилеп <text:s text:c="3"/>агенција за прив. вработувањ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ГТУ Антонио и Бојан <text:s text:c="4"/>туристичка агенција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ПЗУ Медика <text:s/>про <text:s text:c="2"/>менте <text:s text:c="3"/>здравствена дејност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Агро <text:s text:c="3"/>ели <text:s/>Велес <text:s text:c="2"/>трговија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ПЗУ <text:s/>Аква фарм <text:s text:c="2"/>апотекарска дејност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Далибор <text:s text:c="2"/>доко <text:s text:c="3"/>трговија <text:s/>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У Дива стајл Охрид <text:s text:c="5"/>трговија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Би бике Охрид <text:s text:c="7"/>трговија 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2"/>
          <table:table-cell table:style-name="ce54" table:number-columns-repeated="3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У ЛТХ Леарница <text:s text:c="3"/>леење обоени метали</text:p>
          </table:table-cell>
          <table:table-cell table:style-name="ce62" table:number-columns-repeated="4"/>
          <table:table-cell table:style-name="ce54" table:number-columns-repeated="8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У Џасес електрик <text:s text:c="3"/>трговија <text:s/></text:p>
          </table:table-cell>
          <table:table-cell table:number-columns-repeated="2" table:style-name="ce62" office:value-type="float" office:value="1">
            <text:p>1</text:p>
          </table:table-cell>
          <table:table-cell table:style-name="ce20" table:number-columns-repeated="2"/>
          <table:table-cell table:style-name="ce54" table:number-columns-repeated="3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У КВМ Солар <text:s text:c="4"/>постав. инст. за вода и канализ.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ПУ МВМ <text:s text:c="2"/>дизајн <text:s text:c="2"/>Гостивар <text:s/>производ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9">
            <text:p>9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У Иван Охрид <text:s text:c="7"/>производ од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 Парталко <text:s text:c="3"/>трговиј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У <text:s text:c="3"/>Сибијан <text:s text:c="2"/>Охрид <text:s text:c="7"/>трговија </text:p>
          </table:table-cell>
          <table:table-cell table:number-columns-repeated="3" table:style-name="ce62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У Квадарт <text:s text:c="3"/>трговија </text:p>
          </table:table-cell>
          <table:table-cell table:style-name="ce62" table:number-columns-repeated="5"/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ПЗУ Медика <text:s/>про <text:s text:c="2"/>менте <text:s text:c="3"/>здравствена дејност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ИД <text:s text:c="2"/>Алби <text:s text:c="2"/>Скопје <text:s text:c="4"/>трговиј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Извршител Душан Филиповиќ <text:s text:c="2"/>правни работи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ПЗУ Медикаплус фарм Охрид <text:s text:c="8"/>аптек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ЗТУ Кисаки <text:s text:c="3"/>трговија</text:p>
          </table:table-cell>
          <table:table-cell table:number-columns-repeated="3" table:style-name="ce62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Ерка бмц 2007 <text:s text:c="3"/>поправка на моторни возила</text:p>
          </table:table-cell>
          <table:table-cell table:style-name="ce20" table:number-columns-repeated="4"/>
          <table:table-cell table:style-name="ce54" table:number-columns-repeated="8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ТУ МЗ <text:s/>Муса Струга <text:s/>трговија</text:p>
          </table:table-cell>
          <table:table-cell table:style-name="ce20" table:number-columns-repeated="4"/>
          <table:table-cell table:style-name="ce54" table:number-columns-repeated="6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ПЗУ Поликлиника кардиолаб Маџаров <text:s text:c="53"/>медицина на трудот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54" office:value-type="float" office:value="10">
            <text:p>10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ЈЗУ Здравствен дом <text:s text:c="3"/>здравствена дејност</text:p>
          </table:table-cell>
          <table:table-cell table:style-name="ce62" office:value-type="float" office:value="1">
            <text:p>1</text:p>
          </table:table-cell>
          <table:table-cell table:style-name="ce20" office:value-type="float" office:value="146">
            <text:p>146</text:p>
          </table:table-cell>
          <table:table-cell table:style-name="ce62" office:value-type="float" office:value="1">
            <text:p>1</text:p>
          </table:table-cell>
          <table:table-cell table:style-name="ce20"/>
          <table:table-cell table:style-name="ce54" table:number-columns-repeated="3"/>
          <table:table-cell table:style-name="ce54" office:value-type="float" office:value="146">
            <text:p>146</text:p>
          </table:table-cell>
          <table:table-cell table:style-name="ce54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ТДТУ Филип Охрид , хот. Белведере <text:s text:c="3"/>објекти за сместување </text:p>
          </table:table-cell>
          <table:table-cell table:style-name="ce62" table:number-columns-repeated="4"/>
          <table:table-cell table:style-name="ce54" table:number-columns-repeated="6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ТУУ <text:s text:c="2"/>Злат <text:s text:c="3"/>деј <text:s text:c="2"/>Охрид <text:s text:c="4"/>трговија <text:s/></text:p>
          </table:table-cell>
          <table:table-cell table:style-name="ce20" table:number-columns-repeated="4"/>
          <table:table-cell table:style-name="ce54" table:number-columns-repeated="6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Коноб Форта Маре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7">
            <text:p>7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Мартин- Шпед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Мини Шус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прего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5"/>
          <table:table-cell table:style-name="ce57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Бетон Градба 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8">
            <text:p>8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8">
            <text:p>8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Ефто Експорт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6">
            <text:p>16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16">
            <text:p>16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лекс Крм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0">
            <text:p>30</text:p>
          </table:table-cell>
          <table:table-cell table:style-name="ce57" table:number-columns-repeated="5"/>
          <table:table-cell table:style-name="ce57" office:value-type="float" office:value="30">
            <text:p>30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нрра Центрум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Омега Пром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5"/>
          <table:table-cell table:style-name="ce57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Виа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4">
            <text:p>14</text:p>
          </table:table-cell>
          <table:table-cell table:style-name="ce57" table:number-columns-repeated="5"/>
          <table:table-cell table:style-name="ce57" office:value-type="float" office:value="14">
            <text:p>14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виа Оил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Мастед Шус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style-name="ce57" table:number-columns-repeated="5"/>
          <table:table-cell table:style-name="ce57" office:value-type="float" office:value="12">
            <text:p>1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Оки Ексклузив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Гроздановск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6">
            <text:p>16</text:p>
          </table:table-cell>
          <table:table-cell table:style-name="ce57" table:number-columns-repeated="5"/>
          <table:table-cell table:style-name="ce57" office:value-type="float" office:value="16">
            <text:p>16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Гроздановск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6">
            <text:p>16</text:p>
          </table:table-cell>
          <table:table-cell table:style-name="ce57" table:number-columns-repeated="5"/>
          <table:table-cell table:style-name="ce57" office:value-type="float" office:value="16">
            <text:p>16</text:p>
          </table:table-cell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нгел Шајче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5">
            <text:p>125</text:p>
          </table:table-cell>
          <table:table-cell table:style-name="ce57" table:number-columns-repeated="5"/>
          <table:table-cell table:style-name="ce57" office:value-type="float" office:value="125">
            <text:p>125</text:p>
          </table:table-cell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Фишер Тих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0">
            <text:p>30</text:p>
          </table:table-cell>
          <table:table-cell table:style-name="ce57" table:number-columns-repeated="5"/>
          <table:table-cell table:style-name="ce57" office:value-type="float" office:value="30">
            <text:p>30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набела Ане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Синохидро Ко Лим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2">
            <text:p>52</text:p>
          </table:table-cell>
          <table:table-cell table:style-name="ce57"/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52">
            <text:p>52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Био Фуд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25">
            <text:p>25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Марио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Хелена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р Наталија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ушевск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93">
            <text:p>193</text:p>
          </table:table-cell>
          <table:table-cell table:style-name="ce57" table:number-columns-repeated="5"/>
          <table:table-cell table:style-name="ce57" office:value-type="float" office:value="193">
            <text:p>193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ММД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аки Трејд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9">
            <text:p>9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9">
            <text:p>9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апер Продукт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1">
            <text:p>11</text:p>
          </table:table-cell>
          <table:table-cell table:style-name="ce57" table:number-columns-repeated="5"/>
          <table:table-cell table:style-name="ce57" office:value-type="float" office:value="11">
            <text:p>1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е Ду Ексклузив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5">
            <text:p>35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style-name="ce57" office:value-type="float" office:value="5">
            <text:p>5</text:p>
          </table:table-cell>
          <table:table-cell table:style-name="ce57" office:value-type="float" office:value="35">
            <text:p>35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Флауер Фешн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Роки Компани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5"/>
          <table:table-cell table:style-name="ce57" office:value-type="float" office:value="3">
            <text:p>3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Шатци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она Плус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style-name="ce57" table:number-columns-repeated="5"/>
          <table:table-cell table:style-name="ce57" office:value-type="float" office:value="10">
            <text:p>10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Нтк Макс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5">
            <text:p>25</text:p>
          </table:table-cell>
          <table:table-cell table:style-name="ce57" table:number-columns-repeated="5"/>
          <table:table-cell table:style-name="ce57" office:value-type="float" office:value="25">
            <text:p>25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Мотори Цобе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5"/>
          <table:table-cell table:style-name="ce5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уто Сашо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5"/>
          <table:table-cell table:style-name="ce57" office:value-type="float" office:value="4">
            <text:p>4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Био Фуд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5">
            <text:p>25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number-columns-repeated="2" table:style-name="ce57" office:value-type="float" office:value="3">
            <text:p>3</text:p>
          </table:table-cell>
          <table:table-cell table:style-name="ce57" office:value-type="float" office:value="22">
            <text:p>2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Статор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Фет Бир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6">
            <text:p>26</text:p>
          </table:table-cell>
          <table:table-cell table:style-name="ce57" table:number-columns-repeated="5"/>
          <table:table-cell table:style-name="ce57" office:value-type="float" office:value="26">
            <text:p>26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ЗУ <text:s/>Медик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5"/>
          <table:table-cell table:style-name="ce57" office:value-type="float" office:value="4">
            <text:p>4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ЗУ Здравствен Дом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96">
            <text:p>196</text:p>
          </table:table-cell>
          <table:table-cell table:style-name="ce57" table:number-columns-repeated="5"/>
          <table:table-cell table:style-name="ce57" office:value-type="float" office:value="196">
            <text:p>196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ЗУ Др Ѓоше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style-name="ce57" table:number-columns-repeated="5"/>
          <table:table-cell table:style-name="ce57" office:value-type="float" office:value="12">
            <text:p>1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рис</text:p>
          </table:table-cell>
          <table:table-cell table:style-name="ce57" table:number-columns-repeated="16"/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ОО Албафоне трговија со телефон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ГТУ Зајас градба градежништво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Т Дукла маркет Кичево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Д Елем РЕК Осломеј термоцентрла</text:p>
          </table:table-cell>
          <table:table-cell table:style-name="ce57" table:number-columns-repeated="12"/>
          <table:table-cell table:style-name="ce57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НУ Музеј Никола Незлобинск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table:number-columns-repeated="5"/>
          <table:table-cell table:style-name="ce54" office:value-type="float" office:value="13">
            <text:p>1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УТУ Кир бој ресторан Женев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Еуро <text:s/>Хотел Градче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">
            <text:p>1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11">
            <text:p>1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ЈЗУ,,Општа <text:s/>Болница <text:s/>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ДПМВ <text:s/>Руен -Инокс <text:s/>Автомобиле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2">
            <text:p>7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1">
            <text:p>11</text:p>
          </table:table-cell>
          <table:table-cell table:style-name="ce54" office:value-type="float" office:value="72">
            <text:p>72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Специјал Градба <text:s text:c="2"/>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ТП <text:s/>Дени Бербер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Мика ДООЕЛ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АД <text:s text:c="2"/>Евроинск <text:s/>Осигурување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Куба -Амор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СЗД <text:s text:c="2"/>Златка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МЗШВ-Шумска <text:s/>Полиција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ТДПГМПУ <text:s/>Нептун -МАакедонија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ПЗУ <text:s/>Д-Р Миш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ПЗУ <text:s/>Дијагностика -М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Занаетчија <text:s/>Мегик <text:s/>Фешн <text:s/>Бип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Пробимак 2 <text:s/>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9">
            <text:p>9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МК Делта -Текстил <text:s/>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49">
            <text:p>149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36">
            <text:p>13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Амико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73">
            <text:p>17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73">
            <text:p>17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 <text:s/>Алек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99">
            <text:p>99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90">
            <text:p>90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Амт <text:s/>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4">
            <text:p>2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4">
            <text:p>24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Про <text:s/>Дизајн <text:s/>2008 <text:s/>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Гумно -Трејд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,,Балила <text:s/>2 <text:s/>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Гала <text:s/>Лукс <text:s/>Партнер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ЈТДПТУ <text:s/>Гобел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ПЗУООМ <text:s/>ДР Јованк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Стеф <text:s/>АЛ Компани ДООЕЛ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ЈТДПТУ <text:s/>Ел-Го <text:s/>ЈТД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АВТОПЕРАЛНА <text:s/>Жоров -Кет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Хипо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,,Вапијано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ТПУ <text:s/>Капри -БиБ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К <text:s/>Јованови Консалтинг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У <text:s/>Вивенди -ТАЗ <text:s/>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Инферно <text:s/>ДО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Стар <text:s/>Аквариум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<text:s/>Авто -Експре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СТУ <text:s/>Грајфер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/>
            <text:p>ЈУДГ ОЦ <text:s text:c="2"/>Кочо Рацин</text:p>
          </table:table-cell>
          <table:table-cell table:style-name="ce57" table:number-columns-repeated="12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Г.О ул Сливовска бб <text:s text:c="2"/>Филип Прима-Екслозив Скопје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Г.О ул Сливовска бб <text:s/>Елктро Дени и Зоки ДООЕЛ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Г.О ул. Пресека 42</text:p>
            <text:p>Боби Прим ДООЕЛ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Г.О ул Сливовска бб <text:s text:c="2"/>Електро Дени и Зоки <text:s/>ДООЕЛ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Г.О ул Сливовска бб <text:s text:c="2"/>Филип Прима-Екслозив Скопје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Г.О. Сервисни дејности <text:s text:c="2"/>Елинг</text:p>
            <text:p>Ч.К.Прототип ДООЕЛ 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3"/>
          <table:table-cell table:style-name="ce57" table:number-columns-repeated="6"/>
          <table:table-cell table:style-name="ce65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Алкалоид АД Скопје <text:s text:c="2"/></text:p>
          </table:table-cell>
          <table:table-cell table:style-name="ce57" table:number-columns-repeated="12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Ива-Монт ДОО <text:s text:c="2"/></text:p>
          </table:table-cell>
          <table:table-cell table:style-name="ce57" table:number-columns-repeated="12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Ива-Монт ДОО <text:s/>ул. Перо Наков бр.21 Ф.К. <text:s text:c="2"/>ВИВА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Г.О. Сервисни дејности <text:s text:c="2"/>Елинг</text:p>
            <text:p><text:s/>Маком Градба</text:p>
          </table:table-cell>
          <table:table-cell table:style-name="ce65" table:number-columns-repeated="10"/>
          <table:table-cell table:style-name="ce57" office:value-type="float" office:value="1">
            <text:p>1</text:p>
          </table:table-cell>
          <table:table-cell table:style-name="ce65"/>
          <table:table-cell table:style-name="ce57"/>
          <table:table-cell table:style-name="ce65" table:number-columns-repeated="4"/>
          <table:table-cell table:style-name="ce57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ФероМонт Инжинеринг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Г.О <text:s/>П.Одреди бр.52 Сара 4 <text:s text:c="2"/>ДООЕЛ 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table:number-columns-repeated="5"/>
          <table:table-cell table:style-name="ce66" office:value-type="float" office:value="8">
            <text:p>8</text:p>
          </table:table-cell>
          <table:table-cell table:style-name="ce66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Г.О ,,П.Одреди бр.52 Бишевац Компани ДОО <text:s/>Арм.Работи.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table:number-columns-repeated="5"/>
          <table:table-cell table:style-name="ce66" office:value-type="float" office:value="8">
            <text:p>8</text:p>
          </table:table-cell>
          <table:table-cell table:style-name="ce66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Г.О. ,,П.Одреди бр 75 Надградба <text:s/>Зенит Монт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66" office:value-type="float" office:value="6">
            <text:p>6</text:p>
          </table:table-cell>
          <table:table-cell table:style-name="ce66" office:value-type="float" office:value="4">
            <text:p>4</text:p>
          </table:table-cell>
          <table:table-cell table:style-name="ce66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Г.О <text:s/>П.Одреди бр 75 Надградба <text:s text:c="3"/>Бишевач Комрец <text:s/>ДОО Скопје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8">
            <text:p>8</text:p>
          </table:table-cell>
          <table:table-cell table:style-name="ce80" table:number-columns-repeated="5"/>
          <table:table-cell table:style-name="ce80" office:value-type="float" office:value="8">
            <text:p>8</text:p>
          </table:table-cell>
          <table:table-cell table:style-name="ce80" table:number-columns-repeated="8"/>
          <table:table-cell table:style-name="ce57" table:number-columns-repeated="6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Макстил АД Скопје</text:p>
          </table:table-cell>
          <table:table-cell table:style-name="ce57" table:number-columns-repeated="12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Г.О <text:s/>П.Одреди бр 75 Надградба <text:s/>Зенит Монт </text:p>
          </table:table-cell>
          <table:table-cell table:style-name="ce57"/>
          <table:table-cell table:style-name="ce65" table:number-columns-repeated="9"/>
          <table:table-cell table:style-name="ce57" office:value-type="float" office:value="1">
            <text:p>1</text:p>
          </table:table-cell>
          <table:table-cell table:style-name="ce65" table:number-columns-repeated="9"/>
          <table:table-cell table:style-name="ce57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Ива-Монт ДОО <text:s text:c="2"/>ул. Перо Наков бр.21 Ф.К. , ВИВА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Г.О ул. Пресека 42 Боби Прим ДООЕЛ 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57" table:number-columns-repeated="3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СЗД Лидер произво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АДО Винер вин услужн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Шпагхети ла гондола угостител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У Мм-анастасија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Дријада-ме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ПУ Елдорадо комерц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Планет-компани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Принц фешн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Хартија-комерц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Муше-мм 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Интер траде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У Фит комерц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ТУ Палмира-со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3 фенера-плус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ЗУ Кемофармација ем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ЗУ А-в медика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 Киппер маркет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95">
            <text:p>9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office:value-type="float" office:value="95">
            <text:p>95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Лејдис чоис дс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ТДПТУ Моника-јуниор 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ПУ К и к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Супер макси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УТУ Фонтана центар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0">
            <text:p>10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У Ендра угостителств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У Гарден емир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М Студио модерна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ПУ Зп-импекс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ТД Анхоч услужн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ПУ Офис плус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ЗУ Натура медика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ГТУ Градба-инжинеринг 2002 град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table:number-columns-repeated="5"/>
          <table:table-cell table:style-name="ce54" office:value-type="float" office:value="13">
            <text:p>1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ТУ Еуро ску травел услужн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У Хас-ши производств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Лост цоллецтион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ТУУ Емеа-трејд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ТУ Јана транс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Наси џинс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ТУ Докато-ј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ТУТ Еурокарбон не-на троут произ.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 Дм дрогерие маркт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ООУ Диоптра оптикс услужно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 Апекс мк игри на среќ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СОТУ Златна копачка-еден иг. на ср.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Шартекс-м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ПУ Мебатекс 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ДППТУ Елегант мобиља произво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ППТУ Елегант мобиља произво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ЗДР. Гладијатор шампион спор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ЗДР. Гладијатор шампион спор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 Синерга произвоство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ГРИТ Тргоцемент градеж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 Синерга произвоство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 Синерга произво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9">
            <text:p>139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39">
            <text:p>139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 Синерга произво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9">
            <text:p>139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39">
            <text:p>139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ТГТУ Вакчаре сообраќај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8">
            <text:p>38</text:p>
          </table:table-cell>
          <table:table-cell table:style-name="ce54" table:number-columns-repeated="5"/>
          <table:table-cell table:style-name="ce54" office:value-type="float" office:value="38">
            <text:p>38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Т <text:s/>Квантум екс <text:s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 Медиа софр услуги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 Медиа софр услуг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Љушо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Љушо угостителство</text:p>
          </table:table-cell>
          <table:table-cell table:style-name="ce67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54" office:value-type="float" office:value="7">
            <text:p>7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Убајна угост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Убајна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АПУ Расим туризам сообраќај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54" table:number-columns-repeated="5"/>
          <table:table-cell table:style-name="ce54" office:value-type="float" office:value="16">
            <text:p>1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АПУ Расим туризам сообраќај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6">
            <text:p>1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ИП Елтек градеж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ГРИТ Тргоцемент градеж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5"/>
          <table:table-cell table:style-name="ce54" office:value-type="float" office:value="10">
            <text:p>10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Ве лукс паркет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ДПТУ Ве лукс паркет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УТ Митрески компани склад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УТ Митрески компани склад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4">
            <text:p>4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15" office:value-type="string">
            <text:p>ТУД Зули суели угостител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Саф маркет трговија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Саф маркет трговија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3"/>
          <table:table-cell table:style-name="ce60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ТГТУ Вакчаре салон за мебел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5"/>
          <table:table-cell table:style-name="ce60" office:value-type="float" office:value="4">
            <text:p>4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ТГТУ Вакчаре салон за мебел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4"/>
          <table:table-cell table:style-name="ce60" office:value-type="float" office:value="4">
            <text:p>4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УТ 93 дени мебел салон за мебел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УТ 93 дени мебел салон за мебел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3"/>
          <table:table-cell table:style-name="ce60" office:value-type="float" office:value="3">
            <text:p>3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Дизајн илиевски произво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7">
            <text:p>7</text:p>
          </table:table-cell>
          <table:table-cell table:style-name="ce60" office:value-type="float" office:value="2">
            <text:p>2</text:p>
          </table:table-cell>
          <table:table-cell table:style-name="ce60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Дизајн илиевски произво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2">
            <text:p>2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 Андрос магацин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6">
            <text:p>26</text:p>
          </table:table-cell>
          <table:table-cell table:style-name="ce60" table:number-columns-repeated="5"/>
          <table:table-cell table:style-name="ce60" office:value-type="float" office:value="26">
            <text:p>26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 Андрос магацин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6">
            <text:p>26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4"/>
          <table:table-cell table:style-name="ce60" office:value-type="float" office:value="26">
            <text:p>26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ЗДПТУУТС Андрос фарм произво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1">
            <text:p>3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31">
            <text:p>31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ЗДПТУУТС Андрос фарм произво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1">
            <text:p>31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4"/>
          <table:table-cell table:style-name="ce60" office:value-type="float" office:value="31">
            <text:p>31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УПТ Кастело 8888 угостител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5"/>
          <table:table-cell table:style-name="ce60" office:value-type="float" office:value="4">
            <text:p>4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Бени фешн 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60" table:number-columns-repeated="5"/>
          <table:table-cell table:style-name="ce60" office:value-type="float" office:value="7">
            <text:p>7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Бени фешн 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60" table:number-columns-repeated="5"/>
          <table:table-cell table:style-name="ce60" office:value-type="float" office:value="7">
            <text:p>7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5" office:value-type="string">
            <text:p>ПТУД Тутуре комерц услуги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ТУД Тутуре комерц услуги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4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Ве лукс паркет 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ДПТУ Ве лукс паркет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ПТТГУД Бурим автосервис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ПТТГУД Бурим автосервис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4">
            <text:p>4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ТУД Еуролинес сообраќај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number-columns-repeated="2" table:style-name="ce68" office:value-type="float" office:value="6">
            <text:p>6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3" office:value-type="string">
            <text:p>ТТУД Еуролинес сообраќај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ПУТ 93 дени мебел салон за мебел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3" office:value-type="string">
            <text:p>ТУТ Ауто домазет автосервис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3" office:value-type="string">
            <text:p>ТУТ Ауто домазет автосервис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Д Ѓун интериер <text:s text:c="3"/>производств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Жито ДООЕЛ <text:s/>супермаркет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 office:value-type="string">
            <text:p><text:s/></text:p>
          </table:table-cell>
          <table:table-cell table:style-name="ce54" table:number-columns-repeated="4"/>
          <table:table-cell table:style-name="ce54" office:value-type="float" office:value="15">
            <text:p>15</text:p>
          </table:table-cell>
          <table:table-cell table:style-name="ce54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4" office:value-type="string">
            <text:p>ДООЕЛ <text:s/>Екстра Скопско магацин за дистрибуција на пијалоци Беличица</text:p>
          </table:table-cell>
          <table:table-cell table:style-name="ce54" table:number-columns-repeated="4"/>
          <table:table-cell table:style-name="ce62"/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4" office:value-type="string">
            <text:p>ЈУ Детска Радост детска градинка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ТУ Гари Компани продавниц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ИТУ Бени Сервис производство Млаки 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4" office:value-type="string">
            <text:p>ТД Трио комерц ДОО <text:s/>стакларска Питарница 6</text:p>
          </table:table-cell>
          <table:table-cell table:style-name="ce54" table:number-columns-repeated="3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ТПД А и Н производи <text:s/>на градеж гранулати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ТГУ Да санта трејд дисконт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 Експанда ДООЕЛ магацин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И Хеминг инжињеринг ДОО <text:s/>преработка мерм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портска кладилница Бетсити Балкан ДО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ТГУ Ловец Ќебап Х 3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ГУ Рио Компани <text:s text:c="2"/>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0">
            <text:p>20</text:p>
          </table:table-cell>
          <table:table-cell table:style-name="ce54" table:number-columns-repeated="5"/>
          <table:table-cell table:style-name="ce54" office:value-type="float" office:value="20">
            <text:p>20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Атлас <text:s text:c="2"/>произвотсво бетонски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Мода Ена спор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 Лукс комерц ДООЕЛ <text:s/>конфекција стар Готек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ТП Весна јаќимоска извршит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4">
            <text:p>14</text:p>
          </table:table-cell>
          <table:table-cell table:style-name="ce54" table:number-columns-repeated="5"/>
          <table:table-cell table:style-name="ce54" office:value-type="float" office:value="14">
            <text:p>1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А-Н промет ДОО <text:s/>слаткар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ГУУ Бране Хдво ДООЕЛ пицер. 18 Ноември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ГМ Бени Грос супермаркет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ГУ Ако градба склад за градеж.ма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 Консум ДОО <text:s/>маркет ул.ЈНА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Пурде Браќа Блажески 13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Екстрамаркет Али Питарница бб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 Де Јуре 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8">
            <text:p>1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8">
            <text:p>1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 Босфортране тур ДООЕЛ <text:s/>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0">
            <text:p>10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ТУ Визион центар ДООЕЛ 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 Витамин ага супермаркет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ТУ Топ фиф свис продукт ДООЕЛ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 Инсталации Кичево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Цели ас компани Илинденска бб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ГТТУУ Вардар компани продав.Белградск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Евромаркет техника трг мебел ИЛР 8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УСУ Два ангела ресторан ул.Гоце Делчев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Шар Компани Дооел ресторан Гоце Делч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 Фуар промет с.Здуње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Слаткара Гранд ул.Борче Јовановски 4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Шурет Бајрами брекчилниц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Станарите ул.Илинденска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Гранит АД градежништво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Каби инвест <text:s/>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table:number-columns-repeated="2"/>
          <table:table-cell table:style-name="ce54" office:value-type="float" office:value="2">
            <text:p>2</text:p>
          </table:table-cell>
          <table:table-cell table:style-name="ce54" table:number-columns-repeated="9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ина констракшн груп ДОО градежништв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.л бау гроуп ДООЕЛ <text:s text:c="2"/>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атоши бау <text:s text:c="2"/>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Нова фин груп <text:s/>градежништво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Крин производство <text:s/>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С&amp;Х арминг ЛТД градежништв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7"/>
          <table:table-cell table:style-name="ce54" office:value-type="float" office:value="1">
            <text:p>1</text:p>
          </table:table-cell>
          <table:table-cell table:style-name="ce54" table:number-columns-repeated="6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Меркер трејд <text:s/>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ЃМ компани ДОО градежништв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Пил лар инк <text:s/>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Метал гип ДООЕЛ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 table:number-columns-repeated="4"/>
          <table:table-cell table:style-name="ce54" office:value-type="float" office:value="15">
            <text:p>15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Новиком конструктор <text:s/>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екор ДОО <text:s/>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Волт компани <text:s/>градежништв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7"/>
          <table:table-cell table:style-name="ce54" office:value-type="float" office:value="1">
            <text:p>1</text:p>
          </table:table-cell>
          <table:table-cell table:style-name="ce54" table:number-columns-repeated="6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Лу си бо компани <text:s/>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table:number-columns-repeated="4"/>
          <table:table-cell table:style-name="ce54" office:value-type="float" office:value="13">
            <text:p>13</text:p>
          </table:table-cell>
          <table:table-cell table:style-name="ce54" table:number-columns-repeated="13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Масон инженеринг <text:s/>градежништв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Фурна сонце преработувачка индустр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4"/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Бела ДООЕЛ преработувачка индустр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2">
            <text:p>4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42">
            <text:p>42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Вардар доломит <text:s/>преработувачка индустр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5">
            <text:p>45</text:p>
          </table:table-cell>
          <table:table-cell table:style-name="ce54" table:number-columns-repeated="5"/>
          <table:table-cell table:style-name="ce54" office:value-type="float" office:value="45">
            <text:p>4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Рби компани <text:s/>преработувачка индустр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table:number-columns-repeated="5"/>
          <table:table-cell table:style-name="ce54" office:value-type="float" office:value="13">
            <text:p>13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Сумиленс <text:s/>преработувачка индустрија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аниел руцхти <text:s/>преработувачка индустрија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Мај принт <text:s/>преработувачка индустр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рофи холдинг <text:s/>трговија и сервис на возила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Кам ДОО трговија и сервис на возила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инекс МТ <text:s/>трговија и сервис на возила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7" office:value-type="string">
            <text:p>Амсм услуги ст.за технички преглед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5">
            <text:p>45</text:p>
          </table:table-cell>
          <table:table-cell table:style-name="ce54" table:number-columns-repeated="5"/>
          <table:table-cell table:style-name="ce54" office:value-type="float" office:value="45">
            <text:p>4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оп трејд <text:s/>ѕтрговија и сервис на возила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Ивома Тв <text:s/>трговија и сервис на возила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Хоризонт <text:s/>трговија и сервис на возила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Факом АД <text:s/>транспорт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Балкан енерџи снабдување со енерг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Вработување лизинг <text:s/>финанси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Македонска пошта <text:s/>услужна 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оликлиника медика плус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54" table:number-columns-repeated="5"/>
          <table:table-cell table:style-name="ce54" office:value-type="float" office:value="19">
            <text:p>19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ЈЗУ Св. Наум Охридски здравство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ЗУ Прима Мед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Тома текс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6">
            <text:p>36</text:p>
          </table:table-cell>
          <table:table-cell table:style-name="ce54" table:number-columns-repeated="5"/>
          <table:table-cell table:style-name="ce54" office:value-type="float" office:value="36">
            <text:p>3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Феникс СДГ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У Спорт лаиф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П Шо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Ровакс груп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4">
            <text:p>44</text:p>
          </table:table-cell>
          <table:table-cell table:style-name="ce54" table:number-columns-repeated="5"/>
          <table:table-cell table:style-name="ce54" office:value-type="float" office:value="44">
            <text:p>4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Стеф сим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Марса пром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Џеми Роберто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0">
            <text:p>10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Елиса шус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2">
            <text:p>102</text:p>
          </table:table-cell>
          <table:table-cell table:style-name="ce54" table:number-columns-repeated="5"/>
          <table:table-cell table:style-name="ce54" office:value-type="float" office:value="102">
            <text:p>10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Роберт дац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Мобил трејд ДООЕЛ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Радионет ДООЕЛ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П Пантер мис ДО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ак дизајн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Омега 2002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аст инвест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У Лантел ДО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КУ Моја сирена ДООЕЛ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table:number-columns-repeated="16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ГУТ Цвет компани ДООЕЛ</text:p>
          </table:table-cell>
          <table:table-cell table:style-name="ce54" table:number-columns-repeated="15"/>
          <table:table-cell table:style-name="ce54" office:value-type="float" office:value="1">
            <text:p>1</text:p>
          </table:table-cell>
          <table:table-cell table:style-name="ce54" table:number-columns-repeated="6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Фокс инженеринг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Гоги 95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илком градба градежен</text:p>
          </table:table-cell>
          <table:table-cell table:style-name="ce54" table:number-columns-repeated="3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table:number-columns-repeated="16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ан импортер Македонија ДООЕЛ сервис</text:p>
          </table:table-cell>
          <table:table-cell table:style-name="ce54" table:number-columns-repeated="3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table:number-columns-repeated="16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аксон ДОО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ехно марк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колор стил градежништв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Нора 1991 ДООЕЛ услужна дејнос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ЗУ Здравствен дом Скопје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ЗУ Здравствен дом Скопје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ЗУ Здравствен дом Скопје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ЗУУК за хематологија Скопје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СП враб Стојановски Илчо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акстил АД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-Л Бау грауп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">
            <text:p>11</text:p>
          </table:table-cell>
          <table:table-cell table:style-name="ce54" table:number-columns-repeated="5"/>
          <table:table-cell table:style-name="ce54" office:value-type="float" office:value="11">
            <text:p>11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Ем-екс градежен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Себат -АК ДОО Гостивар транспор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Универзал ер ер ДООЕЛ Гостивар 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Еуро инжинеринг АВ Циглар Гостивар 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1">
            <text:p>1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М Инокс Гостивар Браварска работилниц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Ники текстил ДООЕЛ магацин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У Лантел ДОО градежен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уропацк АД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Г Бетон АД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Електро унион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ГПУ Колор ДБМ <text:s/>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ЗУ Превемед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5">
            <text:p>15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ЗУ Ординација Усје 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ЈЗУ Институт за јавно здравје на РМ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ПТУ Те-те пласт ДООЕЛ</text:p>
          </table:table-cell>
          <table:table-cell table:style-name="ce54" table:number-columns-repeated="16"/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Алкалоид АД враб Зоран Атанасовски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П Јадран</text:p>
          </table:table-cell>
          <table:table-cell table:style-name="ce54" table:number-columns-repeated="15"/>
          <table:table-cell table:style-name="ce54" office:value-type="float" office:value="1">
            <text:p>1</text:p>
          </table:table-cell>
          <table:table-cell table:style-name="ce54" table:number-columns-repeated="6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ГТУ Портал енергетика ДОО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Акватерм сб градежен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еки Тодосов ДООЕЛ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Торакс ДОО 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 Шиткач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ООУ Св Климент Охридск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1">
            <text:p>81</text:p>
          </table:table-cell>
          <table:table-cell table:style-name="ce54" table:number-columns-repeated="5"/>
          <table:table-cell table:style-name="ce54" office:value-type="float" office:value="81">
            <text:p>8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Д Меше проме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А ТАБ МАК ДОО <text:s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00">
            <text:p>200</text:p>
          </table:table-cell>
          <table:table-cell table:style-name="ce69" office:value-type="string">
            <text:p><text:s/></text:p>
          </table:table-cell>
          <table:table-cell table:style-name="ce69" office:value-type="string">
            <text:p><text:s text:c="2"/></text:p>
          </table:table-cell>
          <table:table-cell table:style-name="ce69"/>
          <table:table-cell table:number-columns-repeated="2" table:style-name="ce69" office:value-type="string">
            <text:p><text:s/></text:p>
          </table:table-cell>
          <table:table-cell table:style-name="ce69" office:value-type="float" office:value="200">
            <text:p>200</text:p>
          </table:table-cell>
          <table:table-cell table:style-name="ce69" table:number-columns-repeated="4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6" office:value-type="string">
            <text:p>ДТУ <text:s/>Гак комерц ДООЕЛ <text:s/>Кратово по-Пробиштип 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УГТ <text:s/>Сент Никол ДООЕЛ <text:s text:c="2"/>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Амика ДООЕЛ <text:s text:c="2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73">
            <text:p>173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office:value-type="float" office:value="173">
            <text:p>173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Бостон Стојче ДООЕЛ <text:s text:c="3"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Пробимак-2 ДООЕЛ <text:s text:c="2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2">
            <text:p>12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number-columns-repeated="2" table:style-name="ce69" office:value-type="string">
            <text:p><text:s/></text:p>
          </table:table-cell>
          <table:table-cell table:style-name="ce69" office:value-type="float" office:value="12">
            <text:p>12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ЗД Сонце Марјанчо Јосифов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number-columns-repeated="2" table:style-name="ce69" office:value-type="string">
            <text:p><text:s/>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ЗД Цоби Слободан <text:s/>Крстевски <text:s text:c="2"/>услужн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АМТ ДООЕЛ <text:s text:c="3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4">
            <text:p>24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number-columns-repeated="2" table:style-name="ce69" office:value-type="string">
            <text:p><text:s/></text:p>
          </table:table-cell>
          <table:table-cell table:style-name="ce69" office:value-type="float" office:value="24">
            <text:p>24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table:number-columns-repeated="2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Мартин комерц Дар ДООЕЛ <text:s text:c="2"/>трговија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Гумно трејд ДООЕЛ <text:s text:c="3"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МК Линеа доо Штип По- <text:s text:c="2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75">
            <text:p>175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number-columns-repeated="2" table:style-name="ce69" office:value-type="string">
            <text:p><text:s/></text:p>
          </table:table-cell>
          <table:table-cell table:style-name="ce69" office:value-type="float" office:value="175">
            <text:p>175</text:p>
          </table:table-cell>
          <table:table-cell table:style-name="ce69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Минас ДООЕЛ <text:s text:c="4"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6">
            <text:p>6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МК Делта текстил ДООЕЛ <text:s text:c="2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45">
            <text:p>145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office:value-type="float" office:value="145">
            <text:p>145</text:p>
          </table:table-cell>
          <table:table-cell table:style-name="ce69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Титан гисен <text:s/>ДООЕЛ <text:s text:c="3"/>производ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ЗД <text:s/>Мики Емил Божинов <text:s text:c="2"/>услужн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69" office:value-type="float" office:value="3">
            <text:p>3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ЗД <text:s/>Шеста Љупче Панов <text:s/>услужна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Кинис ДООЕЛ с. Ратавица услужна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УТ <text:s/>Златник 2009 ДООЕЛ Злетово угостител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А <text:s/>ТАБ МАК ДОО <text:s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75">
            <text:p>175</text:p>
          </table:table-cell>
          <table:table-cell table:style-name="ce69" table:number-columns-repeated="5"/>
          <table:table-cell table:style-name="ce69" office:value-type="float" office:value="175">
            <text:p>175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ТУ Диме сервис ДООЕЛ Пробиштип услужна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А <text:s/>ТАБ МАК ДОО <text:s text:c="3"/>производ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Кумини ДООЕЛ <text:s text:c="3"/>угостител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Томи ники ДООЕЛ <text:s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<text:s/>ДППУ <text:s/>Макс инвест ДООЕЛ Скопје <text:s/>трговија <text:s text:c="7"/>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8">
            <text:p>18</text:p>
          </table:table-cell>
          <table:table-cell table:style-name="ce69" table:number-columns-repeated="5"/>
          <table:table-cell table:style-name="ce69" office:value-type="float" office:value="18">
            <text:p>18</text:p>
          </table:table-cell>
          <table:table-cell table:style-name="ce69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ЗД <text:s/>Рудар Сабрит Емрула Рахмани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ТУ Бела трејд ДООЕЛ <text:s/>трговија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5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Слајон комерц ДООЕЛ <text:s text:c="2"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5"/>
          <table:table-cell table:style-name="ce69" office:value-type="float" office:value="7">
            <text:p>7</text:p>
          </table:table-cell>
          <table:table-cell table:style-name="ce69" table:number-columns-repeated="4"/>
          <table:table-cell table:style-name="ce83" office:value-type="string">
            <text:p><text:s/>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МК Линеа доо Штип По- Пробиштип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46">
            <text:p>246</text:p>
          </table:table-cell>
          <table:table-cell table:style-name="ce69" table:number-columns-repeated="5"/>
          <table:table-cell table:style-name="ce69" office:value-type="float" office:value="246">
            <text:p>246</text:p>
          </table:table-cell>
          <table:table-cell table:style-name="ce69" table:number-columns-repeated="4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Венто Д&amp;Ж ДООЕЛ <text:s text:c="3"/>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5"/>
          <table:table-cell table:style-name="ce69" office:value-type="float" office:value="4">
            <text:p>4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ТУ <text:s/>Зока комерц Ацо ДООЕЛ <text:s text:c="2"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пекара Зоки-Боки ДООЕЛ <text:s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83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26" office:value-type="string">
            <text:p>ДПТУ <text:s/>Зрно сил ДООЕЛ Штип по-Злетово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4">
            <text:p>84</text:p>
          </table:table-cell>
          <table:table-cell table:style-name="ce69" table:number-columns-repeated="5"/>
          <table:table-cell table:style-name="ce69" office:value-type="float" office:value="84">
            <text:p>84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МК <text:s/>Мартекс ДООЕЛ пробиштип 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5">
            <text:p>45</text:p>
          </table:table-cell>
          <table:table-cell table:style-name="ce69" table:number-columns-repeated="5"/>
          <table:table-cell table:style-name="ce69" office:value-type="float" office:value="45">
            <text:p>45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У <text:s/>Ноланс ДООЕЛ <text:s/>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5"/>
          <table:table-cell table:style-name="ce69" office:value-type="float" office:value="8">
            <text:p>8</text:p>
          </table:table-cell>
          <table:table-cell table:style-name="ce69" table:number-columns-repeated="4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ЗД <text:s/>Поп мечо ДООЕЛ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Минас ДООЕЛ <text:s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9" table:number-columns-repeated="5"/>
          <table:table-cell table:style-name="ce69" office:value-type="float" office:value="7">
            <text:p>7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ТУ Гак комерц ДООЕЛ Кратово по- <text:s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5"/>
          <table:table-cell table:style-name="ce69" office:value-type="float" office:value="2">
            <text:p>2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ГТ <text:s/>Жикол ДООЕЛ <text:s/>Струмица 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1">
            <text:p>11</text:p>
          </table:table-cell>
          <table:table-cell table:style-name="ce69" table:number-columns-repeated="5"/>
          <table:table-cell table:style-name="ce69" office:value-type="float" office:value="11">
            <text:p>11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/>
          <table:table-cell table:style-name="ce83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СЗД Ремонт 201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4"/>
          <table:table-cell table:style-name="ce54" office:value-type="float" office:value="2">
            <text:p>2</text:p>
          </table:table-cell>
          <table:table-cell table:style-name="ce54" table:number-columns-repeated="13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СЗД Едон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4"/>
          <table:table-cell table:style-name="ce54" office:value-type="float" office:value="2">
            <text:p>2</text:p>
          </table:table-cell>
          <table:table-cell table:style-name="ce54" table:number-columns-repeated="13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ЕИС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СЗД Еуроплас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СЗД Нарт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4"/>
          <table:table-cell table:style-name="ce54" office:value-type="float" office:value="3">
            <text:p>3</text:p>
          </table:table-cell>
          <table:table-cell table:style-name="ce54" table:number-columns-repeated="13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ДООЕЛ Тани Комерц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Ашмет Комерц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Кркути КФ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4"/>
          <table:table-cell table:style-name="ce54" office:value-type="float" office:value="2">
            <text:p>2</text:p>
          </table:table-cell>
          <table:table-cell table:style-name="ce54" table:number-columns-repeated="13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ТП Ил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ТП Доволан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Ауто Киу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4"/>
          <table:table-cell table:style-name="ce54" office:value-type="float" office:value="3">
            <text:p>3</text:p>
          </table:table-cell>
          <table:table-cell table:style-name="ce54" table:number-columns-repeated="13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КМС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Бод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5"/>
          <table:table-cell table:style-name="ce54" office:value-type="float" office:value="12">
            <text:p>1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Хако Мог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ТП Гими Комерц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0" office:value-type="string">
            <text:p>ТП Семк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Екстра Гипс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 Атли мобиле фет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<text:s/>Кораб Проме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<text:s/>Мирзо транс Компани</text:p>
          </table:table-cell>
          <table:table-cell table:style-name="ce67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 <text:s/>Јис Компан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ООЕЛ <text:s/>Венера Комерц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ЗД Млекара Мики <text:s/>преработувачка индустр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Комфи ангел <text:s/>преработувачка индустрија </text:p>
          </table:table-cell>
          <table:table-cell table:style-name="ce54" table:number-columns-repeated="12"/>
          <table:table-cell table:style-name="ce54" office:value-type="float" office:value="2">
            <text:p>2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Нов Бор <text:s/>преработувачка индустрија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<text:s/>Мега Терм 07 <text:s/>градежништв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Комуналец <text:s/>снабдување со вода</text:p>
          </table:table-cell>
          <table:table-cell table:style-name="ce54" table:number-columns-repeated="22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<text:s/>ТД Сириус <text:s/>трговија и поправка на моторни возил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31" office:value-type="string">
            <text:p>ТД Електро опрема инжинеринг <text:s/>трговија и поправка на моторни возил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Темемеле - 2 трговиа и поправка на моторни возил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Бонита Нине <text:s/>трговија и поправка на моторни возил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Онур Пласт <text:s/>трговија и поправка на моторни возила</text:p>
          </table:table-cell>
          <table:table-cell table:style-name="ce54" table:number-columns-repeated="16"/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Булевар - 07 ПС објект за сместување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Пирган <text:s/>објектза сместување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ТП Леоне <text:s text:c="2"/>објек за сместување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2" office:value-type="string">
            <text:p>АД Сава осигурување <text:s/>здравств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ЈЗУ Здравствен дом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3">
            <text:p>1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Џомеро други услужни дејност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Дама травел плус други услужни дејност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Делта Бет други услужни дејности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Автоперална Крле други услужни дејности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Глобал код други услужни дејности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Даскало <text:s/>други услужни дејности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Рено груп склад за грдеджни материали <text:s/>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9">
            <text:p>9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фриго сан браварска работилница на ул.Б.Ѓиноски бб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ПТУ <text:s/>Грин центар хилтон хотел и ресторан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3">
            <text:p>13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ПТУ <text:s/>гари компани трговија на мало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5"/>
          <table:table-cell table:style-name="ce57" office:value-type="float" office:value="4">
            <text:p>4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Бај милк млекар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Фреш фиш рибарник 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Кум инокс браварска работилница 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ПСТГУ Ненико лубиша произвотство на саоков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3">
            <text:p>23</text:p>
          </table:table-cell>
          <table:table-cell table:style-name="ce57" table:number-columns-repeated="5"/>
          <table:table-cell table:style-name="ce57" office:value-type="float" office:value="23">
            <text:p>23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Еуро тоолс трговија на мало со железариј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Рено дизајн склад за градежни материал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Уни терм ГМБХ трговија со парно грење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ПТУ Ексим кораб трговиј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5"/>
          <table:table-cell table:style-name="ce57" office:value-type="float" office:value="3">
            <text:p>3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ПГТУД Трново трејд канцеларија за градежни услуги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ГИ Леарт проект изведувач на стамбена зграда на 8 зон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4" office:value-type="string">
            <text:p>ДПТТУ Блесок тим трговија 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/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СЗД Ахмет поправка на обуки и производи на кожа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ТП Мусти ком трговија 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/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Сава текс трговија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<text:s/>Дано комерц трговиј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П Лули мини маркет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6" office:value-type="string">
            <text:p>ТП Фе - ел <text:s/>шоес спорт трговија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6" office:value-type="string">
            <text:p>ТП Нера АГ <text:s/>произвотство на ферт греди 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6" office:value-type="string">
            <text:p>ТП Интерлај угостителство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6" office:value-type="string">
            <text:p>ТД Ладу трговија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ПТУ Влора екскузив трговија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П Матјани угостителски објект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6" office:value-type="string">
            <text:p>Дпту хамза компани трговија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пту монели мил трговија </text:p>
          </table:table-cell>
          <table:table-cell table:number-columns-repeated="2" table:style-name="ce66" office:value-type="float" office:value="1">
            <text:p>1</text:p>
          </table:table-cell>
          <table:table-cell table:style-name="ce57"/>
          <table:table-cell table:style-name="ce66" table:number-columns-repeated="4"/>
          <table:table-cell table:style-name="ce66" office:value-type="float" office:value="1">
            <text:p>1</text:p>
          </table:table-cell>
          <table:table-cell table:style-name="ce66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Нику ком произвотство на терасо плочк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66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33" office:value-type="string">
            <text:p>МЏ <text:s/>робин адм.простори на погон за произв.и преработка на компир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Вардар доломит синтер погон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8">
            <text:p>88</text:p>
          </table:table-cell>
          <table:table-cell table:style-name="ce57" table:number-columns-repeated="5"/>
          <table:table-cell table:style-name="ce57" office:value-type="float" office:value="88">
            <text:p>88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Вардар доломит погон за произвотсво на мас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8">
            <text:p>88</text:p>
          </table:table-cell>
          <table:table-cell table:style-name="ce57" table:number-columns-repeated="5"/>
          <table:table-cell table:style-name="ce57" office:value-type="float" office:value="88">
            <text:p>88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Рби компани браварска работилница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3">
            <text:p>13</text:p>
          </table:table-cell>
          <table:table-cell table:style-name="ce57"/>
          <table:table-cell table:style-name="ce64" table:number-columns-repeated="4"/>
          <table:table-cell table:style-name="ce64" office:value-type="float" office:value="13">
            <text:p>13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П еуро инжењеринг АБ циглар на авто пат ГВ-КИ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64"/>
          <table:table-cell table:style-name="ce57" table:number-columns-repeated="4"/>
          <table:table-cell table:style-name="ce57" office:value-type="float" office:value="5">
            <text:p>5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ТД унион железара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4" office:value-type="string">
            <text:p>ДПТУ <text:s/>Сува фикс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ПТУ јаглемезлер трговија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ПТУ метро трговиј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ПТУ <text:s/>Менагер ар-ар тргвиј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ТПУИ Агропром тоде и кристина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Декотим а-а во 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Автолакер Бош на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3" office:value-type="string">
            <text:p>Златара Чако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6" office:value-type="string">
            <text:p>Агенција за катастар <text:s/>и недвижности оделение Гостивар 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Нистрово комерц на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Конструктор ДОО <text:s/>Рената,Скопј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5"/>
          <table:table-cell table:style-name="ce54" office:value-type="float" office:value="12">
            <text:p>1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 <text:s/>Форма ДОО градежна Струмиц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 Сандра инженеринг ДООЕЛ <text:s/>градежн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Монито инженеринг градежна Кавадарц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Ф-ка за амортизери стд ДОО маш.Дојр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4">
            <text:p>14</text:p>
          </table:table-cell>
          <table:table-cell table:style-name="ce54" table:number-columns-repeated="5"/>
          <table:table-cell table:style-name="ce54" office:value-type="float" office:value="14">
            <text:p>1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Бреботекс зел зелке <text:s/>текстил Богданц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ТДПГ <text:s/>Нов дом ДООЕЛ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5"/>
          <table:table-cell table:style-name="ce54" office:value-type="float" office:value="10">
            <text:p>10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ТДПГ <text:s/>Нов дом ДООЕЛ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5"/>
          <table:table-cell table:style-name="ce54" office:value-type="float" office:value="10">
            <text:p>10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ТДПГ <text:s/>Нов дом ДООЕЛ ул.П.Дуганов бр.11Гевге.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ДПТУ <text:s/>Фроди ДООЕЛ <text:s/>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Н.У.Музеј Гевгел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">
            <text:p>11</text:p>
          </table:table-cell>
          <table:table-cell table:style-name="ce54" table:number-columns-repeated="5"/>
          <table:table-cell table:style-name="ce54" office:value-type="float" office:value="11">
            <text:p>1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ДПТУ <text:s/>Дина -Фешн ДОО <text:s/>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5">
            <text:p>1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ДТУП <text:s/>Калинтика ДООЕЛ трговвија на мал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Нотар Цеца Малева Стоев <text:s/>Гевгел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ДГПТ <text:s/>Еуроинг Ѓорге ДООЕЛ градежна Гевгел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0">
            <text:p>20</text:p>
          </table:table-cell>
          <table:table-cell table:style-name="ce54" table:number-columns-repeated="5"/>
          <table:table-cell table:style-name="ce54" office:value-type="float" office:value="20">
            <text:p>20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ДГПТ <text:s/>Еуроинг Ѓорге ДООЕЛ <text:s/>градежна Гевгел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5"/>
          <table:table-cell table:style-name="ce54" office:value-type="float" office:value="10">
            <text:p>10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ДГПТ <text:s/>Еуроинг Ѓорге ДООЕЛ градеж Гевгел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5"/>
          <table:table-cell table:style-name="ce54" office:value-type="float" office:value="10">
            <text:p>10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ПЗУ Паноров-Дент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ПЗУ Про-Дент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ДИП Дот Архитекти ДООЕЛ Скопј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2">
            <text:p>22</text:p>
          </table:table-cell>
          <table:table-cell table:style-name="ce54" table:number-columns-repeated="5"/>
          <table:table-cell table:style-name="ce54" office:value-type="float" office:value="22">
            <text:p>2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Зого ДООЕЛ <text:s/>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иго Трејд ДОО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Христијан ДООЕЛ <text:s text:c="2"/>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Завод запревенција <text:s/>ЈЗУ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Лејквју ресорт ДООЕЛ <text:s text:c="2"/>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 table:number-columns-repeated="5"/>
          <table:table-cell table:style-name="ce54" office:value-type="float" office:value="10">
            <text:p>10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КатеФреш ДООЕЛ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гро рес ДООЕЛ <text:s text:c="2"/>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МигориДООЕЛ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висслион Агроплод ДОО <text:s/>производств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по Фруит ДООЕЛ <text:s/>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Кевил Комерц ДОО <text:s/>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Мане ББ ДООЕЛ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К -Книговодство <text:s text:c="2"/>услуги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Зикот ДООЕЛ <text:s text:c="2"/>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Бербер Февзи СЗД <text:s text:c="2"/>услуг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Елмонд Електро <text:s text:c="2"/>гр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Кунгула 2010 ДООЕЛ <text:s text:c="3"/>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2 Пропер&amp;Море ДООЕЛ <text:s text:c="3"/>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Кентерс ДОО <text:s text:c="2"/>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3">
            <text:p>1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етек ДООЕЛ <text:s text:c="3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емафор Комерц -Р ДООЕЛ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2">
            <text:p>5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office:value-type="float" office:value="52">
            <text:p>52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кума Трејд ДООЕЛ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Кинт Комерц ДООЕЛ <text:s text:c="2"/>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8">
            <text:p>1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office:value-type="float" office:value="18">
            <text:p>18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Нане Тп <text:s/>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Јаболчело ДОО <text:s text:c="2"/>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на Фарм ПЗУ <text:s text:c="2"/>здравств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двокат Јане Ивановски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Консалтинк Ивановски ТП <text:s/>услуг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ивна Чадевска ПЗУ <text:s text:c="2"/>здравств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двокат ТањаАнгеловска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р Пашковски ПЗУ <text:s text:c="3"/>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1">
            <text:p>1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Бет про вил хил ДООЕЛ <text:s/>Финанси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о Инсиг Македонија Ад -Осигурувањ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Бело Лале СЗД - угостителство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Оу Славејко Арсов <text:s/>образованије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Мак Петрол АД <text:s/>бензиска пумпа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Виоли 2002 ДООЕЛ <text:s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Прима мебел ДОО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Феромотор ДООЕЛ 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Ба комерц ДООЕЛ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 table:number-columns-repeated="14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гро јуником ДООЕЛ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Евроинс осигурување АД осигурување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Бејрон ДООЕЛ транспор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54" table:number-columns-repeated="5"/>
          <table:table-cell table:style-name="ce54" office:value-type="float" office:value="9">
            <text:p>9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Глобал код ДООЕЛ финанси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ЗД Ад-Ај услуги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р Проевска ПЗУ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игиа ПЗУ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р Севда ПЗУ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ијагностички центар ПЗУ здрав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table:number-columns-repeated="13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Милан АЦ пром ДООЕЛ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3"/>
          <table:table-cell table:style-name="ce54" office:value-type="float" office:value="4">
            <text:p>4</text:p>
          </table:table-cell>
          <table:table-cell table:style-name="ce54" table:number-columns-repeated="13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Фати плус ДООЕЛ <text:s/>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4">
            <text:p>4</text:p>
          </table:table-cell>
          <table:table-cell table:style-name="ce54" table:number-columns-repeated="14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Из голд ДООЕЛ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уе Фратели ДООЕЛ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Јо-Ве Рајска градина ТП угостителств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3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ебој инженеринг ДООЕЛ 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4">
            <text:p>4</text:p>
          </table:table-cell>
          <table:table-cell table:style-name="ce54" table:number-columns-repeated="14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Виеми З&amp;З ДООЕЛ 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40">
            <text:p>140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140">
            <text:p>140</text:p>
          </table:table-cell>
          <table:table-cell table:style-name="ce54" table:number-columns-repeated="14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Примариус ДОО 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15">
            <text:p>15</text:p>
          </table:table-cell>
          <table:table-cell table:style-name="ce54" table:number-columns-repeated="14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Свисслион-Агроплод ДОО погон Снек 1-производств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0">
            <text:p>20</text:p>
          </table:table-cell>
          <table:table-cell table:style-name="ce54" table:number-columns-repeated="5"/>
          <table:table-cell table:style-name="ce54" office:value-type="float" office:value="20">
            <text:p>20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8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имитар Влахов ОУ-образовани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2">
            <text:p>32</text:p>
          </table:table-cell>
          <table:table-cell table:style-name="ce54" table:number-columns-repeated="5"/>
          <table:table-cell table:style-name="ce54" office:value-type="float" office:value="32">
            <text:p>3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Грација ДООЕЛ градежниш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Цибале ком земјоделска аптек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СЗД <text:s/>Тесла </text:p>
          </table:table-cell>
          <table:table-cell table:number-columns-repeated="4"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СЗД <text:s/>Долден <text:s/>Плант </text:p>
          </table:table-cell>
          <table:table-cell table:number-columns-repeated="4"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ТДППУ <text:s/>Тахограф 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ПЗУ Здравје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4">
            <text:p>4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ТДПУТ <text:s/>Лукас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ПТУ <text:s/>Ссабто <text:s/>2010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ППУ <text:s/>Даскало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ПЗУ <text:s/>Венен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ПУ Иназ-М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7">
            <text:p>7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office:value-type="float" office:value="7">
            <text:p>7</text:p>
          </table:table-cell>
          <table:table-cell table:style-name="ce70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ППУ <text:s/>Ники <text:s/>Комерц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ПТУ <text:s/>Тути Фрут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3">
            <text:p>3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ТДППУ Стибо <text:s/>Фарм 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 table:number-columns-repeated="5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ТУП <text:s/>Драголиди 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 table:number-columns-repeated="5"/>
          <table:table-cell table:style-name="ce70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ПУ <text:s/>2000-Мане 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 table:number-columns-repeated="5"/>
          <table:table-cell table:style-name="ce70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ПТУ <text:s/>Емили <text:s/>Каше </text:p>
          </table:table-cell>
          <table:table-cell table:number-columns-repeated="4" table:style-name="ce57" office:value-type="float" office:value="1">
            <text:p>1</text:p>
          </table:table-cell>
          <table:table-cell table:style-name="ce57"/>
          <table:table-cell table:number-columns-repeated="2" table:style-name="ce57" office:value-type="float" office:value="1">
            <text:p>1</text:p>
          </table:table-cell>
          <table:table-cell table:style-name="ce70"/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ПУ <text:s/>Забрането <text:s/>Пушење 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4"/>
          <table:table-cell table:style-name="ce70" office:value-type="float" office:value="4">
            <text:p>4</text:p>
          </table:table-cell>
          <table:table-cell table:style-name="ce7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ПТУ Бојана <text:s/>Плус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ТДППУ Плимери <text:s/>Пласт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70"/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ТУ Маркови <text:s/>Кули 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70"/>
          <table:table-cell table:style-name="ce57" table:number-columns-repeated="9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ППУ <text:s/>Цуспот </text:p>
          </table:table-cell>
          <table:table-cell table:number-columns-repeated="3"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ТДПУ <text:s/>Спорт <text:s/>Фешн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9" office:value-type="string">
            <text:p>ДППУ 2000 Пикасо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ДППУ <text:s/>Марди <text:s/>ДОО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/>
          <table:table-cell table:number-columns-repeated="2" table:style-name="ce64" office:value-type="float" office:value="2">
            <text:p>2</text:p>
          </table:table-cell>
          <table:table-cell table:style-name="ce6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ПИ ввВитаминка </text:p>
          </table:table-cell>
          <table:table-cell table:style-name="ce57" table:number-columns-repeated="12"/>
          <table:table-cell table:style-name="ce57" office:value-type="float" office:value="1">
            <text:p>1</text:p>
          </table:table-cell>
          <table:table-cell table:style-name="ce57"/>
          <table:table-cell table:style-name="ce6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ТУ <text:s text:c="2"/>Спид 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ТУ <text:s text:c="2"/>Ники Комерц 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ПУ <text:s/>Бинка С 8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number-columns-repeated="2" table:style-name="ce57" office:value-type="float" office:value="2">
            <text:p>2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ТУ <text:s text:c="2"/>Валенк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number-columns-repeated="2" table:style-name="ce57" office:value-type="float" office:value="2">
            <text:p>2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ПУ ,,Панд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ТУ <text:s text:c="2"/>Лорд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number-columns-repeated="2" table:style-name="ce57" office:value-type="float" office:value="2">
            <text:p>2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ДППУ <text:s text:c="2"/>Сенди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number-columns-repeated="2" table:style-name="ce57" office:value-type="float" office:value="2">
            <text:p>2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0" office:value-type="string">
            <text:p>ТДППУ <text:s/>Кико <text:s/>Комерц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Модест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ГУТ Конинг Градба ДООЕЛ градилиште Ад Огражд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КТТ Хелена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Данти Комерц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Ал Мак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77">
            <text:p>277</text:p>
          </table:table-cell>
          <table:table-cell table:style-name="ce54" table:number-columns-repeated="5"/>
          <table:table-cell table:style-name="ce54" office:value-type="float" office:value="277">
            <text:p>27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Графосерви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 table:number-columns-repeated="5"/>
          <table:table-cell table:style-name="ce54" office:value-type="float" office:value="15">
            <text:p>1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Холанд Фарминг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Брамс Дизајн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table:number-columns-repeated="5"/>
          <table:table-cell table:style-name="ce54" office:value-type="float" office:value="13">
            <text:p>1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ПЗУ Поликлиника Медикотехника Александар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ПЗУ Ели Медик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ПЗУ Рамацин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ТА Лагуна травел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Енерџи Стојков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Батерфлај ББ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ТД Стрит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Мега Корп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ТДГТ ТА Сафар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ТТУ Скала Травел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Нова Травел МС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ТУ Атланти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2" office:value-type="string">
            <text:p>ДПУТ Денима ексклузив во Радовиш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2" office:value-type="string">
            <text:p>ДПТУ <text:s/>Урбан студио ДООЕЛ -услуг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2" office:value-type="string">
            <text:p>ДТУ <text:s/>Вардар 2008 ДООЕЛ 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2" office:value-type="string">
            <text:p>ДПТУ Бучим ДОО рудар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20">
            <text:p>520</text:p>
          </table:table-cell>
          <table:table-cell table:style-name="ce54" table:number-columns-repeated="5"/>
          <table:table-cell table:style-name="ce54" office:value-type="float" office:value="520">
            <text:p>520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3" office:value-type="string">
            <text:p>ДПГТ <text:s/>Графика универзал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3" office:value-type="string">
            <text:p>ДПУТ Давинчи ДООЕЛ-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3" office:value-type="string">
            <text:p>ДГПТУ Динамика-нбо-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3" office:value-type="string">
            <text:p>ДПТУ Бучим ДОО рударство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3" office:value-type="string">
            <text:p>ДПТУ Супер хит еден ДООЕЛ-производ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3" office:value-type="string">
            <text:p>ДПТУ Матрејд ДООЕЛ-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3" office:value-type="string">
            <text:p>ДПТУ Цеце тони ДООЕЛ-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<text:s/>ПЗУ Аптека Фарм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81"/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<text:s/>ПЗУ Аптека <text:s/>Фармане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/>
          <table:table-cell table:style-name="ce81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<text:s/>ПЗУ Аптека <text:s/>Флор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81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<text:s/>ДТП <text:s/>Спорт Лајф трејд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3">
            <text:p>3</text:p>
          </table:table-cell>
          <table:table-cell table:style-name="ce81"/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Моден салон Ни-Б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81"/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<text:s/>ДТУ ТД-ТД ДООЕЛ</text:p>
          </table:table-cell>
          <table:table-cell table:style-name="ce54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8">
            <text:p>8</text:p>
          </table:table-cell>
          <table:table-cell table:style-name="ce81"/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ТУ Випром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81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ТП Сервис Пајо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81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<text:s/>ДПТУ Евро-Ком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4">
            <text:p>14</text:p>
          </table:table-cell>
          <table:table-cell table:style-name="ce54" table:number-columns-repeated="5"/>
          <table:table-cell table:style-name="ce81" office:value-type="float" office:value="14">
            <text:p>1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ТДВИЛ Дуки Дасо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2">
            <text:p>32</text:p>
          </table:table-cell>
          <table:table-cell table:style-name="ce54" table:number-columns-repeated="5"/>
          <table:table-cell table:style-name="ce81" office:value-type="float" office:value="32">
            <text:p>3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ИГ-РИ Инженеринг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81"/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ИГ-РИ Инженеринг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81" office:value-type="float" office:value="7">
            <text:p>7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Т <text:s/>Антигона Сим ДД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81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Министерство за одбрана</text:p>
          </table:table-cell>
          <table:table-cell table:style-name="ce54" table:number-columns-repeated="7"/>
          <table:table-cell table:style-name="ce81"/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Жито Југ АД Кавадарци</text:p>
          </table:table-cell>
          <table:table-cell table:style-name="ce54" table:number-columns-repeated="7"/>
          <table:table-cell table:style-name="ce81"/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Јан Бор ДОО</text:p>
          </table:table-cell>
          <table:table-cell table:style-name="ce54" table:number-columns-repeated="7"/>
          <table:table-cell table:style-name="ce81"/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ГД Гранит АД Скопје</text:p>
          </table:table-cell>
          <table:table-cell table:style-name="ce54" table:number-columns-repeated="7"/>
          <table:table-cell table:style-name="ce81"/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<text:s/>Дрекслмаер Манифактуринг</text:p>
          </table:table-cell>
          <table:table-cell table:style-name="ce54" table:number-columns-repeated="7"/>
          <table:table-cell table:style-name="ce81"/>
          <table:table-cell table:style-name="ce54" table:number-columns-repeated="4"/>
          <table:table-cell table:style-name="ce54" office:value-type="float" office:value="2">
            <text:p>2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ИГМ Трејд ДОО</text:p>
          </table:table-cell>
          <table:table-cell table:style-name="ce54" table:number-columns-repeated="7"/>
          <table:table-cell table:style-name="ce81"/>
          <table:table-cell table:style-name="ce54" table:number-columns-repeated="4"/>
          <table:table-cell table:style-name="ce54" office:value-type="float" office:value="2">
            <text:p>2</text:p>
          </table:table-cell>
          <table:table-cell table:style-name="ce54" table:number-columns-repeated="6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<text:s/>ЈП македонски шуми Под Бор Кавадарци</text:p>
          </table:table-cell>
          <table:table-cell table:style-name="ce54" table:number-columns-repeated="7"/>
          <table:table-cell table:style-name="ce57"/>
          <table:table-cell table:style-name="ce54" table:number-columns-repeated="4"/>
          <table:table-cell table:style-name="ce54" office:value-type="float" office:value="2">
            <text:p>2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ТУ ТД-ТД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7" office:value-type="float" office:value="8">
            <text:p>8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Т <text:s/>Панар-Тек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7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Т <text:s/>Панар-Тек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7" office:value-type="float" office:value="5">
            <text:p>5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ПЗУ Аптека <text:s/>Фармане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7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Моден салон Ни-Б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7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З Венец <text:s text:c="2"/>АД <text:s/>с.Д.Диса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3">
            <text:p>8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7" office:value-type="float" office:value="83">
            <text:p>8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З Венец <text:s text:c="2"/>АД <text:s/>с.Д.Диса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3">
            <text:p>83</text:p>
          </table:table-cell>
          <table:table-cell table:style-name="ce54" table:number-columns-repeated="5"/>
          <table:table-cell table:style-name="ce57" office:value-type="float" office:value="83">
            <text:p>8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 Пукловец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7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П <text:s/>Спорт Лајф трејд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7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ПЗУ Аптека Фарм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7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ТДВИЛ <text:s/>Дуки Дасо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2">
            <text:p>32</text:p>
          </table:table-cell>
          <table:table-cell table:style-name="ce54" table:number-columns-repeated="5"/>
          <table:table-cell table:style-name="ce57" office:value-type="float" office:value="32">
            <text:p>3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ТУ Евро-ком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4">
            <text:p>14</text:p>
          </table:table-cell>
          <table:table-cell table:style-name="ce54" table:number-columns-repeated="5"/>
          <table:table-cell table:style-name="ce57" office:value-type="float" office:value="14">
            <text:p>1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ПЗУ Аптека <text:s/>Флор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7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П Јела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7" office:value-type="float" office:value="16">
            <text:p>1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 Антигона Парк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7">
            <text:p>17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/>
          <table:table-cell table:style-name="ce57" office:value-type="float" office:value="17">
            <text:p>1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<text:s/>ПУСЗ Дом Жан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8">
            <text:p>1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18">
            <text:p>18</text:p>
          </table:table-cell>
          <table:table-cell table:style-name="ce57"/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Институт за заварување Југ АД Скопј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6">
            <text:p>6</text:p>
          </table:table-cell>
          <table:table-cell table:style-name="ce81"/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4" office:value-type="string">
            <text:p>ДПТ Хемометал ДООЕЛ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1">
            <text:p>1</text:p>
          </table:table-cell>
          <table:table-cell table:style-name="ce81"/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Фита Фарма магацин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2"/>
          <table:table-cell table:style-name="ce60" office:value-type="float" office:value="5">
            <text:p>5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рофил интернационал 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2"/>
          <table:table-cell table:style-name="ce60" office:value-type="float" office:value="17">
            <text:p>17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Колхида производство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6">
            <text:p>6</text:p>
          </table:table-cell>
          <table:table-cell table:style-name="ce71" office:value-type="float" office:value="5">
            <text:p>5</text:p>
          </table:table-cell>
          <table:table-cell table:style-name="ce7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Мираж мкмагаци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Текстил ад магаци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3">
            <text:p>23</text:p>
          </table:table-cell>
          <table:table-cell table:style-name="ce72" table:number-columns-repeated="5"/>
          <table:table-cell table:style-name="ce72" office:value-type="float" office:value="23">
            <text:p>23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Вули ком магацин 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5">
            <text:p>15</text:p>
          </table:table-cell>
          <table:table-cell table:style-name="ce72" table:number-columns-repeated="5"/>
          <table:table-cell table:style-name="ce72" office:value-type="float" office:value="15">
            <text:p>15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Церес сервис за коли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Јанаки трејд магаци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Диспоситиво трговиј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3">
            <text:p>13</text:p>
          </table:table-cell>
          <table:table-cell table:style-name="ce72" table:number-columns-repeated="5"/>
          <table:table-cell table:style-name="ce72" office:value-type="float" office:value="13">
            <text:p>13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Реплек хубо угостителс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0">
            <text:p>2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 office:value-type="float" office:value="20">
            <text:p>20</text:p>
          </table:table-cell>
          <table:table-cell table:style-name="ce72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Далас трговиј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Гордан оне угостителск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Мртв услужн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Дуропак <text:s/>производство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Дуропак <text:s/>производство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Дуропак <text:s/>производство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Евн македонија трговија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Топ траде бензиска пумп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5">
            <text:p>15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5">
            <text:p>15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Индоминералис и металис производство</text:p>
          </table:table-cell>
          <table:table-cell table:style-name="ce72" table:number-columns-repeated="16"/>
          <table:table-cell table:style-name="ce72" office:value-type="float" office:value="1">
            <text:p>1</text:p>
          </table:table-cell>
          <table:table-cell table:style-name="ce72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Султан беј бзр угостителство</text:p>
          </table:table-cell>
          <table:table-cell table:style-name="ce72" table:number-columns-repeated="17"/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Гиро мамас угостителство</text:p>
          </table:table-cell>
          <table:table-cell table:style-name="ce72" table:number-columns-repeated="17"/>
          <table:table-cell table:style-name="ce72" office:value-type="float" office:value="1">
            <text:p>1</text:p>
          </table:table-cell>
          <table:table-cell table:style-name="ce72" table:number-columns-repeated="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Соал шпк градежниш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1">
            <text:p>11</text:p>
          </table:table-cell>
          <table:table-cell table:style-name="ce72" table:number-columns-repeated="5"/>
          <table:table-cell table:style-name="ce72" office:value-type="float" office:value="11">
            <text:p>11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Андренико <text:s/>градежниш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0">
            <text:p>2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0">
            <text:p>20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Пир <text:s/>градежниш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0">
            <text:p>60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4">
            <text:p>4</text:p>
          </table:table-cell>
          <table:table-cell table:style-name="ce72"/>
          <table:table-cell table:style-name="ce72" office:value-type="float" office:value="60">
            <text:p>60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Адора инжинеринг <text:s/>градежниш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1">
            <text:p>41</text:p>
          </table:table-cell>
          <table:table-cell table:style-name="ce72" table:number-columns-repeated="5"/>
          <table:table-cell table:style-name="ce72" office:value-type="float" office:value="41">
            <text:p>41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Бојка ком <text:s/>градежниш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Екопродукт производс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4">
            <text:p>4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Европа производство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92">
            <text:p>392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392">
            <text:p>392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Национал комерц магаци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2">
            <text:p>2</text:p>
          </table:table-cell>
          <table:table-cell table:style-name="ce72"/>
          <table:table-cell table:style-name="ce72" office:value-type="float" office:value="5">
            <text:p>5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ЈП градски паркинг услужна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1">
            <text:p>1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3">
            <text:p>3</text:p>
          </table:table-cell>
          <table:table-cell table:style-name="ce72"/>
          <table:table-cell table:style-name="ce72" office:value-type="float" office:value="11">
            <text:p>11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Меркур македонија магацин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6">
            <text:p>36</text:p>
          </table:table-cell>
          <table:table-cell table:style-name="ce72" table:number-columns-repeated="5"/>
          <table:table-cell table:style-name="ce72" office:value-type="float" office:value="36">
            <text:p>36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ЈЗУ <text:s/>здравствен дом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1">
            <text:p>1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11">
            <text:p>11</text:p>
          </table:table-cell>
          <table:table-cell table:style-name="ce7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Јанаки трејд магацин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Реплеј хубо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ЈЗУУ <text:s/>клиника за гинекологија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ЈЗУУ <text:s/>клиника за гинекологија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ЈП комунална хигиена</text:p>
          </table:table-cell>
          <table:table-cell table:style-name="ce72" table:number-columns-repeated="12"/>
          <table:table-cell table:style-name="ce72" office:value-type="float" office:value="1">
            <text:p>1</text:p>
          </table:table-cell>
          <table:table-cell table:style-name="ce7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7" office:value-type="string">
            <text:p>Управа за јавни приходи</text:p>
          </table:table-cell>
          <table:table-cell table:style-name="ce73" table:number-columns-repeated="12"/>
          <table:table-cell table:style-name="ce73" office:value-type="float" office:value="1">
            <text:p>1</text:p>
          </table:table-cell>
          <table:table-cell table:style-name="ce73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Филип прима <text:s text:c="2"/>градежништво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етон АД <text:s/>градежништво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Гирма <text:s text:c="2"/>ДООЕЛ <text:s text:c="2"/>ЗД <text:s/>Љупчо <text:s/>Василевски за ФПИОМ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Тања Димовски <text:s/>ТП <text:s/>Уник кеик производство слатки</text:p>
          </table:table-cell>
          <table:table-cell table:number-columns-repeated="4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Фустеларко борец <text:s/>АД <text:s/>ЗД <text:s/>Благој Аспровски <text:s/>ФПИОМ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ТЕЦ Неготино <text:s/>АД <text:s/>Коцо Јанушев <text:s/>ФПИОМ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Стивјак <text:s text:c="2"/>ДООЕЛ <text:s/>пекар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4">
            <text:p>4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Карачи <text:s/>ДООЕЛ <text:s text:c="2"/>печат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Гега <text:s/>Арис <text:s/>ДООЕЛ <text:s/>изгрдба на стамбен објект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Бебек <text:s/>М <text:s/>ДООЕЛ <text:s/>изработка на фасад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table:number-columns-repeated="5"/>
          <table:table-cell table:style-name="ce53" office:value-type="float" office:value="8">
            <text:p>8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Абдуламид Османи изведување градежни работи</text:p>
          </table:table-cell>
          <table:table-cell table:style-name="ce53" table:number-columns-repeated="9"/>
          <table:table-cell table:style-name="ce53" office:value-type="float" office:value="1">
            <text:p>1</text:p>
          </table:table-cell>
          <table:table-cell table:style-name="ce53" table:number-columns-repeated="12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Џорџ <text:s/>левел <text:s/>копани ДООЕЛ - продажба мешовита сто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Анема <text:s/>нова <text:s/>ДООЕЛ <text:s/>продажба на обле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Јанима <text:s/>2 <text:s/>ДООЕЛ <text:s/>проджб н облек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Сезам <text:s/>ДООЕЛ <text:s/>супермаркет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0">
            <text:p>30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30">
            <text:p>30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Мирикл <text:s/>ДООЕЛ <text:s/>самопослуга <text:s/>маркет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3"/>
          <table:table-cell table:style-name="ce53" office:value-type="float" office:value="4">
            <text:p>4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Ангро маркетинг <text:s/>ДООЕЛ <text:s/>санопослуга - маркет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3"/>
          <table:table-cell table:style-name="ce53" office:value-type="float" office:value="12">
            <text:p>12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Беглик <text:s/>ДООЕЛ <text:s/>продавница колонија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Багарда <text:s/>ДООЕЛ <text:s/>продажба на обле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Алмијо <text:s/>ДООЕЛ <text:s text:c="2"/>магацин на големо прехран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Стивјак ДООЕЛ <text:s/>продавници колонијал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3"/>
          <table:table-cell table:style-name="ce53" office:value-type="float" office:value="4">
            <text:p>4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Медицина на труд ЈЗУ лекарски преглед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20">
            <text:p>220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220">
            <text:p>220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Златна осумка <text:s/>ДООЕЛ кебапчил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Милион евра трејд <text:s/>ДООЕЛ <text:s/>гостил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Коника <text:s/>1000 <text:s/>ДООЕЛ <text:s/>фотографски услуг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Бјути <text:s/>зон <text:s/>ив <text:s/>ДООЕЛ <text:s/>козметички салон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Сава осигурување <text:s/>АД <text:s/>услуги на осигурување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Осигурување <text:s/>Македонија <text:s/>АД <text:s/>осигурување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3" table:number-columns-repeated="5"/>
          <table:table-cell table:style-name="ce53" office:value-type="float" office:value="11">
            <text:p>11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амиан <text:s/>транс <text:s/>ДООЕЛ <text:s/>услуги на превоз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М Тецх <text:s/>ДОО <text:s/>автопералн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Снажана Чаушевска СЗАлекс Дани фризер</text:p>
          </table:table-cell>
          <table:table-cell table:number-columns-repeated="4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Александара Елкова СЗ Сандра козметичар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У Актифф ДОО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0">
            <text:p>60</text:p>
          </table:table-cell>
          <table:table-cell table:style-name="ce54" table:number-columns-repeated="5"/>
          <table:table-cell table:style-name="ce54" office:value-type="float" office:value="60">
            <text:p>60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ПУ Филип прима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table:number-columns-repeated="5"/>
          <table:table-cell table:style-name="ce54" office:value-type="float" office:value="13">
            <text:p>1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 Лифтас ДООЕЛ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ГУ Гео мрежа доо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оган фриго дооел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ГПН Гео контрол ДООЕЛ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ГТУ Искуп иншаат градеже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0">
            <text:p>40</text:p>
          </table:table-cell>
          <table:table-cell table:style-name="ce54" table:number-columns-repeated="5"/>
          <table:table-cell table:style-name="ce54" office:value-type="float" office:value="40">
            <text:p>40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ПТ Дубаи мм магацин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5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ТПУ Евар козметик ДОО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УЛД Пет марија и други ДОО туристичка агенц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54" table:number-columns-repeated="5"/>
          <table:table-cell table:style-name="ce54" office:value-type="float" office:value="9">
            <text:p>9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<text:s/>Ани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П <text:s text:c="2"/>Месо <text:s/>Комерц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<text:s text:c="2"/>Мет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„ Садакими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<text:s text:c="2"/>Шукур Комерц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Д <text:s/>Кафе <text:s/>Поп <text:s/>Арт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4">
            <text:p>14</text:p>
          </table:table-cell>
          <table:table-cell table:style-name="ce54" table:number-columns-repeated="5"/>
          <table:table-cell table:style-name="ce54" office:value-type="float" office:value="14">
            <text:p>1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Еуроимпекс-ДОО-подружница.-лов-концес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ЕЛЕМ <text:s/>Ад <text:s text:c="2"/>подружница <text:s/>РЕК-Битола 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Фод-ДООЕЛ <text:s/>произвоство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Ангели нет ДООЕЛ <text:s/>произво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3"/>
          <table:table-cell table:style-name="ce54" office:value-type="float" office:value="1">
            <text:p>1</text:p>
          </table:table-cell>
          <table:table-cell table:style-name="ce5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Лабрадор <text:s/>ДОО <text:s text:c="2"/>произвоство <text:s/>млекар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5">
            <text:p>15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Ново рудо јагне <text:s/>ДООЕЛ <text:s/>бурекџилниц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Лозановски дизајн <text:s/>ДООЕЛ <text:s/>произвоство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Ангели нет <text:s/>ДООЕЛ <text:s/>произвоство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Евроинженеринг <text:s text:c="2"/>ДООЕЛ <text:s text:c="2"/>градежништво <text:s text:c="2"/>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Бв инженеринг <text:s/>ДООЕЛ <text:s/>градежништво <text:s text:c="3"/>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4">
            <text:p>54</text:p>
          </table:table-cell>
          <table:table-cell table:style-name="ce54" table:number-columns-repeated="4"/>
          <table:table-cell table:style-name="ce54" office:value-type="float" office:value="53">
            <text:p>53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Енергетикс ком <text:s text:c="2"/>ДООЕЛ <text:s text:c="2"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Бони пром бутик <text:s/>ДООЕЛ <text:s/>трговија </text:p>
          </table:table-cell>
          <table:table-cell table:style-name="ce54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Гир риг ДООЕЛ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2">
            <text:p>2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22">
            <text:p>2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еликатес супер ДООЕЛ <text:s text:c="2"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рама трејд <text:s/>ДООЕЛ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3"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упер кенди шоп ДОО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авоз ДООЕЛ <text:s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Максимум фит ДОО <text:s/>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еликатес експорт ДОО <text:s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импекс ДОО <text:s text:c="2"/>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Вито ДОО <text:s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Актив 2006 ДООЕЛ 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Ѓоко-иво ДООЕЛ <text:s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Оринџ-ДООЕЛ <text:s/>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Каллас пападоп. балкан-ДООЕЛ 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Злапо-ДООЕЛ <text:s/>угостителств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Рис хотел ДООЕЛ <text:s/>угостителств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Чарли 101-ДООЕЛ <text:s/>угостителств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Кај вики компани <text:s/>ДООЕЛ <text:s text:c="2"/>угостителств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Нови-2012-ДООЕЛ <text:s/>угостителств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8">
            <text:p>18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Зонали комерц-ДООЕЛ угостителств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Радост кафе-ДООЕЛ <text:s text:c="2"/>угостителств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Пс фајв-ДООЕЛ <text:s/>дополниелно образовани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Фзо-П.С-Битола здравство </text:p>
          </table:table-cell>
          <table:table-cell table:style-name="ce54" table:number-columns-repeated="11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Медика ПЗУ здравст <text:s text:c="2"/>медицина на труд <text:s text:c="2"/>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Сетграф ДООЕЛ <text:s/>услуги 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ТУП Кек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У Синиша ДООЕЛ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П ПавлинаЈ.Дујовск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Д ВИЛ Графопромет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8">
            <text:p>18</text:p>
          </table:table-cell>
          <table:table-cell table:style-name="ce54" table:number-columns-repeated="5"/>
          <table:table-cell table:style-name="ce54" office:value-type="float" office:value="18">
            <text:p>18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ТУ Орбис ДООЕЛ <text:s/>Никол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АД Фротирка Компани </text:p>
          </table:table-cell>
          <table:table-cell table:style-name="ce54"/>
          <table:table-cell table:style-name="ce54" office:value-type="float" office:value="163">
            <text:p>163</text:p>
          </table:table-cell>
          <table:table-cell table:style-name="ce54" table:number-columns-repeated="5"/>
          <table:table-cell table:style-name="ce54" office:value-type="float" office:value="163">
            <text:p>163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Т Кит Го <text:s/>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5"/>
          <table:table-cell table:style-name="ce54" office:value-type="float" office:value="12">
            <text:p>12</text:p>
          </table:table-cell>
          <table:table-cell table:style-name="ce54" table:number-columns-repeated="4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ДПТТУ Па-Кри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ТДП Дрво Продукт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Здружение на возачи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Хулуси ДООЕЛ Куманово <text:s/>градежништво </text:p>
          </table:table-cell>
          <table:table-cell table:style-name="ce74"/>
          <table:table-cell table:style-name="ce79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Магнум транс ДОО <text:s/>Гостивар <text:s/>градежништво</text:p>
          </table:table-cell>
          <table:table-cell table:style-name="ce54" office:value-type="float" office:value="1">
            <text:p>1</text:p>
          </table:table-cell>
          <table:table-cell table:style-name="ce79" office:value-type="float" office:value="9">
            <text:p>9</text:p>
          </table:table-cell>
          <table:table-cell table:style-name="ce54" table:number-columns-repeated="5"/>
          <table:table-cell table:style-name="ce54" office:value-type="float" office:value="9">
            <text:p>9</text:p>
          </table:table-cell>
          <table:table-cell table:style-name="ce54" table:number-columns-repeated="13"/>
          <table:table-cell table:style-name="ce56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Ам стил ДООЕЛ <text:s text:c="2"/>градежништво</text:p>
          </table:table-cell>
          <table:table-cell table:style-name="ce54" office:value-type="float" office:value="1">
            <text:p>1</text:p>
          </table:table-cell>
          <table:table-cell table:style-name="ce79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4" office:value-type="float" office:value="1">
            <text:p>1</text:p>
          </table:table-cell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Атики ДОО <text:s/>Скопје <text:s/>градежништво</text:p>
          </table:table-cell>
          <table:table-cell table:style-name="ce54"/>
          <table:table-cell table:style-name="ce79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Хидроклима ДООЕЛ <text:s/>Скопје <text:s text:c="2"/>градежништво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4" office:value-type="float" office:value="1">
            <text:p>1</text:p>
          </table:table-cell>
          <table:table-cell table:style-name="ce90"/>
          <table:table-cell table:number-columns-repeated="1000"/>
        </table:table-row>
        <table:table-row table:style-name="ro7">
          <table:table-cell table:style-name="ce6"/>
          <table:table-cell table:style-name="ce26" office:value-type="string">
            <text:p>Еуролигнит ДООЕЛ <text:s/>Скопје <text:s/>рударство и вадење камен 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4" office:value-type="float" office:value="1">
            <text:p>1</text:p>
          </table:table-cell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Кист ДОО <text:s/>Скопје <text:s/>производство 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48" office:value-type="string">
            <text:p>ТП Крин Друмчеков производство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4">
            <text:p>4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8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Вардар Доломит ДООЕЛ <text:s/>Гостивар производств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0">
            <text:p>20</text:p>
          </table:table-cell>
          <table:table-cell table:style-name="ce56" table:number-columns-repeated="5"/>
          <table:table-cell table:style-name="ce56" office:value-type="float" office:value="20">
            <text:p>20</text:p>
          </table:table-cell>
          <table:table-cell table:style-name="ce56" table:number-columns-repeated="12"/>
          <table:table-cell table:style-name="ce8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Мимаса дизајн <text:s/>производство </text:p>
          </table:table-cell>
          <table:table-cell table:style-name="ce74"/>
          <table:table-cell table:style-name="ce79" office:value-type="float" office:value="1">
            <text:p>1</text:p>
          </table:table-cell>
          <table:table-cell table:style-name="ce5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54" table:number-columns-repeated="2"/>
          <table:table-cell table:style-name="ce74" office:value-type="float" office:value="1">
            <text:p>1</text:p>
          </table:table-cell>
          <table:table-cell table:style-name="ce54" table:number-columns-repeated="9"/>
          <table:table-cell table:style-name="ce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Спектарс ДООЕЛ <text:s/>Скопје <text:s/>производство</text:p>
          </table:table-cell>
          <table:table-cell table:style-name="ce74"/>
          <table:table-cell table:style-name="ce79" office:value-type="float" office:value="3">
            <text:p>3</text:p>
          </table:table-cell>
          <table:table-cell table:style-name="ce54"/>
          <table:table-cell table:style-name="ce74" table:number-columns-repeated="4"/>
          <table:table-cell table:style-name="ce74" office:value-type="float" office:value="3">
            <text:p>3</text:p>
          </table:table-cell>
          <table:table-cell table:style-name="ce54" table:number-columns-repeated="2"/>
          <table:table-cell table:style-name="ce74" office:value-type="float" office:value="1">
            <text:p>1</text:p>
          </table:table-cell>
          <table:table-cell table:style-name="ce54" table:number-columns-repeated="9"/>
          <table:table-cell table:style-name="ce85" office:value-type="float" office:value="1">
            <text:p>1</text:p>
          </table:table-cell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Елмиго ДООЕЛ Скопје </text:p>
          </table:table-cell>
          <table:table-cell table:style-name="ce74"/>
          <table:table-cell table:style-name="ce79" office:value-type="float" office:value="8">
            <text:p>8</text:p>
          </table:table-cell>
          <table:table-cell table:style-name="ce5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54" table:number-columns-repeated="2"/>
          <table:table-cell table:style-name="ce74" office:value-type="float" office:value="1">
            <text:p>1</text:p>
          </table:table-cell>
          <table:table-cell table:style-name="ce54" table:number-columns-repeated="9"/>
          <table:table-cell table:style-name="ce85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Стефанел ДООЕЛ <text:s/>Скопје <text:s/>производство</text:p>
          </table:table-cell>
          <table:table-cell table:style-name="ce74"/>
          <table:table-cell table:style-name="ce79" office:value-type="float" office:value="6">
            <text:p>6</text:p>
          </table:table-cell>
          <table:table-cell table:style-name="ce5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5">
            <text:p>5</text:p>
          </table:table-cell>
          <table:table-cell table:style-name="ce74"/>
          <table:table-cell table:style-name="ce74" office:value-type="float" office:value="6">
            <text:p>6</text:p>
          </table:table-cell>
          <table:table-cell table:style-name="ce54" table:number-columns-repeated="2"/>
          <table:table-cell table:style-name="ce74" office:value-type="float" office:value="1">
            <text:p>1</text:p>
          </table:table-cell>
          <table:table-cell table:style-name="ce54" table:number-columns-repeated="9"/>
          <table:table-cell table:style-name="ce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Горекс ДОО Скопје <text:s text:c="3"/>тргвија <text:s/>на големо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5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">
            <text:p>1</text:p>
          </table:table-cell>
          <table:table-cell table:style-name="ce54" table:number-columns-repeated="2"/>
          <table:table-cell table:style-name="ce74" office:value-type="float" office:value="1">
            <text:p>1</text:p>
          </table:table-cell>
          <table:table-cell table:style-name="ce54" table:number-columns-repeated="9"/>
          <table:table-cell table:style-name="ce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Фершпед ад скопје дејност трговија на големо</text:p>
          </table:table-cell>
          <table:table-cell table:style-name="ce75"/>
          <table:table-cell table:style-name="ce75" office:value-type="float" office:value="10">
            <text:p>10</text:p>
          </table:table-cell>
          <table:table-cell table:style-name="ce54"/>
          <table:table-cell table:style-name="ce74" office:value-type="float" office:value="1">
            <text:p>1</text:p>
          </table:table-cell>
          <table:table-cell table:style-name="ce74"/>
          <table:table-cell table:style-name="ce74" office:value-type="float" office:value="3">
            <text:p>3</text:p>
          </table:table-cell>
          <table:table-cell table:style-name="ce74"/>
          <table:table-cell table:style-name="ce74" office:value-type="float" office:value="10">
            <text:p>10</text:p>
          </table:table-cell>
          <table:table-cell table:style-name="ce54" table:number-columns-repeated="2"/>
          <table:table-cell table:style-name="ce74" office:value-type="float" office:value="1">
            <text:p>1</text:p>
          </table:table-cell>
          <table:table-cell table:style-name="ce76"/>
          <table:table-cell table:style-name="ce54" table:number-columns-repeated="8"/>
          <table:table-cell table:style-name="ce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Крафтс логистик ДООЕЛ <text:s/>Скопје <text:s/>адм техн дејност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Мастер дизајн ДОО <text:s/>Скопје <text:s/>административно техн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6" table:number-columns-repeated="5"/>
          <table:table-cell table:style-name="ce76" office:value-type="float" office:value="2">
            <text:p>2</text:p>
          </table:table-cell>
          <table:table-cell table:style-name="ce76" table:number-columns-repeated="12"/>
          <table:table-cell table:style-name="ce86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ива ДООЕЛ <text:s/>Скопје </text:p>
          </table:table-cell>
          <table:table-cell table:style-name="ce75" office:value-type="float" office:value="1">
            <text:p>1</text:p>
          </table:table-cell>
          <table:table-cell table:style-name="ce76" table:number-columns-repeated="19"/>
          <table:table-cell table:style-name="ce86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Аптека јана ДОО Скопје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6" table:number-columns-repeated="18"/>
          <table:table-cell table:style-name="ce86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раиве дизајн ДОО Скопје</text:p>
          </table:table-cell>
          <table:table-cell table:style-name="ce75" office:value-type="float" office:value="1">
            <text:p>1</text:p>
          </table:table-cell>
          <table:table-cell table:style-name="ce76" office:value-type="string">
            <text:p><text:s/></text:p>
          </table:table-cell>
          <table:table-cell table:style-name="ce76"/>
          <table:table-cell table:style-name="ce75" office:value-type="float" office:value="1">
            <text:p>1</text:p>
          </table:table-cell>
          <table:table-cell table:style-name="ce76"/>
          <table:table-cell table:style-name="ce75" office:value-type="float" office:value="2">
            <text:p>2</text:p>
          </table:table-cell>
          <table:table-cell table:style-name="ce76" table:number-columns-repeated="4"/>
          <table:table-cell table:style-name="ce75" office:value-type="float" office:value="1">
            <text:p>1</text:p>
          </table:table-cell>
          <table:table-cell table:style-name="ce76" table:number-columns-repeated="9"/>
          <table:table-cell table:style-name="ce86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Снежана комерц доо скопје </text:p>
          </table:table-cell>
          <table:table-cell table:style-name="ce76" table:number-columns-repeated="10"/>
          <table:table-cell table:style-name="ce75" office:value-type="float" office:value="1">
            <text:p>1</text:p>
          </table:table-cell>
          <table:table-cell table:style-name="ce76" table:number-columns-repeated="9"/>
          <table:table-cell table:style-name="ce86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Крафтс логистик ДООЕЛ <text:s/>Скопје трговија на големо <text:s/></text:p>
          </table:table-cell>
          <table:table-cell table:style-name="ce76" table:number-columns-repeated="11"/>
          <table:table-cell table:style-name="ce75" office:value-type="float" office:value="1">
            <text:p>1</text:p>
          </table:table-cell>
          <table:table-cell table:style-name="ce76" table:number-columns-repeated="8"/>
          <table:table-cell table:style-name="ce86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49" office:value-type="string">
            <text:p>Вабтек мзт Скопје </text:p>
          </table:table-cell>
          <table:table-cell table:style-name="ce54"/>
          <table:table-cell table:style-name="ce79"/>
          <table:table-cell table:style-name="ce54" table:number-columns-repeated="9"/>
          <table:table-cell table:style-name="ce76"/>
          <table:table-cell table:style-name="ce75" office:value-type="float" office:value="1">
            <text:p>1</text:p>
          </table:table-cell>
          <table:table-cell table:style-name="ce76" table:number-columns-repeated="7"/>
          <table:table-cell table:style-name="ce86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Паркови и зеленило повредена колекевска милка </text:p>
          </table:table-cell>
          <table:table-cell table:style-name="ce76" table:number-columns-repeated="12"/>
          <table:table-cell table:style-name="ce75" office:value-type="float" office:value="1">
            <text:p>1</text:p>
          </table:table-cell>
          <table:table-cell table:style-name="ce76" table:number-columns-repeated="7"/>
          <table:table-cell table:style-name="ce86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Корпроект ДОО <text:s/>Куманово </text:p>
          </table:table-cell>
          <table:table-cell table:style-name="ce76" table:number-columns-repeated="12"/>
          <table:table-cell table:style-name="ce75" office:value-type="float" office:value="1">
            <text:p>1</text:p>
          </table:table-cell>
          <table:table-cell table:style-name="ce76" table:number-columns-repeated="3"/>
          <table:table-cell table:style-name="ce75" office:value-type="float" office:value="1">
            <text:p>1</text:p>
          </table:table-cell>
          <table:table-cell table:style-name="ce76" table:number-columns-repeated="3"/>
          <table:table-cell table:style-name="ce86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Макстил АД <text:s/>Скопје </text:p>
          </table:table-cell>
          <table:table-cell table:style-name="ce76" table:number-columns-repeated="12"/>
          <table:table-cell table:style-name="ce75" office:value-type="float" office:value="1">
            <text:p>1</text:p>
          </table:table-cell>
          <table:table-cell table:style-name="ce76" table:number-columns-repeated="7"/>
          <table:table-cell table:style-name="ce86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Оне комуникации ДОО <text:s/>Скопје</text:p>
          </table:table-cell>
          <table:table-cell table:style-name="ce76" table:number-columns-repeated="12"/>
          <table:table-cell table:style-name="ce75" office:value-type="float" office:value="1">
            <text:p>1</text:p>
          </table:table-cell>
          <table:table-cell table:style-name="ce76" table:number-columns-repeated="7"/>
          <table:table-cell table:style-name="ce86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ДООЕЛ Младост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ДООЕЛ Ла кас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ДООЕЛ Џорџ комерц</text:p>
          </table:table-cell>
          <table:table-cell table:style-name="ce54" table:number-columns-repeated="20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ДООЕЛ ВиП бест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ДООЕЛ Антон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ДО Албсит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Бабулов Компан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Елгранд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Ел-П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Маркет Промет електрик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4" table:number-columns-repeated="5"/>
          <table:table-cell table:style-name="ce54" office:value-type="float" office:value="12">
            <text:p>1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Ковачка Работилница Иц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вто Сервис Универал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Стего Компан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втоСервис Ламела Ристо М Терзиев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втоЛакер Кар ефекс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Д Милев Компан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ТУ Драги-Автосерви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ТУП Агро-Херба ДООЕЛ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Алфа Дизајн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Агро ривал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Агро продукт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Агро Томи-98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Т Лотус-М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Твики Плу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ТУП Сико-Трејд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Перфекта ДО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П Ве-ЕДИН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ТУ Харизма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Шивачка Работилница Елегант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Биг-Бо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Никол <text:s/>Б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Никол Б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У Гаци Фуд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ТУ Елко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Д-Бест <text:s/>МВ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Батерфлај-БИМ ДО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Ма-Су ДООЕЛ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ГТУ Илиев Пром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УПТ Лебед А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5"/>
          <table:table-cell table:style-name="ce54" office:value-type="float" office:value="5">
            <text:p>5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УПТ Лебед Ас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54" table:number-columns-repeated="5"/>
          <table:table-cell table:style-name="ce54" office:value-type="float" office:value="16">
            <text:p>16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УТ Агрохем Васе Јаковск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ЗУ Аптека Херба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П Жан К Христов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Ал-Ри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П Бартез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Сони Китанов ДООЕЛ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2"/>
          <table:table-cell table:style-name="ce4"/>
          <table:table-cell table:style-name="ce90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ДПТУ Жито Велес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ДПТУ Балкан Гасови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ДПТУ Кулл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ДПТУ Греникол Текс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ДПТУ Шунтов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СОУ Гоце Делчев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ДПТУ Агроник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ТДПТ Котон Текстил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ТК Конигтон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Занаечија Пекара Ваташа <text:s text:c="2"/>производ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2">
            <text:p>2</text:p>
          </table:table-cell>
          <table:table-cell table:style-name="ce60" office:value-type="float" office:value="8">
            <text:p>8</text:p>
          </table:table-cell>
          <table:table-cell table:style-name="ce60" table:number-columns-repeated="4"/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Мебел Трејд ДОО Виница <text:s/>изложбен салон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4"/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Вурт Македонија ДООЕЛ Скопје <text:s/>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3">
            <text:p>33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/>
          <table:table-cell table:style-name="ce60" office:value-type="float" office:value="33">
            <text:p>33</text:p>
          </table:table-cell>
          <table:table-cell table:style-name="ce60" table:number-columns-repeated="3"/>
          <table:table-cell table:style-name="ce51"/>
          <table:table-cell table:style-name="ce60" table:number-columns-repeated="8"/>
          <table:table-cell table:style-name="ce87" office:value-type="float" office:value="1">
            <text:p>1</text:p>
          </table:table-cell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ЦМЦ ТД ДОО <text:s/>трговија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6">
            <text:p>26</text:p>
          </table:table-cell>
          <table:table-cell table:style-name="ce60" table:number-columns-repeated="5"/>
          <table:table-cell table:style-name="ce60" office:value-type="float" office:value="26">
            <text:p>26</text:p>
          </table:table-cell>
          <table:table-cell table:style-name="ce60" table:number-columns-repeated="3"/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Ливатаим ДООЕЛ <text:s text:c="2"/>производство и промет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3">
            <text:p>23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2">
            <text:p>2</text:p>
          </table:table-cell>
          <table:table-cell table:style-name="ce60"/>
          <table:table-cell table:style-name="ce60" office:value-type="float" office:value="23">
            <text:p>23</text:p>
          </table:table-cell>
          <table:table-cell table:style-name="ce60" table:number-columns-repeated="3"/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Гостилница Супер ДООЕЛ <text:s/>угостителство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 office:value-type="float" office:value="5">
            <text:p>5</text:p>
          </table:table-cell>
          <table:table-cell table:style-name="ce60" table:number-columns-repeated="4"/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Тест Христо ДООЕЛ <text:s/>угостителство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5">
            <text:p>5</text:p>
          </table:table-cell>
          <table:table-cell table:style-name="ce60"/>
          <table:table-cell table:style-name="ce60" office:value-type="float" office:value="5">
            <text:p>5</text:p>
          </table:table-cell>
          <table:table-cell table:style-name="ce60" table:number-columns-repeated="3"/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Специјал Продукт ДООЕЛ <text:s text:c="2"/>производство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60" table:number-columns-repeated="4"/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ЦЛН ДООЕЛ <text:s text:c="2"/>угостителство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60" table:number-columns-repeated="5"/>
          <table:table-cell table:style-name="ce60" office:value-type="float" office:value="6">
            <text:p>6</text:p>
          </table:table-cell>
          <table:table-cell table:style-name="ce60" table:number-columns-repeated="3"/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Специјал Продукт ДООЕЛ <text:s/>производство и промет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 office:value-type="float" office:value="10">
            <text:p>10</text:p>
          </table:table-cell>
          <table:table-cell table:style-name="ce60" table:number-columns-repeated="4"/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Палма ДОО -Скопје произ.и прпмет </text:p>
          </table:table-cell>
          <table:table-cell table:style-name="ce60" table:number-columns-repeated="10"/>
          <table:table-cell table:style-name="ce60" office:value-type="float" office:value="1">
            <text:p>1</text:p>
          </table:table-cell>
          <table:table-cell table:style-name="ce51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Гостилница ДМ Тасевски ДООЕЛ <text:s/>угостит</text:p>
          </table:table-cell>
          <table:table-cell table:style-name="ce51" table:number-columns-repeated="10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Предузеќе ДООЕЛ <text:s text:c="2"/>угостител</text:p>
          </table:table-cell>
          <table:table-cell table:style-name="ce51" table:number-columns-repeated="10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Дамаскино Компани ДОО <text:s/>произви <text:s/>и промет </text:p>
          </table:table-cell>
          <table:table-cell table:style-name="ce51" table:number-columns-repeated="10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Евро комерц -5 ДООЕЛ Гостивар произи промет </text:p>
          </table:table-cell>
          <table:table-cell table:style-name="ce51" table:number-columns-repeated="10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МЖ-Транспорт Скопје </text:p>
          </table:table-cell>
          <table:table-cell table:style-name="ce51" table:number-columns-repeated="10"/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Комерцијална Банка АД <text:s/>Скопје </text:p>
          </table:table-cell>
          <table:table-cell table:style-name="ce51" table:number-columns-repeated="10"/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Ж-Транспорт Скопје </text:p>
          </table:table-cell>
          <table:table-cell table:style-name="ce51" table:number-columns-repeated="10"/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7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МЖ-Инфраструктура Скопје </text:p>
          </table:table-cell>
          <table:table-cell table:style-name="ce51" table:number-columns-repeated="10"/>
          <table:table-cell table:style-name="ce60" table:number-columns-repeated="10"/>
          <table:table-cell table:style-name="ce87"/>
          <table:table-cell table:style-name="ce72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Индоминералис &amp;металс ДООЕЛ <text:s/>Пробиштип </text:p>
          </table:table-cell>
          <table:table-cell table:style-name="ce12" table:number-columns-repeated="10"/>
          <table:table-cell table:style-name="ce60" table:number-columns-repeated="4"/>
          <table:table-cell table:style-name="ce12" table:number-columns-repeated="2"/>
          <table:table-cell table:style-name="ce60" office:value-type="float" office:value="1">
            <text:p>1</text:p>
          </table:table-cell>
          <table:table-cell table:style-name="ce12" table:number-columns-repeated="3"/>
          <table:table-cell table:style-name="ce88"/>
          <table:table-cell table:style-name="ce46"/>
          <table:table-cell table:number-columns-repeated="1000"/>
        </table:table-row>
        <table:table-row table:style-name="ro5">
          <table:table-cell table:style-name="ce6"/>
          <table:table-cell table:style-name="ce51" office:value-type="string">
            <text:p>Зевс-илијада <text:s/>ДООЕЛ</text:p>
          </table:table-cell>
          <table:table-cell table:style-name="ce60" table:number-columns-repeated="8"/>
          <table:table-cell table:style-name="ce12" table:number-columns-repeated="2"/>
          <table:table-cell table:style-name="ce60" office:value-type="float" office:value="1">
            <text:p>1</text:p>
          </table:table-cell>
          <table:table-cell table:style-name="ce60" table:number-columns-repeated="3"/>
          <table:table-cell table:style-name="ce12" table:number-columns-repeated="2"/>
          <table:table-cell table:style-name="ce82"/>
          <table:table-cell table:style-name="ce12" table:number-columns-repeated="3"/>
          <table:table-cell table:style-name="ce88"/>
          <table:table-cell table:style-name="ce46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ебел Трејд ДОО Виница -изложбен салон </text:p>
          </table:table-cell>
          <table:table-cell table:style-name="ce60" table:number-columns-repeated="8"/>
          <table:table-cell table:style-name="ce51" table:number-columns-repeated="2"/>
          <table:table-cell table:style-name="ce60" office:value-type="float" office:value="1">
            <text:p>1</text:p>
          </table:table-cell>
          <table:table-cell table:style-name="ce60" table:number-columns-repeated="8"/>
          <table:table-cell table:style-name="ce51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Бул мак дистрибушен <text:s/>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4">
            <text:p>4</text:p>
          </table:table-cell>
          <table:table-cell table:style-name="ce51" table:number-columns-repeated="2"/>
          <table:table-cell table:style-name="ce60" table:number-columns-repeated="9"/>
          <table:table-cell table:style-name="ce51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Гостилница сончева кука <text:s text:c="3"/>угостител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number-columns-repeated="2" table:style-name="ce60" office:value-type="float" office:value="4">
            <text:p>4</text:p>
          </table:table-cell>
          <table:table-cell table:style-name="ce60"/>
          <table:table-cell table:style-name="ce51" table:number-columns-repeated="4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ромедика Прима <text:s text:c="2"/>здравствена установа 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7"/>
          <table:table-cell table:style-name="ce51" table:number-columns-repeated="4"/>
          <table:table-cell table:style-name="ce60" table:number-columns-repeated="8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Зегин <text:s/>Медика <text:s text:c="2"/>здравствена установа 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18"/>
          <table:table-cell table:style-name="ce60" office:value-type="float" office:value="1">
            <text:p>1</text:p>
          </table:table-cell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икеле ДООЕЛ <text:s text:c="3"/>угостителство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7">
            <text:p>17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4">
            <text:p>4</text:p>
          </table:table-cell>
          <table:table-cell table:style-name="ce60" office:value-type="float" office:value="17">
            <text:p>17</text:p>
          </table:table-cell>
          <table:table-cell table:style-name="ce60" table:number-columns-repeated="13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Фејдом ДООЕЛ <text:s text:c="2"/>производство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6">
            <text:p>56</text:p>
          </table:table-cell>
          <table:table-cell table:style-name="ce60" table:number-columns-repeated="4"/>
          <table:table-cell table:style-name="ce60" office:value-type="float" office:value="56">
            <text:p>56</text:p>
          </table:table-cell>
          <table:table-cell table:style-name="ce60" table:number-columns-repeated="13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Ангел трејд С&amp;А <text:s/>ДООЕЛ </text:p>
          </table:table-cell>
          <table:table-cell table:style-name="ce60" table:number-columns-repeated="16"/>
          <table:table-cell table:style-name="ce60" office:value-type="float" office:value="1">
            <text:p>1</text:p>
          </table:table-cell>
          <table:table-cell table:style-name="ce60" table:number-columns-repeated="3"/>
          <table:table-cell table:style-name="ce87"/>
          <table:table-cell table:style-name="ce72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Ж-Инфраструктура Скопје </text:p>
          </table:table-cell>
          <table:table-cell table:style-name="ce51"/>
          <table:table-cell table:style-name="ce60" table:number-columns-repeated="6"/>
          <table:table-cell table:style-name="ce82"/>
          <table:table-cell table:style-name="ce60" table:number-columns-repeated="4"/>
          <table:table-cell table:style-name="ce60" office:value-type="float" office:value="1">
            <text:p>1</text:p>
          </table:table-cell>
          <table:table-cell table:style-name="ce60" table:number-columns-repeated="8"/>
          <table:table-cell table:style-name="ce91"/>
          <table:table-cell table:number-columns-repeated="1000"/>
        </table:table-row>
        <table:table-row table:style-name="ro5">
          <table:table-cell table:style-name="ce6"/>
          <table:table-cell table:style-name="ce17" office:value-type="string">
            <text:p>МЖ-Инфраструктура Скопје </text:p>
          </table:table-cell>
          <table:table-cell table:style-name="ce51"/>
          <table:table-cell table:style-name="ce60" table:number-columns-repeated="6"/>
          <table:table-cell table:style-name="ce82"/>
          <table:table-cell table:style-name="ce60" table:number-columns-repeated="4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МЗТ-Леарница <text:s/>производство</text:p>
          </table:table-cell>
          <table:table-cell table:style-name="ce51"/>
          <table:table-cell table:style-name="ce60" table:number-columns-repeated="6"/>
          <table:table-cell table:style-name="ce82"/>
          <table:table-cell table:style-name="ce60" table:number-columns-repeated="4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ГД гранит <text:s text:c="2"/>градежна</text:p>
          </table:table-cell>
          <table:table-cell table:style-name="ce51"/>
          <table:table-cell table:style-name="ce60" table:number-columns-repeated="6"/>
          <table:table-cell table:style-name="ce82"/>
          <table:table-cell table:style-name="ce60" table:number-columns-repeated="4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ромес производство</text:p>
          </table:table-cell>
          <table:table-cell table:style-name="ce51"/>
          <table:table-cell table:style-name="ce60" table:number-columns-repeated="11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Комунална хигиена <text:s/>услуги </text:p>
          </table:table-cell>
          <table:table-cell table:style-name="ce51"/>
          <table:table-cell table:style-name="ce60" table:number-columns-repeated="11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Виспак Пела <text:s text:c="2"/>производство </text:p>
          </table:table-cell>
          <table:table-cell table:style-name="ce51"/>
          <table:table-cell table:style-name="ce60" table:number-columns-repeated="11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Халк банка </text:p>
          </table:table-cell>
          <table:table-cell table:style-name="ce51"/>
          <table:table-cell table:style-name="ce60" table:number-columns-repeated="11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Специјал Продукт ДООЕЛ -производство и промет</text:p>
          </table:table-cell>
          <table:table-cell table:style-name="ce51"/>
          <table:table-cell table:style-name="ce60" table:number-columns-repeated="11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оракс ДОО <text:s/></text:p>
          </table:table-cell>
          <table:table-cell table:style-name="ce51"/>
          <table:table-cell table:style-name="ce60" table:number-columns-repeated="11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Торакс ДОО <text:s/></text:p>
          </table:table-cell>
          <table:table-cell table:style-name="ce51"/>
          <table:table-cell table:style-name="ce60" table:number-columns-repeated="11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Бенз.пумпа АД Мак Петрол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table:number-columns-repeated="5"/>
          <table:table-cell table:style-name="ce57" office:value-type="float" office:value="6">
            <text:p>6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Гран пром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9">
            <text:p>19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 office:value-type="float" office:value="19">
            <text:p>19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Агро Ма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5"/>
          <table:table-cell table:style-name="ce57" office:value-type="float" office:value="3">
            <text:p>3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Мрче Метал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style-name="ce5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Пекара Мигор НХ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1">
            <text:p>11</text:p>
          </table:table-cell>
          <table:table-cell table:style-name="ce57" table:number-columns-repeated="5"/>
          <table:table-cell table:style-name="ce57" office:value-type="float" office:value="11">
            <text:p>11</text:p>
          </table:table-cell>
          <table:table-cell table:style-name="ce5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. Пајо ИП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Спорт.обложувалница Спорт Јаиф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Еуро Хотел <text:s/>Гратче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">
            <text:p>1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11">
            <text:p>1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Рион И некс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2">
            <text:p>7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11">
            <text:p>11</text:p>
          </table:table-cell>
          <table:table-cell table:style-name="ce54" office:value-type="float" office:value="72">
            <text:p>72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АД Евро Ин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5"/>
          <table:table-cell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ТДПТ <text:s/>МПУ <text:s/>Нептун Македон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5"/>
          <table:table-cell table:style-name="ce54" office:value-type="float" office:value="7">
            <text:p>7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ЗУ Др Миш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ЗУ Дијагностика <text:s/>М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Филип Трејд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<text:s/>Балил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Гала Лук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ЈТДПТУ <text:s/>Гобел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ПЗУ Др <text:s/>Јованк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ЈТДПТУ Елго <text:s/>ЈТД бензинска пумп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table:number-columns-repeated="5"/>
          <table:table-cell table:style-name="ce54" office:value-type="float" office:value="6">
            <text:p>6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Хипо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5"/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 <text:s/>Авто Експрес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ТУСТУ Грајфер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2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ООЕЛ Гренц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ООЕЛ Гришко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8">
            <text:p>68</text:p>
          </table:table-cell>
          <table:table-cell table:style-name="ce57" table:number-columns-repeated="5"/>
          <table:table-cell table:style-name="ce57" office:value-type="float" office:value="68">
            <text:p>68</text:p>
          </table:table-cell>
          <table:table-cell table:style-name="ce5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ПЗУ Олимпија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table:number-columns-repeated="5"/>
          <table:table-cell table:style-name="ce57" office:value-type="float" office:value="5">
            <text:p>5</text:p>
          </table:table-cell>
          <table:table-cell table:style-name="ce5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ООЕЛ Агрофарм 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1" table:number-rows-repeated="1047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Cn Regular" svg:font-family="'StobiSerifCn Regular'" style:font-family-generic="modern"/>
    <style:font-face style:name="StobiSerif Regular1" svg:font-family="'StobiSerif Regular'" style:font-family-generic="roman"/>
    <style:font-face style:name="Stobiserifregular" svg:font-family="Stobiserifregular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2" number:min-integer-digits="1" number:grouping="true"/>
      <number:text>  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  </number:text>
    </number:number-style>
    <number:number-style style:name="N128P2" style:volatile="true">
      <number:text> -</number:text>
      <number:number number: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 </number:text>
    </number:number-style>
    <number:number-style style:name="N129P2" style:volatile="true">
      <number:text> -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ден. </number:text>
    </number:number-style>
    <number:number-style style:name="N130P1" style:volatile="true">
      <number:text>-</number:text>
      <number:number number:decimal-places="2" number:min-integer-digits="1" number:grouping="true"/>
      <number:text> ден. </number:text>
    </number:number-style>
    <number:number-style style:name="N130P2" style:volatile="true">
      <number:text> -</number:text>
      <number:number number:decimal-places="0" number:min-integer-digits="0"/>
      <number:text> ден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ден. </number:text>
    </number:number-style>
    <number:number-style style:name="N131P1" style:volatile="true">
      <number:text>-</number:text>
      <number:number number:decimal-places="0" number:min-integer-digits="1" number:grouping="true"/>
      <number:text> ден. </number:text>
    </number:number-style>
    <number:number-style style:name="N131P2" style:volatile="true">
      <number:text> - де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c3c3c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c3c3c" fo:padding="0.028in" style:rotation-align="none"/>
      <style:text-properties fo:color="#3c3c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creation-date>2014-12-11T16:56:04</meta:creation-date>
    <dc:creator>Makedonka Cestojnova</dc:creator>
    <dc:date>2014-12-12T12:16:07</dc:date>
    <meta:document-statistic meta:table-count="3" meta:cell-count="5199" meta:object-count="0"/>
    <meta:generator>LibreOffice/3.6$Windows_x86 LibreOffice_project/e183d5b-f8ccaf6-3804794-95b4be8-895629</meta:generator>
  </office:meta>
</office:document-meta>
</file>