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Bold" svg:font-family="'StobiSerif Bold'" style:font-family-generic="modern"/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39in"/>
    </style:style>
    <style:style style:name="co2" style:family="table-column">
      <style:table-column-properties fo:break-before="auto" style:column-width="3.0835in"/>
    </style:style>
    <style:style style:name="co3" style:family="table-column">
      <style:table-column-properties fo:break-before="auto" style:column-width="0.2571in"/>
    </style:style>
    <style:style style:name="co4" style:family="table-column">
      <style:table-column-properties fo:break-before="auto" style:column-width="0.222in"/>
    </style:style>
    <style:style style:name="co5" style:family="table-column">
      <style:table-column-properties fo:break-before="auto" style:column-width="0.3425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2398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1791in" fo:break-before="auto" style:use-optimal-row-height="false"/>
    </style:style>
    <style:style style:name="ro4" style:family="table-row">
      <style:table-row-properties style:row-height="0.7335in" fo:break-before="auto" style:use-optimal-row-height="false"/>
    </style:style>
    <style:style style:name="ro5" style:family="table-row">
      <style:table-row-properties style:row-height="2.8752in" fo:break-before="auto" style:use-optimal-row-height="false"/>
    </style:style>
    <style:style style:name="ro6" style:family="table-row">
      <style:table-row-properties style:row-height="0.2335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3417in" fo:break-before="auto" style:use-optimal-row-height="false"/>
    </style:style>
    <style:style style:name="ro9" style:family="table-row">
      <style:table-row-properties style:row-height="0.2165in" fo:break-before="auto" style:use-optimal-row-height="false"/>
    </style:style>
    <style:style style:name="ro10" style:family="table-row">
      <style:table-row-properties style:row-height="0.1854in" fo:break-before="auto" style:use-optimal-row-height="false"/>
    </style:style>
    <style:style style:name="ro11" style:family="table-row">
      <style:table-row-properties style:row-height="0.2272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2689in" fo:break-before="auto" style:use-optimal-row-height="false"/>
    </style:style>
    <style:style style:name="ro14" style:family="table-row">
      <style:table-row-properties style:row-height="0.2791in" fo:break-before="auto" style:use-optimal-row-height="false"/>
    </style:style>
    <style:style style:name="ro15" style:family="table-row">
      <style:table-row-properties style:row-height="0.2583in" fo:break-before="auto" style:use-optimal-row-height="false"/>
    </style:style>
    <style:style style:name="ro16" style:family="table-row">
      <style:table-row-properties style:row-height="0.248in" fo:break-before="auto" style:use-optimal-row-height="false"/>
    </style:style>
    <style:style style:name="ro17" style:family="table-row">
      <style:table-row-properties style:row-height="0.4665in" fo:break-before="auto" style:use-optimal-row-height="false"/>
    </style:style>
    <style:style style:name="ro18" style:family="table-row">
      <style:table-row-properties style:row-height="0.9335in" fo:break-before="auto" style:use-optimal-row-height="false"/>
    </style:style>
    <style:style style:name="ro19" style:family="table-row">
      <style:table-row-properties style:row-height="0.7in" fo:break-before="auto" style:use-optimal-row-height="false"/>
    </style:style>
    <style:style style:name="ro20" style:family="table-row">
      <style:table-row-properties style:row-height="0.3728in" fo:break-before="auto" style:use-optimal-row-height="false"/>
    </style:style>
    <style:style style:name="ro21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270" style:rotation-align="bottom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" table:default-cell-style-name="ce7"/>
        <table:table-column table:style-name="co6" table:visibility="collapse" table:default-cell-style-name="ce7"/>
        <table:table-column table:style-name="co3" table:number-columns-repeated="16" table:default-cell-style-name="ce7"/>
        <table:table-column table:style-name="co7" table:number-columns-repeated="2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6" table:number-columns-repeated="985" table:default-cell-style-name="Default"/>
        <table:table-row table:style-name="ro1">
          <table:table-cell table:style-name="ce1" office:value-type="string" table:number-columns-spanned="37" table:number-rows-spanned="1">
            <text:p>МЕСЕЧН ИЗВЕШТАЈ </text:p>
          </table:table-cell>
          <table:covered-table-cell table:number-columns-repeated="36" table:style-name="ce1"/>
          <table:table-cell table:number-columns-repeated="987"/>
        </table:table-row>
        <table:table-row table:style-name="ro1">
          <table:table-cell table:style-name="ce2" office:value-type="string" table:number-columns-spanned="37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2" office:value-type="string" table:number-columns-spanned="37" table:number-rows-spanned="1">
            <text:p>кривични пријави од областа на работните односи за месец</text:p>
          </table:table-cell>
          <table:covered-table-cell table:number-columns-repeated="36" table:style-name="ce2"/>
          <table:table-cell table:number-columns-repeated="987"/>
        </table:table-row>
        <table:table-row table:style-name="ro2">
          <table:table-cell table:style-name="ce3" office:value-type="string" table:number-columns-spanned="37" table:number-rows-spanned="1">
            <text:p>МЕСЕЦ <text:s/><text:span text:style-name="T1">ФЕВРУАРИ </text:span><text:span text:style-name="T2">2013</text:span></text:p>
          </table:table-cell>
          <table:covered-table-cell table:number-columns-repeated="36" table:style-name="ce3"/>
          <table:table-cell table:number-columns-repeated="987"/>
        </table:table-row>
        <table:table-row table:style-name="ro3">
          <table:table-cell table:style-name="ce4"/>
          <table:table-cell table:style-name="ce8" table:number-columns-repeated="4"/>
          <table:table-cell table:style-name="ce27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27"/>
          <table:table-cell table:style-name="ce29"/>
          <table:table-cell table:style-name="ce27" office:value-type="string" table:number-columns-spanned="13" table:number-rows-spanned="1">
            <text:p>ДОНЕСЕНИ РЕШЕНИЈА</text:p>
          </table:table-cell>
          <table:covered-table-cell table:number-columns-repeated="12" table:style-name="ce27"/>
          <table:table-cell table:style-name="ce32" office:value-type="string" table:number-columns-spanned="8" table:number-rows-spanned="2">
            <text:p>ПРЕКРШОЧНИ ПРИЈАВИ</text:p>
            <text:p><text:s/>ОСНОВ</text:p>
            <text:p/>
          </table:table-cell>
          <table:covered-table-cell table:number-columns-repeated="7" table:style-name="ce32"/>
          <table:table-cell table:number-columns-repeated="987"/>
        </table:table-row>
        <table:table-row table:style-name="ro4">
          <table:table-cell table:style-name="ce4"/>
          <table:table-cell table:style-name="ce8" table:number-columns-repeated="14"/>
          <table:table-cell table:style-name="ce29"/>
          <table:table-cell table:style-name="ce31" office:value-type="string" table:number-columns-spanned="6" table:number-rows-spanned="1">
            <text:p>Решенија по чл.258 од ЗРО+A1</text:p>
          </table:table-cell>
          <table:covered-table-cell table:number-columns-repeated="5" table:style-name="ce31"/>
          <table:table-cell table:style-name="ce31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31"/>
          <table:table-cell table:style-name="ce32" office:value-type="string" table:number-columns-spanned="4" table:number-rows-spanned="1">
            <text:p>Решенија по чл. 259</text:p>
          </table:table-cell>
          <table:covered-table-cell table:number-columns-repeated="11" table:style-name="ce32"/>
          <table:table-cell table:number-columns-repeated="987"/>
        </table:table-row>
        <table:table-row table:style-name="ro5">
          <table:table-cell table:style-name="ce5"/>
          <table:table-cell table:style-name="ce9"/>
          <table:table-cell table:style-name="ce18" office:value-type="string">
            <text:p>Редовни надзори</text:p>
          </table:table-cell>
          <table:table-cell table:style-name="ce18" office:value-type="string">
            <text:p>Kонтролни надзори</text:p>
          </table:table-cell>
          <table:table-cell table:style-name="ce18" office:value-type="string">
            <text:p>Вкупно вработени</text:p>
          </table:table-cell>
          <table:table-cell table:style-name="ce18" office:value-type="string">
            <text:p>Постап преставки <text:s/>7 - 13</text:p>
          </table:table-cell>
          <table:table-cell table:style-name="ce18" office:value-type="string">
            <text:p>Засновање на работен однос</text:p>
          </table:table-cell>
          <table:table-cell table:style-name="ce18" office:value-type="string">
            <text:p>Престанок на работен <text:s/>однос</text:p>
          </table:table-cell>
          <table:table-cell table:style-name="ce18" office:value-type="string">
            <text:p>Плати и надоместоци</text:p>
          </table:table-cell>
          <table:table-cell table:style-name="ce18" office:value-type="string">
            <text:p>Технолошки вишок</text:p>
          </table:table-cell>
          <table:table-cell table:style-name="ce18" office:value-type="string">
            <text:p>Работно време прекувремена работа</text:p>
          </table:table-cell>
          <table:table-cell table:style-name="ce18" office:value-type="string">
            <text:p>Одмор и отсуства</text:p>
          </table:table-cell>
          <table:table-cell table:style-name="ce18" office:value-type="string">
            <text:p>Останато</text:p>
          </table:table-cell>
          <table:table-cell table:style-name="ce18" office:value-type="string">
            <text:p>Број на затечени непријавени</text:p>
          </table:table-cell>
          <table:table-cell table:style-name="ce18" office:value-type="string">
            <text:p>Реализирани порамнувања</text:p>
          </table:table-cell>
          <table:table-cell table:style-name="ce30" office:value-type="string">
            <text:p>Инспектор</text:p>
          </table:table-cell>
          <table:table-cell table:style-name="ce18" office:value-type="string">
            <text:p>Решенија вкупно 17-21</text:p>
          </table:table-cell>
          <table:table-cell table:style-name="ce18" office:value-type="string">
            <text:p>Плати и надоместоци</text:p>
          </table:table-cell>
          <table:table-cell table:style-name="ce18" office:value-type="string">
            <text:p>Прекувремена работа</text:p>
          </table:table-cell>
          <table:table-cell table:style-name="ce18" office:value-type="string">
            <text:p>Одмор и отсуства</text:p>
          </table:table-cell>
          <table:table-cell table:style-name="ce18" office:value-type="string">
            <text:p>Засновање на работен однос</text:p>
          </table:table-cell>
          <table:table-cell table:style-name="ce18" office:value-type="string">
            <text:p>Останато</text:p>
          </table:table-cell>
          <table:table-cell table:style-name="ce18" office:value-type="string">
            <text:p>Дадени укажувања</text:p>
          </table:table-cell>
          <table:table-cell table:style-name="ce18" office:value-type="string">
            <text:p>Одстранети неправилности</text:p>
          </table:table-cell>
          <table:table-cell table:style-name="ce18" office:value-type="string">
            <text:p>Спроведена едукација</text:p>
          </table:table-cell>
          <table:table-cell table:style-name="ce18" office:value-type="string">
            <text:p>Став 1</text:p>
          </table:table-cell>
          <table:table-cell table:style-name="ce18" office:value-type="string">
            <text:p>Став 2</text:p>
          </table:table-cell>
          <table:table-cell table:style-name="ce18" office:value-type="string">
            <text:p>Став 4</text:p>
          </table:table-cell>
          <table:table-cell table:style-name="ce18" office:value-type="string">
            <text:p>Решенија по 262</text:p>
          </table:table-cell>
          <table:table-cell table:style-name="ce18" office:value-type="string">
            <text:p>Прекршочни пријави вкупно 30-35ж</text:p>
          </table:table-cell>
          <table:table-cell table:style-name="ce18" office:value-type="string">
            <text:p>Без договор за вработување</text:p>
          </table:table-cell>
          <table:table-cell table:style-name="ce18" office:value-type="string">
            <text:p>Неисплатени плати и надомест</text:p>
          </table:table-cell>
          <table:table-cell table:style-name="ce18" office:value-type="string">
            <text:p>Работно време, одмор отсуства</text:p>
          </table:table-cell>
          <table:table-cell table:style-name="ce18" office:value-type="string">
            <text:p>Останато</text:p>
          </table:table-cell>
          <table:table-cell table:style-name="ce18" office:value-type="string">
            <text:p>Решени пријави</text:p>
          </table:table-cell>
          <table:table-cell table:style-name="ce18" office:value-type="string">
            <text:p>Кривични пријави</text:p>
          </table:table-cell>
          <table:table-cell table:style-name="ce33" office:value-type="string">
            <text:p>помлади лица без договор за работа од 15-18 год.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Дизел-Шемши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Јанко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1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АД*Телефон-Монтажа*Скпје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0">
            <text:p>60</text:p>
          </table:table-cell>
          <table:table-cell table:number-columns-repeated="8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/>
          <table:table-cell table:number-columns-repeated="9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Хотел*Холидеин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Книжара*Пинокио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АД*Жито-Леб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Продавница*Атаком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СЗД-Салон*Јоцко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СЗД-Салон*Мирјана*Охри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рјана-Џ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вн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Г.Компан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Бирсен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уто-Бурим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Амир-Маркет*Ц.Жуп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Блин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Бетим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рјанит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АД*Телефон-Монтажа*Скопј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2">
            <text:p>6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Алба-Нет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-Пекара*Фортуна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Бесфорт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мбар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Мирзо-Транс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Камел-М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Вери-2009*Дебар</text:p>
          </table:table-cell>
          <table:table-cell table:style-name="ce10" office:value-type="float" office:value="1">
            <text:p>1</text:p>
          </table:table-cell>
          <table:table-cell table:number-columns-repeated="12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Блерта-Транс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Алба-Вин*Дебар</text:p>
          </table:table-cell>
          <table:table-cell table:style-name="ce10" office:value-type="float" office:value="1">
            <text:p>1</text:p>
          </table:table-cell>
          <table:table-cell table:number-columns-repeated="12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Муса-Комерц*Дебар</text:p>
          </table:table-cell>
          <table:table-cell table:style-name="ce10" office:value-type="float" office:value="1">
            <text:p>1</text:p>
          </table:table-cell>
          <table:table-cell table:number-columns-repeated="12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Пекара*Береќет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Пекара*Елита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Ученички-дом*З.Чочкоски*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7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Галакси*Дебар</text:p>
          </table:table-cell>
          <table:table-cell table:style-name="ce10" office:value-type="float" office:value="1">
            <text:p>1</text:p>
          </table:table-cell>
          <table:table-cell table:number-columns-repeated="12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СЗД*Нил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рома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9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Јанко*Охри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Ари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ТП*Пикадо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Електрика-Арјан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 table:style-name="ce6"/>
          <table:table-cell table:style-name="ce10" office:value-type="string">
            <text:p>ДООЕЛ*Анел-Ком*Дебар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10" table:style-name="ce10" office:value-type="string">
            <text:p>-</text:p>
          </table:table-cell>
          <table:table-cell table:style-name="ce10"/>
          <table:table-cell table:number-columns-repeated="21" table:style-name="ce10" office:value-type="string">
            <text:p>-</text:p>
          </table:table-cell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Кроно под Радовиш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21" office:value-type="float" office:value="36">
            <text:p>36</text:p>
          </table:table-cell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Матрејд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ТД Вис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Агромон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4"/>
          <table:table-cell table:number-columns-repeated="986"/>
        </table:table-row>
        <table:table-row table:style-name="ro7">
          <table:table-cell/>
          <table:table-cell table:style-name="ce11" office:value-type="string">
            <text:p>Дооел Александар-2004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34"/>
          <table:table-cell table:number-columns-repeated="986"/>
        </table:table-row>
        <table:table-row table:style-name="ro8">
          <table:table-cell/>
          <table:table-cell table:style-name="ce11" office:value-type="string">
            <text:p>Дооел Мега Зоран с.Трубарево подружница во Радовиш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34"/>
          <table:table-cell table:number-columns-repeated="986"/>
        </table:table-row>
        <table:table-row table:style-name="ro6">
          <table:table-cell/>
          <table:table-cell table:style-name="ce10" office:value-type="string">
            <text:p>ТП Шамат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ТД ТРИСА и д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Иком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Скотче с.Калугер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9">
          <table:table-cell/>
          <table:table-cell table:style-name="ce11" office:value-type="string">
            <text:p>Дооел Данада-2008 с,Калугер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Супер х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Ченчер с.Кон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 Сим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од ора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Зони Рад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олета Ристов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ју-т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Д Јуле Рад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Бигнет Р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Флутин-мак Василев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Оле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Трпк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Тренд Тањ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0">
          <table:table-cell/>
          <table:table-cell table:style-name="ce11" office:value-type="string">
            <text:p>Дооел Формула Арт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Вита Ев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Јана КГ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ЈТД Кадармак Радовиш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уш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Дис Мод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Вилма Ком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Крили текс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ооел Жика Ком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ТД Ивал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1">
          <table:table-cell/>
          <table:table-cell table:style-name="ce11" office:value-type="string">
            <text:p>Дооел Еуролинд-06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Фас Фу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толе П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Драган Бош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Урбан Студио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оде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Цоце-2 прод.бр.2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телиза радови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Симстр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Квадра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ПЗУ Аптека Лу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Акус- Медик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Риам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П Ти - 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Теона Ко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О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ина 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Нај-А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артикат 201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ЈП Охридски Комуналец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Сипило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Џајк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акусК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Блушарк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Леонид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Голден - Геј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Хрин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Касито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Инвест Меди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Кам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Јоми - З-А-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Аква К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Папи - Хе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Сии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-Д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Радми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Би-Ју 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Белон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Злат-Деј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С-П катери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Нова - 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Либ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икро А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Кан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Макси Н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Н.Б.М Сил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Т.Д Па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Микро Ком 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г Хидро Терм</text:p>
          </table:table-cell>
          <table:table-cell table:style-name="ce19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 Контим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Тдтпу Тими К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Блек Меди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у Бистра Рибник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Трголукс Вик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у Си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Ацо Пр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п Брест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 Јетми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string">
            <text:p>Зад.за 9 лица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у Максутоск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Еуро Бал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Филип Макс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Ориент СТ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Бруно Клуб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г Текно Тер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сту Тимо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Алек Да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Спорт Ба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Карм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Гзим-Ѕим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 Јетмир</text:p>
          </table:table-cell>
          <table:table-cell table:style-name="ce12"/>
          <table:table-cell table:style-name="ce12" office:value-type="string">
            <text:p><text:s/>-</text:p>
          </table:table-cell>
          <table:table-cell table:style-name="ce26" office:value-type="float" office:value="9">
            <text:p>9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Клас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Карбос Пр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Ла-Бамб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Бос-1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16"/>
          <table:table-cell table:style-name="ce12" office:value-type="string">
            <text:p><text:s/>-</text:p>
          </table:table-cell>
          <table:table-cell table:style-name="ce12" table:number-columns-repeated="15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у Гурман Б.В.П.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у Агима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12" office:value-type="string">
            <text:p>Зад.за 2 лица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Ак-Комерц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Тп Ловец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у Агимани</text:p>
          </table:table-cell>
          <table:table-cell table:style-name="ce12"/>
          <table:table-cell table:style-name="ce12" office:value-type="string">
            <text:p><text:s/>-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6"/>
          <table:table-cell table:style-name="ce12" office:value-type="string">
            <text:p><text:s/>-</text:p>
          </table:table-cell>
          <table:table-cell table:style-name="ce12" table:number-columns-repeated="15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у Јехо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Т Универзал Автоделов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Фасе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УПУ Стоби Кеј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и 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0">
            <text:p>16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он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7">
            <text:p>13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Бима-Ми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ГИПУУ Арен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ктуал Клуб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Тесури Ди Мар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ТУ Вита-Ми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иктор-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Т Бојана Флори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А Џестрим Трав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Пет и Сте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УТД Лес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З Сена-Х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Лачи 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Голден Гарден ДООЕЛ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Велосипедист ДОО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У Ли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У Панајот Гиноск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Империј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Рина-Класи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Лукена-Автоделов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Топа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Малет-Екс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 Млин-Пе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 МП Технографика МК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икинг-Трав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Т Интер Вејс М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Деко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нтари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К ИП Дигит –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Анималс – п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ТЕ-ТО </text:p>
          </table:table-cell>
          <table:table-cell table:style-name="ce10" table:number-columns-repeated="2"/>
          <table:table-cell table:style-name="ce10" office:value-type="float" office:value="49">
            <text:p>49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Сандвик ДООЕЛ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Ивама-Трад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ДЕ-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ак-Кеп Д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лфа во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5"/>
          <table:table-cell table:number-columns-repeated="987"/>
        </table:table-row>
        <table:table-row table:style-name="ro6">
          <table:table-cell/>
          <table:table-cell table:style-name="ce10" office:value-type="string">
            <text:p>Олимп-н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Пром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Браво нут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ј-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Урбан грил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Фес 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кономик би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оше текс</text:p>
          </table:table-cell>
          <table:table-cell table:style-name="ce10" table:number-columns-repeated="2"/>
          <table:table-cell table:style-name="ce10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Агрофарм-Д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истов-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СГ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гро сервис 200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лаже-Т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ајков-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ница-промет 9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рма-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ок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number-columns-repeated="2" table:style-name="ce10" office:value-type="string">
            <text:p><text:s/>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Емпа сер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мпа сервис М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ри геј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абрика за кабли ФК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5">
            <text:p>26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лмет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к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лек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ован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есторан Александ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неви-Т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Шан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алама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д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Наташ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ив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ндвичара Бизи бург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Хај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или текс Ѓ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р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јонија ДОО Штип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ро ем Дооел Штип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ан трејд Дооел Штип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11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Нов тип транс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ипс пром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ом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с дооел Битола 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зарт бит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ите Фризерско студио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ател трејд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акси пајка дооњ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рачи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8" table:number-columns-repeated="11"/>
          <table:table-cell table:number-columns-repeated="2" table:style-name="ce28" office:value-type="float" office:value="1">
            <text:p>1</text:p>
          </table:table-cell>
          <table:table-cell table:style-name="ce28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нинг дооел Кавадарци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веле 5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милија промет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це Ексклузив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ец консалтинг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го 48 доо Битола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лид с теам дооел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лимерос зв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порт лајф тред доо Скопје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елта бет дооел Скопје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прогрес доо Виниц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312">
            <text:p>312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работување лизинг апв Скопје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дравје млекара Радово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13">
            <text:p>113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ни пром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9">
            <text:p>19</text:p>
          </table:table-cell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11"/>
          <table:table-cell table:style-name="ce28" office:value-type="float" office:value="1">
            <text:p>1</text:p>
          </table:table-cell>
          <table:table-cell table:style-name="ce28" table:number-columns-repeated="11"/>
          <table:table-cell table:number-columns-repeated="987"/>
        </table:table-row>
        <table:table-row table:style-name="ro6">
          <table:table-cell/>
          <table:table-cell table:style-name="ce10" office:value-type="string">
            <text:p>Алма м дооел Скопје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84">
            <text:p>184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рапера-сперт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рациозност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лекс алби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ризерско студио лејди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ли бт дооел Битола</text:p>
          </table:table-cell>
          <table:table-cell table:style-name="ce2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ехнички факултет Битола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table:number-columns-repeated="7"/>
          <table:table-cell table:style-name="ce28" office:value-type="float" office:value="1">
            <text:p>1</text:p>
          </table:table-cell>
          <table:table-cell table:style-name="ce28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Ива партнер Битола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лана дооел Битола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жур зд дооел Битола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Фонд на пенз.и инв.осигурување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8" table:number-columns-repeated="6"/>
          <table:table-cell table:style-name="ce28" office:value-type="float" office:value="1">
            <text:p>1</text:p>
          </table:table-cell>
          <table:table-cell table:style-name="ce28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Зогопет дооел Прилеп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8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гјемезле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м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џемипроду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ељма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енд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вок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ки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уроко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дреј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н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агриа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ран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жик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геоконтр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рвенапродук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0" office:value-type="string">
            <text:p>чистко-кб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ник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иал аг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0">
            <text:p>1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тибо беа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евро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под 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текс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тар пром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ефал 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тм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линд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н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и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инекс м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шатци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га ас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тибо беа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славко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диа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н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„теута козметикс„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 „вабо„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57">
            <text:p>25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астра монтажа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 „зен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9">
            <text:p>10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му „хајтеч трејд„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9">
            <text:p>39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стела бренд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 „пицерија касни порасни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бирофакс„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у „чикен хаус„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металас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„куп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пту „кристи булл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у „џано златно буренце„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гиу „мега-зам инженеринг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у „њу манго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про-акт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„мгн тим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антариас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пту „к 2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ди-ле-ан 26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т „ин стајл-дизајн група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„фротир ас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ту „димиткомерц„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у „7 март„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„охис <text:s/>пеом„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Народен правобранител на р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у „мастербет„</text:p>
          </table:table-cell>
          <table:table-cell table:style-name="ce10" table:number-columns-repeated="2"/>
          <table:table-cell table:style-name="ce10" office:value-type="float" office:value="267">
            <text:p>26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у „попчев <text:s/>сиј„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кај <text:s/>каспер лоид„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у „попчев <text:s/>сиј„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„порцелано-амбиент„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ОУ,,Славејко Арсов,,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Пурдевски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,,Пелистер,,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,,Пергамент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,,Скопски пазар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Мит-оил транс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 Мит-оил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Фати плус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Кавалино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Кики трејд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Ексклузив Ани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Микс 2004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Мини маркет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,,Сиива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Туше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Евгенија-Христина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Макс Швед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СД трејд,,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Илди трејд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Емки промет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Хамза транс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Диди Мг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Делфифи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Бомиго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Киваса,,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,,Пеликан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Пеликан сервис,,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Уни дом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Лајџ плус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,,Сагар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,,Христ ком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Глобал код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Призма ММ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,Керван сарај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Фибо Б2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Неби комерц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,,Неби ком-Преспа шоп,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ТУ Фешн Сара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Исток Станк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 Спорт Лајф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0">
            <text:p>44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ансмет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2">
            <text:p>12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Боев прес сендв. Рев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СД -Инжењеринг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Евро комерц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мпексел 2 ДООЕЛ - хот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Сам с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або ДООЕЛ -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7">
            <text:p>25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одна конфекција Зен ДОО -Шти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Нексус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вокатско друштво Ќакмакова Адвока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ИТ Металинжењеринг Град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Шин Хаи ДООЕЛ кинески рестора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Пјер Лајнс ДОО кафе Кр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Гор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Ма Пе М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ди трејд 2012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Геоплан плу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ронос ДОО 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ППМери Мис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Оне Телекомуникациски услуги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АМСМ услуги -СТП Т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Уни Банка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сев Инжењерин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нистерство за надворешни работ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number-columns-repeated="987"/>
        </table:table-row>
        <table:table-row table:style-name="ro6">
          <table:table-cell/>
          <table:table-cell table:style-name="ce10" office:value-type="string">
            <text:p>Централна Кооперативна банка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м на воени инвалиди од ноб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чи Катја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9">
          <table:table-cell/>
          <table:table-cell table:style-name="ce11" office:value-type="string">
            <text:p>Занаетчија </text:p>
            <text:p>Дејан-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екипла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 Агр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2">
          <table:table-cell/>
          <table:table-cell table:style-name="ce11" office:value-type="string">
            <text:p>ТП Дејли-</text:p>
            <text:p>фантаз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1">
          <table:table-cell/>
          <table:table-cell table:style-name="ce11" office:value-type="string">
            <text:p>Козметичко студио</text:p>
            <text:p>Макс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3">
          <table:table-cell/>
          <table:table-cell table:style-name="ce11" office:value-type="string">
            <text:p>ДТТ Цаком-</text:p>
            <text:p>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Фризерски салон Сузана-СБ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Ди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ДПТУ Мод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3">
          <table:table-cell/>
          <table:table-cell table:style-name="ce11" office:value-type="string">
            <text:p>ДП Медикус </text:p>
            <text:p>хел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4">
          <table:table-cell/>
          <table:table-cell table:style-name="ce11" office:value-type="string">
            <text:p>ДПТТУ Надал </text:p>
            <text:p>-текс Мин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ми-спор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 Дуки-да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Елзб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 <text:s/>Мак-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ШТ Евро-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гро-стоп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ин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Мега-п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ел-мо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гро-фи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2">
          <table:table-cell/>
          <table:table-cell table:style-name="ce11" office:value-type="string">
            <text:p>ДТУП Термосан-</text:p>
            <text:p>инжен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5">
          <table:table-cell/>
          <table:table-cell table:style-name="ce11" office:value-type="string">
            <text:p>Салон за мебел </text:p>
            <text:p>Малинка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ДПУТ Мининг-С.А.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3" office:value-type="string">
            <text:p>ДУ Сан Вајрлесс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3" office:value-type="string">
            <text:p>Машинокооп</text:p>
          </table:table-cell>
          <table:table-cell table:style-name="ce13" table:number-columns-repeated="2"/>
          <table:table-cell table:style-name="ce13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4" office:value-type="string">
            <text:p><text:s/>Крима-текстил</text:p>
          </table:table-cell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3" office:value-type="string">
            <text:p>ТДВИЛ Ником</text:p>
          </table:table-cell>
          <table:table-cell table:style-name="ce13" table:number-columns-repeated="2"/>
          <table:table-cell table:style-name="ce13"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Риби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1">
          <table:table-cell/>
          <table:table-cell table:style-name="ce11" office:value-type="string">
            <text:p>ДПТУ Ауто-</text:p>
            <text:p>па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2">
          <table:table-cell/>
          <table:table-cell table:style-name="ce11" office:value-type="string">
            <text:p>ДПТУ Интерпроект</text:p>
            <text:p>-дизај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П Мб-дизај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3" office:value-type="string">
            <text:p>ДГТ Жикол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Аптека Алт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Мебел-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2">
          <table:table-cell/>
          <table:table-cell table:style-name="ce11" office:value-type="string">
            <text:p>ДПУП Фасхион-</text:p>
            <text:p>авенау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6">
          <table:table-cell/>
          <table:table-cell table:style-name="ce11" office:value-type="string">
            <text:p>ДПТ Тент </text:p>
            <text:p>цен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11">
          <table:table-cell/>
          <table:table-cell table:style-name="ce11" office:value-type="string">
            <text:p>ПЗУ Аптека Еуро </text:p>
            <text:p>ме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гро-б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нтерас Зоран Блажевск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генција Кобра секјурит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ТУ Риваса Трејд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Нев Фешен Бренд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алатекс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ГИУ Мега Зам инжињеринг ДОО</text:p>
          </table:table-cell>
          <table:table-cell table:style-name="ce10" table:number-columns-repeated="2"/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 Амано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2"/>
          <table:table-cell table:style-name="ce16"/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ИТ Униго инжињеринг ДОО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6"/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Фешн Груп Адриатик Перфои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Лајоне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17">
          <table:table-cell/>
          <table:table-cell table:style-name="ce15" office:value-type="string">
            <text:p>ДПТ Уни-пак Татјана Мијалко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ЈТД Златица Зоран Арсов и д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Дарјон-п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Иле-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Дик-арткомпјуте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Олга С.Ѓорѓи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Дино-трејд Драган Монт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Иванија-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Гумно-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Ивана-миг Миле Илија Гаври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ИКИ Веска П.Гаврил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СЗД Цоби Слободан Крст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ГОБИ Анета С.Дон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<text:s/>Проко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 Анастазија-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5" office:value-type="string">
            <text:p>ТП за угостителство Нимакс – фуд Марјанчо Кире Ников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 Вет – медика анима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Зока-комерц Ац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Дајана-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Хрис-м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Поинт-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Интеграл Вас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ЗТУ Агроцил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СЗД Рудар Сабрит Е.Рахм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Мартин-в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ПУ <text:s/>Нада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Агрожит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<text:s/>КИ - ЕЛ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<text:s/>АМТ <text:s/>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ТУ Белла-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<text:s/>Амика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7">
            <text:p>16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Титан-гисен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Сервис Диме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5" office:value-type="string">
            <text:p>ДП Компанија Симоновски-ИГН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Зебра Светлана Стоја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МАТ-ГОЛД Никола Кијај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ТП Принцеза Љубинка Т. Ефрем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5" office:value-type="string">
            <text:p>ТП Ексклузив-РД Румен Стојанче Стоил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ПЗУ <text:s/>ХЕЛИ – Д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ПЗУ аптека Јола –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ОСТУ``Гостива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С``Мултимедиа нетворк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ГПУСУ``Пофикс-монт изс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Корзо-комерц ком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УТ``Парнер ком``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-ЗЛ``Феко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-ООС``Хипократ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ОУ``Ним Фрашери``с.Неготин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string">
            <text:p>известие</text:p>
          </table:table-cell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А-Д Карпет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СУ``Три-с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``Модерна жане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-ООС``Хипократ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-ЗЛ``Феко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СГУ``Зомка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``Цули траде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Д``Супер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Ринг центар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У``Македонска книга-100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Беки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Д``Супер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ООС``Едента``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ООС``Едента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У``Македонска книга-100``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``Економски центар-8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Х``Апартмани кристијан``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ЗДПТУУ``Лион гард``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СА``Бундес спорт бет``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Ема трејд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Алпина-пром``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Модерн-кс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СГУУ``Авал гроуп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Беки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Алпина-пром``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Марко-трејд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``Ане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СА``Бундес спорт бет``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СГУУ``Авал гроуп``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``М.Ј.Тех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``СМ-Компани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``М.Ј.Тех``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ОСТУ``Гостивар``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Еурои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уролин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р-Мар-С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Лисца -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-Соо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Есра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Бран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Бек-Конса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 Рекорд-Хоџи-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Пермика-Г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Сара Мис АЛ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Тим Тби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Шишко-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Алфо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Дити ком-Компјут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Јона Конса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Ферт Градит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Сел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Аптека Бота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Нашије Лут-Бижуте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пшто мшински работни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Техно Југ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Мобил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У Гранде Такс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 Е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ТУД Хаџи Лал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Васил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Гло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Калабал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Нев Фашион Б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.О Мими Спо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Кебапчилница Шар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С Божилок каф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Кипер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Османи Џема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ВиБ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Е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-Е Систе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Жас-Бу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-Е Систем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“Мателен ЛТД“ Дооел Гевгелија</text:p>
          </table:table-cell>
          <table:table-cell table:style-name="ce10" table:number-columns-repeated="2"/>
          <table:table-cell table:style-name="ce10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“Баџо П-Т“ Доо Богданци</text:p>
          </table:table-cell>
          <table:table-cell table:style-name="ce10" table:number-columns-repeated="2"/>
          <table:table-cell table:style-name="ce10" office:value-type="float" office:value="133">
            <text:p>13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“Хениа Какламанос“ Гевгелија</text:p>
          </table:table-cell>
          <table:table-cell table:style-name="ce10" table:number-columns-repeated="2"/>
          <table:table-cell table:style-name="ce10" office:value-type="float" office:value="98">
            <text:p>9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“Русе Комерц“ Тина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“Преферита“ Доо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“ДНКВ Плус“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ТУ“Мурџев АМ“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6" office:value-type="string">
            <text:p>ДПТТУ“ДМД Комекс“ Доо Гевгелија</text:p>
          </table:table-cell>
          <table:table-cell table:style-name="ce10" office:value-type="float" office:value="1">
            <text:p>1</text:p>
          </table:table-cell>
          <table:table-cell table:style-name="ce16"/>
          <table:table-cell table:style-name="ce10" office:value-type="float" office:value="10">
            <text:p>10</text:p>
          </table:table-cell>
          <table:table-cell table:style-name="ce16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6" office:value-type="string">
            <text:p>ДПТ“Ноел Плус“ Дооел Гевгелија</text:p>
          </table:table-cell>
          <table:table-cell table:style-name="ce16" table:number-columns-repeated="2"/>
          <table:table-cell table:style-name="ce10" office:value-type="float" office:value="154">
            <text:p>154</text:p>
          </table:table-cell>
          <table:table-cell table:style-name="ce10" office:value-type="float" office:value="1">
            <text:p>1</text:p>
          </table:table-cell>
          <table:table-cell table:style-name="ce16"/>
          <table:table-cell table:style-name="ce10" office:value-type="float" office:value="1">
            <text:p>1</text:p>
          </table:table-cell>
          <table:table-cell table:style-name="ce16" table:number-columns-repeated="2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“ГН Текстил“ Доо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1">
            <text:p>7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Нај д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го пе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Ламаб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Р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Мренка Блаж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амела Зоранч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н-ком 97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7">
          <table:table-cell/>
          <table:table-cell table:style-name="ce11" office:value-type="string">
            <text:p>Папалина-</text:p>
            <text:p>ЖИВ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ЕБО 2000 Злат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е-Пе-ка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га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к-М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рспект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р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ај Нет Манч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пектар 21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рти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оќ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а-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Џаком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Сирм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Сир-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Рози-96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Кор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Кисело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4" office:value-type="string">
            <text:p>Дел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Мл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и чеш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Моц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Бела к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алком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3" office:value-type="string">
            <text:p>Витач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инд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нко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Ар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Саки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а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ол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4" office:value-type="string">
            <text:p>ВВ Тиквеш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00">
            <text:p>200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1" office:value-type="string">
            <text:p>П.г.б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Отпад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Овоштар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Оџа ком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ил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ај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1" office:value-type="string">
            <text:p>Панта реј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Хот и Хот Констракшнс Груп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Ед Деко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мпериус А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аргала <text:s/>АД <text:s/>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5">
            <text:p>48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ан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с Шоп Шу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0" office:value-type="string">
            <text:p>Тантан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са-Д-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Афтершок Лонден <text:s text:c="2"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ара Мод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ешн Груп Адриатик <text:s text:c="3"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реатив Дизајн Керан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азар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 Бад Компан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чатница Анф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зни -Ен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ЗД Теам Дени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ај Меди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Енотехн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Ц Траве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ра Лун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абако Тугедер-СП Плане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Јусуф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тсиан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рк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ена Лука ДООЕЛ</text:p>
          </table:table-cell>
          <table:table-cell table:style-name="ce10" office:value-type="float" office:value="1">
            <text:p>1</text:p>
          </table:table-cell>
          <table:table-cell table:style-name="ce21"/>
          <table:table-cell table:style-name="ce10" office:value-type="float" office:value="5">
            <text:p>5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ндија Интернационал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Веб Прин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МТ Травел Превоз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кселенс Марј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-Ко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нтелект Компани ДООЕЛ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п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ск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Попчев Сиј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number-columns-repeated="987"/>
        </table:table-row>
        <table:table-row table:style-name="ro6">
          <table:table-cell/>
          <table:table-cell table:style-name="ce10" office:value-type="string">
            <text:p>СД Инженерин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врово Пром М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анает. произв.на тест.Душегупчани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ин 200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фтершок Лондон ДООЕЛ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Ларс Трејд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27">
            <text:p>22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Албатро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8">
            <text:p>35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Фролинг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кономски факултет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Прототип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Б- а компан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Марион е-циг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Ассо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Еми бет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Артсоломон сс 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ета медико <text:s/>трад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Релимарке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екон Ко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Гордан о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ва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Кин м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Рустико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-ј <text:s/>треј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Кафе бар уна маџ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Канеј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пв контакт бизни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дицински факултет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ексо кор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Сити малл н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Проинг доо</text:p>
          </table:table-cell>
          <table:table-cell table:style-name="ce10" table:number-columns-repeated="2"/>
          <table:table-cell table:style-name="ce1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Феличи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кара 10</text:p>
          </table:table-cell>
          <table:table-cell table:style-name="ce10" table:number-columns-repeated="3"/>
          <table:table-cell table:number-columns-repeated="3"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Ве ка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м рат 2000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Прима деу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Имиџ плу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Ленин 29 ЛГ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те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оман менаџ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Ту би моб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Ла бодегита дел мед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ом бег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кс тр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ер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мес ко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Хај теч корпорациј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Ритам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теп 2011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урте јуниор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андо текс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ном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нчо дооел Охрид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number-columns-repeated="2" table:style-name="ce21" office:value-type="float" office:value="1">
            <text:p>1</text:p>
          </table:table-cell>
          <table:table-cell table:style-name="ce21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мермер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ни трејд <text:s/>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 мода 2012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number-columns-repeated="4" table:style-name="ce21" office:value-type="float" office:value="1">
            <text:p>1</text:p>
          </table:table-cell>
          <table:table-cell table:style-name="ce21" table:number-columns-repeated="12"/>
          <table:table-cell table:number-columns-repeated="987"/>
        </table:table-row>
        <table:table-row table:style-name="ro6">
          <table:table-cell/>
          <table:table-cell table:style-name="ce10" office:value-type="string">
            <text:p>Бутик лео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number-columns-repeated="4" table:style-name="ce21" office:value-type="float" office:value="1">
            <text:p>1</text:p>
          </table:table-cell>
          <table:table-cell table:style-name="ce21" table:number-columns-repeated="1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Ц компани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а бунари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нико 2001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Ангелика Струг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е-мак комерц дооел Ох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анает. Артистик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4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нко дооел Охрид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лд делфина дооел Ох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Хи-ди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еник комп.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рус плус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коп доо Струг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8">
            <text:p>38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ибула ер травел доое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5">
            <text:p>25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нсиде телеком.доо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упер марио дарио дооел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П ПП вреќи дооел Ох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 table:number-columns-repeated="11"/>
          <table:table-cell table:number-columns-repeated="2" table:style-name="ce21" office:value-type="float" office:value="1">
            <text:p>1</text:p>
          </table:table-cell>
          <table:table-cell table:style-name="ce21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Центар дизајн дооел Ох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р 2012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марис јун.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нмари јуниор дооел Ох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11"/>
          <table:table-cell table:number-columns-repeated="2" table:style-name="ce21" office:value-type="float" office:value="1">
            <text:p>1</text:p>
          </table:table-cell>
          <table:table-cell table:style-name="ce21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ками фарм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нмари јуниор дооел Ох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Бернард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е-та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73">
            <text:p>73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дрос доо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7">
            <text:p>27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М компј.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ука текст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ва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М доо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гона ком.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Жане МГ дооел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либри 2012 доо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анаетчија-Кул Охрид</text:p>
          </table:table-cell>
          <table:table-cell table:style-name="ce21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Био лек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хридски бисер доо Охри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„Све миг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„Марпет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ВИЛ „Леов-ком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„Аптека Александра-фарм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КИМ „Нет-ком“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Шима-шико“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Анима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Басс-нет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„Партизан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„Амза комерц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„Радослав Ордев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КИМ „Нет-ком“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„То-ко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Боми мак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Караника“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Тивка нок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„Пешеви“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0г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Швеп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Едина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Вол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а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уц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Техно М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ДУГ 2 Септемв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Џован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Џовани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аг 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Гленву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Интер Б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Ренџе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ан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Ш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ојанч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Хозел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Рик Екс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Елстан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ел.Мл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Холма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 Ани 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Љонди 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Кив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ек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рвомак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Талл-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 Би ЕМ 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Кари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Римод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уш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ик М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аг 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Потполошк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оп.Банка Би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number-columns-repeated="987"/>
        </table:table-row>
        <table:table-row table:style-name="ro6">
          <table:table-cell/>
          <table:table-cell table:style-name="ce10" office:value-type="string">
            <text:p>АВРМ Битол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монРа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ма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ет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ев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ерлиБ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утл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Лаки -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Етно Александ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-Кристал Пал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-Пирг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Гига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Пирга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ПВ-Проспе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ЈТД-Нов Меѓ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Караорм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Хем Те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Еуроконтак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Лаки-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КА-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Лами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Искра Мар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ЛухФ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Ку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8">
            <text:p>13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-Мај Клу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Фрол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Ларс <text:s/>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7">
            <text:p>227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Албатр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8">
            <text:p>358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Александар индустр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Економски факултет-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Промедикал есте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Камала фреш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Арабеска сти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Бебел тојс л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ладост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Стокомак</text:p>
          </table:table-cell>
          <table:table-cell table:style-name="ce10" table:number-columns-repeated="2"/>
          <table:table-cell table:style-name="ce10" office:value-type="float" office:value="103">
            <text:p>10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Релимаркет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Релимарке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Пиен парфу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Киносе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Аптека промедика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Полин трејд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акедонско наследст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арвик гро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Лесковачка скара кај т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Колонијал маркет рич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Ани интерголд с.м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Лејла-раде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Инфосел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Медицински факултет-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Феличи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Сков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6">
            <text:p>12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Бланси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Рок с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аксимо скп трав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Луксор оп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Дукс да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Симпл ната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Вите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Еаг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арел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Лег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К-м-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Ер&amp;фа фасх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2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Мила екск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Ал-го пласт компа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Луксор акваматик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/>Житен-билкла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Буллдоззер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35"/>
          <table:table-cell table:number-columns-repeated="986"/>
        </table:table-row>
        <table:table-row table:style-name="ro6">
          <table:table-cell/>
          <table:table-cell table:style-name="ce10" office:value-type="string">
            <text:p>Сет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7">
            <text:p>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Штип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60">
            <text:p>160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ТИ П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сп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7">
            <text:p>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Жито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т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онт термо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6">
            <text:p>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гит компјут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к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остар РТ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Џовани Ма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им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ЕЏ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д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дип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Снеж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 Лин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70">
            <text:p>170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ехноден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ко 9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удио модер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рч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Бац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Амарис сте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21" office:value-type="float" office:value="1">
            <text:p>1</text:p>
          </table:table-cell>
          <table:table-cell table:style-name="ce21"/>
          <table:table-cell table:style-name="ce10" table:number-columns-repeated="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лобалко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нтор гру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10" table:number-columns-repeated="29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л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ранд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5">
            <text:p>16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на лагу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Гра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9">
            <text:p>209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ил С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Лим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отал логис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р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т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лади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Пан Вел 200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Ки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ани ун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Центар за враб.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кјурико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Ангровардар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 Сара- м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Мис-бела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Ванчо-комерц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Сабах-трејд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Д,Ванила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Дади-трејд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Инфосе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Ангровардар,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,Стоби,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Тату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,Би-мат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Дине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Енергомета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 Ташнар Горе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,Певекс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,Спорт-М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ЗУ,Општа болница,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, Винер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Недини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,Благој Горев,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,Певекс,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ДТ,Канал-21,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Саел-компани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Наул,Јане Санданск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Црна река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Универза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Окац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 Електроват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Промета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ЗЛ,М-шест-агр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6">
            <text:p>8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Арт-дигита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Унисон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Бутик-М-С-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Инфосе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Невро-комерц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,Сиива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Орбис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,Гуџов-нит,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,Окац,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 text:c="3"/>дп Мебло дизајн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 text:c="3"/>дту Евро мода фешн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18">
            <text:p>1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 text:c="2"/>дту Еуро фешн трејд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ту Мај шус груп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 text:c="2"/>дту Бик пинк ауѓ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цвеќара <text:s/>Фиоре <text:s/>тп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 Офис плус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гт Мега скоп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Спагор ком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Делта спорт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Катеринас фешн дооел <text:s text:c="50"/>1</text:p>
          </table:table-cell>
          <table:table-cell table:style-name="ce10"/>
          <table:table-cell table:style-name="ce25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ту Ројал хоусе гроуп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ту Пан вест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урано арт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пу Кедар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Полар интернационал дооел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 <text:s/>Ива про доо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пу Бебел тојслтд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Равекс дооел <text:s text:c="75"/>1</text:p>
          </table:table-cell>
          <table:table-cell table:style-name="ce10"/>
          <table:table-cell table:style-name="ce25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енци-с <text:s text:c="82"/>1 <text:s text:c="27"/>3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Магнохем дооел <text:s text:c="66"/>1 <text:s text:c="28"/>2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Јусуф <text:s/>трејд доо <text:s text:c="70"/>1 <text:s text:c="28"/>3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<text:s/>Импресс дооел <text:s text:c="69"/>1 <text:s text:c="27"/>2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амсан <text:s/>доо <text:s text:c="74"/>1 <text:s text:c="27"/>2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6" office:value-type="string">
            <text:p>дпту Монд <text:s/>доо <text:s text:c="63"/>1 <text:s text:c="19"/></text:p>
          </table:table-cell>
          <table:table-cell table:style-name="ce10"/>
          <table:table-cell table:style-name="ce25"/>
          <table:table-cell table:style-name="ce10" office:value-type="float" office:value="137">
            <text:p>13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занаетчија <text:s/>Марија <text:s text:c="69"/>1 <text:s text:c="28"/>2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 и е <text:s/>доо <text:s text:c="81"/>1 <text:s text:c="27"/>160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ад принт центар <text:s text:c="59"/>1 <text:s text:c="27"/>5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 Пепер трејд <text:s/>доо <text:s text:c="65"/>1 <text:s text:c="29"/>3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 <text:s/>Линен -ин доо <text:s text:c="72"/>1 <text:s text:c="28"/>3</text:p>
          </table:table-cell>
          <table:table-cell table:style-name="ce10" office:value-type="float" office:value="1">
            <text:p>1</text:p>
          </table:table-cell>
          <table:table-cell table:style-name="ce25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Бјорнер скопје дооел <text:s text:c="57"/>1</text:p>
          </table:table-cell>
          <table:table-cell table:style-name="ce10"/>
          <table:table-cell table:style-name="ce25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<text:s/>Бижу бижу доо <text:s text:c="69"/>1 <text:s text:c="27"/>2</text:p>
          </table:table-cell>
          <table:table-cell table:style-name="ce10"/>
          <table:table-cell table:style-name="ce25"/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о <text:s/>пончо доо <text:s text:c="33"/></text:p>
          </table:table-cell>
          <table:table-cell table:style-name="ce10"/>
          <table:table-cell table:style-name="ce25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јп Водовор и кнализација <text:s text:c="119"/>1 <text:s text:c="47"/></text:p>
          </table:table-cell>
          <table:table-cell table:style-name="ce10"/>
          <table:table-cell table:style-name="ce25"/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Ел-метро дооел</text:p>
          </table:table-cell>
          <table:table-cell table:style-name="ce10"/>
          <table:table-cell table:style-name="ce25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нистерство за образование</text:p>
          </table:table-cell>
          <table:table-cell table:style-name="ce10"/>
          <table:table-cell table:style-name="ce25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рдд Скај нет доо</text:p>
          </table:table-cell>
          <table:table-cell table:style-name="ce10"/>
          <table:table-cell table:style-name="ce25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Адесо <text:s/>тренд дооел</text:p>
          </table:table-cell>
          <table:table-cell table:style-name="ce10"/>
          <table:table-cell table:style-name="ce25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Певекс дооел</text:p>
          </table:table-cell>
          <table:table-cell table:style-name="ce10"/>
          <table:table-cell table:style-name="ce25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Сојуз на воени инвалиди</text:p>
          </table:table-cell>
          <table:table-cell table:style-name="ce10"/>
          <table:table-cell table:style-name="ce25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 text:c="3"/>Пумпи АД Скопје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6"/>
          <table:table-cell table:style-name="ce10" table:number-columns-repeated="13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опанска единица Економија КПД Идризово</text:p>
          </table:table-cell>
          <table:table-cell table:style-name="ce21"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Славија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style-name="ce21" office:value-type="float" office:value="1">
            <text:p>1</text:p>
          </table:table-cell>
          <table:table-cell table:style-name="ce21" table:number-columns-repeated="23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Нисима – С ДООЕЛ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арница одржување ДОО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арница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арница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ЗД Боромак Т.Х.Д.ДООЕЛ Скопје</text:p>
          </table:table-cell>
          <table:table-cell table:style-name="ce21"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27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вара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арница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Фаморд АД Скопје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table:number-columns-repeated="27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-ан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ливас – стар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јути лаб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Санрајс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ернард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са дв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бод мак ДООЕЛ Штип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56">
            <text:p>156</text:p>
          </table:table-cell>
          <table:table-cell table:style-name="ce21" table:number-columns-repeated="20"/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number-columns-repeated="2" table:style-name="ce21" office:value-type="float" office:value="1">
            <text:p>1</text:p>
          </table:table-cell>
          <table:table-cell table:style-name="ce21" table:number-columns-repeated="5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Резерва плус -С ДООЕЛ Скопје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table:number-columns-repeated="20"/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number-columns-repeated="2" table:style-name="ce21" office:value-type="float" office:value="1">
            <text:p>1</text:p>
          </table:table-cell>
          <table:table-cell table:style-name="ce21" table:number-columns-repeated="5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Ајсун Демирџи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олекс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Силв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Раде 2003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и трговц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Мрежа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аконд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Југомедиа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3">
            <text:p>33</text:p>
          </table:table-cell>
          <table:table-cell table:style-name="ce21" table:number-columns-repeated="11"/>
          <table:table-cell table:number-columns-repeated="2" table:style-name="ce21" office:value-type="float" office:value="1">
            <text:p>1</text:p>
          </table:table-cell>
          <table:table-cell table:style-name="ce21" table:number-columns-repeated="18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миткомерц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Ас-лајт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Тото ком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утик Бето ТП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Бето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number-columns-repeated="31"/>
          <table:table-cell table:style-name="ce10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вот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Младинска агенција ДОО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церија Нов Капри ТП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ма – М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Ројал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Чади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рин плус ДООЕЛ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ни ТП Скопј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6"/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TП "Даниел шу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Пајсе јк ком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Коки комерц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"Миго - Н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Дари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карневал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Биро Марија конт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21" office:value-type="string" table:number-columns-spanned="12" table:number-rows-spanned="1">
            <text:p>донесено решение по чл.52 од ЗТ</text:p>
          </table:table-cell>
          <table:covered-table-cell table:number-columns-repeated="11" table:style-name="ce21"/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Бел камен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"M-M фарм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"Грација" ДООЕЛ</text:p>
          </table:table-cell>
          <table:table-cell table:style-name="ce21"/>
          <table:table-cell table:style-name="ce10"/>
          <table:table-cell table:style-name="ce21"/>
          <table:table-cell table:style-name="ce21" office:value-type="string">
            <text:p>х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"Јо-Га плу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"ЦБЗР" ДОО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ТУ "Брама тек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Рибој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Златев Вале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Бети ВВД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Бутик Даниел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"Колорама" ДООЕЛ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/>
          <table:table-cell table:style-name="ce21" office:value-type="string" table:number-columns-spanned="12" table:number-rows-spanned="1">
            <text:p>задолжение за доставувањедокументација</text:p>
          </table:table-cell>
          <table:covered-table-cell table:number-columns-repeated="11" table:style-name="ce21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Стенико трејд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ССС три"</text:p>
          </table:table-cell>
          <table:table-cell table:style-name="ce21"/>
          <table:table-cell table:style-name="ce10"/>
          <table:table-cell table:style-name="ce21" office:value-type="float" office:value="6">
            <text:p>6</text:p>
          </table:table-cell>
          <table:table-cell table:style-name="ce21" office:value-type="string">
            <text:p>х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СПТ "Везе Шар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6">
            <text:p>4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Дини ШШ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Жетек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/>
          <table:table-cell table:style-name="ce21" office:value-type="string" table:number-columns-spanned="12" table:number-rows-spanned="1">
            <text:p>задолжение за доставувањедокументација</text:p>
          </table:table-cell>
          <table:covered-table-cell table:number-columns-repeated="11" table:style-name="ce21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Тиц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ММ Анастасија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СТ "Mега спорт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7">
            <text:p>3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"Лиза фасхион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Боам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Продавница за ташни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/>
          <table:table-cell table:style-name="ce21" office:value-type="string" table:number-columns-spanned="12" table:number-rows-spanned="1">
            <text:p>задолжение за доставувањедокументација</text:p>
          </table:table-cell>
          <table:covered-table-cell table:number-columns-repeated="11" table:style-name="ce21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"Tара комерц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ГТУ "СП мобил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Активе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21" office:value-type="string" table:number-columns-spanned="12" table:number-rows-spanned="1">
            <text:p>донесено решение по чл.52 од ЗТ</text:p>
          </table:table-cell>
          <table:covered-table-cell table:number-columns-repeated="11" table:style-name="ce21"/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 "Tеха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57">
            <text:p>5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Вива компан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Мил Ив компан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ТУ "Че-пек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Милано М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Брама текс"</text:p>
          </table:table-cell>
          <table:table-cell table:style-name="ce21"/>
          <table:table-cell table:style-name="ce10" office:value-type="string">
            <text:p>х</text:p>
          </table:table-cell>
          <table:table-cell table:style-name="ce21"/>
          <table:table-cell table:style-name="ce21" office:value-type="string" table:number-columns-spanned="12" table:number-rows-spanned="1">
            <text:p>укинато решение по чл.258 од ЗРО </text:p>
          </table:table-cell>
          <table:covered-table-cell table:number-columns-repeated="11" table:style-name="ce21"/>
          <table:table-cell table:style-name="ce10" table:number-columns-repeated="2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Кристина Кики шоп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"Драле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"ДЖ компан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ТУ "Данијел Дани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У "БА импекс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"Банкпромет"</text:p>
          </table:table-cell>
          <table:table-cell table:style-name="ce21" office:value-type="string">
            <text:p>х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леко Комерц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Југотутун Моша Пијаде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 Вива Плус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Ѕвезда Комерц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ока Подружница 4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ПТ Футе Неготин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СЗД Калајџија Мобиле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Тедико Супер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одостопанство „Тиквеш„Кавадарц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Блу Сити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атадор-ДС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Арабе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Гоце Мариќ-сендвичара Ива Него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Ексклузив груп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Поток с.Трем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Борг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ЗТ Дуброво с.Дубр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абрика за кабли Неготин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Фотографски дуќан „Бубо„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„Либерта„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Виган 2008„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Медикор-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Др Олив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Др Мирчев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Мак-Пен„-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Ри-Ел„-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зметчки салон „Дани-ДС„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„Ултима-Фешн„-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Рива„-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Уника Осигурувањ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леј Ин ДООЕЛ кладилница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ладилница Бундесспорт ум 23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Фес Моделс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Евро ком„кланица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Г„8ми Ноември„Прилеп-циглана Неготин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2">
            <text:p>92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фабрика„Слобода„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Фрико„с.Кривола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Ко-пер„с.Кривола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одостопанство Тиквеш кавадарц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“АКСК Детски свет„-Кавадар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Јадран„Неготин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„Ки-Да„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Џонсон Контролс Штип ДООЕЛ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433">
            <text:p>43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гјемзезлер ДООЕЛ Штип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236">
            <text:p>23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Неуродент 2 ПЗУ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 - Јо Медика ДОО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Шеик Ин ДООЕЛ с. Кравари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Љупчо 5 ДООЕЛ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и Роберто Фуд ДООЕЛ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нгро Маркетинг Демит Хисар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89">
            <text:p>89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Влак Компани ДООЕЛ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Хенди Телеком Скопје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го 48 ДООЕЛ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154">
            <text:p>15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 М Кулинг Лина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Хоризонт ДООЕЛ Битола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119">
            <text:p>119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лид Фудс с. Колешино</text:p>
          </table:table-cell>
          <table:table-cell table:style-name="ce22" office:value-type="float" office:value="1">
            <text:p>1</text:p>
          </table:table-cell>
          <table:table-cell table:style-name="ce10"/>
          <table:table-cell table:style-name="ce21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тлантиц Трејд Скопје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19">
            <text:p>119</text:p>
          </table:table-cell>
          <table:table-cell table:style-name="ce21"/>
          <table:table-cell table:style-name="ce10" table:number-columns-repeated="31"/>
          <table:table-cell table:number-columns-repeated="987"/>
        </table:table-row>
        <table:table-row table:style-name="ro6">
          <table:table-cell/>
          <table:table-cell table:style-name="ce10" office:value-type="string">
            <text:p>Лука 2010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лд Капитол Интернационале ДООЕЛ 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/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Нелт Ск ДООЕЛ Скопје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10" table:number-columns-repeated="31"/>
          <table:table-cell table:number-columns-repeated="987"/>
        </table:table-row>
        <table:table-row table:style-name="ro6">
          <table:table-cell/>
          <table:table-cell table:style-name="ce10" office:value-type="string">
            <text:p>Био Боди ДООЕЛ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фе Пауза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Јанима 2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ин Син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мако Вино ДООЕЛ Штип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56">
            <text:p>5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опанска Банка АД Битола</text:p>
          </table:table-cell>
          <table:table-cell table:style-name="ce22" office:value-type="float" office:value="1">
            <text:p>1</text:p>
          </table:table-cell>
          <table:table-cell table:style-name="ce21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Совик Компани ДООЕЛ Компани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С Лејди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С Шоп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р. Секуловски ПЗУ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С Стефи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2 Компани ДООЕЛ Битола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орфолио ДОО Скопје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ла ДООЕЛ Скопје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удине ТД Скопје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96">
            <text:p>9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Чевларот Коле</text:p>
          </table:table-cell>
          <table:table-cell table:style-name="ce22" office:value-type="float" office:value="1">
            <text:p>1</text:p>
          </table:table-cell>
          <table:table-cell table:style-name="ce21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Фа Дрогерија Константин ДООЕЛ Ск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Римеко Скопје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/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порт Лајф Трејд Скопје</text:p>
          </table:table-cell>
          <table:table-cell table:style-name="ce22" office:value-type="float" office:value="1">
            <text:p>1</text:p>
          </table:table-cell>
          <table:table-cell table:style-name="ce21" table:number-columns-repeated="2"/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987"/>
        </table:table-row>
        <table:table-row table:style-name="ro6">
          <table:table-cell/>
          <table:table-cell table:style-name="ce10" office:value-type="string">
            <text:p>Нела Фиш Прил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мпанија Кусески Приле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ни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нит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п Оператор Прил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лена Ајс Приле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Њу Фу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о-Го 200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н Тит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оеми 0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урбо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Ориент СТ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Бруно Клуб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г Текно Тер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сту Тимо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Алек Да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Спорт Ба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 Карм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Гзим-Ѕим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 Јетмир</text:p>
          </table:table-cell>
          <table:table-cell table:style-name="ce12"/>
          <table:table-cell table:style-name="ce12" office:value-type="string">
            <text:p><text:s/>-</text:p>
          </table:table-cell>
          <table:table-cell table:style-name="ce26" office:value-type="float" office:value="9">
            <text:p>9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Клас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Карбос Пр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Ла-Бамб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Бос-1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16"/>
          <table:table-cell table:style-name="ce12" office:value-type="string">
            <text:p><text:s/>-</text:p>
          </table:table-cell>
          <table:table-cell table:style-name="ce12" table:number-columns-repeated="15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у Гурман Б.В.П.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у Агима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12" office:value-type="string">
            <text:p>Зад.за 2 лица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Ак-Комерц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Тп Ловец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пуу Агимани</text:p>
          </table:table-cell>
          <table:table-cell table:style-name="ce12"/>
          <table:table-cell table:style-name="ce12" office:value-type="string">
            <text:p><text:s/>-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6"/>
          <table:table-cell table:style-name="ce12" office:value-type="string">
            <text:p><text:s/>-</text:p>
          </table:table-cell>
          <table:table-cell table:style-name="ce12" table:number-columns-repeated="15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у Јехон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Микро Ком 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г Хидро Терм</text:p>
          </table:table-cell>
          <table:table-cell table:style-name="ce19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 Контим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Тдтпу Тими К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Блек Медиа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у Бистра Рибник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Трголукс Вик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у Си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Ацо Пр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п Брестом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п Јетмир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string">
            <text:p>Зад.за 9 лица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ту Максутоск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ту Еуро Бали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2" office:value-type="string">
            <text:p>Дпут Филип Макс</text:p>
          </table:table-cell>
          <table:table-cell table:style-name="ce12" office:value-type="string">
            <text:p><text:s text:c="2"/>-</text:p>
          </table:table-cell>
          <table:table-cell table:style-name="ce12"/>
          <table:table-cell table:style-name="ce26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<text:s/>Кабана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Ну <text:s text:c="2"/>Моб <text:s/>(синдикат)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Валда Македониј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 Виб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6" office:value-type="float" office:value="121">
            <text:p>12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Овалекс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Тера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Скс козметик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оптика бела вис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6" office:value-type="float" office:value="9">
            <text:p>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 Вера мон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6"/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р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Ан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ту пемпеле каф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гизт колбико инжинеринг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т проект-л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уту фемили 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вил паку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упу маркори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 текс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елани Роб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пу бома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серес васили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пец промет Пет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еврос Иљаз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мари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у табак 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дам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бонита Б-С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гламур-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хит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пу Елен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Ице 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мапет-екс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нао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нтер мон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Клиника за токсикологиј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Ел деко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шко комерц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Жу-жу бурге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Пзу аптека виол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7"/>
        </table:table-row>
        <table:table-row table:style-name="ro6">
          <table:table-cell/>
          <table:table-cell table:style-name="ce10" office:value-type="string">
            <text:p>Ну моб 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мту инфинити маркетинг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мартико пром</text:p>
          </table:table-cell>
          <table:table-cell table:style-name="ce10" table:number-columns-repeated="27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Итв нет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Коко мебел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Трајан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ела Ро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Ремод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-инжинерин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&amp;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987"/>
        </table:table-row>
        <table:table-row table:style-name="ro6">
          <table:table-cell/>
          <table:table-cell table:style-name="ce10" office:value-type="string">
            <text:p>Т&amp;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 Виз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рио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ерм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уд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илоксе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Сана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ндвичара 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оком - 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Имиџ Сањ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фрод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пти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утик Ш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тел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амаз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г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К Зе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07">
            <text:p>10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Ал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раб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од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ани Х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укас Трејд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к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ј Ац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Кид б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Ванил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Е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Наум за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лте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Експрес диги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.Стресс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Јасна д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Градски са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Егзотик пет ш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Ви - ол д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Гороц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Трајковски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елта б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абук Ѓ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истро б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ндре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итревски стак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шеска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Аквариус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Ке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анаетчија Светлана Михајловска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Јупитер-сиг 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апарац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 Ивол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Живојн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Недал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има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Џип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Турче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ламе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Килибар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ечо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Проид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Мадд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Дуко да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емина трен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Глобал каф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Ем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Слатка малин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дооел Божур зд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Ивдеј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 Авто-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УП Јордаг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ПТУ Фифи 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УП Стеф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етал С и 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Беа е Бе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икотажа Пелистер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Нишелектро подружница 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Хемипро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Делта консалт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Сањиц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Атагор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МК Ангело</text:p>
          </table:table-cell>
          <table:table-cell table:style-name="ce23"/>
          <table:table-cell table:style-name="ce10"/>
          <table:table-cell table:style-name="ce23" office:value-type="float" office:value="41">
            <text:p>4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5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ТУ Трак Ко</text:p>
          </table:table-cell>
          <table:table-cell table:style-name="ce23"/>
          <table:table-cell table:style-name="ce10"/>
          <table:table-cell table:style-name="ce23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АД за неметали огражден</text:p>
          </table:table-cell>
          <table:table-cell table:style-name="ce23"/>
          <table:table-cell table:style-name="ce10"/>
          <table:table-cell table:style-name="ce23"/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ПЗУ Алфа Медика</text:p>
          </table:table-cell>
          <table:table-cell table:style-name="ce23"/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АД Струмица Табак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style-name="ce23" office:value-type="float" office:value="603">
            <text:p>60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Санди Текст</text:p>
          </table:table-cell>
          <table:table-cell table:style-name="ce23"/>
          <table:table-cell table:style-name="ce10"/>
          <table:table-cell table:style-name="ce24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ТУ Том-Мар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Агенција за привремени вработувања Интелект вработување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47">
            <text:p>4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УИИ Стан Арт</text:p>
          </table:table-cell>
          <table:table-cell table:style-name="ce2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Марија пласт</text:p>
          </table:table-cell>
          <table:table-cell table:style-name="ce23"/>
          <table:table-cell table:style-name="ce10"/>
          <table:table-cell table:style-name="ce23"/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ТУ Хоризонт</text:p>
          </table:table-cell>
          <table:table-cell table:style-name="ce23"/>
          <table:table-cell table:style-name="ce10"/>
          <table:table-cell table:style-name="ce23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Зуја-ЕЛ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4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Де-та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116">
            <text:p>11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 Терзиева Сандо Валентина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ТИ Елилаз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12">
            <text:p>1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Дасмак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УТ Интертасс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Виком ДГ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4" office:value-type="float" office:value="15">
            <text:p>1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Галев макси Пром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АД Жито Струмица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Џини пласт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Ал Митал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Агро цвет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Биро конто плус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Фина Текс</text:p>
          </table:table-cell>
          <table:table-cell table:style-name="ce23"/>
          <table:table-cell table:style-name="ce10"/>
          <table:table-cell table:style-name="ce24"/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Телефото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Телефото компани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Гамакс ГА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ут Феро продукт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ТП Разнопромет трен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6">
            <text:p>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Филип Маестро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8">
            <text:p>8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ПЗУ Аптека Жанина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ТПУ Еко МА 27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 Мараскино</text:p>
          </table:table-cell>
          <table:table-cell table:style-name="ce23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ТУ Тотал Елекектрик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style-name="ce23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ПУ Агрокомерц</text:p>
          </table:table-cell>
          <table:table-cell table:style-name="ce24"/>
          <table:table-cell table:style-name="ce10"/>
          <table:table-cell table:style-name="ce24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ПЗУ Ирис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ТУ Титан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5" office:value-type="string">
            <text:p>ДПУТУ Динамика77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Ад-славеј-цент.заортот.протет. Скопје подр.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 Делта Холдинг-конфекц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89">
            <text:p>289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ДВИЛ-Дооел-Алфа Текс-ко-конф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2">
            <text:p>3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 Деликатес Груп-конф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А.М.Унитрон-дук.за елек.кабл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ТП-КокаЛиле-Љиљана Стефанова пиља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Танацкович-дук.за бои лак.лам.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-Цеба-Ленче Глигор Цебова-пиља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Драто-дукан делови заелектро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Разнопромет-Ана-самопослуг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БС-ЛунаДигитал-фотостуди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Галалукс Партнер-млечен рест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Јтд-ТотокомерцВесаАндоноваидр.прех.д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8">
          <table:table-cell/>
          <table:table-cell table:style-name="ce17" office:value-type="string">
            <text:p>Допис до ОсновноЈавноОбвинителство-Кочани за доставаподатоци попреставка на ОрцеЛазаров против МК-СтилЦоневски</text:p>
          </table:table-cell>
          <table:table-cell table:style-name="ce17" table:number-columns-repeated="10"/>
          <table:table-cell table:style-name="ce17" office:value-type="float" office:value="1">
            <text:p>1</text:p>
          </table:table-cell>
          <table:table-cell table:style-name="ce17" table:number-columns-repeated="23"/>
          <table:table-cell table:style-name="ce16"/>
          <table:table-cell table:number-columns-repeated="987"/>
        </table:table-row>
        <table:table-row table:style-name="ro19">
          <table:table-cell/>
          <table:table-cell table:style-name="ce17" office:value-type="string">
            <text:p>ТП-РифРадмила дук.замакроб.храна,1реше ние почл.258 од ЗРО за неиспл.плати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Веми КО-јајча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Пипс-земјод.апте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ГостилницаЕста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ДВИЛ-Доо-АгроМат-земјод.апте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Унса-подруж.бр2-брашна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Патра-Текс-Скопјеподруж.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1">
            <text:p>10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Са-Ва-Градба-градеж.фирм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Тодоров ЛТД-дуќ.за метал.стока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-Јо-Ви-трафика за весниц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Стела Антика-дук.за железар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двил.з.д.Компани Моневи-прех.марк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ооел-ПетровХит-подр.ТаксиРојал.контр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Месмон-прехранб.мар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Орбита.трг.об.за метал.сто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-Венцо Б.Петров-такси сл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ПЗУ-Др.НаташаСтојанова-стомат.орд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-Борчо В.Петров-прехр.дук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Јтд-НикКом-НиколчоГеоргиев-прех.дук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9">
          <table:table-cell/>
          <table:table-cell table:style-name="ce17" office:value-type="string">
            <text:p>ТП-РифРадмила дук.замакроб.храна,пос-тапено понаредба нарешение почл.258</text:p>
          </table:table-cell>
          <table:table-cell table:style-name="ce17" office:value-type="string">
            <text:p>испла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исплатено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П-Анац-Анче М.Јакимов-тезг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Рив-прехранб.продав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Класик-Скопје,подр.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ДКИМ-ДавидКомпјутери-Скопје,с.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Присат-дук.за раз.сто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-Динамик-дуќ.за автоделов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-Елитатекс-конфекц.пого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7">
            <text:p>57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Тдвил-Доо-ТЈ-зашт.друш.конф.п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17">
          <table:table-cell/>
          <table:table-cell table:style-name="ce17" office:value-type="string">
            <text:p>ПЗУ-Др.Јованка Алексова,орд.опш.мед.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20">
          <table:table-cell/>
          <table:table-cell table:style-name="ce17" office:value-type="string">
            <text:p>Дооел-Истра-надз.по прест.заплати</text:p>
          </table:table-cell>
          <table:table-cell table:style-name="ce17" table:number-columns-repeated="2"/>
          <table:table-cell table:style-name="ce17" office:value-type="string">
            <text:p>р.ч.258</text:p>
          </table:table-cell>
          <table:table-cell table:style-name="ce17" office:value-type="string">
            <text:p>р.ч258зро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ПЗУ-Неуромедика-Скопје,под.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ПЗУ-Фитомед-аптека-Кочан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7" office:value-type="string">
            <text:p>Дооел-ДТМ-фотокопи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 Ангровардар Пал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Орка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Козметицки клуб 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 1- ва Кни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Киц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Рамацот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П ФитоПестици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П Антон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Г Изгрев -Инженеринг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1">
            <text:p>1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ПТ Отпад Ди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<text:s/>ДТ М-Дизајн Електр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Просветно дел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Виј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Пал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Вита М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ЗД Ани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Фи Ес Тре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Де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Орка Спор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Жито Ван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Инса Водоинжен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Т Саел Транспорт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М Дизајн Електрик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Просветно Дел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АД Уни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Луна пром в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Соњ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Киц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ТРД Роби Телека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 Агроп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М Картон груп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Мардар Тре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Евро мод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Кристал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ВИЛ Леов Компани</text:p>
          </table:table-cell>
          <table:table-cell table:style-name="ce10" table:number-columns-repeated="2"/>
          <table:table-cell table:style-name="ce10" office:value-type="float" office:value="190">
            <text:p>19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Мебел 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Тац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ПТУ Ко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Млад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ДТУ Ани 9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7"/>
        </table:table-row>
        <table:table-row table:style-name="ro6">
          <table:table-cell/>
          <table:table-cell table:style-name="ce10" office:value-type="string">
            <text:p>изифа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Семак Фешн Компани КД Доо 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6">
            <text:p>26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2000 Ман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фил Деликате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п Марфи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рмер Империја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ивма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лекара Мик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ркос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И-2008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асуц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Лаки 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Пин Ф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Форум Доо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0" office:value-type="string">
            <text:p>М-2 З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Кикирики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Ник План Б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ак петрол АД СК Без. П. П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ики Т.П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Ге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Металец АД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6">
          <table:table-cell/>
          <table:table-cell table:style-name="ce10" office:value-type="string">
            <text:p>Државен студентски д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6">
          <table:table-cell/>
          <table:table-cell table:style-name="ce10" office:value-type="string">
            <text:p>Проспект АПВ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string">
            <text:p>нема вработени-агенцијата не работи</text:p>
          </table:table-cell>
          <table:table-cell table:style-name="ce10" table:number-columns-repeated="13"/>
          <table:table-cell table:number-columns-repeated="987"/>
        </table:table-row>
        <table:table-row table:style-name="ro6">
          <table:table-cell/>
          <table:table-cell table:style-name="ce10" office:value-type="string">
            <text:p>При Мед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7"/>
        </table:table-row>
        <table:table-row table:style-name="ro6">
          <table:table-cell/>
          <table:table-cell table:style-name="ce10" office:value-type="string">
            <text:p>Бајадера З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Ба-Ни Мод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 - Бо Про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7"/>
        </table:table-row>
        <table:table-row table:style-name="ro6">
          <table:table-cell/>
          <table:table-cell table:style-name="ce10" office:value-type="string">
            <text:p>Лео Бис Комерц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Виксим 2007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ути Фрут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Екатерина 2007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Пастрмка 2012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Пастрмка 2012*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*Халк Банк* фил.Ох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Моби петрол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Тино Јуниор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Сениха*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*Сениха*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Виола ХХЛ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Дебој Инжин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Нев фешн Бренд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 *Стеки*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К&amp;Н Романса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Хепи Кидс 2010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Јованас*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Никола Делукс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Анила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Евергрин Енерги*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ЕвергринЕнерги*</text:p>
          </table:table-cell>
          <table:table-cell table:style-name="ce10" table:number-columns-repeated="34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Ас Фоторекс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Касталија*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ДермаКозметик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Галус Фарм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САБ*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Верче Снежана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Еленик Компјут* <text:s text:c="3"/>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Размо Текс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П *Миним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Т-Дакт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Елегант Фокс* <text:s text:c="2"/>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НафНаф А П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Лина Калина*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Матмазел 200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6">
          <table:table-cell/>
          <table:table-cell table:style-name="ce10" office:value-type="string">
            <text:p>ТД*КвинсПаб*Доо <text:s text:c="2"/>1 <text:s/>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table:number-columns-repeated="31"/>
          <table:table-cell table:style-name="ce16"/>
          <table:table-cell table:number-columns-repeated="987"/>
        </table:table-row>
        <table:table-row table:style-name="ro21" table:number-rows-repeated="10470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Bold" svg:font-family="'StobiSerif Bold'" style:font-family-generic="modern"/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1598in" fo:margin-left="0.2402in" fo:margin-right="0.1701in" style:first-page-number="continue" style:scale-to="100%" style:writing-mode="lr-tb"/>
      <style:header-style>
        <style:header-footer-properties fo:min-height="0.2953in" fo:margin-left="0.5075in" fo:margin-right="0.578in" fo:margin-bottom="0in"/>
      </style:header-style>
      <style:footer-style>
        <style:header-footer-properties fo:min-height="0.2953in" fo:margin-left="0.5075in" fo:margin-right="0.57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54:49.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09:50:25</meta:creation-date>
    <dc:creator>Makedonka Cestojnova</dc:creator>
    <dc:date>2014-01-21T14:59:52</dc:date>
    <meta:print-date>2013-03-11T09:47:31</meta:print-date>
    <meta:generator>LibreOffice/3.6$Windows_x86 LibreOffice_project/e183d5b-f8ccaf6-3804794-95b4be8-895629</meta:generator>
    <meta:document-statistic meta:table-count="3" meta:cell-count="6461" meta:object-count="0"/>
  </office:meta>
</office:document-meta>
</file>