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statisticki_5f_pregled_5f_28.01.2014T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text-position=""/>
    </style:style>
  </office:automatic-styles>
  <office:body>
    <office:spreadsheet>
      <table:calculation-settings table:case-sensitive="false" table:automatic-find-labels="false" table:use-regular-expressions="false"/>
      <table:table table:name="statisticki_pregled_28.01.2014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Активни досиеја на ден: 31.12.201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Ризик-Лице со пречки во менталниот развој и телесна попреченос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Лица во Општина накрсно по Вид попреченост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Општина</text:p>
          </table:table-cell>
          <table:table-cell/>
          <table:table-cell table:style-name="ce1" office:value-type="string">
            <text:p>„Без одговор“</text:p>
          </table:table-cell>
          <table:table-cell table:style-name="ce1" office:value-type="string">
            <text:p>Слабовидно</text:p>
          </table:table-cell>
          <table:table-cell table:style-name="ce1" office:value-type="string">
            <text:p>Слепо</text:p>
          </table:table-cell>
          <table:table-cell table:style-name="ce1" office:value-type="string">
            <text:p>Наглуво</text:p>
          </table:table-cell>
          <table:table-cell table:style-name="ce1" office:value-type="string">
            <text:p>Глуво</text:p>
          </table:table-cell>
          <table:table-cell table:style-name="ce1" office:value-type="string">
            <text:p>Лице со пречки во гласот, говорот и јазикот</text:p>
          </table:table-cell>
          <table:table-cell table:style-name="ce1" office:value-type="string">
            <text:p>Тешка телесна инвалидност</text:p>
          </table:table-cell>
          <table:table-cell table:style-name="ce1" office:value-type="string">
            <text:p>Потешка телесна инвалидност</text:p>
          </table:table-cell>
          <table:table-cell table:style-name="ce1" office:value-type="string">
            <text:p>Најтешка телесна инвалидност</text:p>
          </table:table-cell>
          <table:table-cell table:style-name="ce1" office:value-type="string">
            <text:p>Лица со најтешки облици на хронични заболувања и сериозно нарушена здравствена состојба</text:p>
          </table:table-cell>
          <table:table-cell table:style-name="ce1" office:value-type="string">
            <text:p>Лица со пореметување на психомоториката</text:p>
          </table:table-cell>
          <table:table-cell table:style-name="ce1" office:value-type="string">
            <text:p>Лице со лесна интелектуална попреченост</text:p>
          </table:table-cell>
          <table:table-cell table:style-name="ce1" office:value-type="string">
            <text:p>Лице со умерена интелектуална попреченост</text:p>
          </table:table-cell>
          <table:table-cell table:style-name="ce1" office:value-type="string">
            <text:p>Лице со тешка интелектуална попреченост</text:p>
          </table:table-cell>
          <table:table-cell table:style-name="ce1" office:value-type="string">
            <text:p>Лице со длабока интелектуална попреченост</text:p>
          </table:table-cell>
          <table:table-cell table:style-name="ce1" office:value-type="string">
            <text:p>Лице со аутизам и лице со друго первазивно развојно растројство</text:p>
          </table:table-cell>
          <table:table-cell table:style-name="ce1" office:value-type="string">
            <text:p>Лице со комбинирани пречки</text:p>
          </table:table-cell>
          <table:table-cell table:style-name="ce1" office:value-type="string">
            <text:p>Душевна болест</text:p>
          </table:table-cell>
          <table:table-cell table:style-name="ce1" office:value-type="string">
            <text:p>Вкупно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„Без одговор“</text:p>
          </table:table-cell>
          <table:table-cell/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98">
            <text:p>298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Аеродром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4">
            <text:p>6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Арачиново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Берово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92">
            <text:p>19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Битола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72">
            <text:p>7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Богданци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Босилово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Бутел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Валандово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Василево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Вевчани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Велес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3">
            <text:p>10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Виница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5">
            <text:p>75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Вранештица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Врапчиште</text:p>
          </table:table-cell>
          <table:table-cell/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Гази Баба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3">
            <text:p>9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Гевгелија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4">
            <text:p>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7">
            <text:p>77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Гостивар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63">
            <text:p>6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Градско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Дебар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Дебарца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Делчево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Демир Капија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Демир Хисар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Дојран</text:p>
          </table:table-cell>
          <table:table-cell/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Долнени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Другово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Ѓорче Петров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Зајас</text:p>
          </table:table-cell>
          <table:table-cell/>
          <table:table-cell table:number-columns-repeated="3"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Зелениково</text:p>
          </table:table-cell>
          <table:table-cell/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Зрновци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Илинден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Јегуновце</text:p>
          </table:table-cell>
          <table:table-cell/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авадарци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9">
            <text:p>109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арбинци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арпош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1">
            <text:p>11</text:p>
          </table:table-cell>
          <table:table-cell table:style-name="ce1" office:value-type="float" office:value="54">
            <text:p>5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исела Вода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3">
            <text:p>7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ичево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2">
            <text:p>14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онче</text:p>
          </table:table-cell>
          <table:table-cell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очани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1">
            <text:p>10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ратово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4">
            <text:p>7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рива Паланка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4">
            <text:p>7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ривогаштани</text:p>
          </table:table-cell>
          <table:table-cell/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рушево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Куманово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69">
            <text:p>569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Липково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3">
            <text:p>1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5">
            <text:p>115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Лозово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Маврово и Ростуша</text:p>
          </table:table-cell>
          <table:table-cell/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Македонска Каменица</text:p>
          </table:table-cell>
          <table:table-cell/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Македонски Брод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">
            <text:p>17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Могила</text:p>
          </table:table-cell>
          <table:table-cell/>
          <table:table-cell table:number-columns-repeated="17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Неготино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7">
            <text:p>107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Новаци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Ново Село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Осломеј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Охрид</text:p>
          </table:table-cell>
          <table:table-cell/>
          <table:table-cell table:number-columns-repeated="3"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7">
            <text:p>1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25">
            <text:p>225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Петровец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Пехчево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6">
            <text:p>66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Пласница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Прилеп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34">
            <text:p>23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Пробиштип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Радовиш</text:p>
          </table:table-cell>
          <table:table-cell/>
          <table:table-cell table:style-name="ce1" office:value-type="float" office:value="16">
            <text:p>16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2">
            <text:p>7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Ранковце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Ресен</text:p>
          </table:table-cell>
          <table:table-cell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6">
            <text:p>116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Росоман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Сарај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Свети Николе</text:p>
          </table:table-cell>
          <table:table-cell/>
          <table:table-cell table:number-columns-repeated="4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Сопиште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Старо Нагоричане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Струга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95">
            <text:p>195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Струмица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Студеничани</text:p>
          </table:table-cell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Теарце</text:p>
          </table:table-cell>
          <table:table-cell/>
          <table:table-cell table:number-columns-repeated="17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Тетово</text:p>
          </table:table-cell>
          <table:table-cell/>
          <table:table-cell table:number-columns-repeated="5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Град Скопје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2">
            <text:p>2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58">
            <text:p>158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Центар Жупа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Чаир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1">
            <text:p>91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Чашка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Чешиново - Облешево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Чучер - Сандево</text:p>
          </table:table-cell>
          <table:table-cell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Штип</text:p>
          </table:table-cell>
          <table:table-cell/>
          <table:table-cell table:style-name="ce1" office:value-type="float" office:value="24">
            <text:p>2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3">
            <text:p>14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Шуто Оризари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7">
            <text:p>57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Вкупно</text:p>
          </table:table-cell>
          <table:table-cell/>
          <table:table-cell table:style-name="ce1" office:value-type="float" office:value="105">
            <text:p>10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319">
            <text:p>319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834">
            <text:p>834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02">
            <text:p>402</text:p>
          </table:table-cell>
          <table:table-cell table:style-name="ce1" office:value-type="float" office:value="622">
            <text:p>622</text:p>
          </table:table-cell>
          <table:table-cell table:style-name="ce1" office:value-type="float" office:value="644">
            <text:p>64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94">
            <text:p>794</text:p>
          </table:table-cell>
          <table:table-cell table:style-name="ce1" office:value-type="float" office:value="406">
            <text:p>406</text:p>
          </table:table-cell>
          <table:table-cell table:style-name="ce1" office:value-type="float" office:value="4794">
            <text:p>4794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28.01.2014 15:24:27</text:p>
          </table:table-cell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mk" fo:country="M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fo:padding="0.028in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09:37:10.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isticki_5f_pregled_5f_28.01.2014T" style:display-name="PageStyle_statisticki_pregled_28.01.2014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5:25:23</meta:creation-date>
    <dc:creator>Guest</dc:creator>
    <dc:date>2014-01-28T15:25:23</dc:date>
    <meta:generator>LibreOffice/3.6$Windows_x86 LibreOffice_project/e183d5b-f8ccaf6-3804794-95b4be8-895629</meta:generator>
    <meta:document-statistic meta:table-count="1" meta:cell-count="1684" meta:object-count="0"/>
  </office:meta>
</office:document-meta>
</file>