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3.0591in"/>
    </style:style>
    <style:style style:name="co3" style:family="table-column">
      <style:table-column-properties fo:break-before="auto" style:column-width="0.2972in"/>
    </style:style>
    <style:style style:name="co4" style:family="table-column">
      <style:table-column-properties fo:break-before="auto" style:column-width="0.2862in"/>
    </style:style>
    <style:style style:name="co5" style:family="table-column">
      <style:table-column-properties fo:break-before="auto" style:column-width="0.5283in"/>
    </style:style>
    <style:style style:name="co6" style:family="table-column">
      <style:table-column-properties fo:break-before="auto" style:column-width="0.2752in"/>
    </style:style>
    <style:style style:name="co7" style:family="table-column">
      <style:table-column-properties fo:break-before="auto" style:column-width="0.242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2201in"/>
    </style:style>
    <style:style style:name="co10" style:family="table-column">
      <style:table-column-properties fo:break-before="auto" style:column-width="0.2311in"/>
    </style:style>
    <style:style style:name="co11" style:family="table-column">
      <style:table-column-properties fo:break-before="auto" style:column-width="0.2638in"/>
    </style:style>
    <style:style style:name="co12" style:family="table-column">
      <style:table-column-properties fo:break-before="auto" style:column-width="0.7047in"/>
    </style:style>
    <style:style style:name="co13" style:family="table-column">
      <style:table-column-properties fo:break-before="auto" style:column-width="0.6693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2382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4555in" fo:break-before="auto" style:use-optimal-row-height="false"/>
    </style:style>
    <style:style style:name="ro10" style:family="table-row">
      <style:table-row-properties style:row-height="0.2071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17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270" style:rotation-align="bottom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Excel_20_Built-in_20_Normal" style:data-style-name="N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Excel_20_Built-in_20_Normal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style:rotation-align="none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Excel_20_Built-in_20_Normal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Excel_20_Built-in_20_Normal" style:data-style-name="N1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270" style:rotation-align="bottom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270" style:rotation-align="bottom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270" style:rotation-align="bottom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270" style:rotation-align="bottom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ttb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tru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27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4" table:default-cell-style-name="ce6"/>
        <table:table-column table:style-name="co7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8" table:number-columns-repeated="8" table:default-cell-style-name="ce6"/>
        <table:table-column table:style-name="co4" table:default-cell-style-name="ce6"/>
        <table:table-column table:style-name="co10" table:default-cell-style-name="ce6"/>
        <table:table-column table:style-name="co12" table:number-columns-repeated="218" table:default-cell-style-name="ce6"/>
        <table:table-column table:style-name="co12" table:number-columns-repeated="767" table:default-cell-style-name="ce139"/>
        <table:table-row table:style-name="ro1">
          <table:table-cell table:style-name="ce1" office:value-type="string" table:number-columns-spanned="39" table:number-rows-spanned="1">
            <text:p>МЕСЕЧЕН ИЗВЕШТАЈ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4"/>
          <table:table-cell table:style-name="ce138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Јануари 2015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60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60"/>
          <table:table-cell table:style-name="ce114" office:value-type="string" table:number-columns-spanned="1" table:number-rows-spanned="3">
            <text:p>Број на затечени непријавени</text:p>
          </table:table-cell>
          <table:table-cell table:style-name="ce114" office:value-type="string" table:number-columns-spanned="1" table:number-rows-spanned="3">
            <text:p>Непријавени помлади од 29 години</text:p>
          </table:table-cell>
          <table:table-cell table:style-name="ce114" office:value-type="string" table:number-columns-spanned="1" table:number-rows-spanned="3">
            <text:p>Реализирани порамнувања</text:p>
          </table:table-cell>
          <table:table-cell table:style-name="ce115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115"/>
          <table:table-cell table:style-name="ce60" office:value-type="string" table:number-columns-spanned="11" table:number-rows-spanned="1">
            <text:p>ДОНЕСЕНИ РЕШЕНИЈА</text:p>
          </table:table-cell>
          <table:covered-table-cell table:number-columns-repeated="10" table:style-name="ce60"/>
          <table:table-cell table:style-name="ce128" office:value-type="string" table:number-columns-spanned="7" table:number-rows-spanned="1">
            <text:p>ПРЕКРШОЧНИ ПРИЈАВИ</text:p>
            <text:p><text:s/>ОСНОВ</text:p>
          </table:table-cell>
          <table:covered-table-cell table:number-columns-repeated="6" table:style-name="ce128"/>
          <table:table-cell table:style-name="ce9" office:value-type="string" table:number-columns-spanned="2" table:number-rows-spanned="1">
            <text:p>глоба</text:p>
          </table:table-cell>
          <table:covered-table-cell table:style-name="ce9"/>
          <table:table-cell table:number-columns-repeated="985"/>
        </table:table-row>
        <table:table-row table:style-name="ro4">
          <table:covered-table-cell table:style-name="ce4"/>
          <table:covered-table-cell table:style-name="ce7"/>
          <table:table-cell table:style-name="ce61" office:value-type="string" table:number-columns-spanned="1" table:number-rows-spanned="2">
            <text:p>Редовни надзори</text:p>
          </table:table-cell>
          <table:table-cell table:style-name="ce61" office:value-type="string" table:number-columns-spanned="1" table:number-rows-spanned="2">
            <text:p>Kонтролни надзори</text:p>
          </table:table-cell>
          <table:table-cell table:style-name="ce61" office:value-type="string" table:number-columns-spanned="1" table:number-rows-spanned="2">
            <text:p>Вкупно вработени</text:p>
          </table:table-cell>
          <table:table-cell table:style-name="ce61" office:value-type="string" table:number-columns-spanned="1" table:number-rows-spanned="2">
            <text:p>Постапување по преставки вкупно 7 - 13</text:p>
          </table:table-cell>
          <table:table-cell table:style-name="ce61" office:value-type="string" table:number-columns-spanned="1" table:number-rows-spanned="2">
            <text:p>Засновање на работен однос</text:p>
          </table:table-cell>
          <table:table-cell table:style-name="ce61" office:value-type="string" table:number-columns-spanned="1" table:number-rows-spanned="2">
            <text:p>Престанок на работен <text:s/>однос</text:p>
          </table:table-cell>
          <table:table-cell table:style-name="ce61" office:value-type="string" table:number-columns-spanned="1" table:number-rows-spanned="2">
            <text:p>Плати и надоместоци</text:p>
          </table:table-cell>
          <table:table-cell table:style-name="ce61" office:value-type="string" table:number-columns-spanned="1" table:number-rows-spanned="2">
            <text:p>Технолошки вишок</text:p>
          </table:table-cell>
          <table:table-cell table:style-name="ce61" office:value-type="string" table:number-columns-spanned="1" table:number-rows-spanned="2">
            <text:p>Работно време прекувремена работа</text:p>
          </table:table-cell>
          <table:table-cell table:style-name="ce61" office:value-type="string" table:number-columns-spanned="1" table:number-rows-spanned="2">
            <text:p>Одмор и отсуства</text:p>
          </table:table-cell>
          <table:table-cell table:style-name="ce61" office:value-type="string" table:number-columns-spanned="1" table:number-rows-spanned="2">
            <text:p>Останато</text:p>
          </table:table-cell>
          <table:covered-table-cell table:number-columns-repeated="3" table:style-name="ce114"/>
          <table:covered-table-cell table:number-columns-repeated="3" table:style-name="ce115"/>
          <table:table-cell table:style-name="ce119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119"/>
          <table:table-cell table:style-name="ce128" office:value-type="string" table:number-columns-spanned="4" table:number-rows-spanned="1">
            <text:p>Решенија по чл. 259</text:p>
          </table:table-cell>
          <table:covered-table-cell table:number-columns-repeated="3" table:style-name="ce128"/>
          <table:table-cell table:style-name="ce114" office:value-type="string" table:number-columns-spanned="1" table:number-rows-spanned="2">
            <text:p>Решенија по 262</text:p>
          </table:table-cell>
          <table:table-cell table:style-name="ce114" office:value-type="string" table:number-columns-spanned="1" table:number-rows-spanned="2">
            <text:p>Прекршочни пријави вкупно 32-35ж</text:p>
          </table:table-cell>
          <table:table-cell table:style-name="ce114" office:value-type="string" table:number-columns-spanned="1" table:number-rows-spanned="2">
            <text:p>Без договор за вработување</text:p>
          </table:table-cell>
          <table:table-cell table:style-name="ce114" office:value-type="string" table:number-columns-spanned="1" table:number-rows-spanned="2">
            <text:p>Неисплатени плати и надомест</text:p>
          </table:table-cell>
          <table:table-cell table:style-name="ce114" office:value-type="string" table:number-columns-spanned="1" table:number-rows-spanned="2">
            <text:p>Работно време, одмор отсуства</text:p>
          </table:table-cell>
          <table:table-cell table:style-name="ce114" office:value-type="string" table:number-columns-spanned="1" table:number-rows-spanned="2">
            <text:p>Останато</text:p>
          </table:table-cell>
          <table:table-cell table:style-name="ce114" office:value-type="string" table:number-columns-spanned="1" table:number-rows-spanned="2">
            <text:p>Решени пријави</text:p>
          </table:table-cell>
          <table:table-cell table:style-name="ce114" office:value-type="string" table:number-columns-spanned="1" table:number-rows-spanned="2">
            <text:p>Кривични пријави</text:p>
          </table:table-cell>
          <table:table-cell table:style-name="ce132" office:value-type="string" table:number-columns-spanned="1" table:number-rows-spanned="2">
            <text:p>Покана за наплата на глоба</text:p>
          </table:table-cell>
          <table:table-cell table:style-name="ce132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7"/>
          <table:covered-table-cell table:number-columns-repeated="11" table:style-name="ce61"/>
          <table:covered-table-cell table:number-columns-repeated="3" table:style-name="ce114"/>
          <table:table-cell table:style-name="ce61" office:value-type="string">
            <text:p>Дадени укажувања</text:p>
          </table:table-cell>
          <table:table-cell table:style-name="ce61" office:value-type="string">
            <text:p>Одстранети неправилности</text:p>
          </table:table-cell>
          <table:table-cell table:style-name="ce61" office:value-type="string">
            <text:p>Спроведена едукација</text:p>
          </table:table-cell>
          <table:table-cell table:style-name="ce61" office:value-type="string">
            <text:p>Решенија вкупно 21-25</text:p>
          </table:table-cell>
          <table:table-cell table:style-name="ce61" office:value-type="string">
            <text:p>Плати и надоместоци</text:p>
          </table:table-cell>
          <table:table-cell table:style-name="ce61" office:value-type="string">
            <text:p>Прекувремена работа</text:p>
          </table:table-cell>
          <table:table-cell table:style-name="ce61" office:value-type="string">
            <text:p>Одмор и отсуства</text:p>
          </table:table-cell>
          <table:table-cell table:style-name="ce61" office:value-type="string">
            <text:p>Засновање на работен однос</text:p>
          </table:table-cell>
          <table:table-cell table:style-name="ce61" office:value-type="string">
            <text:p>Останато</text:p>
          </table:table-cell>
          <table:table-cell table:style-name="ce61" office:value-type="string">
            <text:p>Став 1</text:p>
          </table:table-cell>
          <table:table-cell table:style-name="ce61" office:value-type="string">
            <text:p>Став 2</text:p>
          </table:table-cell>
          <table:table-cell table:style-name="ce61" office:value-type="string">
            <text:p>Став 3</text:p>
          </table:table-cell>
          <table:table-cell table:style-name="ce61" office:value-type="string">
            <text:p>Став 4</text:p>
          </table:table-cell>
          <table:covered-table-cell table:number-columns-repeated="8" table:style-name="ce114"/>
          <table:covered-table-cell table:number-columns-repeated="2" table:style-name="ce132"/>
          <table:table-cell table:style-name="ce137" table:number-columns-repeated="985"/>
        </table:table-row>
        <table:table-row table:style-name="ro6">
          <table:table-cell table:style-name="ce5"/>
          <table:table-cell table:style-name="ce8" office:value-type="string">
            <text:p>ДОО Југоориент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тур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25">
            <text:p>25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утик <text:s/>ххх-х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2">
            <text:p>2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Усјепор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23">
            <text:p>23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Сервис Вег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1">
            <text:p>1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Фат Фашион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12" office:value-type="float" office:value="2">
            <text:p>2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 <text:s/>Сарај Дуќански Лимар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1">
            <text:p>1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Јета Маркет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12" office:value-type="float" office:value="2">
            <text:p>2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Металац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ире Филип компани</text:p>
          </table:table-cell>
          <table:table-cell table:number-columns-repeated="2" table:style-name="ce6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62" table:number-columns-repeated="33"/>
          <table:table-cell table:style-name="ce62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Ваѓ еко дом управител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12" office:value-type="float" office:value="6">
            <text:p>6</text:p>
          </table:table-cell>
          <table:table-cell table:style-name="ce62" table:number-columns-repeated="14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<text:s/>Олимпиа Мотор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27">
            <text:p>27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Ваш Еко Дом Управител</text:p>
          </table:table-cell>
          <table:table-cell table:number-columns-repeated="2" table:style-name="ce6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утомар Груп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3">
            <text:p>3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Толту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number-columns-repeated="2"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Сун Студио 982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Номатекс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12" office:value-type="float" office:value="37">
            <text:p>37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26"/>
          <table:table-cell table:style-name="ce62" office:value-type="float" office:value="1">
            <text:p>1</text:p>
          </table:table-cell>
          <table:table-cell table:style-name="ce6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Домамебал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15">
            <text:p>15</text:p>
          </table:table-cell>
          <table:table-cell table:style-name="ce62" table:number-columns-repeated="1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Макмера Плус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62" table:number-columns-repeated="1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Бапал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168">
            <text:p>168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ет Ту Мар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Звончица Тим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12" office:value-type="float" office:value="2">
            <text:p>2</text:p>
          </table:table-cell>
          <table:table-cell table:style-name="ce6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ооц Фоод</text:p>
          </table:table-cell>
          <table:table-cell table:number-columns-repeated="2" table:style-name="ce62" office:value-type="float" office:value="1">
            <text:p>1</text:p>
          </table:table-cell>
          <table:table-cell table:style-name="ce12"/>
          <table:table-cell table:style-name="ce62" table:number-columns-repeated="33"/>
          <table:table-cell table:style-name="ce62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Луна-Текс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/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квариус Систем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Халид-Моби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" table:number-columns-repeated="32"/>
          <table:table-cell table:style-name="ce58"/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Дексо Корп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/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Гемелли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ими-Бск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уроко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Лејла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нгела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лита Тони2014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Тино Јуниор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33">
            <text:p>3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Лингва Хоуп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лзама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/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ити Палас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7">
            <text:p>1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Јанус Бауцентар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парк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анола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 Фихреспонд ДООЕЛ ДЕбар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24">
            <text:p>24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Кнауф Радика Дебар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153">
            <text:p>153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Ас Рефеј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2-С Ком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Еуро Пласт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ДОО Береќети РК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6">
            <text:p>6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ДООЕЛ Елита РК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12">
            <text:p>12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ДООЕЛ Бехар ЛН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5">
            <text:p>5</text:p>
          </table:table-cell>
          <table:table-cell table:style-name="ce8" table:number-columns-repeated="14"/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Меркез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3">
            <text:p>3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ЗД Блета Ја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2">
            <text:p>2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игитал Ворл ДОЕЛ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1">
            <text:p>1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ЗД Фризерски Салон Идила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1">
            <text:p>1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дра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12">
            <text:p>12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Герта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1">
            <text:p>1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ДОО Береќети РК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ДООЕЛ Елита РК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Бити Ком ДООЕЛ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5">
            <text:p>5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УГО-ТП Фонтана Репер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4">
            <text:p>4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ДООЕЛ Бехар ЛН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Трио Мајовци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2">
            <text:p>2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ЗС Мелек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5">
            <text:p>5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ЗД Блета Ја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8" table:number-columns-repeated="14"/>
          <table:table-cell table:style-name="ce62" table:number-columns-repeated="5"/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Меркез</text:p>
          </table:table-cell>
          <table:table-cell table:style-name="ce62"/>
          <table:table-cell table:style-name="ce8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8" table:number-columns-repeated="14"/>
          <table:table-cell table:style-name="ce62" table:number-columns-repeated="5"/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УГО ДООЕЛ Медина</text:p>
          </table:table-cell>
          <table:table-cell table:style-name="ce62" office:value-type="float" office:value="1">
            <text:p>1</text:p>
          </table:table-cell>
          <table:table-cell table:style-name="ce67"/>
          <table:table-cell table:style-name="ce62" office:value-type="float" office:value="3">
            <text:p>3</text:p>
          </table:table-cell>
          <table:table-cell table:style-name="ce67" table:number-columns-repeated="14"/>
          <table:table-cell table:style-name="ce62" office:value-type="float" office:value="1">
            <text:p>1</text:p>
          </table:table-cell>
          <table:table-cell table:style-name="ce122" table:number-columns-repeated="3"/>
          <table:table-cell table:style-name="ce67"/>
          <table:table-cell table:style-name="ce8" office:value-type="float" office:value="1">
            <text:p>1</text:p>
          </table:table-cell>
          <table:table-cell table:style-name="ce67"/>
          <table:table-cell table:style-name="ce8" table:number-columns-repeated="13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Есторе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62" table:number-columns-repeated="5"/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 Жито Унион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2">
            <text:p>2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УГО ТП Даши ЕФ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2">
            <text:p>2</text:p>
          </table:table-cell>
          <table:table-cell table:style-name="ce8" table:number-columns-repeated="14"/>
          <table:table-cell table:style-name="ce62" table:number-columns-repeated="5"/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ЗД Анди Дритан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2">
            <text:p>2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Спорт ШК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2">
            <text:p>2</text:p>
          </table:table-cell>
          <table:table-cell table:style-name="ce8" table:number-columns-repeated="14"/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ЗД Брилијант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5">
            <text:p>5</text:p>
          </table:table-cell>
          <table:table-cell table:style-name="ce8" table:number-columns-repeated="14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Менди ДА</text:p>
          </table:table-cell>
          <table:table-cell table:style-name="ce62" office:value-type="float" office:value="1">
            <text:p>1</text:p>
          </table:table-cell>
          <table:table-cell table:style-name="ce8"/>
          <table:table-cell table:style-name="ce62" office:value-type="float" office:value="1">
            <text:p>1</text:p>
          </table:table-cell>
          <table:table-cell table:style-name="ce8" table:number-columns-repeated="14"/>
          <table:table-cell table:style-name="ce62" table:number-columns-repeated="4"/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Министерство за Одбран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НДУ Лукоил Македон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ебел Белч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Шпаркасе Банка Македонија А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ери Карп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араби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 Фелик Мирко и Тихоми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У Млекц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Оп Си Шу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Филип Фро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Хера Моделинг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П Шустер Зора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ИДУ Верба Ти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УТТ Глечер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Тајмлес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Гулина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Лавита Нај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Ба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Зла пласт ДООЕЛ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8"/>
          <table:table-cell table:number-columns-repeated="2" table:style-name="ce8" office:value-type="float" office:value="2">
            <text:p>2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УТ Викторија 2003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ериџеј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Ико 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СЗТ Горгие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9"/>
          <table:table-cell table:style-name="ce8" table:number-columns-repeated="33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Бестфуд т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2">
            <text:p>7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Кристал тани тоде мит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Того кројач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office:value-type="float" office:value="4">
            <text:p>4</text:p>
          </table:table-cell>
          <table:table-cell table:style-name="ce8" table:number-columns-repeated="2"/>
          <table:table-cell table:style-name="ce95"/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аркет мелани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алентино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нада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Чапе комерц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ТУ Флеш транс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Зико комерц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22 Октомвр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им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Слофа 88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Алга инжинерин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Бестфуд ти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Маком треф плус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Маком треф плус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Штиптек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Штиптек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Улт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Лидер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имст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Гомил - т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аемте 20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сперан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Тиво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Вирус -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нгел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Тренди фешн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асив динамик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ли - кор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Бимбилибимб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Џајк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Цано</text:p>
          </table:table-cell>
          <table:table-cell table:style-name="ce8" table:number-columns-repeated="2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вергрин енерџ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умин мет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ос - 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Гамз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Ардиг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Бамби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Франц -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Ди - марл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лел Балко про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алко Комп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Ефезет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ООУ Јосип Брос Тито Струг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Ла мода 2012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С и С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Алса Струг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Стари тишлер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СЗ Фризерско студио Фантази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Алса Струг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Ефезета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Алс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Елта <text:s/>К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Јуло Д 10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Тане 2007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1"/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Н Суби про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ереќе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Фенерриум 2014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Оли 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ереќет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Павлески комп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Синерг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138">
            <text:p>13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Тане 20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Јуло Д 10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8">
            <text:p>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Креденец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ГУ Туш-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Стар фруи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ПТТ Гот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аневски секјурит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УУ Сол-в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30" table:number-columns-repeated="5"/>
          <table:table-cell table:style-name="ce133"/>
          <table:table-cell table:style-name="ce131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Специјал продук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ТУ Рамсторе Македониј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ПЗУ Иваде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У Секјурити гр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П Центробизни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-Темпра ун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Гостилница Ми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Модно атеље Ема-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твор Куманов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Жито-мел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утс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ПТУ Босу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7">
            <text:p>257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ВИЛ Пронто 03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1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Пуфи аут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130" table:number-columns-repeated="2"/>
          <table:table-cell table:style-name="ce131"/>
          <table:table-cell table:style-name="ce130" table:number-columns-repeated="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ПТУ Дасам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1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10" office:value-type="string">
            <text:p>Занаетчија Ирон ма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30" table:number-columns-repeated="7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Емоде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ено-Д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СМ Гера ком плу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Г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вис шо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У Изгрејсонцејс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У Глобал фарм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Три аса 2014Доо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Три аса 2014Доо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Три аса 2014Доо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Три аса 2014Доо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ОБД Супер брокер А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 Три аса 2014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УУТ Шин хаиј ДОО</text:p>
          </table:table-cell>
          <table:table-cell table:style-name="ce8" table:number-columns-repeated="2"/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И Елинг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ив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Танат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Ми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Иле проки ит <text:s/>ДОО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Колова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Иле проки ит <text:s/>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Омег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Круна-компани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Софт-ает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Чарли ком ДООЕЛ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КПУ Затво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И Елинг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Шин-хаиј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ВИЛ ТЈ ДОО Кочани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11"/>
          <table:table-cell table:style-name="ce64"/>
          <table:table-cell table:style-name="ce11"/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63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Елита текст ДООЕЛ Кочани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11"/>
          <table:table-cell table:style-name="ce64"/>
          <table:table-cell table:style-name="ce11"/>
          <table:table-cell table:style-name="ce8" table:number-columns-repeated="9"/>
          <table:table-cell table:style-name="ce63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Олипеп ДОО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38">
            <text:p>38</text:p>
          </table:table-cell>
          <table:table-cell table:style-name="ce64" office:value-type="float" office:value="1">
            <text:p>1</text:p>
          </table:table-cell>
          <table:table-cell table:style-name="ce11"/>
          <table:table-cell table:style-name="ce64"/>
          <table:table-cell table:style-name="ce11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63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office:value-type="float" office:value="1">
            <text:p>1</text:p>
          </table:table-cell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Кетрин ДООЕЛ Кочани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11"/>
          <table:table-cell table:style-name="ce64"/>
          <table:table-cell table:style-name="ce11"/>
          <table:table-cell table:style-name="ce8" table:number-columns-repeated="9"/>
          <table:table-cell table:style-name="ce63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Рики Јуниор ДООЕЛ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6">
            <text:p>6</text:p>
          </table:table-cell>
          <table:table-cell table:style-name="ce64"/>
          <table:table-cell table:style-name="ce11"/>
          <table:table-cell table:style-name="ce64"/>
          <table:table-cell table:style-name="ce11"/>
          <table:table-cell table:style-name="ce8" table:number-columns-repeated="10"/>
          <table:table-cell table:style-name="ce64" table:number-columns-repeated="2"/>
          <table:table-cell table:style-name="ce8" table:number-columns-repeated="3"/>
          <table:table-cell table:style-name="ce64"/>
          <table:table-cell table:style-name="ce8" table:number-columns-repeated="5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ВИЛ Униконзум ДООЕЛ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4">
            <text:p>4</text:p>
          </table:table-cell>
          <table:table-cell table:style-name="ce64"/>
          <table:table-cell table:style-name="ce11"/>
          <table:table-cell table:style-name="ce64"/>
          <table:table-cell table:style-name="ce11"/>
          <table:table-cell table:style-name="ce8" table:number-columns-repeated="7"/>
          <table:table-cell table:style-name="ce11"/>
          <table:table-cell table:style-name="ce64" table:number-columns-repeated="4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Кафе Бар Кодекс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64"/>
          <table:table-cell table:style-name="ce11"/>
          <table:table-cell table:style-name="ce64"/>
          <table:table-cell table:style-name="ce11"/>
          <table:table-cell table:style-name="ce8" table:number-columns-repeated="8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АД Просветно дело <text:s/>про.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2">
            <text:p>2</text:p>
          </table:table-cell>
          <table:table-cell table:style-name="ce64"/>
          <table:table-cell table:style-name="ce11"/>
          <table:table-cell table:style-name="ce64"/>
          <table:table-cell table:style-name="ce11"/>
          <table:table-cell table:style-name="ce8" table:number-columns-repeated="8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Занаетчија Пер Леи Убавка Милева Коч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11"/>
          <table:table-cell table:style-name="ce64"/>
          <table:table-cell table:style-name="ce11"/>
          <table:table-cell table:style-name="ce8" table:number-columns-repeated="8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Занаетчија Фото Фуџи БиМ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11"/>
          <table:table-cell table:style-name="ce64"/>
          <table:table-cell table:style-name="ce11"/>
          <table:table-cell table:style-name="ce8" table:number-columns-repeated="8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Оранжерии Добра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98">
            <text:p>198</text:p>
          </table:table-cell>
          <table:table-cell table:style-name="ce64"/>
          <table:table-cell table:style-name="ce11"/>
          <table:table-cell table:style-name="ce64"/>
          <table:table-cell table:style-name="ce11"/>
          <table:table-cell table:style-name="ce8" table:number-columns-repeated="8"/>
          <table:table-cell table:style-name="ce64"/>
          <table:table-cell table:style-name="ce63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ПЗУ д-р Влатко Грозданов с.Облешево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11"/>
          <table:table-cell table:style-name="ce64" office:value-type="float" office:value="1">
            <text:p>1</text:p>
          </table:table-cell>
          <table:table-cell table:style-name="ce11"/>
          <table:table-cell table:style-name="ce8" table:number-columns-repeated="8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Олипеп ДОО Кочани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11"/>
          <table:table-cell table:style-name="ce64"/>
          <table:table-cell table:style-name="ce11"/>
          <table:table-cell table:style-name="ce8" table:number-columns-repeated="8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5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Мотекс Зрновка ДООЕЛ Зрновци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11"/>
          <table:table-cell table:style-name="ce64"/>
          <table:table-cell table:style-name="ce11"/>
          <table:table-cell table:style-name="ce8" table:number-columns-repeated="8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Дени милк ДООЕЛ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0">
            <text:p>10</text:p>
          </table:table-cell>
          <table:table-cell table:style-name="ce64" table:number-columns-repeated="3"/>
          <table:table-cell table:style-name="ce11"/>
          <table:table-cell table:style-name="ce8" table:number-columns-repeated="8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Студио моден дизајн СБ-СБД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11"/>
          <table:table-cell table:style-name="ce8" table:number-columns-repeated="8"/>
          <table:table-cell table:style-name="ce63" table:number-columns-repeated="2"/>
          <table:table-cell table:number-columns-repeated="2" table:style-name="ce64" office:value-type="float" office:value="1">
            <text:p>1</text:p>
          </table:table-cell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Камел 98 ДОО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4">
            <text:p>14</text:p>
          </table:table-cell>
          <table:table-cell table:style-name="ce64" table:number-columns-repeated="3"/>
          <table:table-cell table:style-name="ce11"/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ТП РИФ Радмила Георгиева Кочани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11"/>
          <table:table-cell table:style-name="ce64"/>
          <table:table-cell table:style-name="ce11"/>
          <table:table-cell table:style-name="ce8" table:number-columns-repeated="3"/>
          <table:table-cell table:style-name="ce64"/>
          <table:table-cell table:style-name="ce8" table:number-columns-repeated="4"/>
          <table:table-cell table:style-name="ce63" table:number-columns-repeated="2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/>
          <table:table-cell table:style-name="ce8" table:number-columns-repeated="4"/>
          <table:table-cell table:style-name="ce64" office:value-type="float" office:value="1">
            <text:p>1</text:p>
          </table:table-cell>
          <table:table-cell table:style-name="ce8"/>
          <table:table-cell table:style-name="ce64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Дик пром Илија <text:s/>ДООЕЛ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17">
            <text:p>117</text:p>
          </table:table-cell>
          <table:table-cell table:style-name="ce64" table:number-columns-repeated="3"/>
          <table:table-cell table:style-name="ce11"/>
          <table:table-cell table:style-name="ce8" table:number-columns-repeated="10"/>
          <table:table-cell table:style-name="ce64" table:number-columns-repeated="2"/>
          <table:table-cell table:style-name="ce8"/>
          <table:table-cell table:style-name="ce63" table:number-columns-repeated="2"/>
          <table:table-cell table:style-name="ce64"/>
          <table:table-cell table:style-name="ce8" table:number-columns-repeated="5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ТДВИЛ -ЗД Алматекс ДООЕЛ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56">
            <text:p>56</text:p>
          </table:table-cell>
          <table:table-cell table:style-name="ce64" table:number-columns-repeated="3"/>
          <table:table-cell table:style-name="ce11"/>
          <table:table-cell table:style-name="ce8" table:number-columns-repeated="10"/>
          <table:table-cell table:style-name="ce64" table:number-columns-repeated="2"/>
          <table:table-cell table:style-name="ce8"/>
          <table:table-cell table:style-name="ce63" table:number-columns-repeated="2"/>
          <table:table-cell table:style-name="ce64"/>
          <table:table-cell table:style-name="ce8" table:number-columns-repeated="5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Ексклузив ДООЕЛ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06">
            <text:p>106</text:p>
          </table:table-cell>
          <table:table-cell table:style-name="ce64" table:number-columns-repeated="3"/>
          <table:table-cell table:style-name="ce11"/>
          <table:table-cell table:style-name="ce8" table:number-columns-repeated="10"/>
          <table:table-cell table:style-name="ce64" table:number-columns-repeated="2"/>
          <table:table-cell table:style-name="ce8"/>
          <table:table-cell table:style-name="ce63" table:number-columns-repeated="2"/>
          <table:table-cell table:style-name="ce64"/>
          <table:table-cell table:style-name="ce8" table:number-columns-repeated="5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Дик пром Илија <text:s/>ДООЕЛ Кочани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11"/>
          <table:table-cell table:style-name="ce64" office:value-type="float" office:value="1">
            <text:p>1</text:p>
          </table:table-cell>
          <table:table-cell table:style-name="ce11"/>
          <table:table-cell table:style-name="ce8" table:number-columns-repeated="10"/>
          <table:table-cell table:style-name="ce64" table:number-columns-repeated="2"/>
          <table:table-cell table:style-name="ce8"/>
          <table:table-cell table:style-name="ce63" table:number-columns-repeated="2"/>
          <table:table-cell table:style-name="ce64"/>
          <table:table-cell table:style-name="ce8" table:number-columns-repeated="5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Мастер прин ДООЕЛ Кочан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5">
            <text:p>5</text:p>
          </table:table-cell>
          <table:table-cell table:style-name="ce64"/>
          <table:table-cell table:style-name="ce11"/>
          <table:table-cell table:style-name="ce64" table:number-columns-repeated="2"/>
          <table:table-cell table:style-name="ce8"/>
          <table:table-cell table:style-name="ce63"/>
          <table:table-cell table:style-name="ce8" table:number-columns-repeated="8"/>
          <table:table-cell table:style-name="ce64" office:value-type="float" office:value="1">
            <text:p>1</text:p>
          </table:table-cell>
          <table:table-cell table:style-name="ce64"/>
          <table:table-cell table:style-name="ce8"/>
          <table:table-cell table:style-name="ce63" table:number-columns-repeated="2"/>
          <table:table-cell table:style-name="ce64" office:value-type="float" office:value="1">
            <text:p>1</text:p>
          </table:table-cell>
          <table:table-cell table:style-name="ce8" table:number-columns-repeated="5"/>
          <table:table-cell table:style-name="ce64"/>
          <table:table-cell table:style-name="ce8"/>
          <table:table-cell table:style-name="ce64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 Антигона мет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мануел-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ико-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ЗТ Дуброво ДООЕЛ</text:p>
          </table:table-cell>
          <table:table-cell table:style-name="ce8" table:number-columns-repeated="2"/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етон декор ДООЕЛ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вро-мак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4">
            <text:p>6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изинов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пил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Гостилница Ан-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раќа Петридов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нтигона си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авад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ВИЛ Олимп ник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с-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истов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Феј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лу сит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утик Урб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ак-пен пиј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аредо нг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2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оми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Борчо-пе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иган 200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Шанс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ИС Тхе-слот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Фарк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Кафетерија Стрее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Пчел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ТП Верди Мифтари Дредз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Елтак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алко Комп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Липо ЛЛ 2011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Б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10">
            <text:p>10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Сирен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Јусан Б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БЛ Струг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Бет сити Балкан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8">
          <table:table-cell/>
          <table:table-cell table:style-name="ce9" office:value-type="string">
            <text:p>АД Осигурителна поли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Ивица Д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БЛ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1"/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Импакт груп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Клара 2014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Салко с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Тончи 777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Делта 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Занаетчија Голд Биби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ПЗУ Стоматологија Шендети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ТД Тамар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лами Комп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Ноно Ко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Хамза 201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Билјана Карамитреска Струга</text:p>
          </table:table-cell>
          <table:table-cell table:style-name="ce8" table:number-columns-repeated="35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8">
          <table:table-cell/>
          <table:table-cell table:style-name="ce9" office:value-type="string">
            <text:p>ООУ Орхан Џемаили Сг Татеши Струга</text:p>
          </table:table-cell>
          <table:table-cell table:style-name="ce8" table:number-columns-repeated="2"/>
          <table:table-cell table:style-name="ce81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13" office:value-type="string">
            <text:p>Кинг бургер кид ДООЕЛ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31"/>
          <table:table-cell table:number-columns-repeated="985"/>
        </table:table-row>
        <table:table-row table:style-name="ro6">
          <table:table-cell/>
          <table:table-cell table:style-name="ce13" office:value-type="string">
            <text:p>Пекара Ел-дар ДООЕЛ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Сан-инжењеринг ДООЕЛ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number-columns-repeated="2" table:style-name="ce65" office:value-type="float" office:value="1">
            <text:p>1</text:p>
          </table:table-cell>
          <table:table-cell table:style-name="ce65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Ес-сил-028 ДООЕЛ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number-columns-repeated="2" table:style-name="ce65" office:value-type="float" office:value="1">
            <text:p>1</text:p>
          </table:table-cell>
          <table:table-cell table:style-name="ce65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Вардинец-2 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6">
            <text:p>6</text:p>
          </table:table-cell>
          <table:table-cell table:style-name="ce65" table:number-columns-repeated="14"/>
          <table:table-cell table:number-columns-repeated="2" table:style-name="ce65" office:value-type="float" office:value="1">
            <text:p>1</text:p>
          </table:table-cell>
          <table:table-cell table:style-name="ce65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Микро мак 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6">
            <text:p>6</text:p>
          </table:table-cell>
          <table:table-cell table:style-name="ce65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Рибник Дуал 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14"/>
          <table:table-cell table:number-columns-repeated="2" table:style-name="ce65" office:value-type="float" office:value="1">
            <text:p>1</text:p>
          </table:table-cell>
          <table:table-cell table:style-name="ce65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Ковит комерц ДООЕЛ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Бадо Ацо ДООЕЛ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30"/>
          <table:table-cell table:number-columns-repeated="985"/>
        </table:table-row>
        <table:table-row table:style-name="ro6">
          <table:table-cell/>
          <table:table-cell table:style-name="ce13" office:value-type="string">
            <text:p>Ванила ДО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7">
            <text:p>17</text:p>
          </table:table-cell>
          <table:table-cell table:style-name="ce65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арди мода ДООЕЛ Радовиш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number-columns-repeated="2" table:style-name="ce65" office:value-type="float" office:value="1">
            <text:p>1</text:p>
          </table:table-cell>
          <table:table-cell table:style-name="ce65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Италпел ДО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92">
            <text:p>92</text:p>
          </table:table-cell>
          <table:table-cell table:style-name="ce65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Италпел ДОО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Македонија АД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7">
            <text:p>57</text:p>
          </table:table-cell>
          <table:table-cell table:style-name="ce65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нгро-маркетинг ДОО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30"/>
          <table:table-cell table:number-columns-repeated="985"/>
        </table:table-row>
        <table:table-row table:style-name="ro6">
          <table:table-cell/>
          <table:table-cell table:style-name="ce13" office:value-type="string">
            <text:p>Ростфреи-мајор инокс 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21">
            <text:p>21</text:p>
          </table:table-cell>
          <table:table-cell table:style-name="ce65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Боби-Јов ДООЕЛ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31"/>
          <table:table-cell table:number-columns-repeated="985"/>
        </table:table-row>
        <table:table-row table:style-name="ro6">
          <table:table-cell/>
          <table:table-cell table:style-name="ce13" office:value-type="string">
            <text:p>Рубитон ДООЕЛ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number-columns-repeated="2" table:style-name="ce65" office:value-type="float" office:value="1">
            <text:p>1</text:p>
          </table:table-cell>
          <table:table-cell table:style-name="ce65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Гарланд Агрофуд ДОО Кавадарци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31"/>
          <table:table-cell table:number-columns-repeated="985"/>
        </table:table-row>
        <table:table-row table:style-name="ro6">
          <table:table-cell/>
          <table:table-cell table:style-name="ce13" office:value-type="string">
            <text:p>С-Наташа 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8">
            <text:p>8</text:p>
          </table:table-cell>
          <table:table-cell table:style-name="ce65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Бундал 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4">
            <text:p>14</text:p>
          </table:table-cell>
          <table:table-cell table:style-name="ce65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окел ЕЕИИ АД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77">
            <text:p>177</text:p>
          </table:table-cell>
          <table:table-cell table:style-name="ce65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Леникадо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2">
            <text:p>2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Пеки импекс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3">
            <text:p>3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лди-М плус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44">
            <text:p>44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Капки-М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2">
            <text:p>2</text:p>
          </table:table-cell>
          <table:table-cell table:style-name="ce63" table:number-columns-repeated="25"/>
          <table:table-cell table:style-name="ce63" office:value-type="float" office:value="1">
            <text:p>1</text:p>
          </table:table-cell>
          <table:table-cell table:style-name="ce63" table:number-columns-repeated="3"/>
          <table:table-cell table:style-name="ce63" office:value-type="float" office:value="1">
            <text:p>1</text:p>
          </table:table-cell>
          <table:table-cell table:style-name="ce63" table:number-columns-repeated="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громел Мицеви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2">
            <text:p>2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Еурогрил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11">
            <text:p>11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Еурогрил-транспорт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4">
            <text:p>4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ТУ Натали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2">
            <text:p>2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Софира</text:p>
          </table:table-cell>
          <table:table-cell table:style-name="ce66"/>
          <table:table-cell table:style-name="ce63"/>
          <table:table-cell table:style-name="ce73" office:value-type="float" office:value="156">
            <text:p>156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table:number-columns-repeated="31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Ленстон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3">
            <text:p>3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У Фемили-б-р маркет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4">
            <text:p>4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ТТУ Б-р-транспорт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24">
            <text:p>24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ДИ-та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2">
            <text:p>2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 Манас мара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2">
            <text:p>2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Едмонсд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2">
            <text:p>2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Сигмари Компани</text:p>
          </table:table-cell>
          <table:table-cell table:style-name="ce66"/>
          <table:table-cell table:style-name="ce63"/>
          <table:table-cell table:style-name="ce73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table:number-columns-repeated="31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Фанси корнер цапанелис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53">
            <text:p>53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Лфа текстил</text:p>
          </table:table-cell>
          <table:table-cell table:style-name="ce66"/>
          <table:table-cell table:style-name="ce63"/>
          <table:table-cell table:style-name="ce73" office:value-type="float" office:value="20">
            <text:p>20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6"/>
          <table:table-cell table:style-name="ce63" office:value-type="float" office:value="1">
            <text:p>1</text:p>
          </table:table-cell>
          <table:table-cell table:style-name="ce63" table:number-columns-repeated="6"/>
          <table:table-cell table:style-name="ce63" office:value-type="float" office:value="1">
            <text:p>1</text:p>
          </table:table-cell>
          <table:table-cell table:style-name="ce63" table:number-columns-repeated="4"/>
          <table:table-cell table:style-name="ce63" office:value-type="float" office:value="1">
            <text:p>1</text:p>
          </table:table-cell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Ирида компани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4">
            <text:p>4</text:p>
          </table:table-cell>
          <table:table-cell table:style-name="ce63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фабрика за амортизери С.Т.Д</text:p>
          </table:table-cell>
          <table:table-cell table:style-name="ce66" office:value-type="float" office:value="1">
            <text:p>1</text:p>
          </table:table-cell>
          <table:table-cell table:style-name="ce63"/>
          <table:table-cell table:style-name="ce73" office:value-type="float" office:value="12">
            <text:p>12</text:p>
          </table:table-cell>
          <table:table-cell table:style-name="ce63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С Виртуал компјутерс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">
            <text:p>2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ијо-ин ДООЕЛ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Гомакс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4">
            <text:p>4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асе ТП Тасим Имер Мандак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8">
            <text:p>8</text:p>
          </table:table-cell>
          <table:table-cell table:style-name="ce67" table:number-columns-repeated="14"/>
          <table:table-cell table:style-name="ce67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Нестор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Тропико трејд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8">
            <text:p>8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нел компјутери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лвиет триумингс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Сушара Ларс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ромонт инженеринг</text:p>
          </table:table-cell>
          <table:table-cell table:style-name="ce67" office:value-type="float" office:value="1">
            <text:p>1</text:p>
          </table:table-cell>
          <table:table-cell table:style-name="ce8"/>
          <table:table-cell table:style-name="ce67" office:value-type="float" office:value="6">
            <text:p>6</text:p>
          </table:table-cell>
          <table:table-cell table:style-name="ce8" table:number-columns-repeated="14"/>
          <table:table-cell table:style-name="ce67" office:value-type="float" office:value="1">
            <text:p>1</text:p>
          </table:table-cell>
          <table:table-cell table:style-name="ce8" table:number-columns-repeated="4"/>
          <table:table-cell table:style-name="ce67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онтеса-крмови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1">
            <text:p>11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арк-комерц ДООЕЛ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улко пнеуматик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екома ДООЕЛ</text:p>
          </table:table-cell>
          <table:table-cell table:style-name="ce67" table:number-columns-repeated="3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Жик Пет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8">
            <text:p>8</text:p>
          </table:table-cell>
          <table:table-cell table:style-name="ce67" table:number-columns-repeated="14"/>
          <table:table-cell table:style-name="ce67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Шилец комерц</text:p>
          </table:table-cell>
          <table:table-cell table:style-name="ce8"/>
          <table:table-cell table:style-name="ce67" office:value-type="float" office:value="1">
            <text:p>1</text:p>
          </table:table-cell>
          <table:table-cell table:style-name="ce67"/>
          <table:table-cell table:style-name="ce8" table:number-columns-repeated="14"/>
          <table:table-cell table:style-name="ce67" table:number-columns-repeated="6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ленс ДООЕЛ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унал градба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7">
            <text:p>27</text:p>
          </table:table-cell>
          <table:table-cell table:style-name="ce67" table:number-columns-repeated="14"/>
          <table:table-cell table:number-columns-repeated="2" table:style-name="ce67" office:value-type="float" office:value="1">
            <text:p>1</text:p>
          </table:table-cell>
          <table:table-cell table:style-name="ce67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екома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7">
            <text:p>17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Мавис текстил ДООЕЛ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Мавис ДООЕЛ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Еко Оаза-Самандов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48">
            <text:p>148</text:p>
          </table:table-cell>
          <table:table-cell table:style-name="ce67" table:number-columns-repeated="14"/>
          <table:table-cell table:style-name="ce67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В и Е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68">
            <text:p>168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Монд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29">
            <text:p>129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ис-2014 ДООЕЛ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3">
            <text:p>3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Албатрос ДОО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Метро премиер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Церевизија нова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 и П Стронг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">
            <text:p>2</text:p>
          </table:table-cell>
          <table:table-cell table:style-name="ce6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У Ројал Фоо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САО <text:s/>О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97">
            <text:p>39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Мултиб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 Пица Егнат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ООУ Гоце Дел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0">
            <text:p>6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ПУ Градски К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афе бар Трокадер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Руби Шај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У Панера-Маки Л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тил Порте Ф и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У Цена Трејд 201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<text:s/>Македонија Гармент Индустри-МГ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9">
            <text:p>14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ате-Љупч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0">
            <text:p>18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У Зевс Илијада д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Занаетчија Фурна Јовче Јовче Л. Наум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ГПУ Прототип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САО <text:s/>ОС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Мултибрен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ПТУ Пабилон-Треј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ООУ Гоце Делчев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ООУ Гоце Делчев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Момчило Лазаревски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ВИЛ-ЗДПТУ Мебел Јумис Дизај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САО <text:s/>ОС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 <text:s/>ФХ3Х</text:p>
          </table:table-cell>
          <table:table-cell table:style-name="ce8" table:number-columns-repeated="2"/>
          <table:table-cell table:style-name="ce8" office:value-type="float" office:value="67">
            <text:p>67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И Елинг</text:p>
          </table:table-cell>
          <table:table-cell table:style-name="ce8" table:number-columns-repeated="2"/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к Оил</text:p>
          </table:table-cell>
          <table:table-cell table:style-name="ce8" table:number-columns-repeated="2"/>
          <table:table-cell table:style-name="ce8" office:value-type="float" office:value="91">
            <text:p>9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У Конак Чардак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онимекс Холдинг Компаниј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ПУ Еснаф Три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лса -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6" office:value-type="string">
            <text:p>Еуро фар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16" office:value-type="string">
            <text:p>Либратек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6" office:value-type="string">
            <text:p>Генерал Лорд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/>
          <table:table-cell table:style-name="ce16" office:value-type="string">
            <text:p>Гарда <text:s/>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/>
          <table:table-cell table:style-name="ce16" office:value-type="string">
            <text:p>Мима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Мис комерц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6" office:value-type="string">
            <text:p>Роб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6">
            <text:p>17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Алу кли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Панде&amp;д и 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6" office:value-type="string">
            <text:p>Серж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Сано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Квито комерц ДО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3" table:style-name="ce8" office:value-type="float" office:value="1">
            <text:p>1</text:p>
          </table:table-cell>
          <table:table-cell table:style-name="ce8" table:number-columns-repeated="20"/>
          <table:table-cell table:number-columns-repeated="985"/>
        </table:table-row>
        <table:table-row table:style-name="ro7">
          <table:table-cell/>
          <table:table-cell table:style-name="ce16" office:value-type="string">
            <text:p>Сат мо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0">
            <text:p>17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Андреј бм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Веропул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11">
            <text:p>91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16" office:value-type="string">
            <text:p>Пердул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Ема 2012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Иде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7">
          <table:table-cell/>
          <table:table-cell table:style-name="ce16" office:value-type="string">
            <text:p>Саити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11">
            <text:p>411</text:p>
          </table:table-cell>
          <table:table-cell table:style-name="ce8" table:number-columns-repeated="34"/>
          <table:table-cell table:number-columns-repeated="985"/>
        </table:table-row>
        <table:table-row table:style-name="ro9">
          <table:table-cell/>
          <table:table-cell table:style-name="ce16" office:value-type="string">
            <text:p>Занаетчија Зашле Дијана Тодор Андрее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/>
          <table:table-cell table:style-name="ce16" office:value-type="string">
            <text:p>Ермитаж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0">
          <table:table-cell/>
          <table:table-cell table:style-name="ce17" office:value-type="string">
            <text:p>Голем извор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0">
          <table:table-cell/>
          <table:table-cell table:style-name="ce17" office:value-type="string">
            <text:p>Сано компан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10">
          <table:table-cell/>
          <table:table-cell table:style-name="ce17" office:value-type="string">
            <text:p>Еур боб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0">
          <table:table-cell/>
          <table:table-cell table:style-name="ce17" office:value-type="string">
            <text:p>Водостопанство битолско пол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16" office:value-type="string">
            <text:p>Лука Експрес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Пијанец-гард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string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ТДПММП Млекара Делчево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Мекран-мка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Анаста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Луна гив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27">
            <text:p>2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ПТУ Такси компани пет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ТП Сателит - втз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ПУ Еуро монт ЈТД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 Кит го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string">
            <text:p>30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Жито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Вигордел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ВИЛ Цонка текс дел ДООЕЛ</text:p>
          </table:table-cell>
          <table:table-cell table:style-name="ce68"/>
          <table:table-cell table:style-name="ce8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Караман ЈТД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 Гросист ЈТД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 Бет-про вил хил ДООЕЛ</text:p>
          </table:table-cell>
          <table:table-cell table:style-name="ce69" office:value-type="float" office:value="1">
            <text:p>1</text:p>
          </table:table-cell>
          <table:table-cell table:style-name="ce24"/>
          <table:table-cell table:style-name="ce96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6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ВИЛ Крзно текс ДОО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40">
            <text:p>4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22" office:value-type="string">
            <text:p>ДППТП Палтекс АД</text:p>
          </table:table-cell>
          <table:table-cell table:style-name="ce70" office:value-type="float" office:value="1">
            <text:p>1</text:p>
          </table:table-cell>
          <table:table-cell table:style-name="ce47"/>
          <table:table-cell table:style-name="ce97" office:value-type="string">
            <text:p>371</text:p>
          </table:table-cell>
          <table:table-cell table:style-name="ce47" table:number-columns-repeated="16"/>
          <table:table-cell table:style-name="ce91" table:number-columns-repeated="18"/>
          <table:table-cell table:number-columns-repeated="985"/>
        </table:table-row>
        <table:table-row table:style-name="ro6">
          <table:table-cell/>
          <table:table-cell table:style-name="ce22" office:value-type="string">
            <text:p>ТДВИЛ Игма текс ДООЕЛ</text:p>
          </table:table-cell>
          <table:table-cell table:style-name="ce69" office:value-type="float" office:value="1">
            <text:p>1</text:p>
          </table:table-cell>
          <table:table-cell table:style-name="ce24"/>
          <table:table-cell table:style-name="ce96" office:value-type="float" office:value="35">
            <text:p>35</text:p>
          </table:table-cell>
          <table:table-cell table:style-name="ce24" table:number-columns-repeated="14"/>
          <table:table-cell table:number-columns-repeated="2" table:style-name="ce24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л-са текс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15">
            <text:p>15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124" table:number-columns-repeated="5"/>
          <table:table-cell table:style-name="ce47" table:number-columns-repeated="13"/>
          <table:table-cell table:number-columns-repeated="985"/>
        </table:table-row>
        <table:table-row table:style-name="ro6">
          <table:table-cell/>
          <table:table-cell table:style-name="ce19" office:value-type="string">
            <text:p>ДПТУ Сони - текс ДОО</text:p>
          </table:table-cell>
          <table:table-cell table:style-name="ce70" office:value-type="float" office:value="1">
            <text:p>1</text:p>
          </table:table-cell>
          <table:table-cell table:style-name="ce47"/>
          <table:table-cell table:style-name="ce97" office:value-type="float" office:value="7">
            <text:p>7</text:p>
          </table:table-cell>
          <table:table-cell table:style-name="ce47" table:number-columns-repeated="1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оива дел ДООЕЛ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95" office:value-type="float" office:value="2">
            <text:p>2</text:p>
          </table:table-cell>
          <table:table-cell table:style-name="ce8"/>
          <table:table-cell table:style-name="ce67"/>
          <table:table-cell table:style-name="ce8"/>
          <table:table-cell table:style-name="ce67" table:number-columns-repeated="11"/>
          <table:table-cell table:style-name="ce8" table:number-columns-repeated="20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ПТУ Де лукс ем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98" office:value-type="float" office:value="6">
            <text:p>6</text:p>
          </table:table-cell>
          <table:table-cell table:style-name="ce38"/>
          <table:table-cell table:style-name="ce8" table:number-columns-repeated="33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ПУ <text:s/>Хемомак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8" office:value-type="string">
            <text:p>ДСВА <text:s/>Делта Сре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Игорчо Јордан Николов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Маркос Блага Гоцевски <text:s/>ЈТД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имона В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ТДПТ Сарита Манчева Валент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онбониера МИ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Оскар Д-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Фешн И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Елит т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Фешн И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имафасио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0">
            <text:p>6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КО Такс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Гала лукс Партнер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Камел 98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лфа банка -подруж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лита текс ДОО</text:p>
          </table:table-cell>
          <table:table-cell table:style-name="ce8" table:number-columns-repeated="2"/>
          <table:table-cell table:style-name="ce8" office:value-type="float" office:value="66">
            <text:p>6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ВИЛ ЗДПТУ ,, ТЈ,,ДОО</text:p>
          </table:table-cell>
          <table:table-cell table:style-name="ce8" table:number-columns-repeated="2"/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МК Данитекс ДОО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Лидија 2013</text:p>
          </table:table-cell>
          <table:table-cell table:style-name="ce8" table:number-columns-repeated="2"/>
          <table:table-cell table:style-name="ce8" office:value-type="float" office:value="66">
            <text:p>6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лита текс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6">
            <text:p>6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Виничанк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1">
            <text:p>18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етрин ДООЕЛ</text:p>
          </table:table-cell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Занаетчија Меџик Фешн ВИП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Корн хе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еја 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еби шоп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илан ац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ле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рио Плу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енатор Македон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икторија пресп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Неби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Неби комерц преспа шоп ДООЕ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унгул 2010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Инфоесел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Евро кам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9">
          <table:table-cell/>
          <table:table-cell table:style-name="ce9" office:value-type="string">
            <text:p>Леарница за алуминиум и цин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Иво трејд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Ха 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3" table:style-name="ce8" office:value-type="float" office:value="1">
            <text:p>1</text:p>
          </table:table-cell>
          <table:table-cell table:style-name="ce8" table:number-columns-repeated="20"/>
          <table:table-cell table:number-columns-repeated="985"/>
        </table:table-row>
        <table:table-row table:style-name="ro6">
          <table:table-cell/>
          <table:table-cell table:style-name="ce8" office:value-type="string">
            <text:p>Сим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онт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ицал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Мас експре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ерван сарај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е 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улија 1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твее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лексо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ЈУД-Детска градинка <text:s/>13-ти Ноември</text:p>
          </table:table-cell>
          <table:table-cell table:style-name="ce71"/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26" office:value-type="string">
            <text:p>ДОУ Секуриком Мултисервис Интернационал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32">
            <text:p>3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ИФЦ Финанце ИНЦ ДООЕЛ</text:p>
          </table:table-cell>
          <table:table-cell table:style-name="ce71"/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6"/>
          <table:table-cell table:style-name="ce38" office:value-type="float" office:value="1">
            <text:p>1</text:p>
          </table:table-cell>
          <table:table-cell table:style-name="ce38" table:number-columns-repeated="26"/>
          <table:table-cell table:number-columns-repeated="985"/>
        </table:table-row>
        <table:table-row table:style-name="ro6">
          <table:table-cell/>
          <table:table-cell table:style-name="ce27" office:value-type="string">
            <text:p>Тагма компани</text:p>
          </table:table-cell>
          <table:table-cell table:style-name="ce71"/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6"/>
          <table:table-cell table:style-name="ce38" office:value-type="float" office:value="1">
            <text:p>1</text:p>
          </table:table-cell>
          <table:table-cell table:style-name="ce38" table:number-columns-repeated="26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 Теута козметикс <text:s/>ДООЕЛ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 Хоризонт ДОО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20">
            <text:p>20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Г Импексел 2 ДООЕЛ</text:p>
          </table:table-cell>
          <table:table-cell table:style-name="ce71"/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6"/>
          <table:table-cell table:style-name="ce38" office:value-type="float" office:value="1">
            <text:p>1</text:p>
          </table:table-cell>
          <table:table-cell table:style-name="ce38" table:number-columns-repeated="26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У Леа Трејд ДООЕЛ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Занаетчија Слаткарница Романса Романо Арсовски</text:p>
          </table:table-cell>
          <table:table-cell table:style-name="ce71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27" office:value-type="string">
            <text:p>ДТУП Шатци ДОО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40">
            <text:p>40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УСАУ Плаза де Тороз ДООЕЛ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46">
            <text:p>46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ЈЗУ Универзитетска клиника за гинекологија и акушерство</text:p>
          </table:table-cell>
          <table:table-cell table:style-name="ce71"/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УТУ Колид Фудс ДООЕЛ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164">
            <text:p>164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АД Компрес</text:p>
          </table:table-cell>
          <table:table-cell table:style-name="ce71"/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6"/>
          <table:table-cell table:style-name="ce38" office:value-type="float" office:value="1">
            <text:p>1</text:p>
          </table:table-cell>
          <table:table-cell table:style-name="ce38" table:number-columns-repeated="26"/>
          <table:table-cell table:number-columns-repeated="985"/>
        </table:table-row>
        <table:table-row table:style-name="ro6">
          <table:table-cell/>
          <table:table-cell table:style-name="ce27" office:value-type="string">
            <text:p>ДТУ Рамсторе Македонија ДОО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УУ Пелистер ДОО</text:p>
          </table:table-cell>
          <table:table-cell table:style-name="ce71" office:value-type="float" office:value="1">
            <text:p>1</text:p>
          </table:table-cell>
          <table:table-cell table:style-name="ce38"/>
          <table:table-cell table:style-name="ce38" office:value-type="float" office:value="65">
            <text:p>65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РТУ Море Селекшн ДООЕЛ</text:p>
          </table:table-cell>
          <table:table-cell table:style-name="ce71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26" office:value-type="string">
            <text:p>Гостилница Бон Тон ДОО</text:p>
          </table:table-cell>
          <table:table-cell table:style-name="ce71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 Ливатајм ДООЕЛ</text:p>
          </table:table-cell>
          <table:table-cell table:style-name="ce71"/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МУ Ројал Сана ДОО</text:p>
          </table:table-cell>
          <table:table-cell table:style-name="ce71"/>
          <table:table-cell table:style-name="ce38"/>
          <table:table-cell table:style-name="ce38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6"/>
          <table:table-cell table:style-name="ce38" office:value-type="float" office:value="1">
            <text:p>1</text:p>
          </table:table-cell>
          <table:table-cell table:style-name="ce38" table:number-columns-repeated="26"/>
          <table:table-cell table:number-columns-repeated="985"/>
        </table:table-row>
        <table:table-row table:style-name="ro6">
          <table:table-cell/>
          <table:table-cell table:style-name="ce26" office:value-type="string">
            <text:p>Ин Консалт ДООЕЛ</text:p>
          </table:table-cell>
          <table:table-cell table:style-name="ce71"/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У Далас Унион ДООЕЛ</text:p>
          </table:table-cell>
          <table:table-cell table:style-name="ce71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Т Даки-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Цај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number-columns-repeated="2" table:style-name="ce72" office:value-type="float" office:value="1">
            <text:p>1</text:p>
          </table:table-cell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АД ГД-Тиквеш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ЗД До-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Си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Бовест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Кулл -т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number-columns-repeated="2" table:style-name="ce72" office:value-type="float" office:value="1">
            <text:p>1</text:p>
          </table:table-cell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ТП Горан Бла-с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Игм трејд</text:p>
          </table:table-cell>
          <table:table-cell table:style-name="ce72" table:number-columns-repeated="3"/>
          <table:table-cell table:style-name="ce72" office:value-type="float" office:value="1">
            <text:p>1</text:p>
          </table:table-cell>
          <table:table-cell table:style-name="ce72" table:number-columns-repeated="6"/>
          <table:table-cell table:style-name="ce72" office:value-type="float" office:value="1">
            <text:p>1</text:p>
          </table:table-cell>
          <table:table-cell table:style-name="ce72" table:number-columns-repeated="6"/>
          <table:table-cell table:number-columns-repeated="2" table:style-name="ce72" office:value-type="float" office:value="1">
            <text:p>1</text:p>
          </table:table-cell>
          <table:table-cell table:style-name="ce72" table:number-columns-repeated="18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ТУ Лан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72" office:value-type="float" office:value="51">
            <text:p>51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УПТ Панар-тех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35"/>
          <table:table-cell table:number-columns-repeated="985"/>
        </table:table-row>
        <table:table-row table:style-name="ro6">
          <table:table-cell/>
          <table:table-cell table:style-name="ce29" office:value-type="string">
            <text:p>Стевик Мар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ТУ На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ДПТУ Артис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ТП Пекара <text:s/>Ри -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Игм трејд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6"/>
          <table:table-cell table:style-name="ce72" office:value-type="float" office:value="1">
            <text:p>1</text:p>
          </table:table-cell>
          <table:table-cell table:style-name="ce72" table:number-columns-repeated="26"/>
          <table:table-cell table:number-columns-repeated="985"/>
        </table:table-row>
        <table:table-row table:style-name="ro6">
          <table:table-cell/>
          <table:table-cell table:style-name="ce28" office:value-type="string">
            <text:p>ЈЗУ Општа болница</text:p>
          </table:table-cell>
          <table:table-cell table:style-name="ce8" table:number-columns-repeated="3"/>
          <table:table-cell table:style-name="ce72" office:value-type="float" office:value="1">
            <text:p>1</text:p>
          </table:table-cell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/>
          <table:table-cell table:style-name="ce72" office:value-type="float" office:value="1">
            <text:p>1</text:p>
          </table:table-cell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Т Илино проме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9" office:value-type="string">
            <text:p>Кицо ТП за угостителств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УТ Со-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6">
            <text:p>156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number-columns-repeated="2" table:style-name="ce72" office:value-type="float" office:value="1">
            <text:p>1</text:p>
          </table:table-cell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Т Еуро-р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9" office:value-type="string">
            <text:p>Павер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office:value-type="float" office:value="1">
            <text:p>1</text:p>
          </table:table-cell>
          <table:table-cell table:style-name="ce72"/>
          <table:table-cell table:style-name="ce8"/>
          <table:table-cell table:style-name="ce72"/>
          <table:table-cell table:style-name="ce8"/>
          <table:table-cell table:style-name="ce72" office:value-type="float" office:value="1">
            <text:p>1</text:p>
          </table:table-cell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ТУ Го-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number-columns-repeated="2" table:style-name="ce72" office:value-type="float" office:value="1">
            <text:p>1</text:p>
          </table:table-cell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9" office:value-type="string">
            <text:p>ДУТ Анастс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office:value-type="float" office:value="1">
            <text:p>1</text:p>
          </table:table-cell>
          <table:table-cell table:style-name="ce72"/>
          <table:table-cell table:style-name="ce8"/>
          <table:table-cell table:style-name="ce72"/>
          <table:table-cell table:style-name="ce8"/>
          <table:table-cell table:style-name="ce72" office:value-type="float" office:value="1">
            <text:p>1</text:p>
          </table:table-cell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ТУ Га-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УТТ Оркан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Јован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72"/>
          <table:table-cell table:style-name="ce8"/>
          <table:table-cell table:style-name="ce72" table:number-columns-repeated="2"/>
          <table:table-cell table:style-name="ce8" table:number-columns-repeated="2"/>
          <table:table-cell table:style-name="ce72" table:number-columns-repeated="2"/>
          <table:table-cell table:style-name="ce8" table:number-columns-repeated="6"/>
          <table:table-cell table:style-name="ce72" table:number-columns-repeated="2"/>
          <table:table-cell table:style-name="ce8"/>
          <table:table-cell table:style-name="ce72"/>
          <table:table-cell table:style-name="ce8"/>
          <table:table-cell table:style-name="ce72"/>
          <table:table-cell table:style-name="ce8" table:number-columns-repeated="9"/>
          <table:table-cell table:style-name="ce72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 Дубаи М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Мерт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 Сара колант Вил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1">
            <text:p>3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Амброзиј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 Карнесер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И-Ф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И-Ф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ГД Гранит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02">
            <text:p>170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Имератор Тр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КТУ Телешоп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ЗУА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Студио ИН Малова ДООЕЛ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Принцип Комерц Пет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У Феникс Фарм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0">
            <text:p>8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Вибо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ЈО-СА Инжењеринг 200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ГТ Жико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20">
            <text:p>4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ПУ Раде 2003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У Бренд Сенс Груп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ала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4">
            <text:p>19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Студио ИН Малова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ПТ Агенција Теодора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Г Бетон А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СУ Сигурност ГТБ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38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Индо минералс и металс ДООЕЛ</text:p>
          </table:table-cell>
          <table:table-cell table:style-name="ce8" table:number-columns-repeated="2"/>
          <table:table-cell table:style-name="ce8" office:value-type="float" office:value="488">
            <text:p>488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4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ГТУ <text:s/>Техноградб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ГТ Жикол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ГОБИ Анета С.Доне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БС-Чарли Блага Б.Мите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 <text:s/>Миревски <text:s/>ДООЕЛ</text:p>
          </table:table-cell>
          <table:table-cell table:style-name="ce8" table:number-columns-repeated="2"/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РТВ-сервис Шеста Љупчо В.Пан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аниела Стефан Николо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за угост.Нимакс-фуд Марјанчо Ни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<text:s/>Ласто Виолет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Пробимак-2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<text:s/>Алпина – Деј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5"/>
          <table:table-cell table:style-name="ce36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ЗТУ <text:s/>Агроцил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<text:s/>Екстра-бург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Проспорт трејд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<text:s/>На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<text:s/>Тианализ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Фамилија Тоде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<text:s/>Кумини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<text:s/>Пионир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Го ра текс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ПИС Делта бе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ГПТУ Илинден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7">
            <text:p>117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Бленди 2008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30" office:value-type="string">
            <text:p>ЗДПТУ Џезо компани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ГПТУ Алмико инвест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ПТУД Хаџи Лаќка Л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УПТ Сервис фрео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Можнос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Никита и Жак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2">
            <text:p>2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ИД Центар за возила ЦВС Струга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МС-ком 1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ТУУ Са-лу 2010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ГТУ Ве б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Вим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П Ориент полог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2">
            <text:p>2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ППУ АМ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ТДУПТ Ми-сл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Нептун Македо-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У Рамсторе Макед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03">
            <text:p>40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УТУ Кингстон 39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Златно зрн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ГТУ Ибро комерц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Уни грос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1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У Минас хаја 2013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2">
            <text:p>2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Европа</text:p>
          </table:table-cell>
          <table:table-cell table:style-name="ce8" table:number-columns-repeated="28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/>
          <table:table-cell table:style-name="ce8" office:value-type="string">
            <text:p>Алпа Маре</text:p>
          </table:table-cell>
          <table:table-cell table:style-name="ce8" table:number-columns-repeated="28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/>
          <table:table-cell table:style-name="ce8" office:value-type="string">
            <text:p>ДСВПУ Мн Семаф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ЦЗД Принцеш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ГТУУ Џа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Кла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ОУ Башким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У Монтенегро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ОУ Фаик Кониц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Сор Рентген У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ана Ком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Златара Јамин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ТХ Мавровски Конак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Х Апартмани Кристија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Хамза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Квин Н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ОУД Бранко Станоевиќ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67"/>
          <table:table-cell table:style-name="ce8" table:number-columns-repeated="6"/>
          <table:table-cell table:style-name="ce67" table:number-columns-repeated="2"/>
          <table:table-cell table:style-name="ce8" table:number-columns-repeated="4"/>
          <table:table-cell table:style-name="ce67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Кипер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Квин Ник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У Хард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ОУ Башкими</text:p>
          </table:table-cell>
          <table:table-cell table:style-name="ce8"/>
          <table:table-cell table:style-name="ce67"/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67"/>
          <table:table-cell table:style-name="ce8" table:number-columns-repeated="5"/>
          <table:table-cell table:style-name="ce67" table:number-columns-repeated="2"/>
          <table:table-cell table:style-name="ce8" table:number-columns-repeated="4"/>
          <table:table-cell table:style-name="ce67"/>
          <table:table-cell table:style-name="ce8" table:number-columns-repeated="5"/>
          <table:table-cell table:style-name="ce67" table:number-columns-repeated="2"/>
          <table:table-cell table:style-name="ce8" table:number-columns-repeated="7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УУ Јадран Бдм</text:p>
          </table:table-cell>
          <table:table-cell table:style-name="ce8" office:value-type="float" office:value="1">
            <text:p>1</text:p>
          </table:table-cell>
          <table:table-cell table:style-name="ce67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67"/>
          <table:table-cell table:style-name="ce8" table:number-columns-repeated="4"/>
          <table:table-cell table:style-name="ce67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 table:style-name="ce8" table:number-columns-repeated="2"/>
          <table:table-cell table:style-name="ce67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ЗД Лим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9"/>
          <table:table-cell table:number-columns-repeated="3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ГТУ Градител 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Шар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ГТТУ 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Хавзиу Илбер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7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number-columns-repeated="985"/>
        </table:table-row>
        <table:table-row table:style-name="ro6">
          <table:table-cell/>
          <table:table-cell table:style-name="ce31" office:value-type="string">
            <text:p>Шабани Абдулкадри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7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number-columns-repeated="985"/>
        </table:table-row>
        <table:table-row table:style-name="ro6">
          <table:table-cell/>
          <table:table-cell table:style-name="ce31" office:value-type="string">
            <text:p>ПЗУ Е и М фарм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Унион маркет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група книговодители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6"/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Монтенегро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6"/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Мобилје лукс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Перпетум драјв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1">
            <text:p>11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ОК Винер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ОК осигурителна полис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ПЗУ Прва градск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Наки ком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Мили комерц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Шар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Дуки Душко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ПЗУ Нова медик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1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Јованоски консалтинг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Борам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Јадран БАМ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Еленче Ече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 Сач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Гам гам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Ми каса трејд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 Мехмеди компани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6">
          <table:table-cell/>
          <table:table-cell table:style-name="ce33" office:value-type="string">
            <text:p>ТДТУ Алтра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СЗД Сања-Нив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Фризерски салон Јулијана Ке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ПТУ Матри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ПТУ Ф-Стоп Ед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ПТУ Диа-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Основен суд Гевгелиј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33" office:value-type="string">
            <text:p>ДПЗУ Мото-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ПТТУ Астери Текстил ДОО</text:p>
          </table:table-cell>
          <table:table-cell table:style-name="ce8" table:number-columns-repeated="2"/>
          <table:table-cell table:style-name="ce8" office:value-type="float" office:value="47">
            <text:p>4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33" office:value-type="string">
            <text:p>ДТТУ Млаз Инженеринг Транс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ПТУ Халев-Инженеринг Серв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Фризерски салон Ј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Г Ге-Ге Професион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33" office:value-type="string">
            <text:p>ДТ Сет Унион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 Техноалат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8">
            <text:p>8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ПТУ Мурџе-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ПТУУ Елита Тодоро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ООУ Крсте Мисирков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33" office:value-type="string">
            <text:p>СЗД Фризерски Салон Д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5" office:value-type="string">
            <text:p>ДПТУ Димитров Стел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ГППУ Роломатик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37" office:value-type="string">
            <text:p>ДТУ Јелоу Данди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37" office:value-type="string">
            <text:p>ТД <text:s/>Сава Мак Михајл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ПТ Стори-И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ТДУ Фловер Атељ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ПТУ Маракеш мо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ПТУ Илио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ТУ Стар Око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УУ Амбрела Корпорациј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ПТУ Агровита Мак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37" office:value-type="string">
            <text:p>ДТ <text:s/>Е.В.В. 2014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37" office:value-type="string">
            <text:p>ДИДПТ <text:s/>ВМГ Дигита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37" office:value-type="string">
            <text:p>ДТГМ Нова Маркети Дискон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37" office:value-type="string">
            <text:p>ТП Таушанов Б.Ив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Херакле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37" office:value-type="string">
            <text:p>ДПМ Селекшен продукц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СКБ Б Наоми боди билдинг фитнес клу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ПТУ Итал Оптик Робер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37" office:value-type="string">
            <text:p>ДПУТ Хантер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7" office:value-type="string">
            <text:p>ДТУОП Вадекс Транспорт ДОО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38" office:value-type="string">
            <text:p>ДИИСПУ Контра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8" office:value-type="string">
            <text:p>ДИТ Нексен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8" office:value-type="string">
            <text:p>ДППИДМУ Холивуд 2002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8" office:value-type="string">
            <text:p>АОИЛ Секурисат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ГЗР Спектартерм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<text:s/>Специјал Продук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0">
            <text:p>20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 Оттица Италијан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 Промес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50">
            <text:p>35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Бурекчилница Весна 3 Зоран Никол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УПТ Сим Рат 2000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ПУ Бе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ДПТП Талиј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Занаетчија Фурна Јовч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ел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Бокито ДООЕЛ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Занаетчија Пекара Ваташ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кс Инженеринг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СГУ Интермеридиј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У Аванти Боб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ључ шик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У Стеник Ди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Цхиллин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Икон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Сервис Скендеровск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У Френдс Каф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амјан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Ала Иг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Мес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Голд 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Четворка т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Стерео лав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Евро фло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Инен декор треј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Ск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Елеан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Марим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Шапе 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Бене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Планет десетк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СОУНаум Наумоски Бор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Шабан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К и С Бујар ДООЕЛ</text:p>
          </table:table-cell>
          <table:table-cell table:style-name="ce20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66"/>
          <table:table-cell table:style-name="ce63" table:number-columns-repeated="31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ЗИЗ книга ДООЕ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66"/>
          <table:table-cell table:style-name="ce63" table:number-columns-repeated="13"/>
          <table:table-cell table:number-columns-repeated="2" table:style-name="ce63" office:value-type="float" office:value="1">
            <text:p>1</text:p>
          </table:table-cell>
          <table:table-cell table:style-name="ce63" table:number-columns-repeated="16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Муса градба АГ ЈТД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66"/>
          <table:table-cell table:style-name="ce63" table:number-columns-repeated="13"/>
          <table:table-cell table:number-columns-repeated="2" table:style-name="ce63" office:value-type="float" office:value="1">
            <text:p>1</text:p>
          </table:table-cell>
          <table:table-cell table:style-name="ce63" table:number-columns-repeated="16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Спарк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66"/>
          <table:table-cell table:style-name="ce63" table:number-columns-repeated="31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Форма ДО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6"/>
          <table:table-cell table:style-name="ce63" table:number-columns-repeated="31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П Нимо- <text:s/>њус ДОО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6"/>
          <table:table-cell table:style-name="ce63" table:number-columns-repeated="31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39" office:value-type="string">
            <text:p>ПЗУ аптека Ангелика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9">
          <table:table-cell/>
          <table:table-cell table:style-name="ce9" office:value-type="string">
            <text:p>АМД Технички преглед на возила ДО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9">
            <text:p>9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Христеа-ком ДООЕЛ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Анел ексклузив ДООЕ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Еко принт ДО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Мицески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ЗИС книга ДООЕЛ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Прима полидент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9">
          <table:table-cell/>
          <table:table-cell table:style-name="ce9" office:value-type="string">
            <text:p>Невработено лице Благородна Шулеска</text:p>
          </table:table-cell>
          <table:table-cell table:style-name="ce73" table:number-columns-repeated="3"/>
          <table:table-cell table:style-name="ce63" table:number-columns-repeated="30"/>
          <table:table-cell table:style-name="ce63" office:value-type="float" office:value="1">
            <text:p>1</text:p>
          </table:table-cell>
          <table:table-cell table:style-name="ce63"/>
          <table:table-cell table:style-name="ce134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Невработено лице Аница Мојсоска</text:p>
          </table:table-cell>
          <table:table-cell table:style-name="ce73" table:number-columns-repeated="3"/>
          <table:table-cell table:style-name="ce63" table:number-columns-repeated="30"/>
          <table:table-cell table:style-name="ce63" office:value-type="float" office:value="1">
            <text:p>1</text:p>
          </table:table-cell>
          <table:table-cell table:style-name="ce63"/>
          <table:table-cell table:style-name="ce134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Ултра ДООЕ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63" table:number-columns-repeated="14"/>
          <table:table-cell table:style-name="ce63" office:value-type="float" office:value="1">
            <text:p>1</text:p>
          </table:table-cell>
          <table:table-cell table:style-name="ce63" table:number-columns-repeated="4"/>
          <table:table-cell table:style-name="ce63" office:value-type="float" office:value="1">
            <text:p>1</text:p>
          </table:table-cell>
          <table:table-cell table:style-name="ce63" table:number-columns-repeated="12"/>
          <table:table-cell table:style-name="ce134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Ултра ДООЕЛ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3" table:number-columns-repeated="32"/>
          <table:table-cell table:style-name="ce134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СП-Катерина ДООЕ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Тања фарм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Два бисера ДООЕЛ Лагадин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4">
            <text:p>14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Спорт М ДОО</text:p>
          </table:table-cell>
          <table:table-cell table:style-name="ce73" table:number-columns-repeated="3"/>
          <table:table-cell table:style-name="ce63" table:number-columns-repeated="30"/>
          <table:table-cell table:style-name="ce63" office:value-type="float" office:value="1">
            <text:p>1</text:p>
          </table:table-cell>
          <table:table-cell table:style-name="ce63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и ортаци ДООЕЛ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Вергос трејд ДООЕ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7">
          <table:table-cell/>
          <table:table-cell table:style-name="ce9" office:value-type="string">
            <text:p>Кико и Марија ДООЕ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63" table:number-columns-repeated="32"/>
          <table:table-cell table:style-name="ce109"/>
          <table:table-cell table:style-name="ce63"/>
          <table:table-cell table:number-columns-repeated="985"/>
        </table:table-row>
        <table:table-row table:style-name="ro6">
          <table:table-cell/>
          <table:table-cell table:style-name="ce13" office:value-type="string">
            <text:p>ЗТД В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ело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Ди Симо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<text:s/>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<text:s/>Хак Комерц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руштво Бе-Т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ропико компани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<text:s/>Ти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руштво Јок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ади и <text:s/>Мат С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9">
            <text:p>3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еридиан Холд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Саран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<text:s/>Фонт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Ју Та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ВТП Тетекс Јар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ицерија Мунц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ЕЦ РЕ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ас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Дајт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Тхе Корн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ор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ОУ ФАН НОЛИ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ИЕ Универзите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аман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уто Гими</text:p>
          </table:table-cell>
          <table:table-cell table:style-name="ce6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ПТУ Пандас ком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АД Пелистер трикотаж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2" table:style-name="ce36" office:value-type="float" office:value="1">
            <text:p>1</text:p>
          </table:table-cell>
          <table:table-cell table:style-name="ce36" table:number-columns-repeated="18"/>
          <table:table-cell table:number-columns-repeated="985"/>
        </table:table-row>
        <table:table-row table:style-name="ro6">
          <table:table-cell/>
          <table:table-cell table:style-name="ce36" office:value-type="string">
            <text:p>ДПТУ Панови компани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ПТУ Кралев тим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ТУ Нишелектро 1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ТУ Нишелектро 3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ТУ Нишелектро 2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ТД Анастасови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ТП Никола Данаилов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ПТУ Водаком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ПП Промес ДОО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ДПТУ Екстра голд ДОО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36" office:value-type="string">
            <text:p>АД Мод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619">
            <text:p>619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еадо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иба ком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лекс цв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Матич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Вирово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Жито осо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Гриш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Грнец јсм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 Трансме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Олд ха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Паш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Струмица таб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 Сокотаб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омелин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с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Вип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иковски-Риг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СУ Кам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екорд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У Бимар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 Бет-Про Вил Х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 Трено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Т Сим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Бетекс МТ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1">
            <text:p>8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Вил Марв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У Теки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У Галаб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ега Лук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6" office:value-type="string">
            <text:p>ОУ Св Климент</text:p>
          </table:table-cell>
          <table:table-cell table:style-name="ce12"/>
          <table:table-cell table:style-name="ce63" office:value-type="float" office:value="1">
            <text:p>1</text:p>
          </table:table-cell>
          <table:table-cell table:style-name="ce16" office:value-type="float" office:value="54">
            <text:p>54</text:p>
          </table:table-cell>
          <table:table-cell table:style-name="ce63" table:number-columns-repeated="14"/>
          <table:table-cell table:style-name="ce8"/>
          <table:table-cell table:style-name="ce63" table:number-columns-repeated="4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Ице-З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float" office:value="1">
            <text:p>1</text:p>
          </table:table-cell>
          <table:table-cell table:style-name="ce63"/>
          <table:table-cell table:style-name="ce12" table:number-columns-repeated="13"/>
          <table:table-cell table:style-name="ce8"/>
          <table:table-cell table:style-name="ce12" table:number-columns-repeated="19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Хаус мо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style-name="ce8"/>
          <table:table-cell table:style-name="ce12" table:number-columns-repeated="19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Кај Джоки</text:p>
          </table:table-cell>
          <table:table-cell table:style-name="ce12" office:value-type="float" office:value="1">
            <text:p>1</text:p>
          </table:table-cell>
          <table:table-cell table:style-name="ce63"/>
          <table:table-cell table:style-name="ce16" office:value-type="float" office:value="3">
            <text:p>3</text:p>
          </table:table-cell>
          <table:table-cell table:style-name="ce63" table:number-columns-repeated="5"/>
          <table:table-cell table:style-name="ce62"/>
          <table:table-cell table:style-name="ce63" table:number-columns-repeated="8"/>
          <table:table-cell table:style-name="ce8"/>
          <table:table-cell table:style-name="ce63" table:number-columns-repeated="4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Караорман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6" office:value-type="float" office:value="9">
            <text:p>9</text:p>
          </table:table-cell>
          <table:table-cell table:style-name="ce63"/>
          <table:table-cell table:style-name="ce62"/>
          <table:table-cell table:style-name="ce8" table:number-columns-repeated="17"/>
          <table:table-cell table:style-name="ce12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Хаус монт</text:p>
          </table:table-cell>
          <table:table-cell table:style-name="ce12"/>
          <table:table-cell table:style-name="ce63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63" table:number-columns-repeated="14"/>
          <table:table-cell table:style-name="ce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3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Амфора</text:p>
          </table:table-cell>
          <table:table-cell table:style-name="ce12" office:value-type="float" office:value="1">
            <text:p>1</text:p>
          </table:table-cell>
          <table:table-cell table:style-name="ce63"/>
          <table:table-cell table:style-name="ce16" office:value-type="float" office:value="30">
            <text:p>30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table:number-columns-repeated="10"/>
          <table:table-cell table:style-name="ce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3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Пекара лука</text:p>
          </table:table-cell>
          <table:table-cell table:style-name="ce12" office:value-type="float" office:value="1">
            <text:p>1</text:p>
          </table:table-cell>
          <table:table-cell table:style-name="ce63"/>
          <table:table-cell table:style-name="ce16" office:value-type="float" office:value="1">
            <text:p>1</text:p>
          </table:table-cell>
          <table:table-cell table:style-name="ce63" table:number-columns-repeated="14"/>
          <table:table-cell table:style-name="ce8"/>
          <table:table-cell table:style-name="ce63" table:number-columns-repeated="4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Тритекс</text:p>
          </table:table-cell>
          <table:table-cell table:style-name="ce12" office:value-type="float" office:value="1">
            <text:p>1</text:p>
          </table:table-cell>
          <table:table-cell table:style-name="ce63"/>
          <table:table-cell table:style-name="ce16" office:value-type="float" office:value="1">
            <text:p>1</text:p>
          </table:table-cell>
          <table:table-cell table:style-name="ce63" table:number-columns-repeated="14"/>
          <table:table-cell table:style-name="ce8"/>
          <table:table-cell table:style-name="ce63" table:number-columns-repeated="4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Фурна Мики</text:p>
          </table:table-cell>
          <table:table-cell table:style-name="ce12" office:value-type="float" office:value="1">
            <text:p>1</text:p>
          </table:table-cell>
          <table:table-cell table:style-name="ce63"/>
          <table:table-cell table:style-name="ce16" office:value-type="float" office:value="4">
            <text:p>4</text:p>
          </table:table-cell>
          <table:table-cell table:style-name="ce63" table:number-columns-repeated="14"/>
          <table:table-cell table:style-name="ce8"/>
          <table:table-cell table:style-name="ce63" table:number-columns-repeated="4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Џив Џив</text:p>
          </table:table-cell>
          <table:table-cell table:style-name="ce12" office:value-type="float" office:value="1">
            <text:p>1</text:p>
          </table:table-cell>
          <table:table-cell table:style-name="ce63"/>
          <table:table-cell table:style-name="ce16" office:value-type="float" office:value="6">
            <text:p>6</text:p>
          </table:table-cell>
          <table:table-cell table:style-name="ce63" table:number-columns-repeated="14"/>
          <table:table-cell table:style-name="ce8"/>
          <table:table-cell table:style-name="ce63" table:number-columns-repeated="4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40" office:value-type="string">
            <text:p>ТД Свит Донија</text:p>
          </table:table-cell>
          <table:table-cell table:style-name="ce12"/>
          <table:table-cell table:style-name="ce63"/>
          <table:table-cell table:style-name="ce16" office:value-type="float" office:value="86">
            <text:p>86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table:number-columns-repeated="10"/>
          <table:table-cell table:style-name="ce8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3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Марија</text:p>
          </table:table-cell>
          <table:table-cell table:style-name="ce12" office:value-type="float" office:value="1">
            <text:p>1</text:p>
          </table:table-cell>
          <table:table-cell table:style-name="ce63"/>
          <table:table-cell table:style-name="ce16" office:value-type="float" office:value="2">
            <text:p>2</text:p>
          </table:table-cell>
          <table:table-cell table:style-name="ce63" table:number-columns-repeated="14"/>
          <table:table-cell table:style-name="ce8"/>
          <table:table-cell table:style-name="ce63" table:number-columns-repeated="4"/>
          <table:table-cell table:style-name="ce12"/>
          <table:table-cell table:style-name="ce63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Бутик Бубе</text:p>
          </table:table-cell>
          <table:table-cell table:style-name="ce75" office:value-type="float" office:value="1">
            <text:p>1</text:p>
          </table:table-cell>
          <table:table-cell table:style-name="ce89"/>
          <table:table-cell table:style-name="ce16" office:value-type="float" office:value="2">
            <text:p>2</text:p>
          </table:table-cell>
          <table:table-cell table:style-name="ce89" table:number-columns-repeated="14"/>
          <table:table-cell table:style-name="ce24"/>
          <table:table-cell table:style-name="ce89" table:number-columns-repeated="4"/>
          <table:table-cell table:style-name="ce75"/>
          <table:table-cell table:style-name="ce89" table:number-columns-repeated="5"/>
          <table:table-cell table:style-name="ce129" table:number-columns-repeated="2"/>
          <table:table-cell table:style-name="ce89" table:number-columns-repeated="2"/>
          <table:table-cell table:style-name="ce129"/>
          <table:table-cell table:style-name="ce89" table:number-columns-repeated="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Горно крушје</text:p>
          </table:table-cell>
          <table:table-cell table:style-name="ce12" office:value-type="float" office:value="1">
            <text:p>1</text:p>
          </table:table-cell>
          <table:table-cell table:style-name="ce90"/>
          <table:table-cell table:style-name="ce16" office:value-type="float" office:value="2">
            <text:p>2</text:p>
          </table:table-cell>
          <table:table-cell table:style-name="ce90" table:number-columns-repeated="14"/>
          <table:table-cell table:style-name="ce67"/>
          <table:table-cell table:style-name="ce90" table:number-columns-repeated="4"/>
          <table:table-cell table:style-name="ce126"/>
          <table:table-cell table:style-name="ce90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Гармент најс</text:p>
          </table:table-cell>
          <table:table-cell table:style-name="ce76"/>
          <table:table-cell table:style-name="ce91"/>
          <table:table-cell table:style-name="ce16" office:value-type="float" office:value="34">
            <text:p>34</text:p>
          </table:table-cell>
          <table:table-cell table:style-name="ce103" office:value-type="float" office:value="1">
            <text:p>1</text:p>
          </table:table-cell>
          <table:table-cell table:style-name="ce91" table:number-columns-repeated="2"/>
          <table:table-cell table:style-name="ce91" office:value-type="float" office:value="1">
            <text:p>1</text:p>
          </table:table-cell>
          <table:table-cell table:style-name="ce91"/>
          <table:table-cell table:style-name="ce113"/>
          <table:table-cell table:style-name="ce91" table:number-columns-repeated="8"/>
          <table:table-cell table:number-columns-repeated="2" table:style-name="ce91" office:value-type="float" office:value="1">
            <text:p>1</text:p>
          </table:table-cell>
          <table:table-cell table:style-name="ce91" table:number-columns-repeated="3"/>
          <table:table-cell table:style-name="ce76"/>
          <table:table-cell table:style-name="ce91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Гармент најс</text:p>
          </table:table-cell>
          <table:table-cell table:style-name="ce12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90" office:value-type="float" office:value="1">
            <text:p>1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style-name="ce8"/>
          <table:table-cell table:style-name="ce67" table:number-columns-repeated="3"/>
          <table:table-cell table:style-name="ce126"/>
          <table:table-cell table:style-name="ce6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2М</text:p>
          </table:table-cell>
          <table:table-cell table:style-name="ce77" office:value-type="float" office:value="1">
            <text:p>1</text:p>
          </table:table-cell>
          <table:table-cell table:style-name="ce47"/>
          <table:table-cell table:style-name="ce16" office:value-type="float" office:value="1">
            <text:p>1</text:p>
          </table:table-cell>
          <table:table-cell table:style-name="ce104"/>
          <table:table-cell table:style-name="ce47" table:number-columns-repeated="18"/>
          <table:table-cell table:style-name="ce77"/>
          <table:table-cell table:style-name="ce47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Т Крушје ком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6" office:value-type="float" office:value="1">
            <text:p>1</text:p>
          </table:table-cell>
          <table:table-cell table:style-name="ce63"/>
          <table:table-cell table:style-name="ce8" table:number-columns-repeated="18"/>
          <table:table-cell table:style-name="ce12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16" office:value-type="string">
            <text:p>ТД Руд проинг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16" office:value-type="float" office:value="8">
            <text:p>8</text:p>
          </table:table-cell>
          <table:table-cell table:style-name="ce63"/>
          <table:table-cell table:style-name="ce8" table:number-columns-repeated="18"/>
          <table:table-cell table:style-name="ce1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ПТУ Јонес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ООЕЛ Нарцис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2">
            <text:p>2</text:p>
          </table:table-cell>
          <table:table-cell table:style-name="ce8" table:number-columns-repeated="14"/>
          <table:table-cell table:style-name="ce62"/>
          <table:table-cell table:style-name="ce8" table:number-columns-repeated="4"/>
          <table:table-cell table:style-name="ce6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ООЕЛ М.Л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ООЕЛ Мекран М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ОО Рудине М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69">
            <text:p>6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ТП Невенка Тарбу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ООЕЛ Лим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ООЕЛ Прес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ОО Инфосел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ООЕЛ Кит 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301">
            <text:p>30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ЈТД Карам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ДПТУ Плеј 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ЈТД Грос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1" office:value-type="string">
            <text:p>ТДВИЛ Тренд Дизај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36" office:value-type="float" office:value="51">
            <text:p>5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Пал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369">
            <text:p>36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ит 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301">
            <text:p>301</text:p>
          </table:table-cell>
          <table:table-cell table:style-name="ce62"/>
          <table:table-cell table:style-name="ce8" table:number-columns-repeated="5"/>
          <table:table-cell table:style-name="ce62"/>
          <table:table-cell table:style-name="ce8" table:number-columns-repeated="18"/>
          <table:table-cell table:style-name="ce62"/>
          <table:table-cell table:style-name="ce8" table:number-columns-repeated="2"/>
          <table:table-cell table:style-name="ce62"/>
          <table:table-cell table:style-name="ce8" table:number-columns-repeated="5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Вигор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рз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175">
            <text:p>17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Сонц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См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36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Ел-Са 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6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ВИЛ Фротекс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9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с Иднин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9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Боле Д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сениј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мелоди м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Вам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Рефан -Д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КД Мибор ДООЕЛ</text:p>
          </table:table-cell>
          <table:table-cell table:style-name="ce8" table:number-columns-repeated="2"/>
          <table:table-cell table:style-name="ce95" office:value-type="string">
            <text:p>19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КД Мибор ДООЕЛ</text:p>
          </table:table-cell>
          <table:table-cell table:style-name="ce8" table:number-columns-repeated="2"/>
          <table:table-cell table:style-name="ce95" office:value-type="string">
            <text:p>19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еро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нгро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6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П Зендолино комерц ДОО</text:p>
          </table:table-cell>
          <table:table-cell table:style-name="ce8" table:number-columns-repeated="2"/>
          <table:table-cell table:style-name="ce95" office:value-type="string">
            <text:p>11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КТТ Хеле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Рома марга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Сет унион ДОО</text:p>
          </table:table-cell>
          <table:table-cell table:style-name="ce8" table:number-columns-repeated="2"/>
          <table:table-cell table:style-name="ce95" office:value-type="string">
            <text:p>13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марис степ</text:p>
          </table:table-cell>
          <table:table-cell table:style-name="ce8" table:number-columns-repeated="2"/>
          <table:table-cell table:style-name="ce95" office:value-type="string">
            <text:p>2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арко Т георгиев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П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СУ Санс -аг ДООЕЛ</text:p>
          </table:table-cell>
          <table:table-cell table:style-name="ce8" table:number-columns-repeated="2"/>
          <table:table-cell table:style-name="ce95" office:value-type="string">
            <text:p>1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СУ Санс -а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КД Мибор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5" office:value-type="string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КД Мибор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5" office:value-type="string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Феникс ДООЕЛ</text:p>
          </table:table-cell>
          <table:table-cell table:style-name="ce8" table:number-columns-repeated="2"/>
          <table:table-cell table:style-name="ce95" office:value-type="string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 Интер фото 200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СУС Санс Аг <text:s/>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5" office:value-type="string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П Зендолино комерц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5" office:value-type="string">
            <text:p>1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ТД Бетон Штип</text:p>
          </table:table-cell>
          <table:table-cell table:style-name="ce8" table:number-columns-repeated="2"/>
          <table:table-cell table:style-name="ce95" office:value-type="string">
            <text:p>32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ГТД Бетон Штип</text:p>
          </table:table-cell>
          <table:table-cell table:style-name="ce8" table:number-columns-repeated="2"/>
          <table:table-cell table:style-name="ce95" office:value-type="string">
            <text:p>32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лбатрос ДОО</text:p>
          </table:table-cell>
          <table:table-cell table:style-name="ce8" table:number-columns-repeated="2"/>
          <table:table-cell table:style-name="ce95" office:value-type="string">
            <text:p>40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Г Смилја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КД Мибор ДООЕЛ</text:p>
          </table:table-cell>
          <table:table-cell table:style-name="ce8" table:number-columns-repeated="2"/>
          <table:table-cell table:style-name="ce95" office:value-type="string">
            <text:p>19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аф</text:p>
          </table:table-cell>
          <table:table-cell table:style-name="ce8" table:number-columns-repeated="2"/>
          <table:table-cell table:style-name="ce95" office:value-type="string">
            <text:p>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марис сте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5" office:value-type="string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 Интер фот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 Трансоил МН ДООЕЛ</text:p>
          </table:table-cell>
          <table:table-cell table:style-name="ce8" table:number-columns-repeated="2"/>
          <table:table-cell table:style-name="ce95" office:value-type="string">
            <text:p>39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Бан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Ти ста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28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Ч Баргал АД</text:p>
          </table:table-cell>
          <table:table-cell table:style-name="ce8" table:number-columns-repeated="2"/>
          <table:table-cell table:style-name="ce95" office:value-type="string">
            <text:p>98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Застава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М Бреинсторм ДООЕЛ Подружница Спицикото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9">
            <text:p>19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/>
          <table:table-cell table:style-name="ce42" office:value-type="string">
            <text:p>ДУПТУ К2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 Т и А Компани Тони ДООЕЛ подружница Дели Маркет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7">
            <text:p>17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/>
          <table:table-cell table:style-name="ce42" office:value-type="string">
            <text:p>Баер ДОО Љубљана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 Бе-Ка Ком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ТПУ МГ- Фешн <text:s/>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9">
            <text:p>39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УТУ Далмациј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ПЛСБ Ла Делишес Ком Ерхан Ѓулбеар Аљоски ТП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ГМУ Драган и др. Меркур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/>
          <table:table-cell table:style-name="ce42" office:value-type="string">
            <text:p>ДОИЛ Праеториан ДООЕЛ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number-columns-repeated="985"/>
        </table:table-row>
        <table:table-row table:style-name="ro6">
          <table:table-cell/>
          <table:table-cell table:style-name="ce42" office:value-type="string">
            <text:p>ДТУ Пет Шоп Анималс</text:p>
          </table:table-cell>
          <table:table-cell table:style-name="ce42" table:number-columns-repeated="2"/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number-columns-repeated="985"/>
        </table:table-row>
        <table:table-row table:style-name="ro6">
          <table:table-cell/>
          <table:table-cell table:style-name="ce42" office:value-type="string">
            <text:p>Метал Процес ДООЕЛ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number-columns-repeated="985"/>
        </table:table-row>
        <table:table-row table:style-name="ro6">
          <table:table-cell/>
          <table:table-cell table:style-name="ce42" office:value-type="string">
            <text:p>Декор Монтажа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1"/>
          <table:table-cell table:number-columns-repeated="985"/>
        </table:table-row>
        <table:table-row table:style-name="ro6">
          <table:table-cell/>
          <table:table-cell table:style-name="ce42" office:value-type="string">
            <text:p>ДКОУТЗЗС Текспор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93">
            <text:p>29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ТДППУ Макџин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 Жики Компан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ПУ Бурегџилница Круна Компан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 Аце Трејд 2003 ДООЕЛ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number-columns-repeated="985"/>
        </table:table-row>
        <table:table-row table:style-name="ro6">
          <table:table-cell/>
          <table:table-cell table:style-name="ce42" office:value-type="string">
            <text:p>ПЗУ <text:s/>Поликлиник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Г Космос Инженеринг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 Приамус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ПУ Амес -Ком ДО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/>
          <table:table-cell table:style-name="ce42" office:value-type="string">
            <text:p>ДУТУ Темпл Сити Кафе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/>
          <table:table-cell table:style-name="ce42" office:value-type="string">
            <text:p>ТДВНТЗСФРС Оскар КП Мануел Тасевски ДООЕЛ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36"/>
          <table:table-cell table:number-columns-repeated="985"/>
        </table:table-row>
        <table:table-row table:style-name="ro6">
          <table:table-cell/>
          <table:table-cell table:style-name="ce42" office:value-type="string">
            <text:p>ТДТУСАУ Плаза де Торос ДООЕЛ</text:p>
          </table:table-cell>
          <table:table-cell table:style-name="ce42" office:value-type="float" office:value="1">
            <text:p>1</text:p>
          </table:table-cell>
          <table:table-cell table:style-name="ce36" table:number-columns-repeated="36"/>
          <table:table-cell table:number-columns-repeated="985"/>
        </table:table-row>
        <table:table-row table:style-name="ro6">
          <table:table-cell/>
          <table:table-cell table:style-name="ce42" office:value-type="string">
            <text:p>Андромаја ДООЕЛ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36"/>
          <table:table-cell table:number-columns-repeated="985"/>
        </table:table-row>
        <table:table-row table:style-name="ro6">
          <table:table-cell/>
          <table:table-cell table:style-name="ce43" office:value-type="string">
            <text:p>Бакнеж хит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48" table:number-columns-repeated="32"/>
          <table:table-cell table:style-name="ce8"/>
          <table:table-cell table:style-name="ce68"/>
          <table:table-cell table:number-columns-repeated="985"/>
        </table:table-row>
        <table:table-row table:style-name="ro6">
          <table:table-cell/>
          <table:table-cell table:style-name="ce43" office:value-type="string">
            <text:p>Мое место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8" office:value-type="float" office:value="2">
            <text:p>2</text:p>
          </table:table-cell>
          <table:table-cell table:style-name="ce48" table:number-columns-repeated="8"/>
          <table:table-cell table:style-name="ce48" office:value-type="float" office:value="1">
            <text:p>1</text:p>
          </table:table-cell>
          <table:table-cell table:style-name="ce48" table:number-columns-repeated="11"/>
          <table:table-cell table:number-columns-repeated="2" table:style-name="ce48" office:value-type="float" office:value="1">
            <text:p>1</text:p>
          </table:table-cell>
          <table:table-cell table:style-name="ce48" table:number-columns-repeated="3"/>
          <table:table-cell table:number-columns-repeated="2" table:style-name="ce48" office:value-type="float" office:value="1">
            <text:p>1</text:p>
          </table:table-cell>
          <table:table-cell table:style-name="ce48" table:number-columns-repeated="5"/>
          <table:table-cell table:style-name="ce8"/>
          <table:table-cell table:style-name="ce6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43" office:value-type="string">
            <text:p>Мк Бритекс</text:p>
          </table:table-cell>
          <table:table-cell table:style-name="ce48" table:number-columns-repeated="2"/>
          <table:table-cell table:style-name="ce8"/>
          <table:table-cell table:style-name="ce48" office:value-type="float" office:value="1">
            <text:p>1</text:p>
          </table:table-cell>
          <table:table-cell table:style-name="ce48" table:number-columns-repeated="2"/>
          <table:table-cell table:style-name="ce48" office:value-type="float" office:value="1">
            <text:p>1</text:p>
          </table:table-cell>
          <table:table-cell table:style-name="ce48" table:number-columns-repeated="28"/>
          <table:table-cell table:style-name="ce8"/>
          <table:table-cell table:style-name="ce68"/>
          <table:table-cell table:number-columns-repeated="985"/>
        </table:table-row>
        <table:table-row table:style-name="ro6">
          <table:table-cell/>
          <table:table-cell table:style-name="ce44" office:value-type="string">
            <text:p>Лимокомерц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24" office:value-type="float" office:value="1">
            <text:p>1</text:p>
          </table:table-cell>
          <table:table-cell table:style-name="ce78" table:number-columns-repeated="32"/>
          <table:table-cell table:style-name="ce24"/>
          <table:table-cell table:style-name="ce69"/>
          <table:table-cell table:number-columns-repeated="985"/>
        </table:table-row>
        <table:table-row table:style-name="ro6">
          <table:table-cell/>
          <table:table-cell table:style-name="ce43" office:value-type="string">
            <text:p>мк Ангело</text:p>
          </table:table-cell>
          <table:table-cell table:style-name="ce48" table:number-columns-repeated="2"/>
          <table:table-cell table:style-name="ce8"/>
          <table:table-cell table:style-name="ce48" office:value-type="float" office:value="1">
            <text:p>1</text:p>
          </table:table-cell>
          <table:table-cell table:style-name="ce48" table:number-columns-repeated="2"/>
          <table:table-cell table:style-name="ce48" office:value-type="float" office:value="1">
            <text:p>1</text:p>
          </table:table-cell>
          <table:table-cell table:style-name="ce48" table:number-columns-repeated="10"/>
          <table:table-cell table:number-columns-repeated="2" table:style-name="ce48" office:value-type="float" office:value="1">
            <text:p>1</text:p>
          </table:table-cell>
          <table:table-cell table:style-name="ce48" table:number-columns-repeated="16"/>
          <table:table-cell table:style-name="ce8" table:number-columns-repeated="2"/>
          <table:table-cell table:number-columns-repeated="985"/>
        </table:table-row>
        <table:table-row table:style-name="ro6">
          <table:table-cell/>
          <table:table-cell table:style-name="ce43" office:value-type="string">
            <text:p>Ликоил Макед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Ларч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ТП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Оа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Д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Вера мо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95">
            <text:p>9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Втори Авгу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Хит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Штиптекс</text:p>
          </table:table-cell>
          <table:table-cell table:style-name="ce8" table:number-columns-repeated="2"/>
          <table:table-cell table:style-name="ce4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43" office:value-type="string">
            <text:p>Штиптекс</text:p>
          </table:table-cell>
          <table:table-cell table:style-name="ce8" table:number-columns-repeated="2"/>
          <table:table-cell table:style-name="ce4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43" office:value-type="string">
            <text:p>Вив Кадида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Ванила тал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Граци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204">
            <text:p>20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Вера мо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96">
            <text:p>96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43" office:value-type="string">
            <text:p>Штип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43"/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Штип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43"/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Бималогист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Фрол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27">
            <text:p>2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Фр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Штип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167">
            <text:p>167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43" office:value-type="string">
            <text:p>МД феш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42">
            <text:p>4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43" office:value-type="string">
            <text:p>Џум п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43">
            <text:p>4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ултра лонгур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Втори Авгу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фела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Семак феш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283">
            <text:p>283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43" office:value-type="string">
            <text:p>ТТ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Палади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Паневски Л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Банг Ско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53">
            <text:p>5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3" office:value-type="string">
            <text:p>Пире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43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Панче Васков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Д-р. Панче Арсов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5"/>
          <table:table-cell table:style-name="ce62" table:number-columns-repeated="5"/>
          <table:table-cell table:style-name="ce8" table:number-columns-repeated="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ронија здрава храна ДООЕЛ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ГТУ Пескара - Вел ДООЕЛ</text:p>
          </table:table-cell>
          <table:table-cell table:style-name="ce79" table:number-columns-repeated="3"/>
          <table:table-cell table:style-name="ce79" office:value-type="float" office:value="1">
            <text:p>1</text:p>
          </table:table-cell>
          <table:table-cell table:style-name="ce8" table:number-columns-repeated="2"/>
          <table:table-cell table:style-name="ce79" office:value-type="float" office:value="1">
            <text:p>1</text:p>
          </table:table-cell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Тарантино - клуб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Гостилница кај Диме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6">
            <text:p>6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елиса - текстил ДООЕЛ</text:p>
          </table:table-cell>
          <table:table-cell table:style-name="ce79" table:number-columns-repeated="3"/>
          <table:table-cell table:style-name="ce79" office:value-type="float" office:value="1">
            <text:p>1</text:p>
          </table:table-cell>
          <table:table-cell table:style-name="ce8" table:number-columns-repeated="2"/>
          <table:table-cell table:style-name="ce79" office:value-type="float" office:value="1">
            <text:p>1</text:p>
          </table:table-cell>
          <table:table-cell table:style-name="ce8" table:number-columns-repeated="3"/>
          <table:table-cell table:style-name="ce63"/>
          <table:table-cell table:style-name="ce8" table:number-columns-repeated="6"/>
          <table:table-cell table:number-columns-repeated="2" table:style-name="ce79" office:value-type="float" office:value="1">
            <text:p>1</text:p>
          </table:table-cell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ГТУ Пескара - Вел ДООЕЛ</text:p>
          </table:table-cell>
          <table:table-cell table:style-name="ce79" table:number-columns-repeated="3"/>
          <table:table-cell table:style-name="ce79" office:value-type="float" office:value="1">
            <text:p>1</text:p>
          </table:table-cell>
          <table:table-cell table:style-name="ce8" table:number-columns-repeated="2"/>
          <table:table-cell table:style-name="ce79" office:value-type="float" office:value="1">
            <text:p>1</text:p>
          </table:table-cell>
          <table:table-cell table:style-name="ce8" table:number-columns-repeated="3"/>
          <table:table-cell table:style-name="ce63"/>
          <table:table-cell table:style-name="ce8" table:number-columns-repeated="6"/>
          <table:table-cell table:number-columns-repeated="2" table:style-name="ce79" office:value-type="float" office:value="1">
            <text:p>1</text:p>
          </table:table-cell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Манасков - СМ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Пекара Гемиџии ДООЕЛ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6">
            <text:p>6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У Скара - Хајдук ДООЕЛ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9">
            <text:p>9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number-columns-repeated="2" table:style-name="ce79" office:value-type="float" office:value="1">
            <text:p>1</text:p>
          </table:table-cell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 Алена ДООЕЛ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578">
            <text:p>578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office:value-type="float" office:value="1">
            <text:p>1</text:p>
          </table:table-cell>
          <table:table-cell table:style-name="ce79"/>
          <table:table-cell table:style-name="ce62" table:number-columns-repeated="3"/>
          <table:table-cell table:style-name="ce79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М Агрија - агро индустриска групација ДОО</text:p>
          </table:table-cell>
          <table:table-cell table:style-name="ce79" table:number-columns-repeated="3"/>
          <table:table-cell table:style-name="ce79" office:value-type="float" office:value="1">
            <text:p>1</text:p>
          </table:table-cell>
          <table:table-cell table:style-name="ce8" table:number-columns-repeated="2"/>
          <table:table-cell table:style-name="ce79" office:value-type="float" office:value="1">
            <text:p>1</text:p>
          </table:table-cell>
          <table:table-cell table:style-name="ce8" table:number-columns-repeated="3"/>
          <table:table-cell table:style-name="ce63"/>
          <table:table-cell table:style-name="ce8" table:number-columns-repeated="6"/>
          <table:table-cell table:number-columns-repeated="2" table:style-name="ce79" office:value-type="float" office:value="1">
            <text:p>1</text:p>
          </table:table-cell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Ју - ка ДООЕЛ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256">
            <text:p>256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number-columns-repeated="2" table:style-name="ce79" office:value-type="float" office:value="1">
            <text:p>1</text:p>
          </table:table-cell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М Агрија - агро индустриска групација ДОО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лина ДООЕЛ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05">
            <text:p>105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number-columns-repeated="2" table:style-name="ce79" office:value-type="float" office:value="1">
            <text:p>1</text:p>
          </table:table-cell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 Алена ДООЕЛ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Стоби АД Велес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311">
            <text:p>311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office:value-type="float" office:value="1">
            <text:p>1</text:p>
          </table:table-cell>
          <table:table-cell table:style-name="ce79"/>
          <table:table-cell table:style-name="ce62" table:number-columns-repeated="3"/>
          <table:table-cell table:style-name="ce79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ЗПРКТ Ти - фи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82">
            <text:p>82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Вел клас ДООЕЛ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11">
            <text:p>11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Фурна којник ДООЕЛ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4">
            <text:p>4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Таверна Деспина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79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number-columns-repeated="2" table:style-name="ce79" office:value-type="float" office:value="1">
            <text:p>1</text:p>
          </table:table-cell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ГТУ Пескара - Вел ДООЕЛ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елиса - текстил ДООЕЛ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8" table:number-columns-repeated="2"/>
          <table:table-cell table:style-name="ce79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79" table:number-columns-repeated="2"/>
          <table:table-cell table:style-name="ce62" table:number-columns-repeated="3"/>
          <table:table-cell table:style-name="ce79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24" office:value-type="string">
            <text:p>ТДВИЛ Гуџов нит</text:p>
          </table:table-cell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62">
            <text:p>62</text:p>
          </table:table-cell>
          <table:table-cell table:style-name="ce80"/>
          <table:table-cell table:style-name="ce24" table:number-columns-repeated="2"/>
          <table:table-cell table:style-name="ce80"/>
          <table:table-cell table:style-name="ce24" table:number-columns-repeated="3"/>
          <table:table-cell table:style-name="ce89"/>
          <table:table-cell table:style-name="ce24" table:number-columns-repeated="6"/>
          <table:table-cell table:number-columns-repeated="2" table:style-name="ce80" office:value-type="float" office:value="1">
            <text:p>1</text:p>
          </table:table-cell>
          <table:table-cell table:style-name="ce102" table:number-columns-repeated="3"/>
          <table:table-cell table:style-name="ce80"/>
          <table:table-cell table:style-name="ce24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Тантра х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Имиџ 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У Бакал баке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9">
            <text:p>3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у-ју-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Империал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5">
            <text:p>7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Лус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ПУ Веропул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34">
            <text:p>8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есарница Мег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Дентал ца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Југохром фероалојс</text:p>
          </table:table-cell>
          <table:table-cell table:style-name="ce8" table:number-columns-repeated="2"/>
          <table:table-cell table:style-name="ce100" office:value-type="float" office:value="1099">
            <text:p>1,099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оки комерц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ТУ Квин 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Р Елизабет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ПТУ Бени-Ме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Бардх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ПУ ЗП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2">
            <text:p>4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УУ Амфо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ај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луе је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ТУ Бугатх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ЗУ Клинички цента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ПТУ Бени-Мем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Неуромедик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Јони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аби шоп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/>
          <table:table-cell table:style-name="ce45" office:value-type="string">
            <text:p>ТП <text:s/>Микле МС Колонијал</text:p>
          </table:table-cell>
          <table:table-cell table:style-name="ce81"/>
          <table:table-cell table:style-name="ce1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Пешовски Екслузив ДООЕЛ</text:p>
          </table:table-cell>
          <table:table-cell table:style-name="ce81"/>
          <table:table-cell table:style-name="ce11"/>
          <table:table-cell table:style-name="ce81" office:value-type="float" office:value="76">
            <text:p>7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Вегера ДООЕЛ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0">
          <table:table-cell/>
          <table:table-cell table:style-name="ce46" office:value-type="string">
            <text:p>ДПТУ Цаки Златно Зрно ДООЕЛ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10">
          <table:table-cell/>
          <table:table-cell table:style-name="ce46" office:value-type="string">
            <text:p>ДПТУ Јојо Новица ДООЕЛ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48">
            <text:p>48</text:p>
          </table:table-cell>
          <table:table-cell table:style-name="ce8" table:number-columns-repeated="34"/>
          <table:table-cell table:number-columns-repeated="985"/>
        </table:table-row>
        <table:table-row table:style-name="ro10">
          <table:table-cell/>
          <table:table-cell table:style-name="ce46" office:value-type="string">
            <text:p>ТД Еуро-Линс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10">
          <table:table-cell/>
          <table:table-cell table:style-name="ce46" office:value-type="string">
            <text:p>ДПТУ ЛО-МА Шус ДООЕЛ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Малеш Димча ДООЕЛ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10">
          <table:table-cell/>
          <table:table-cell table:style-name="ce46" office:value-type="string">
            <text:p>ДПТУ Ала Конфекции ДООЕЛ</text:p>
          </table:table-cell>
          <table:table-cell table:style-name="ce8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81" office:value-type="float" office:value="77">
            <text:p>7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0">
          <table:table-cell/>
          <table:table-cell table:style-name="ce46" office:value-type="string">
            <text:p>ДПТУ Мигор НХ ДООЕЛ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10">
          <table:table-cell/>
          <table:table-cell table:style-name="ce46" office:value-type="string">
            <text:p>ДТ Сет Унион ДОО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Цезар Мак ВМ ДООЕЛ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5">
            <text:p>5</text:p>
          </table:table-cell>
          <table:table-cell table:style-name="ce8" table:number-columns-repeated="7"/>
          <table:table-cell table:style-name="ce72" table:number-columns-repeated="3"/>
          <table:table-cell table:style-name="ce8" table:number-columns-repeated="24"/>
          <table:table-cell table:number-columns-repeated="985"/>
        </table:table-row>
        <table:table-row table:style-name="ro10">
          <table:table-cell/>
          <table:table-cell table:style-name="ce46" office:value-type="string">
            <text:p>ТД Еуро-Линс</text:p>
          </table:table-cell>
          <table:table-cell table:style-name="ce81"/>
          <table:table-cell table:style-name="ce11" office:value-type="float" office:value="1">
            <text:p>1</text:p>
          </table:table-cell>
          <table:table-cell table:style-name="ce81" office:value-type="float" office:value="22">
            <text:p>22</text:p>
          </table:table-cell>
          <table:table-cell table:style-name="ce8" table:number-columns-repeated="7"/>
          <table:table-cell table:style-name="ce72" table:number-columns-repeated="3"/>
          <table:table-cell table:style-name="ce8" table:number-columns-repeated="24"/>
          <table:table-cell table:number-columns-repeated="985"/>
        </table:table-row>
        <table:table-row table:style-name="ro6">
          <table:table-cell/>
          <table:table-cell table:style-name="ce45" office:value-type="string">
            <text:p>ТП Џане</text:p>
          </table:table-cell>
          <table:table-cell table:style-name="ce81" office:value-type="float" office:value="1">
            <text:p>1</text:p>
          </table:table-cell>
          <table:table-cell table:style-name="ce11"/>
          <table:table-cell table:style-name="ce81" office:value-type="float" office:value="3">
            <text:p>3</text:p>
          </table:table-cell>
          <table:table-cell table:style-name="ce8" table:number-columns-repeated="7"/>
          <table:table-cell table:style-name="ce72" table:number-columns-repeated="3"/>
          <table:table-cell table:style-name="ce8" table:number-columns-repeated="2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У Луси ГСМ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7"/>
          <table:table-cell table:style-name="ce72" table:number-columns-repeated="3"/>
          <table:table-cell table:style-name="ce8" table:number-columns-repeated="2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Вардар Екпорт Б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5"/>
          <table:table-cell table:style-name="ce11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Кратер Класи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5"/>
          <table:table-cell table:style-name="ce11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раледа Екст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У Цобе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112"/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пецијал продук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Еврокомерц-5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Жито ле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У Пелистер <text:s text:c="2"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Мигрос СГС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Интергрос Драг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АБ 200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<text:s/>Божен козмети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<text:s/>Студио модерн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<text:s/>Студио Рефр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<text:s/>Ханатекс компан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Агропродукт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 <text:s/>Ин-такси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Феникс ДОО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Анималс пет Центар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ЈП Водовод и канализациј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<text:s/>Дал-дако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<text:s/>Делата бет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Инфофакс <text:s/>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Бироформ <text:s/>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<text:s/>Југомедија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Бутлегз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8" office:value-type="string">
            <text:p>АО Прогардс секјуритас МК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орнартекс-в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0">
            <text:p>6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лф јуни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ТУ Балкан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ЈЗУ Здраствен дом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Олма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ари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аров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и-ше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лена тек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орнартекс-вс ДООЕЛ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Даница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Интерна мед.Галмедикус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Поликлиника со биохем.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Технички преглед Емш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Олма текс ДООЕЛ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нерго сд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У Мв Солар донче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усе-ј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Жит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Барово ДООЕЛ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лу сит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Џорџ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Кит-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2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лтима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Риви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Мис глобу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Мис глобус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ТК Божино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втомеханика ООЗ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Вин-ар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Јакомо техноцент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ТП Атлас корпорејш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Евро партн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УПД П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ратер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ратер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Дуал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Кај Злате и Миа Т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Мега Зоран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Мега Зоран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Мега Зоран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Мега Зоран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еплек и Хуб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8">
            <text:p>5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У АБЦ-клу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Наше сокаче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епе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Макинвест ДОО</text:p>
          </table:table-cell>
          <table:table-cell table:style-name="ce8" table:number-columns-repeated="2"/>
          <table:table-cell table:style-name="ce8" office:value-type="float" office:value="420">
            <text:p>42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Макинвест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Продис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МЗТ Леарница одржување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number-columns-repeated="985"/>
        </table:table-row>
        <table:table-row table:style-name="ro6">
          <table:table-cell/>
          <table:table-cell table:style-name="ce8" office:value-type="string">
            <text:p>ЈСП – Скопје</text:p>
          </table:table-cell>
          <table:table-cell table:style-name="ce8" table:number-columns-repeated="2"/>
          <table:table-cell table:style-name="ce8" office:value-type="float" office:value="1331">
            <text:p>1331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ВПтекс Македон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7">
            <text:p>12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Хана кидс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Седумдесет и сед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63" office:value-type="float" office:value="3">
            <text:p>3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У Ротринг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9">
            <text:p>9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јоллца кидс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С ЗД Беким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Силвер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Гентиј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63" office:value-type="float" office:value="3">
            <text:p>3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У Генерал трејд ДОО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уга Јуниор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63"/>
          <table:table-cell table:style-name="ce8" table:number-columns-repeated="13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иверсо ЈП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/>
          <table:table-cell table:style-name="ce8" table:number-columns-repeated="13"/>
          <table:table-cell table:number-columns-repeated="2" table:style-name="ce63" office:value-type="float" office:value="1">
            <text:p>1</text:p>
          </table:table-cell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Јани-ФМ кафе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2"/>
          <table:table-cell table:style-name="ce63" table:number-columns-repeated="2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Паштрику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table:number-columns-repeated="2"/>
          <table:table-cell table:style-name="ce8"/>
          <table:table-cell table:style-name="ce63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Фанди конфекција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44">
            <text:p>44</text:p>
          </table:table-cell>
          <table:table-cell table:style-name="ce63" table:number-columns-repeated="2"/>
          <table:table-cell table:style-name="ce8"/>
          <table:table-cell table:style-name="ce63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Пајсе ЈК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table:number-columns-repeated="2"/>
          <table:table-cell table:style-name="ce8"/>
          <table:table-cell table:style-name="ce63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Атекс траде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63" table:number-columns-repeated="2"/>
          <table:table-cell table:style-name="ce8"/>
          <table:table-cell table:style-name="ce63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Елем турс ДООЕР</text:p>
          </table:table-cell>
          <table:table-cell table:style-name="ce8"/>
          <table:table-cell table:style-name="ce63" table:number-columns-repeated="2"/>
          <table:table-cell table:number-columns-repeated="2" table:style-name="ce63" office:value-type="float" office:value="1">
            <text:p>1</text:p>
          </table:table-cell>
          <table:table-cell table:style-name="ce8"/>
          <table:table-cell table:style-name="ce63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У Јо-Го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11">
            <text:p>11</text:p>
          </table:table-cell>
          <table:table-cell table:style-name="ce63" table:number-columns-repeated="2"/>
          <table:table-cell table:style-name="ce8"/>
          <table:table-cell table:style-name="ce63"/>
          <table:table-cell table:style-name="ce8" table:number-columns-repeated="3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Шик Јелак АД</text:p>
          </table:table-cell>
          <table:table-cell table:style-name="ce8"/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8" table:number-columns-repeated="2"/>
          <table:table-cell table:style-name="ce63"/>
          <table:table-cell table:style-name="ce8" table:number-columns-repeated="3"/>
          <table:table-cell table:style-name="ce63" office:value-type="float" office:value="1">
            <text:p>1</text:p>
          </table:table-cell>
          <table:table-cell table:style-name="ce8" table:number-columns-repeated="6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Призрени-ГЌ ДООЕЛ</text:p>
          </table:table-cell>
          <table:table-cell table:style-name="ce8" office:value-type="float" office:value="1">
            <text:p>1</text:p>
          </table:table-cell>
          <table:table-cell table:style-name="ce63" table:number-columns-repeated="2"/>
          <table:table-cell table:style-name="ce8" table:number-columns-repeated="7"/>
          <table:table-cell table:style-name="ce63"/>
          <table:table-cell table:style-name="ce8" table:number-columns-repeated="6"/>
          <table:table-cell table:number-columns-repeated="2" table:style-name="ce63" office:value-type="float" office:value="1">
            <text:p>1</text:p>
          </table:table-cell>
          <table:table-cell table:style-name="ce8" table:number-columns-repeated="3"/>
          <table:table-cell table:style-name="ce63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Таратекс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" table:number-columns-repeated="14"/>
          <table:table-cell table:number-columns-repeated="2" table:style-name="ce63" office:value-type="float" office:value="1">
            <text:p>1</text:p>
          </table:table-cell>
          <table:table-cell table:style-name="ce8" table:number-columns-repeated="3"/>
          <table:table-cell table:style-name="ce63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Циклама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Камелија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Ељиса ДООЕЛ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Гага-тех аган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Харбини козметика ДОО</text:p>
          </table:table-cell>
          <table:table-cell table:style-name="ce8" office:value-type="float" office:value="1">
            <text:p>1</text:p>
          </table:table-cell>
          <table:table-cell table:style-name="ce63"/>
          <table:table-cell table:style-name="ce63" office:value-type="float" office:value="33">
            <text:p>33</text:p>
          </table:table-cell>
          <table:table-cell table:style-name="ce8" table:number-columns-repeated="14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Призрени-ГЌ ДООЕЛ</text:p>
          </table:table-cell>
          <table:table-cell table:style-name="ce8"/>
          <table:table-cell table:style-name="ce63" office:value-type="float" office:value="1">
            <text:p>1</text:p>
          </table:table-cell>
          <table:table-cell table:style-name="ce63"/>
          <table:table-cell table:style-name="ce8" table:number-columns-repeated="14"/>
          <table:table-cell table:style-name="ce63" table:number-columns-repeated="2"/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аркети Дијан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5">
            <text:p>12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леко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ГМ 8ми Ноември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ПТ Техно Ма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ими тексти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Про Зденка кабли ДОО</text:p>
          </table:table-cell>
          <table:table-cell table:style-name="ce8" table:number-columns-repeated="2"/>
          <table:table-cell table:style-name="ce8" office:value-type="float" office:value="66">
            <text:p>6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Фелисити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кстра Ван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ат бо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рма текс Тодор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вро ко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кономик бир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Замрзната храна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Некст феш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4">
            <text:p>8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М Ависта 2 Благиц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ОЗ Агрокапија ДК ДООЕЛ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Вељанов БС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ерта Стано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ими тексти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6">
            <text:p>4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и ел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арија тек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ВИЛ Наташа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Ри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Пекара Пан-бо Горанч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Либер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Мастерет ДООЕЛ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63" table:number-columns-repeated="3"/>
          <table:table-cell table:style-name="ce8" table:number-columns-repeated="8"/>
          <table:table-cell table:style-name="ce63" table:number-columns-repeated="3"/>
          <table:table-cell table:style-name="ce90"/>
          <table:table-cell table:style-name="ce63" table:number-columns-repeated="9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Топ Дизајн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63" table:number-columns-repeated="3"/>
          <table:table-cell table:style-name="ce8" table:number-columns-repeated="8"/>
          <table:table-cell table:style-name="ce63" table:number-columns-repeated="3"/>
          <table:table-cell table:style-name="ce90"/>
          <table:table-cell table:style-name="ce63" table:number-columns-repeated="9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47" office:value-type="string">
            <text:p>Џез Фанк ДООЕЛ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table:number-columns-repeated="12"/>
          <table:table-cell table:style-name="ce104" table:number-columns-repeated="13"/>
          <table:table-cell table:style-name="ce47" table:number-columns-repeated="10"/>
          <table:table-cell table:number-columns-repeated="985"/>
        </table:table-row>
        <table:table-row table:style-name="ro6">
          <table:table-cell/>
          <table:table-cell table:style-name="ce48" office:value-type="string">
            <text:p>Галакси Револу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63"/>
          <table:table-cell table:style-name="ce48" table:number-columns-repeated="7"/>
          <table:table-cell table:style-name="ce8" table:number-columns-repeated="3"/>
          <table:table-cell table:number-columns-repeated="2" table:style-name="ce63" office:value-type="float" office:value="1">
            <text:p>1</text:p>
          </table:table-cell>
          <table:table-cell table:style-name="ce63"/>
          <table:table-cell table:number-columns-repeated="2" table:style-name="ce63" office:value-type="float" office:value="1">
            <text:p>1</text:p>
          </table:table-cell>
          <table:table-cell table:style-name="ce63" table:number-columns-repeated="8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42" office:value-type="string">
            <text:p>Сју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 office:value-type="float" office:value="1">
            <text:p>1</text:p>
          </table:table-cell>
          <table:table-cell table:style-name="ce63"/>
          <table:table-cell table:style-name="ce48"/>
          <table:table-cell table:style-name="ce63"/>
          <table:table-cell table:style-name="ce48" table:number-columns-repeated="8"/>
          <table:table-cell table:style-name="ce63" table:number-columns-repeated="2"/>
          <table:table-cell table:style-name="ce60" table:number-columns-repeated="7"/>
          <table:table-cell table:style-name="ce63" table:number-columns-repeated="4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42" office:value-type="string">
            <text:p>Кир П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 office:value-type="float" office:value="6">
            <text:p>6</text:p>
          </table:table-cell>
          <table:table-cell table:style-name="ce63"/>
          <table:table-cell table:style-name="ce48"/>
          <table:table-cell table:style-name="ce63"/>
          <table:table-cell table:style-name="ce48" table:number-columns-repeated="8"/>
          <table:table-cell table:style-name="ce63" table:number-columns-repeated="2"/>
          <table:table-cell table:style-name="ce60" table:number-columns-repeated="7"/>
          <table:table-cell table:style-name="ce63" table:number-columns-repeated="4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42" office:value-type="string">
            <text:p>Добра Среќ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 office:value-type="float" office:value="8">
            <text:p>8</text:p>
          </table:table-cell>
          <table:table-cell table:style-name="ce63"/>
          <table:table-cell table:style-name="ce48"/>
          <table:table-cell table:style-name="ce63"/>
          <table:table-cell table:style-name="ce48" table:number-columns-repeated="8"/>
          <table:table-cell table:style-name="ce63" table:number-columns-repeated="2"/>
          <table:table-cell table:style-name="ce60" table:number-columns-repeated="7"/>
          <table:table-cell table:style-name="ce63" table:number-columns-repeated="4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38" office:value-type="string">
            <text:p>Бест Бург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63"/>
          <table:table-cell table:style-name="ce8"/>
          <table:table-cell table:style-name="ce63"/>
          <table:table-cell table:style-name="ce8" table:number-columns-repeated="8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Сидни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63"/>
          <table:table-cell table:style-name="ce8"/>
          <table:table-cell table:style-name="ce63"/>
          <table:table-cell table:style-name="ce8" table:number-columns-repeated="8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Цилевски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Заридент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Агролес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Печатница Б.Д.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Мис-Спајс Акцесор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Тилко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Метр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Солпр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Саминве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0">
            <text:p>90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Деспина Т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Марковски Компан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0"/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Ѓорев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1"/>
          <table:table-cell table:style-name="ce63" table:number-columns-repeated="3"/>
          <table:table-cell table:number-columns-repeated="2" table:style-name="ce63" office:value-type="float" office:value="1">
            <text:p>1</text:p>
          </table:table-cell>
          <table:table-cell table:style-name="ce63" table:number-columns-repeated="3"/>
          <table:table-cell table:style-name="ce63" office:value-type="float" office:value="1">
            <text:p>1</text:p>
          </table:table-cell>
          <table:table-cell table:style-name="ce63" table:number-columns-repeated="4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Век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1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Самиб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1"/>
          <table:table-cell table:style-name="ce63" table:number-columns-repeated="3"/>
          <table:table-cell table:number-columns-repeated="2" table:style-name="ce63" office:value-type="float" office:value="1">
            <text:p>1</text:p>
          </table:table-cell>
          <table:table-cell table:style-name="ce63" table:number-columns-repeated="8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Самибел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8" office:value-type="string">
            <text:p>Дини Компан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63" table:number-columns-repeated="13"/>
          <table:table-cell table:style-name="ce8" table:number-columns-repeated="10"/>
          <table:table-cell table:number-columns-repeated="985"/>
        </table:table-row>
        <table:table-row table:style-name="ro6">
          <table:table-cell/>
          <table:table-cell table:style-name="ce10" office:value-type="string">
            <text:p>АПВ Реалност 06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316">
            <text:p>316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10">
          <table:table-cell/>
          <table:table-cell table:style-name="ce49" office:value-type="string">
            <text:p>ПЗУ Мет Интерна</text:p>
          </table:table-cell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style-name="ce10" office:value-type="float" office:value="1">
            <text:p>1</text:p>
          </table:table-cell>
          <table:table-cell table:style-name="ce82" table:number-columns-repeated="4"/>
          <table:table-cell table:style-name="ce82" office:value-type="float" office:value="1">
            <text:p>1</text:p>
          </table:table-cell>
          <table:table-cell table:style-name="ce8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тара Фурна</text:p>
          </table:table-cell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25">
            <text:p>25</text:p>
          </table:table-cell>
          <table:table-cell table:style-name="ce82" table:number-columns-repeated="14"/>
          <table:table-cell table:style-name="ce10"/>
          <table:table-cell table:style-name="ce82" table:number-columns-repeated="19"/>
          <table:table-cell table:number-columns-repeated="985"/>
        </table:table-row>
        <table:table-row table:style-name="ro10">
          <table:table-cell/>
          <table:table-cell table:style-name="ce49" office:value-type="string">
            <text:p>ТД Вети Комерц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2">
            <text:p>2</text:p>
          </table:table-cell>
          <table:table-cell table:style-name="ce105"/>
          <table:table-cell table:style-name="ce60" table:number-columns-repeated="4"/>
          <table:table-cell table:style-name="ce105"/>
          <table:table-cell table:style-name="ce60" table:number-columns-repeated="8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3"/>
          <table:table-cell table:style-name="ce135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ЕЛ Касуци</text:p>
          </table:table-cell>
          <table:table-cell table:style-name="ce82" office:value-type="float" office:value="1">
            <text:p>1</text:p>
          </table:table-cell>
          <table:table-cell table:style-name="ce10"/>
          <table:table-cell table:style-name="ce82" office:value-type="float" office:value="21">
            <text:p>21</text:p>
          </table:table-cell>
          <table:table-cell table:style-name="ce105" table:number-columns-repeated="2"/>
          <table:table-cell table:style-name="ce10" table:number-columns-repeated="17"/>
          <table:table-cell table:style-name="ce82"/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Трио - 95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45">
            <text:p>45</text:p>
          </table:table-cell>
          <table:table-cell table:style-name="ce105"/>
          <table:table-cell table:style-name="ce60" table:number-columns-repeated="13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10">
          <table:table-cell/>
          <table:table-cell table:style-name="ce49" office:value-type="string">
            <text:p>ДОО Данго Комерц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2">
            <text:p>2</text:p>
          </table:table-cell>
          <table:table-cell table:style-name="ce60" table:number-columns-repeated="14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Лука Мик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4">
            <text:p>4</text:p>
          </table:table-cell>
          <table:table-cell table:style-name="ce60" table:number-columns-repeated="14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Мирце Ацев</text:p>
          </table:table-cell>
          <table:table-cell table:style-name="ce82"/>
          <table:table-cell table:style-name="ce60"/>
          <table:table-cell table:style-name="ce82" office:value-type="float" office:value="65">
            <text:p>65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6"/>
          <table:table-cell table:style-name="ce60" office:value-type="float" office:value="1">
            <text:p>1</text:p>
          </table:table-cell>
          <table:table-cell table:style-name="ce60" table:number-columns-repeated="6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ООУ Вера Циривири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54">
            <text:p>54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table:number-columns-repeated="12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ОО Тритекс Трејд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291">
            <text:p>291</text:p>
          </table:table-cell>
          <table:table-cell table:style-name="ce60" table:number-columns-repeated="14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офра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7">
            <text:p>7</text:p>
          </table:table-cell>
          <table:table-cell table:style-name="ce60" table:number-columns-repeated="14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Т - Мобиле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9">
            <text:p>9</text:p>
          </table:table-cell>
          <table:table-cell table:style-name="ce105"/>
          <table:table-cell table:style-name="ce60" table:number-columns-repeated="13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3"/>
          <table:table-cell table:style-name="ce135"/>
          <table:table-cell table:number-columns-repeated="985"/>
        </table:table-row>
        <table:table-row table:style-name="ro10">
          <table:table-cell/>
          <table:table-cell table:style-name="ce50" office:value-type="string">
            <text:p>ТД Кули Текс</text:p>
          </table:table-cell>
          <table:table-cell table:style-name="ce83" office:value-type="float" office:value="1">
            <text:p>1</text:p>
          </table:table-cell>
          <table:table-cell table:style-name="ce92"/>
          <table:table-cell table:style-name="ce82" office:value-type="float" office:value="29">
            <text:p>29</text:p>
          </table:table-cell>
          <table:table-cell table:style-name="ce92" table:number-columns-repeated="14"/>
          <table:table-cell table:style-name="ce120"/>
          <table:table-cell table:style-name="ce92" table:number-columns-repeated="4"/>
          <table:table-cell table:style-name="ce83"/>
          <table:table-cell table:style-name="ce92" table:number-columns-repeated="14"/>
          <table:table-cell table:number-columns-repeated="985"/>
        </table:table-row>
        <table:table-row table:style-name="ro10">
          <table:table-cell/>
          <table:table-cell table:style-name="ce49" office:value-type="string">
            <text:p>ТД Кули</text:p>
          </table:table-cell>
          <table:table-cell table:style-name="ce82" office:value-type="float" office:value="1">
            <text:p>1</text:p>
          </table:table-cell>
          <table:table-cell table:style-name="ce60"/>
          <table:table-cell table:style-name="ce82" office:value-type="float" office:value="260">
            <text:p>260</text:p>
          </table:table-cell>
          <table:table-cell table:style-name="ce60" table:number-columns-repeated="14"/>
          <table:table-cell table:style-name="ce10"/>
          <table:table-cell table:style-name="ce60" table:number-columns-repeated="4"/>
          <table:table-cell table:style-name="ce82"/>
          <table:table-cell table:style-name="ce60" table:number-columns-repeated="14"/>
          <table:table-cell table:number-columns-repeated="985"/>
        </table:table-row>
        <table:table-row table:style-name="ro10">
          <table:table-cell/>
          <table:table-cell table:style-name="ce51" office:value-type="string">
            <text:p>ТД Тврда Градба</text:p>
          </table:table-cell>
          <table:table-cell table:style-name="ce84" office:value-type="float" office:value="1">
            <text:p>1</text:p>
          </table:table-cell>
          <table:table-cell table:style-name="ce93"/>
          <table:table-cell table:style-name="ce82" office:value-type="float" office:value="2">
            <text:p>2</text:p>
          </table:table-cell>
          <table:table-cell table:style-name="ce106"/>
          <table:table-cell table:style-name="ce93" table:number-columns-repeated="4"/>
          <table:table-cell table:style-name="ce106"/>
          <table:table-cell table:style-name="ce93" table:number-columns-repeated="13"/>
          <table:table-cell table:style-name="ce84"/>
          <table:table-cell table:style-name="ce93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ДГ Гонча Туфа</text:p>
          </table:table-cell>
          <table:table-cell table:style-name="ce82"/>
          <table:table-cell table:style-name="ce10" office:value-type="float" office:value="1">
            <text:p>1</text:p>
          </table:table-cell>
          <table:table-cell table:style-name="ce82" office:value-type="float" office:value="16">
            <text:p>16</text:p>
          </table:table-cell>
          <table:table-cell table:style-name="ce10"/>
          <table:table-cell table:style-name="ce110" table:number-columns-repeated="2"/>
          <table:table-cell table:style-name="ce10"/>
          <table:table-cell table:style-name="ce110" table:number-columns-repeated="10"/>
          <table:table-cell table:style-name="ce10" table:number-columns-repeated="2"/>
          <table:table-cell table:style-name="ce110" table:number-columns-repeated="3"/>
          <table:table-cell table:style-name="ce127"/>
          <table:table-cell table:style-name="ce110" table:number-columns-repeated="14"/>
          <table:table-cell table:number-columns-repeated="985"/>
        </table:table-row>
        <table:table-row table:style-name="ro6">
          <table:table-cell/>
          <table:table-cell table:style-name="ce52" office:value-type="string">
            <text:p>ТД Караорман</text:p>
          </table:table-cell>
          <table:table-cell table:style-name="ce85" office:value-type="float" office:value="1">
            <text:p>1</text:p>
          </table:table-cell>
          <table:table-cell table:style-name="ce52"/>
          <table:table-cell table:style-name="ce82" office:value-type="float" office:value="9">
            <text:p>9</text:p>
          </table:table-cell>
          <table:table-cell table:style-name="ce52" table:number-columns-repeated="19"/>
          <table:table-cell table:style-name="ce85"/>
          <table:table-cell table:style-name="ce52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Ц - Цемакс Транс</text:p>
          </table:table-cell>
          <table:table-cell table:style-name="ce82" office:value-type="float" office:value="1">
            <text:p>1</text:p>
          </table:table-cell>
          <table:table-cell table:style-name="ce10"/>
          <table:table-cell table:style-name="ce82" office:value-type="float" office:value="3">
            <text:p>3</text:p>
          </table:table-cell>
          <table:table-cell table:style-name="ce10" table:number-columns-repeated="19"/>
          <table:table-cell table:style-name="ce82"/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Никифор</text:p>
          </table:table-cell>
          <table:table-cell table:style-name="ce82" office:value-type="float" office:value="1">
            <text:p>1</text:p>
          </table:table-cell>
          <table:table-cell table:style-name="ce10"/>
          <table:table-cell table:style-name="ce82" office:value-type="float" office:value="6">
            <text:p>6</text:p>
          </table:table-cell>
          <table:table-cell table:style-name="ce10" table:number-columns-repeated="19"/>
          <table:table-cell table:style-name="ce82"/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0" office:value-type="string">
            <text:p>АД Струмица Табак</text:p>
          </table:table-cell>
          <table:table-cell table:style-name="ce82" office:value-type="float" office:value="1">
            <text:p>1</text:p>
          </table:table-cell>
          <table:table-cell table:style-name="ce10"/>
          <table:table-cell table:style-name="ce82" office:value-type="float" office:value="150">
            <text:p>150</text:p>
          </table:table-cell>
          <table:table-cell table:style-name="ce10" table:number-columns-repeated="19"/>
          <table:table-cell table:style-name="ce82"/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Ивица и д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Ар н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ПТУД Сирен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ТУ Ен ди 2014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Сарах б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Ф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У Етех 2009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УТ Те меф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Ивица и дан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Хармес 201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Г Бехар Бранч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Мис мар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ТУ Да д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Сарах бо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УТ Те мефо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Дон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9">
            <text:p>8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ам с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П Кемпласт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Рофикс х х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ожувчанка дистрибуц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ГТУ Бен 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Рофикс х х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П Кемпла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Ориент-поло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ПТ Пеликан корпорати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УТ Анг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Ар н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ТУД Сирена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ТГУД Таџ махаљ ЈТ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У Етех 2009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ТУД Сирена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42" office:value-type="string">
            <text:p>Автолимар Кире Филип компани ТП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table:number-columns-repeated="32"/>
          <table:table-cell table:number-columns-repeated="985"/>
        </table:table-row>
        <table:table-row table:style-name="ro6">
          <table:table-cell/>
          <table:table-cell table:style-name="ce42" office:value-type="string">
            <text:p>ДТУ Планет-ЕУ ДОО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 Кисми Горан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7">
            <text:p>37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Здружение на граѓани Радио такси Плава лагуна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/>
          <table:table-cell table:style-name="ce42" office:value-type="string">
            <text:p>ДТУ Магна трејд ДОО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ТУ Игуана турс Мирослав ДООЕЛ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/>
          <table:table-cell table:style-name="ce42" office:value-type="string">
            <text:p>АД Македонска пошта-Скопје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 Далма фоод и кетеринг сервис ДООЕЛ</text:p>
          </table:table-cell>
          <table:table-cell table:style-name="ce38" office:value-type="float" office:value="1">
            <text:p>1</text:p>
          </table:table-cell>
          <table:table-cell table:style-name="ce36"/>
          <table:table-cell table:style-name="ce38" office:value-type="float" office:value="9">
            <text:p>9</text:p>
          </table:table-cell>
          <table:table-cell table:style-name="ce107" table:number-columns-repeated="17"/>
          <table:table-cell table:style-name="ce38" table:number-columns-repeated="17"/>
          <table:table-cell table:number-columns-repeated="985"/>
        </table:table-row>
        <table:table-row table:style-name="ro6">
          <table:table-cell/>
          <table:table-cell table:style-name="ce42" office:value-type="string">
            <text:p>ДТПУ Њу вејс оф травел ДООЕЛ</text:p>
          </table:table-cell>
          <table:table-cell table:style-name="ce86" office:value-type="float" office:value="1">
            <text:p>1</text:p>
          </table:table-cell>
          <table:table-cell table:style-name="ce42"/>
          <table:table-cell table:style-name="ce38" office:value-type="float" office:value="5">
            <text:p>5</text:p>
          </table:table-cell>
          <table:table-cell table:style-name="ce86" table:number-columns-repeated="15"/>
          <table:table-cell table:style-name="ce123" table:number-columns-repeated="2"/>
          <table:table-cell table:style-name="ce125"/>
          <table:table-cell table:style-name="ce38" table:number-columns-repeated="16"/>
          <table:table-cell table:number-columns-repeated="985"/>
        </table:table-row>
        <table:table-row table:style-name="ro6">
          <table:table-cell/>
          <table:table-cell table:style-name="ce42" office:value-type="string">
            <text:p>ДПТУ Гиго трејд Дејан ДООЕЛ</text:p>
          </table:table-cell>
          <table:table-cell table:style-name="ce38"/>
          <table:table-cell table:style-name="ce36"/>
          <table:table-cell table:style-name="ce86" office:value-type="float" office:value="99">
            <text:p>99</text:p>
          </table:table-cell>
          <table:table-cell table:style-name="ce36" table:number-columns-repeated="5"/>
          <table:table-cell table:style-name="ce86" table:number-columns-repeated="10"/>
          <table:table-cell table:style-name="ce123" table:number-columns-repeated="2"/>
          <table:table-cell table:style-name="ce125"/>
          <table:table-cell table:style-name="ce38" table:number-columns-repeated="16"/>
          <table:table-cell table:number-columns-repeated="985"/>
        </table:table-row>
        <table:table-row table:style-name="ro6">
          <table:table-cell/>
          <table:table-cell table:style-name="ce42" office:value-type="string">
            <text:p>ЈЗУ Унуверзитетска клиника за <text:s/>дерматологија Скопје</text:p>
          </table:table-cell>
          <table:table-cell table:style-name="ce38"/>
          <table:table-cell table:style-name="ce36"/>
          <table:table-cell table:style-name="ce38" office:value-type="float" office:value="63">
            <text:p>63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table:number-columns-repeated="12"/>
          <table:table-cell table:style-name="ce86" office:value-type="float" office:value="1">
            <text:p>1</text:p>
          </table:table-cell>
          <table:table-cell table:style-name="ce123" table:number-columns-repeated="2"/>
          <table:table-cell table:style-name="ce125"/>
          <table:table-cell table:style-name="ce38" office:value-type="float" office:value="1">
            <text:p>1</text:p>
          </table:table-cell>
          <table:table-cell table:style-name="ce38" table:number-columns-repeated="15"/>
          <table:table-cell table:number-columns-repeated="985"/>
        </table:table-row>
        <table:table-row table:style-name="ro6">
          <table:table-cell/>
          <table:table-cell table:style-name="ce42" office:value-type="string">
            <text:p>ДТПУШ Пекабеско АД Скопје</text:p>
          </table:table-cell>
          <table:table-cell table:style-name="ce38" table:number-columns-repeated="2"/>
          <table:table-cell table:style-name="ce38" office:value-type="float" office:value="445">
            <text:p>445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11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/>
          <table:table-cell table:style-name="ce42" office:value-type="string">
            <text:p>ДТУ Адриатик груп ДОО Скопје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0">
            <text:p>30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УТ Зевс илијада два ДОО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42" office:value-type="string">
            <text:p>ДУТ Мрзенци јавор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17"/>
          <table:table-cell table:number-columns-repeated="985"/>
        </table:table-row>
        <table:table-row table:style-name="ro6">
          <table:table-cell/>
          <table:table-cell table:style-name="ce42" office:value-type="string">
            <text:p>ДУ Скопје Велосипедист ДООЕЛ</text:p>
          </table:table-cell>
          <table:table-cell table:style-name="ce38" table:number-columns-repeated="2"/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table:number-columns-repeated="6"/>
          <table:table-cell table:style-name="ce38" office:value-type="float" office:value="1">
            <text:p>1</text:p>
          </table:table-cell>
          <table:table-cell table:style-name="ce38" table:number-columns-repeated="11"/>
          <table:table-cell table:style-name="ce38" office:value-type="float" office:value="1">
            <text:p>1</text:p>
          </table:table-cell>
          <table:table-cell table:style-name="ce38" table:number-columns-repeated="11"/>
          <table:table-cell table:style-name="ce38" office:value-type="float" office:value="1">
            <text:p>1</text:p>
          </table:table-cell>
          <table:table-cell table:style-name="ce38" office:value-type="string">
            <text:p>1000 Е</text:p>
          </table:table-cell>
          <table:table-cell table:number-columns-repeated="985"/>
        </table:table-row>
        <table:table-row table:style-name="ro6">
          <table:table-cell/>
          <table:table-cell table:style-name="ce38" office:value-type="string">
            <text:p>РМ НУ Театар Комедија</text:p>
          </table:table-cell>
          <table:table-cell table:style-name="ce38" table:number-columns-repeated="2"/>
          <table:table-cell table:style-name="ce38" office:value-type="float" office:value="34">
            <text:p>34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table:number-columns-repeated="32"/>
          <table:table-cell table:number-columns-repeated="985"/>
        </table:table-row>
        <table:table-row table:style-name="ro6">
          <table:table-cell/>
          <table:table-cell table:style-name="ce38" office:value-type="string">
            <text:p>ТД Кратер Скопје</text:p>
          </table:table-cell>
          <table:table-cell table:style-name="ce38" table:number-columns-repeated="2"/>
          <table:table-cell table:style-name="ce38" office:value-type="float" office:value="125">
            <text:p>125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38" office:value-type="string">
            <text:p>ДТТУ Еуромотив ДООЕЛ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38" office:value-type="string">
            <text:p>ДППУ Еуро стил 1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8">
            <text:p>18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38" office:value-type="string">
            <text:p>ДПТУ Соер бејкери ДОО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38" office:value-type="string">
            <text:p>МДППУТ Фротирекс ДОО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50">
            <text:p>50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17"/>
          <table:table-cell table:number-columns-repeated="985"/>
        </table:table-row>
        <table:table-row table:style-name="ro6">
          <table:table-cell/>
          <table:table-cell table:style-name="ce38" office:value-type="string">
            <text:p>ДУУТ Стоп енд го стејшн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55">
            <text:p>55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/>
          <table:table-cell table:style-name="ce38" office:value-type="string">
            <text:p>ДПТУ Макоил ДООЕЛ Скопје</text:p>
          </table:table-cell>
          <table:table-cell table:style-name="ce38" table:number-columns-repeated="2"/>
          <table:table-cell table:style-name="ce38" office:value-type="float" office:value="91">
            <text:p>91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38" office:value-type="string">
            <text:p>ТДППУ Ол-пет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7">
            <text:p>27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38" office:value-type="string">
            <text:p>ДППУ Вајомаг ДОО</text:p>
          </table:table-cell>
          <table:table-cell table:style-name="ce38" table:number-columns-repeated="2"/>
          <table:table-cell table:style-name="ce38" office:value-type="float" office:value="39">
            <text:p>39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38" office:value-type="string">
            <text:p>ДПТЗПЗП Жито Алтан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/>
          <table:table-cell table:style-name="ce38" office:value-type="string">
            <text:p>ДПТУ Констракшн инвестмент груп ДОО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Дамј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Сет унион ДОО</text:p>
          </table:table-cell>
          <table:table-cell table:style-name="ce8" table:number-columns-repeated="2"/>
          <table:table-cell table:style-name="ce95" office:value-type="string">
            <text:p>13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Ти Стаил ДОО</text:p>
          </table:table-cell>
          <table:table-cell table:style-name="ce8" table:number-columns-repeated="2"/>
          <table:table-cell table:style-name="ce95" office:value-type="string">
            <text:p>12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ин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Бам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Тавер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 Да ДООЕЛ</text:p>
          </table:table-cell>
          <table:table-cell table:style-name="ce8" table:number-columns-repeated="2"/>
          <table:table-cell table:style-name="ce95" office:value-type="string">
            <text:p>32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 Да ДООЕЛ</text:p>
          </table:table-cell>
          <table:table-cell table:style-name="ce8" table:number-columns-repeated="2"/>
          <table:table-cell table:style-name="ce95" office:value-type="string">
            <text:p>32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 Да ДООЕЛ</text:p>
          </table:table-cell>
          <table:table-cell table:style-name="ce8" table:number-columns-repeated="2"/>
          <table:table-cell table:style-name="ce95" office:value-type="string">
            <text:p>32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 Да ДООЕЛ</text:p>
          </table:table-cell>
          <table:table-cell table:style-name="ce8" table:number-columns-repeated="2"/>
          <table:table-cell table:style-name="ce95" office:value-type="string">
            <text:p>32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 Да ДООЕЛ</text:p>
          </table:table-cell>
          <table:table-cell table:style-name="ce8" table:number-columns-repeated="2"/>
          <table:table-cell table:style-name="ce95" office:value-type="string">
            <text:p>32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ЈП Исар</text:p>
          </table:table-cell>
          <table:table-cell table:style-name="ce8" table:number-columns-repeated="2"/>
          <table:table-cell table:style-name="ce95" office:value-type="string">
            <text:p>295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мд ДООЕЛ</text:p>
          </table:table-cell>
          <table:table-cell table:style-name="ce8" table:number-columns-repeated="2"/>
          <table:table-cell table:style-name="ce95" office:value-type="string">
            <text:p>1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Елиза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До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Спорт 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Дут Гамазон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Албатрос ДОО</text:p>
          </table:table-cell>
          <table:table-cell table:style-name="ce8" table:number-columns-repeated="2"/>
          <table:table-cell table:style-name="ce95" office:value-type="string">
            <text:p>40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- инженер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Ларс тејт</text:p>
          </table:table-cell>
          <table:table-cell table:style-name="ce8" table:number-columns-repeated="2"/>
          <table:table-cell table:style-name="ce95" office:value-type="string">
            <text:p>27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АГ Фалком</text:p>
          </table:table-cell>
          <table:table-cell table:style-name="ce8" table:number-columns-repeated="2"/>
          <table:table-cell table:style-name="ce95" office:value-type="string">
            <text:p>2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Т Марг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Еае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9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Леонард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Бритекс ДОО</text:p>
          </table:table-cell>
          <table:table-cell table:style-name="ce8" table:number-columns-repeated="2"/>
          <table:table-cell table:style-name="ce95" office:value-type="string">
            <text:p>4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Бри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4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 Џениф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Мк Мила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7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Караб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9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од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Т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ТОБА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У Јојо С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Дуо па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У Анб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арате клуб Македон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ПУ Нибо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Опт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Сан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Нисе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5" office:value-type="string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Норберт-ти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алевски ентериер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Изо стакло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Рум дек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Бонб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Црв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Кодит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Конзулски гра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Цветановски 90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рник ДО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ехнотрејд-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Вам-ко 2012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Коста пе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рег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С Калам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Ирис тек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6">
            <text:p>13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ндреа 2000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Фалк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6">
            <text:p>23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Зооел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Зар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Голден гејт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Ленски мо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екара б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Стиф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Родо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Гирма зд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Андреј-ан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53" office:value-type="string">
            <text:p>ДПТУ Дали фотограф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53" office:value-type="string">
            <text:p>ДТУ Еуро табак ДОО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Јик економи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54" office:value-type="string">
            <text:p>ДПТУ Слајаон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54" office:value-type="string">
            <text:p>ДПТУ Комон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П Софи 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 Пекабеско АД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Корзо бое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Агора ки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УТУ Фокс каф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УТ Хотел сил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ЧТ Отто отт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8">
            <text:p>8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Еле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ПТУ Фифи мак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УП Јордаго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Метал с и 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Беа е бе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ТУ Јуник дре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Аце а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<text:s/>Кики стел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ТУ Стефал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Цана аце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ТМ Студио модерн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РД Кабловска тв роби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КП Камотекс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02">
            <text:p>30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 Став ком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8">
            <text:p>68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Алгомак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О Уника А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Д <text:s/>Астр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45" office:value-type="string">
            <text:p>ЈЗУ ЦЈЗ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45" office:value-type="string">
            <text:p>ЈЗУ ЦЈЗ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6"/>
          <table:table-cell table:style-name="ce38" office:value-type="float" office:value="1">
            <text:p>1</text:p>
          </table:table-cell>
          <table:table-cell table:style-name="ce38" table:number-columns-repeated="26"/>
          <table:table-cell table:number-columns-repeated="985"/>
        </table:table-row>
        <table:table-row table:style-name="ro6">
          <table:table-cell/>
          <table:table-cell table:style-name="ce45" office:value-type="string">
            <text:p>ТП Коцева И.Игњика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28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Галев Макси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16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УТ Вкус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36"/>
          <table:table-cell table:number-columns-repeated="985"/>
        </table:table-row>
        <table:table-row table:style-name="ro6">
          <table:table-cell/>
          <table:table-cell table:style-name="ce45" office:value-type="string">
            <text:p>АД Шпаркасе Банка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Ал-Мак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 Миг-Бисер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36"/>
          <table:table-cell table:number-columns-repeated="985"/>
        </table:table-row>
        <table:table-row table:style-name="ro6">
          <table:table-cell/>
          <table:table-cell table:style-name="ce45" office:value-type="string">
            <text:p>ДТУП Зендолино комерц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У Савело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45" office:value-type="string">
            <text:p>ДОО Струмица експрес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Галев Макси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ПУ Макинвест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У Савело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Ел греко текст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36"/>
          <table:table-cell table:number-columns-repeated="985"/>
        </table:table-row>
        <table:table-row table:style-name="ro6">
          <table:table-cell/>
          <table:table-cell table:style-name="ce45" office:value-type="string">
            <text:p>АД ИГМ Еленица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ПКП Тевокс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45" office:value-type="string">
            <text:p>ДОУЛТУ Гепард-секјурити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/>
          <table:table-cell table:style-name="ce45" office:value-type="string">
            <text:p>АОИЛМУ Феникс-Џ-М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1"/>
          <table:table-cell table:number-columns-repeated="985"/>
        </table:table-row>
        <table:table-row table:style-name="ro6">
          <table:table-cell/>
          <table:table-cell table:style-name="ce45" office:value-type="string">
            <text:p>ТДВИЛПТУ Едитекс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16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ПКП Тевокс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36"/>
          <table:table-cell table:number-columns-repeated="985"/>
        </table:table-row>
        <table:table-row table:style-name="ro6">
          <table:table-cell/>
          <table:table-cell table:style-name="ce45" office:value-type="string">
            <text:p>ДТПУ Линија осум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36"/>
          <table:table-cell table:number-columns-repeated="985"/>
        </table:table-row>
        <table:table-row table:style-name="ro6">
          <table:table-cell/>
          <table:table-cell table:style-name="ce45" office:value-type="string">
            <text:p>ДПТУ ГС Текстил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36"/>
          <table:table-cell table:number-columns-repeated="985"/>
        </table:table-row>
        <table:table-row table:style-name="ro6">
          <table:table-cell/>
          <table:table-cell table:style-name="ce55" office:value-type="string">
            <text:p>ДПТУ Биокомерц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Панче Андонов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3">
            <text:p>3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Два Другара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7">
            <text:p>7</text:p>
          </table:table-cell>
          <table:table-cell table:style-name="ce56" table:number-columns-repeated="6"/>
          <table:table-cell/>
          <table:table-cell table:style-name="ce56" table:number-columns-repeated="27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Бети Ексклузив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ЈТД Мариза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 Треф МиТ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Пекара МиМ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8">
            <text:p>8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ТДВИЛ ДООЕЛ Пролет Зам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10">
            <text:p>10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Долче Роса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 Го-Де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3">
            <text:p>3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Фешн Стор Алекс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ТДВИЛ ДООЕЛ ИТЦ Трејд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0">
            <text:p>20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Тексо Стил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0">
            <text:p>20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Трго Мото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Конфор Дом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Балила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5">
            <text:p>5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ЈТД Гобел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Веди Фешн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49">
            <text:p>49</text:p>
          </table:table-cell>
          <table:table-cell table:style-name="ce56" table:number-columns-repeated="14"/>
          <table:table-cell table:number-columns-repeated="2" table:style-name="ce56" office:value-type="float" office:value="1">
            <text:p>1</text:p>
          </table:table-cell>
          <table:table-cell table:style-name="ce56" table:number-columns-repeated="18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Мотекс Зрновка Зрновци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">
            <text:p>2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Два Бисера 91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4">
            <text:p>4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Д&amp;С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2">
            <text:p>2</text:p>
          </table:table-cell>
          <table:table-cell table:style-name="ce56" table:number-columns-repeated="14"/>
          <table:table-cell table:style-name="ce121" table:number-columns-repeated="2"/>
          <table:table-cell table:style-name="ce56" table:number-columns-repeated="17"/>
          <table:table-cell table:style-name="ce136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Александар 98</text:p>
          </table:table-cell>
          <table:table-cell table:style-name="ce56" table:number-columns-repeated="2"/>
          <table:table-cell table:style-name="ce101" office:value-type="float" office:value="47">
            <text:p>47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0"/>
          <table:table-cell table:style-name="ce121" table:number-columns-repeated="2"/>
          <table:table-cell table:style-name="ce56" table:number-columns-repeated="18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Алекс</text:p>
          </table:table-cell>
          <table:table-cell table:style-name="ce56" table:number-columns-repeated="2"/>
          <table:table-cell table:style-name="ce101" office:value-type="float" office:value="193">
            <text:p>193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30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Фант Ком Тодорка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3">
            <text:p>3</text:p>
          </table:table-cell>
          <table:table-cell table:style-name="ce56" table:number-columns-repeated="14"/>
          <table:table-cell table:number-columns-repeated="2" table:style-name="ce56" office:value-type="float" office:value="1">
            <text:p>1</text:p>
          </table:table-cell>
          <table:table-cell table:style-name="ce56" table:number-columns-repeated="18"/>
          <table:table-cell table:number-columns-repeated="985"/>
        </table:table-row>
        <table:table-row table:style-name="ro11">
          <table:table-cell/>
          <table:table-cell table:style-name="ce56" office:value-type="string">
            <text:p>ТП Розет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101" office:value-type="float" office:value="1">
            <text:p>1</text:p>
          </table:table-cell>
          <table:table-cell table:style-name="ce56" table:number-columns-repeated="34"/>
          <table:table-cell table:number-columns-repeated="985"/>
        </table:table-row>
        <table:table-row table:style-name="ro11">
          <table:table-cell/>
          <table:table-cell table:style-name="ce56" office:value-type="string">
            <text:p>ДООЕЛ Веди Фешн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101" office:value-type="float" office:value="51">
            <text:p>51</text:p>
          </table:table-cell>
          <table:table-cell table:style-name="ce56" table:number-columns-repeated="34"/>
          <table:table-cell table:number-columns-repeated="985"/>
        </table:table-row>
        <table:table-row table:style-name="ro8">
          <table:table-cell/>
          <table:table-cell table:style-name="ce57" office:value-type="string">
            <text:p>ДПТУ Деа фешн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26"/>
          <table:table-cell table:number-columns-repeated="985"/>
        </table:table-row>
        <table:table-row table:style-name="ro6">
          <table:table-cell/>
          <table:table-cell table:style-name="ce25" office:value-type="string">
            <text:p>ДТУ Агролек Анг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Глобал код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ГУ Градба проме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7"/>
          <table:table-cell table:number-columns-repeated="985"/>
        </table:table-row>
        <table:table-row table:style-name="ro6">
          <table:table-cell/>
          <table:table-cell table:style-name="ce25" office:value-type="string">
            <text:p>ДТУ Милита пром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У Лего компан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Даки текст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10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Грижо ас јуниор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Сласт произво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Батерфлајд М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Дуки ДК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Мојсов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Илда-цец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Металекс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6">
          <table:table-cell/>
          <table:table-cell table:style-name="ce26" office:value-type="string">
            <text:p>ЗД Аниер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УПТ Панар тек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ОО Маак хоум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Индустри сервис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Интерком Николови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Даки-ком 2009-Монако</text:p>
          </table:table-cell>
          <table:table-cell table:style-name="ce27" office:value-type="float" office:value="1">
            <text:p>1</text:p>
          </table:table-cell>
          <table:table-cell table:style-name="ce94"/>
          <table:table-cell table:style-name="ce27" office:value-type="float" office:value="3">
            <text:p>3</text:p>
          </table:table-cell>
          <table:table-cell table:style-name="ce94" table:number-columns-repeated="31"/>
          <table:table-cell table:style-name="ce27" table:number-columns-repeated="3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ПМП Жито-југ</text:p>
          </table:table-cell>
          <table:table-cell table:style-name="ce27" office:value-type="float" office:value="1">
            <text:p>1</text:p>
          </table:table-cell>
          <table:table-cell table:style-name="ce94"/>
          <table:table-cell table:style-name="ce27" office:value-type="float" office:value="59">
            <text:p>59</text:p>
          </table:table-cell>
          <table:table-cell table:style-name="ce94" table:number-columns-repeated="14"/>
          <table:table-cell table:style-name="ce94" office:value-type="float" office:value="1">
            <text:p>1</text:p>
          </table:table-cell>
          <table:table-cell table:style-name="ce94" table:number-columns-repeated="4"/>
          <table:table-cell table:style-name="ce94" office:value-type="float" office:value="1">
            <text:p>1</text:p>
          </table:table-cell>
          <table:table-cell table:style-name="ce94" table:number-columns-repeated="11"/>
          <table:table-cell table:style-name="ce27" table:number-columns-repeated="3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Андим комерц</text:p>
          </table:table-cell>
          <table:table-cell table:style-name="ce27" office:value-type="float" office:value="1">
            <text:p>1</text:p>
          </table:table-cell>
          <table:table-cell table:style-name="ce94"/>
          <table:table-cell table:style-name="ce27" office:value-type="float" office:value="3">
            <text:p>3</text:p>
          </table:table-cell>
          <table:table-cell table:style-name="ce94" table:number-columns-repeated="31"/>
          <table:table-cell table:style-name="ce27" table:number-columns-repeated="3"/>
          <table:table-cell table:number-columns-repeated="985"/>
        </table:table-row>
        <table:table-row table:style-name="ro6">
          <table:table-cell/>
          <table:table-cell table:style-name="ce26" office:value-type="string">
            <text:p>ПЗУ Др Родна Шемовска</text:p>
          </table:table-cell>
          <table:table-cell table:style-name="ce27"/>
          <table:table-cell table:style-name="ce94" office:value-type="float" office:value="1">
            <text:p>1</text:p>
          </table:table-cell>
          <table:table-cell table:style-name="ce27"/>
          <table:table-cell table:style-name="ce94" table:number-columns-repeated="31"/>
          <table:table-cell table:style-name="ce27" table:number-columns-repeated="3"/>
          <table:table-cell table:number-columns-repeated="985"/>
        </table:table-row>
        <table:table-row table:style-name="ro6">
          <table:table-cell/>
          <table:table-cell table:style-name="ce58" office:value-type="string">
            <text:p>Кутер ДООЕЛ</text:p>
          </table:table-cell>
          <table:table-cell table:style-name="ce87" office:value-type="float" office:value="1">
            <text:p>1</text:p>
          </table:table-cell>
          <table:table-cell table:style-name="ce88"/>
          <table:table-cell table:style-name="ce88" office:value-type="float" office:value="7">
            <text:p>7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Антомос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Ридарец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0">
            <text:p>10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Стара Фурна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1">
            <text:p>31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Мајер Градба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Стружанњц фасадер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Игор-1989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Инес Луна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Жито Клас-Млечен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Ликвид ДООЕЛ</text:p>
          </table:table-cell>
          <table:table-cell table:style-name="ce88"/>
          <table:table-cell table:number-columns-repeated="2" table:style-name="ce88" office:value-type="float" office:value="1">
            <text:p>1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Оптика Визија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Компанија НС 2008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90">
            <text:p>290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Мартекс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28">
            <text:p>128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Стелла Нова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9">
            <text:p>19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Рексо Биро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Боон-Фејшн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Гарден Корнер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Автороки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Велмак Компани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ББ-Бик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34"/>
          <table:table-cell table:number-columns-repeated="985"/>
        </table:table-row>
        <table:table-row table:style-name="ro6">
          <table:table-cell/>
          <table:table-cell table:style-name="ce58" office:value-type="string">
            <text:p>Пи-Пинк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108" table:number-columns-repeated="14"/>
          <table:table-cell table:style-name="ce88" table:number-columns-repeated="2"/>
          <table:table-cell table:style-name="ce108" table:number-columns-repeated="2"/>
          <table:table-cell table:style-name="ce88"/>
          <table:table-cell table:style-name="ce108" table:number-columns-repeated="15"/>
          <table:table-cell table:number-columns-repeated="985"/>
        </table:table-row>
        <table:table-row table:style-name="ro6">
          <table:table-cell/>
          <table:table-cell table:style-name="ce58" office:value-type="string">
            <text:p>Дрпачо АБ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58" table:number-columns-repeated="14"/>
          <table:table-cell table:style-name="ce88"/>
          <table:table-cell table:style-name="ce58" table:number-columns-repeated="3"/>
          <table:table-cell table:style-name="ce88"/>
          <table:table-cell table:style-name="ce58" table:number-columns-repeated="6"/>
          <table:table-cell table:style-name="ce88"/>
          <table:table-cell table:style-name="ce58" table:number-columns-repeated="6"/>
          <table:table-cell table:style-name="ce88"/>
          <table:table-cell table:style-name="ce58"/>
          <table:table-cell table:number-columns-repeated="985"/>
        </table:table-row>
        <table:table-row table:style-name="ro6">
          <table:table-cell/>
          <table:table-cell table:style-name="ce58" office:value-type="string">
            <text:p>Дрвомонт ДОО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11">
            <text:p>11</text:p>
          </table:table-cell>
          <table:table-cell table:style-name="ce88"/>
          <table:table-cell table:style-name="ce58"/>
          <table:table-cell table:style-name="ce88"/>
          <table:table-cell table:style-name="ce58" table:number-columns-repeated="11"/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58" table:number-columns-repeated="3"/>
          <table:table-cell table:style-name="ce88" office:value-type="float" office:value="1">
            <text:p>1</text:p>
          </table:table-cell>
          <table:table-cell table:style-name="ce58" table:number-columns-repeated="14"/>
          <table:table-cell table:number-columns-repeated="985"/>
        </table:table-row>
        <table:table-row table:style-name="ro6">
          <table:table-cell/>
          <table:table-cell table:style-name="ce58" office:value-type="string">
            <text:p>Ве-Ми 2004 ДООЕЛ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58"/>
          <table:table-cell table:style-name="ce88"/>
          <table:table-cell table:style-name="ce58" table:number-columns-repeated="31"/>
          <table:table-cell table:number-columns-repeated="985"/>
        </table:table-row>
        <table:table-row table:style-name="ro6">
          <table:table-cell/>
          <table:table-cell table:style-name="ce58" office:value-type="string">
            <text:p>Винер АД подруж. ПП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58" table:number-columns-repeated="14"/>
          <table:table-cell table:style-name="ce88"/>
          <table:table-cell table:style-name="ce58" table:number-columns-repeated="2"/>
          <table:table-cell table:style-name="ce88" table:number-columns-repeated="3"/>
          <table:table-cell table:style-name="ce58" table:number-columns-repeated="14"/>
          <table:table-cell table:number-columns-repeated="985"/>
        </table:table-row>
        <table:table-row table:style-name="ro6">
          <table:table-cell/>
          <table:table-cell table:style-name="ce58" office:value-type="string">
            <text:p>98 -К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9">
            <text:p>9</text:p>
          </table:table-cell>
          <table:table-cell table:style-name="ce58" table:number-columns-repeated="14"/>
          <table:table-cell table:style-name="ce88"/>
          <table:table-cell table:style-name="ce58" table:number-columns-repeated="3"/>
          <table:table-cell table:style-name="ce88" table:number-columns-repeated="2"/>
          <table:table-cell table:style-name="ce58" table:number-columns-repeated="14"/>
          <table:table-cell table:number-columns-repeated="985"/>
        </table:table-row>
        <table:table-row table:style-name="ro6">
          <table:table-cell/>
          <table:table-cell table:style-name="ce58" office:value-type="string">
            <text:p>Пик Нова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/>
          <table:table-cell table:style-name="ce58" table:number-columns-repeated="6"/>
          <table:table-cell table:style-name="ce88"/>
          <table:table-cell table:style-name="ce58" table:number-columns-repeated="6"/>
          <table:table-cell table:style-name="ce88"/>
          <table:table-cell table:style-name="ce58" table:number-columns-repeated="3"/>
          <table:table-cell table:style-name="ce88"/>
          <table:table-cell table:style-name="ce58" table:number-columns-repeated="15"/>
          <table:table-cell table:number-columns-repeated="985"/>
        </table:table-row>
        <table:table-row table:style-name="ro6">
          <table:table-cell/>
          <table:table-cell table:style-name="ce58" office:value-type="string">
            <text:p>Агроз СА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/>
          <table:table-cell table:style-name="ce58"/>
          <table:table-cell table:style-name="ce88"/>
          <table:table-cell table:style-name="ce58" table:number-columns-repeated="4"/>
          <table:table-cell table:style-name="ce88"/>
          <table:table-cell table:style-name="ce58" table:number-columns-repeated="6"/>
          <table:table-cell table:style-name="ce88"/>
          <table:table-cell table:style-name="ce58" table:number-columns-repeated="3"/>
          <table:table-cell table:style-name="ce88"/>
          <table:table-cell table:style-name="ce58" table:number-columns-repeated="15"/>
          <table:table-cell table:number-columns-repeated="985"/>
        </table:table-row>
        <table:table-row table:style-name="ro6">
          <table:table-cell/>
          <table:table-cell table:style-name="ce58" office:value-type="string">
            <text:p>Пет-Пром ДООЕЛ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58"/>
          <table:table-cell table:style-name="ce111"/>
          <table:table-cell table:style-name="ce58" table:number-columns-repeated="12"/>
          <table:table-cell table:style-name="ce88"/>
          <table:table-cell table:style-name="ce58" table:number-columns-repeated="3"/>
          <table:table-cell table:style-name="ce88"/>
          <table:table-cell table:style-name="ce5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На-Ва-Д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Бет про вил х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Жабе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иба 20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Ив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Нет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кстраф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Виола М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Ивана Лај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5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Зала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ОУОсманЏемаили 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Рија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Градина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58"/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ара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порт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Там.Дими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Гри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ели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укуз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Мир Мис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Белона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Хеп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Центро Бизнис ДООЕЛ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4">
            <text:p>14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Слив ДОО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1">
            <text:p>11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Дел Маче ДООЕЛ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5">
            <text:p>5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Алекс Аце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4">
            <text:p>4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МиД Дизајн Плус ДОО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34">
            <text:p>34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Вини Текс 2000 ДООЕЛ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0">
            <text:p>10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П Нина Дисигн Виница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Интертекс 2000 ДОО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8">
            <text:p>18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Мак Нико Трејд ДООЕЛ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3">
            <text:p>3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ГТУ Техом ДООЕЛ с. Оризари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5">
            <text:p>5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ТДГПТУ Вардар Градба ДОО Скопје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6">
            <text:p>6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СБВ Ромеро Витро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62">
            <text:p>16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УГ Аб Градба Проект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0">
            <text:p>10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ЗИК Брегал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77">
            <text:p>77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СЗД Берберница Гоше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">
            <text:p>1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Т Голди Ѓорѓиев Златко ЈТД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3">
            <text:p>3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Златар Кулунџија 999 Адемова Мушереф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">
            <text:p>1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Занаетчија К-Јелена фризерски салон Јелен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1">
            <text:p>1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Глобал линк ДОО Виниц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26" office:value-type="float" office:value="2">
            <text:p>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59" office:value-type="string">
            <text:p>ДПТУ Рибник Слив ДООЕЛ Виница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ловин Билј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0" office:value-type="string">
            <text:p>ТД Словин Тем-х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Сил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нтонио Бој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Антонио Боја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озмет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Хеав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ли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Изи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Ексклузив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TД Угур 201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Лаки 20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TД Биланч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Пласф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Малов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ораб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 Корабиц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План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УУ ЕММ-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БТР Бизнис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Чекичл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 Чекичл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СЗД Картиер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2"/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Уни Дент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2"/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ТУ МТ Промет-1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3">
            <text:p>3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Шкодран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3">
            <text:p>3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Основен суд Тетово</text:p>
          </table:table-cell>
          <table:table-cell table:style-name="ce63" table:number-columns-repeated="2"/>
          <table:table-cell table:style-name="ce62"/>
          <table:table-cell table:style-name="ce63" office:value-type="float" office:value="1">
            <text:p>1</text:p>
          </table:table-cell>
          <table:table-cell table:style-name="ce8" table:number-columns-repeated="6"/>
          <table:table-cell table:style-name="ce63" office:value-type="float" office:value="1">
            <text:p>1</text:p>
          </table:table-cell>
          <table:table-cell table:style-name="ce8" table:number-columns-repeated="6"/>
          <table:table-cell table:style-name="ce63" office:value-type="float" office:value="1">
            <text:p>1</text:p>
          </table:table-cell>
          <table:table-cell table:style-name="ce63"/>
          <table:table-cell table:style-name="ce8" table:number-columns-repeated="3"/>
          <table:table-cell table:style-name="ce63" office:value-type="float" office:value="1">
            <text:p>1</text:p>
          </table:table-cell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Бианко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2">
            <text:p>2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Мими-козметика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4">
            <text:p>4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Харбини ДОО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33">
            <text:p>33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ПУ Еко фарм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3">
            <text:p>3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ЈТДПТУ Марка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14">
            <text:p>14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ЈТДПТУ Лоренцо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17">
            <text:p>17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АШ Унион-РБ ДОО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7">
            <text:p>7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ТУ Нев мода груп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3">
            <text:p>3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Дријада-МЕ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4">
            <text:p>4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89" table:number-columns-repeated="2"/>
          <table:table-cell table:style-name="ce24" table:number-columns-repeated="3"/>
          <table:table-cell table:style-name="ce89"/>
          <table:table-cell table:style-name="ce24" table:number-columns-repeated="2"/>
          <table:table-cell table:style-name="ce8" table:number-columns-repeated="3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 Фе ком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7">
            <text:p>7</text:p>
          </table:table-cell>
          <table:table-cell table:style-name="ce63"/>
          <table:table-cell table:style-name="ce24" table:number-columns-repeated="6"/>
          <table:table-cell table:style-name="ce89"/>
          <table:table-cell table:style-name="ce24" table:number-columns-repeated="5"/>
          <table:table-cell table:style-name="ce11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2"/>
          <table:table-cell table:style-name="ce69"/>
          <table:table-cell table:style-name="ce24"/>
          <table:table-cell table:style-name="ce8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Босфор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2">
            <text:p>2</text:p>
          </table:table-cell>
          <table:table-cell table:style-name="ce109"/>
          <table:table-cell table:style-name="ce8" table:number-columns-repeated="6"/>
          <table:table-cell table:style-name="ce63"/>
          <table:table-cell table:style-name="ce8" table:number-columns-repeated="5"/>
          <table:table-cell table:style-name="ce117"/>
          <table:table-cell table:number-columns-repeated="2" table:style-name="ce63" office:value-type="float" office:value="1">
            <text:p>1</text:p>
          </table:table-cell>
          <table:table-cell table:style-name="ce8" table:number-columns-repeated="3"/>
          <table:table-cell table:style-name="ce63"/>
          <table:table-cell table:style-name="ce8" table:number-columns-repeated="2"/>
          <table:table-cell table:style-name="ce68"/>
          <table:table-cell table:style-name="ce8"/>
          <table:table-cell table:style-name="ce68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У Лит Ком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5">
            <text:p>5</text:p>
          </table:table-cell>
          <table:table-cell table:style-name="ce63"/>
          <table:table-cell table:style-name="ce47" table:number-columns-repeated="6"/>
          <table:table-cell table:style-name="ce104"/>
          <table:table-cell table:style-name="ce47" table:number-columns-repeated="5"/>
          <table:table-cell table:style-name="ce118"/>
          <table:table-cell table:style-name="ce104" table:number-columns-repeated="2"/>
          <table:table-cell table:style-name="ce47" table:number-columns-repeated="3"/>
          <table:table-cell table:style-name="ce104"/>
          <table:table-cell table:style-name="ce47" table:number-columns-repeated="2"/>
          <table:table-cell table:style-name="ce70"/>
          <table:table-cell table:style-name="ce47"/>
          <table:table-cell table:style-name="ce8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ГТУ Ворнете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2">
            <text:p>2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89" table:number-columns-repeated="2"/>
          <table:table-cell table:style-name="ce24" table:number-columns-repeated="3"/>
          <table:table-cell table:style-name="ce89"/>
          <table:table-cell table:style-name="ce24" table:number-columns-repeated="2"/>
          <table:table-cell table:style-name="ce8" table:number-columns-repeated="3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Енциан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4">
            <text:p>4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МТУ Аби Мобел ДООЕЛ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102"/>
          <table:table-cell table:style-name="ce89"/>
          <table:table-cell table:style-name="ce24" table:number-columns-repeated="6"/>
          <table:table-cell table:style-name="ce89"/>
          <table:table-cell table:style-name="ce24" table:number-columns-repeated="6"/>
          <table:table-cell table:style-name="ce89" table:number-columns-repeated="2"/>
          <table:table-cell table:style-name="ce24" table:number-columns-repeated="3"/>
          <table:table-cell table:style-name="ce89"/>
          <table:table-cell table:style-name="ce24" table:number-columns-repeated="5"/>
          <table:table-cell table:style-name="ce89" office:value-type="float" office:value="1">
            <text:p>1</text:p>
          </table:table-cell>
          <table:table-cell table:style-name="ce24"/>
          <table:table-cell table:style-name="ce89" office:value-type="float" office:value="1">
            <text:p>1</text:p>
          </table:table-cell>
          <table:table-cell table:style-name="ce24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ООУ Ѓ.К.Скендербеу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2"/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ДПТУУ Даре-промет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4">
            <text:p>4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Волан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2">
            <text:p>2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У Лилор Лон ДООЕЛ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2"/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6">
          <table:table-cell/>
          <table:table-cell table:style-name="ce8" office:value-type="string">
            <text:p>ДПТ Чичи Траде ДООЕ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2" office:value-type="float" office:value="9">
            <text:p>9</text:p>
          </table:table-cell>
          <table:table-cell table:style-name="ce63"/>
          <table:table-cell table:style-name="ce8" table:number-columns-repeated="6"/>
          <table:table-cell table:style-name="ce63"/>
          <table:table-cell table:style-name="ce8" table:number-columns-repeated="6"/>
          <table:table-cell table:style-name="ce63" table:number-columns-repeated="2"/>
          <table:table-cell table:style-name="ce8" table:number-columns-repeated="3"/>
          <table:table-cell table:style-name="ce63"/>
          <table:table-cell table:style-name="ce8" table:number-columns-repeated="5"/>
          <table:table-cell table:style-name="ce63"/>
          <table:table-cell table:style-name="ce8"/>
          <table:table-cell table:style-name="ce63"/>
          <table:table-cell table:style-name="ce8" table:number-columns-repeated="6"/>
          <table:table-cell table:number-columns-repeated="985"/>
        </table:table-row>
        <table:table-row table:style-name="ro12" table:number-rows-repeated="10470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1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10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31P2" style:volatile="true" number:language="en" number:country="US">
      <number:text> - </number:text>
    </number:number-style>
    <number:text-style style:name="N10131" number:language="en" number:country="U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10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0132P2" style:volatile="true" number:language="en" number:country="US">
      <number:text> </number:text>
      <number:currency-symbol/>
      <number:text>-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10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n" number:country="US">
      <number:minutes number:style="long"/>
      <number:text>:</number:text>
      <number:seconds number:style="long"/>
    </number:time-style>
    <number:time-style style:name="N10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n" number:country="US">
      <number:minutes number:style="long"/>
      <number:text>:</number:text>
      <number:seconds number:style="long" number:decimal-places="1"/>
    </number:time-style>
    <number:number-style style:name="N1013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diagonal-bl-tr="none" style:diagonal-tl-br="none" fo:border="0.99pt solid #808080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/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4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4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2.49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style:diagonal-bl-tr="none" style:diagonal-tl-br="none" fo:background-color="transparent" fo:border="non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diagonal-bl-tr="none" style:diagonal-tl-br="none" fo:border="0.99pt solid #333333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/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fo:border-top="0.99pt solid #333399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7:09:16</meta:creation-date>
    <meta:initial-creator>agron</meta:initial-creator>
    <dc:creator>лулзим фаризи</dc:creator>
    <meta:print-date>2014-08-03T16:15:55</meta:print-date>
    <dc:date>2015-02-09T14:16:45</dc:date>
    <meta:editing-cycles>14</meta:editing-cycles>
    <meta:editing-duration>P23DT22H49M2S</meta:editing-duration>
    <meta:document-statistic meta:table-count="3" meta:cell-count="5405" meta:object-count="0"/>
    <meta:generator>LibreOffice/3.6$Windows_x86 LibreOffice_project/e183d5b-f8ccaf6-3804794-95b4be8-895629</meta:generator>
  </office:meta>
</office:document-meta>
</file>