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2.8846in"/>
    </style:style>
    <style:style style:name="co3" style:family="table-column">
      <style:table-column-properties fo:break-before="auto" style:column-width="0.2972in"/>
    </style:style>
    <style:style style:name="co4" style:family="table-column">
      <style:table-column-properties fo:break-before="auto" style:column-width="0.2862in"/>
    </style:style>
    <style:style style:name="co5" style:family="table-column">
      <style:table-column-properties fo:break-before="auto" style:column-width="0.5283in"/>
    </style:style>
    <style:style style:name="co6" style:family="table-column">
      <style:table-column-properties fo:break-before="auto" style:column-width="0.2752in"/>
    </style:style>
    <style:style style:name="co7" style:family="table-column">
      <style:table-column-properties fo:break-before="auto" style:column-width="0.242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2201in"/>
    </style:style>
    <style:style style:name="co10" style:family="table-column">
      <style:table-column-properties fo:break-before="auto" style:column-width="0.2311in"/>
    </style:style>
    <style:style style:name="co11" style:family="table-column">
      <style:table-column-properties fo:break-before="auto" style:column-width="0.2638in"/>
    </style:style>
    <style:style style:name="co12" style:family="table-column">
      <style:table-column-properties fo:break-before="auto" style:column-width="0.7047in"/>
    </style:style>
    <style:style style:name="co13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425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2661in" fo:break-before="auto" style:use-optimal-row-height="false"/>
    </style:style>
    <style:style style:name="ro11" style:family="table-row">
      <style:table-row-properties style:row-height="0.2764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3in" fo:break-before="auto" style:use-optimal-row-height="false"/>
    </style:style>
    <style:style style:name="ro14" style:family="table-row">
      <style:table-row-properties style:row-height="0.2063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ttb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8" table:number-columns-repeated="8" table:default-cell-style-name="ce7"/>
        <table:table-column table:style-name="co4" table:default-cell-style-name="ce7"/>
        <table:table-column table:style-name="co10" table:default-cell-style-name="ce7"/>
        <table:table-column table:style-name="co12" table:number-columns-repeated="218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17"/>МЕСЕЧЕН ИЗВЕШТАЈ <text:s text:c="12"/>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 <text:s text:c="3"/></text:p>
          </table:table-cell>
          <table:covered-table-cell table:number-columns-repeated="38" table:style-name="ce1"/>
          <table:table-cell table:number-columns-repeated="4"/>
          <table:table-cell table:style-name="ce59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Март 2015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8" office:value-type="string" table:number-columns-spanned="1" table:number-rows-spanned="3">
            <text:p>Правен субјект</text:p>
          </table:table-cell>
          <table:table-cell table:style-name="ce37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7"/>
          <table:table-cell table:style-name="ce47" office:value-type="string" table:number-columns-spanned="1" table:number-rows-spanned="3">
            <text:p>Број на затечени непријавени</text:p>
          </table:table-cell>
          <table:table-cell table:style-name="ce47" office:value-type="string" table:number-columns-spanned="1" table:number-rows-spanned="3">
            <text:p>Непријавени помлади од 29 години</text:p>
          </table:table-cell>
          <table:table-cell table:style-name="ce47" office:value-type="string" table:number-columns-spanned="1" table:number-rows-spanned="3">
            <text:p>Реализирани порамнувања</text:p>
          </table:table-cell>
          <table:table-cell table:style-name="ce48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48"/>
          <table:table-cell table:style-name="ce37" office:value-type="string" table:number-columns-spanned="11" table:number-rows-spanned="1">
            <text:p>ДОНЕСЕНИ РЕШЕНИЈА</text:p>
          </table:table-cell>
          <table:covered-table-cell table:number-columns-repeated="10" table:style-name="ce37"/>
          <table:table-cell table:style-name="ce51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51"/>
          <table:table-cell table:style-name="ce53" office:value-type="string" table:number-columns-spanned="2" table:number-rows-spanned="1">
            <text:p>глоба</text:p>
          </table:table-cell>
          <table:covered-table-cell table:style-name="ce53"/>
          <table:table-cell table:number-columns-repeated="985"/>
        </table:table-row>
        <table:table-row table:style-name="ro4">
          <table:covered-table-cell table:style-name="ce4"/>
          <table:covered-table-cell table:style-name="ce8"/>
          <table:table-cell table:style-name="ce38" office:value-type="string" table:number-columns-spanned="1" table:number-rows-spanned="2">
            <text:p>Редовни надзори</text:p>
          </table:table-cell>
          <table:table-cell table:style-name="ce38" office:value-type="string" table:number-columns-spanned="1" table:number-rows-spanned="2">
            <text:p>Kонтролни надзори</text:p>
          </table:table-cell>
          <table:table-cell table:style-name="ce38" office:value-type="string" table:number-columns-spanned="1" table:number-rows-spanned="2">
            <text:p>Вкупно вработени</text:p>
          </table:table-cell>
          <table:table-cell table:style-name="ce38" office:value-type="string" table:number-columns-spanned="1" table:number-rows-spanned="2">
            <text:p>Постапување по преставки вкупно 7 - 13</text:p>
          </table:table-cell>
          <table:table-cell table:style-name="ce38" office:value-type="string" table:number-columns-spanned="1" table:number-rows-spanned="2">
            <text:p>Засновање на работен однос</text:p>
          </table:table-cell>
          <table:table-cell table:style-name="ce38" office:value-type="string" table:number-columns-spanned="1" table:number-rows-spanned="2">
            <text:p>Престанок на работен <text:s/>однос</text:p>
          </table:table-cell>
          <table:table-cell table:style-name="ce38" office:value-type="string" table:number-columns-spanned="1" table:number-rows-spanned="2">
            <text:p>Плати и надоместоци</text:p>
          </table:table-cell>
          <table:table-cell table:style-name="ce38" office:value-type="string" table:number-columns-spanned="1" table:number-rows-spanned="2">
            <text:p>Технолошки вишок</text:p>
          </table:table-cell>
          <table:table-cell table:style-name="ce38" office:value-type="string" table:number-columns-spanned="1" table:number-rows-spanned="2">
            <text:p>Работно време прекувремена работа</text:p>
          </table:table-cell>
          <table:table-cell table:style-name="ce38" office:value-type="string" table:number-columns-spanned="1" table:number-rows-spanned="2">
            <text:p>Одмор и отсуства</text:p>
          </table:table-cell>
          <table:table-cell table:style-name="ce38" office:value-type="string" table:number-columns-spanned="1" table:number-rows-spanned="2">
            <text:p>Останато</text:p>
          </table:table-cell>
          <table:covered-table-cell table:number-columns-repeated="3" table:style-name="ce47"/>
          <table:covered-table-cell table:number-columns-repeated="3" table:style-name="ce48"/>
          <table:table-cell table:style-name="ce50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50"/>
          <table:table-cell table:style-name="ce51" office:value-type="string" table:number-columns-spanned="4" table:number-rows-spanned="1">
            <text:p>Решенија по чл. 259</text:p>
          </table:table-cell>
          <table:covered-table-cell table:number-columns-repeated="3" table:style-name="ce51"/>
          <table:table-cell table:style-name="ce47" office:value-type="string" table:number-columns-spanned="1" table:number-rows-spanned="2">
            <text:p>Решенија по 262</text:p>
          </table:table-cell>
          <table:table-cell table:style-name="ce47" office:value-type="string" table:number-columns-spanned="1" table:number-rows-spanned="2">
            <text:p>Прекршочни пријави вкупно 32-35ж</text:p>
          </table:table-cell>
          <table:table-cell table:style-name="ce47" office:value-type="string" table:number-columns-spanned="1" table:number-rows-spanned="2">
            <text:p>Без договор за вработување</text:p>
          </table:table-cell>
          <table:table-cell table:style-name="ce47" office:value-type="string" table:number-columns-spanned="1" table:number-rows-spanned="2">
            <text:p>Неисплатени плати и надомест</text:p>
          </table:table-cell>
          <table:table-cell table:style-name="ce47" office:value-type="string" table:number-columns-spanned="1" table:number-rows-spanned="2">
            <text:p>Работно време, одмор отсуства</text:p>
          </table:table-cell>
          <table:table-cell table:style-name="ce47" office:value-type="string" table:number-columns-spanned="1" table:number-rows-spanned="2">
            <text:p>Останато</text:p>
          </table:table-cell>
          <table:table-cell table:style-name="ce47" office:value-type="string" table:number-columns-spanned="1" table:number-rows-spanned="2">
            <text:p>Решени пријави</text:p>
          </table:table-cell>
          <table:table-cell table:style-name="ce47" office:value-type="string" table:number-columns-spanned="1" table:number-rows-spanned="2">
            <text:p>Кривични пријави</text:p>
          </table:table-cell>
          <table:table-cell table:style-name="ce54" office:value-type="string" table:number-columns-spanned="1" table:number-rows-spanned="2">
            <text:p>Покана за наплата на глоба</text:p>
          </table:table-cell>
          <table:table-cell table:style-name="ce54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8"/>
          <table:covered-table-cell table:number-columns-repeated="11" table:style-name="ce38"/>
          <table:covered-table-cell table:number-columns-repeated="3" table:style-name="ce47"/>
          <table:table-cell table:style-name="ce38" office:value-type="string">
            <text:p>Дадени укажувања</text:p>
          </table:table-cell>
          <table:table-cell table:style-name="ce38" office:value-type="string">
            <text:p>Одстранети неправилности</text:p>
          </table:table-cell>
          <table:table-cell table:style-name="ce38" office:value-type="string">
            <text:p>Спроведена едукација</text:p>
          </table:table-cell>
          <table:table-cell table:style-name="ce38" office:value-type="string">
            <text:p>Решенија вкупно 21-25</text:p>
          </table:table-cell>
          <table:table-cell table:style-name="ce38" office:value-type="string">
            <text:p>Плати и надоместоци</text:p>
          </table:table-cell>
          <table:table-cell table:style-name="ce38" office:value-type="string">
            <text:p>Прекувремена работа</text:p>
          </table:table-cell>
          <table:table-cell table:style-name="ce38" office:value-type="string">
            <text:p>Одмор и отсуства</text:p>
          </table:table-cell>
          <table:table-cell table:style-name="ce38" office:value-type="string">
            <text:p>Засновање на работен однос</text:p>
          </table:table-cell>
          <table:table-cell table:style-name="ce38" office:value-type="string">
            <text:p>Останато</text:p>
          </table:table-cell>
          <table:table-cell table:style-name="ce38" office:value-type="string">
            <text:p>Став 1</text:p>
          </table:table-cell>
          <table:table-cell table:style-name="ce38" office:value-type="string">
            <text:p>Став 2</text:p>
          </table:table-cell>
          <table:table-cell table:style-name="ce38" office:value-type="string">
            <text:p>Став 3</text:p>
          </table:table-cell>
          <table:table-cell table:style-name="ce38" office:value-type="string">
            <text:p>Став 4</text:p>
          </table:table-cell>
          <table:covered-table-cell table:number-columns-repeated="8" table:style-name="ce47"/>
          <table:covered-table-cell table:number-columns-repeated="2" table:style-name="ce54"/>
          <table:table-cell table:style-name="ce58" table:number-columns-repeated="985"/>
        </table:table-row>
        <table:table-row table:style-name="ro6">
          <table:table-cell table:style-name="ce5"/>
          <table:table-cell table:style-name="ce9" office:value-type="string">
            <text:p>ДТ Тип топ трејд ДОО <text:s text:c="3"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Капели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Цветковиќ Јунио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Санфуд Влахо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Марјан кооп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Бета Медико трад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Електро Уни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Аптека Д+Д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Шатц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1">
            <text:p>4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1`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 Авела Комерц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уро мода фешн</text:p>
          </table:table-cell>
          <table:table-cell table:number-columns-repeated="4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 Еурофешн трејд</text:p>
          </table:table-cell>
          <table:table-cell table:number-columns-repeated="4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сам вел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Ф Бјути фриз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Д Карамел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Б <text:s/>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Феник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Д Клучарска Работил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укат Ѓорѓ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нел 9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УТ Гет Ка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Стар Фруит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2">
            <text:p>5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Рина Класик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9" office:value-type="string">
            <text:p>ДПУСВ Џовани Т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дружение РК Металуе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ЗУ Градска Болница Скопј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<text:s/>Зета Ком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Далас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Цели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ГТУ Анел АБ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Денар Диско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ИП ДОТ Архитек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Џаре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алџин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TД Пире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Голди-Те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Са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апуч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иву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оно фантаст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семафор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у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рдијана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нфо-Бир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акчар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СМ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.Ристе Џамбазовск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омил трејд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ергос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иро Акт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лекс-Анто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У Залаче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рател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обо ДООЕЛ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ебе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ајрами Ар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ентор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 Атели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С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има Андре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анаетчија Ани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Спорт-Лајф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4">
            <text:p>40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Б-Трејд А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КУ СА-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1">
            <text:p>6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инг Керам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еми З&amp;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7">
            <text:p>15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лек-Сан 1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<text:s/>ДПТУ Пастрмка</text:p>
          </table:table-cell>
          <table:table-cell table:style-name="ce9" table:number-columns-repeated="2"/>
          <table:table-cell table:style-name="ce9" office:value-type="float" office:value="64">
            <text:p>6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еп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икро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о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асис-05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уна-Текс ДООЕЛ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Бела Нова Мода ДООЕЛ 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бро Сијана Абдуловск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цт Н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Мустафа Кемал Ататурк 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7">
            <text:p>57</text:p>
          </table:table-cell>
          <table:table-cell table:style-name="ce9" table:number-columns-repeated="12"/>
          <table:table-cell table:number-columns-repeated="2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Џафе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2 С Компан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ирс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Шенол 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ерив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Бурак Асан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пласт Монди ДООЕЛ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лир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ем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етал Фер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Ученички Дом З Чочковски Деба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иг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и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лба Ме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рт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ши Д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кстра Меб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изичко Лице Реџеп Деми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Физичко лице Агрон Куртиши Деба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Хамза Д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Њујорк Менхат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Уник Ар Ту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Еуг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инд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уми Ф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ис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лма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Оркиде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енол Аф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албо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Лел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емир Л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бра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гзон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Фер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шмет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ујар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Шеки Ш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вокат Филип Георгиевск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ГТУ Ротомак 2000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Евгенија пла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Декстил МБ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 Вис про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П Шустер Зор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УТ Глечер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СУ Авто школа Контракт про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П Босс -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аза екстра Скопс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ИЛ Мартин-шпед Ац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ВИЛ Гроздан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Алфи б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мико компан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М Билј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она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лком в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сти 2007 јтд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уре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етров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Чивиев ДООЕЛ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ронте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ле и Марин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УПТ Шона 2 Чаева Катер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тојна Мицов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У Инвес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лче Ристов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ТУ Аполон чети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Флештран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ТУ Декортекстил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Корона Комерц ДООЕЛ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ПУТ Свиб комерц Николов Сашко о др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инели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И Доминг ЈТД Јован Костади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ИС Делта б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линда 06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Хризанте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2">
            <text:p>2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Мерта Левент Нешрет Лима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ФКПВ Павиќевиќ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т в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Шаматови Никола Коца Шамат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Градба Уника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Зегин фарм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МК Конел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Нико п Марјан Милчо Паратик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гопром Виолета Андонова и др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Макед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ованов Кир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Александар Мутев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Бестфуд т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3">
            <text:p>4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ДГУПТ Би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РМС - Менче ДООЕЛ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3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Н-В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Лошко Трејд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13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Темекс - Компани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Де-Та Деј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Пластвил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Анел - Екслузи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ВС - Д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Виола М.Л.С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Берикет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Теона - 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Ти-н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Алот нет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Евергрин Енерџи ДО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Три фратели </text:p>
          </table:table-cell>
          <table:table-cell table:style-name="ce12" table:number-columns-repeated="28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Крисмет ДООЕЛ</text:p>
          </table:table-cell>
          <table:table-cell table:style-name="ce12" table:number-columns-repeated="17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Аква - Кинг 201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Натали пл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екслузив - Над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Злат - деј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3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Медика плус Фа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Еклузив Над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Плант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Хрини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Антонио Бој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Елида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Мартикат 201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аб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9">
            <text:p>29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Метал стил инжин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Изир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Еко - етн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ловин Билјан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ловин Тем - хе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М-Д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Екстра Ин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ипилон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велтрон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Максино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Ла терас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е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9">
            <text:p>29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Ромина Моде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Ками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П Кафетерија Стреет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УТУ Аура травел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3" office:value-type="string">
            <text:p>ЗД Сара га компани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Сара га Апартман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 Канеосин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ПТУ кај џеф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ТУ Има лат компан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Јолакоски трејд ДООЕЛ Дебар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УТ Стемит Р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Т Арион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ВЗДТУ Струга вет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ЗТДПТУ Унипласт Бк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УУ Ала компани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3" office:value-type="string">
            <text:p>Охридска Банка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98">
            <text:p>39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рокредит Банка АД Скопј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УУ Ала компан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Прокредит Банка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5">
            <text:p>315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ТУУ Нела фиш ДООЕЛ Ресен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У Пентекс ДООЕЛ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ТДУ Агро јуником ДООЕЛ Скопј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12">
            <text:p>1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ТУУ Нела фиш ДООЕЛ Ресен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У Хит 73 ДОО Боговињ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У Хит 73 ДОО Боговињ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У Хит 73 ДОО Богови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ТУУ Нела фиш ДООЕЛ Ресе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2"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15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ТУ Шашко дент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ПТ Анѓела тас 2002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У Аделле ДОО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УТУ Монтенегро турист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ТУ Дрилон трејд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ПТУ Бени транс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string">
            <text:p><text:s/>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У Хит 73 ДОО Боговињ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ТУ Дрилон трејд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6"/>
          <table:table-cell table:style-name="ce9" office:value-type="string">
            <text:p><text:s/>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3" office:value-type="string">
            <text:p>СОУ Нико Нестор Струга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ПУ Разум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 Ју зана ДООЕЛ Деб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Огитекс ДОО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ПТ Зебра 2013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9">
          <table:table-cell/>
          <table:table-cell table:style-name="ce13" office:value-type="string">
            <text:p>ТУД СЗ Електроник спортска и медицинкса опрема <text:s/>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Петник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УТ Беко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Рудин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ГТ Албр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Т Кренар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П Калајџи 2011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Спортски препарат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Пиззериа да Алессандр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гуана трав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оми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Центар за Култура-Трајко Прокопиев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25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и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52" table:number-columns-repeated="5"/>
          <table:table-cell table:style-name="ce55"/>
          <table:table-cell table:style-name="ce1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им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Млекара Здравје Радов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ДСМ - Ортопед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тинијан ексклуз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П Бода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тина ЛТ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 Тит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ТУ Кул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рофи не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У Мак бен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ТУ Техно х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7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Гала те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style-name="ce52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РТД Радио Роса аб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Буц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ара-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оби-ин-трејд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тефи и ИвонаДОО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Агенси кал цента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Грен планет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Стоп и го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Агротехн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Автоделукс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Бањ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8">
            <text:p>7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Имресио-траде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порт-д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Интелсат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Гуматерм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ОУ Панајот Гиновски</text:p>
          </table:table-cell>
          <table:table-cell table:style-name="ce9" table:number-columns-repeated="2"/>
          <table:table-cell table:style-name="ce9" office:value-type="float" office:value="84">
            <text:p>8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сиба проектДОО</text:p>
          </table:table-cell>
          <table:table-cell table:style-name="ce9" table:number-columns-repeated="2"/>
          <table:table-cell table:style-name="ce9" office:value-type="float" office:value="26">
            <text:p>2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Обнова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ТУ Даел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Г Алинспекс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олтекс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 Фото студио 5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М Дин-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пагор-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мпрес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пр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урано а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Еуро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Гуматер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оматекс ДОО</text:p>
          </table:table-cell>
          <table:table-cell table:style-name="ce9" table:number-columns-repeated="2"/>
          <table:table-cell table:style-name="ce9" office:value-type="float" office:value="35">
            <text:p>35</text:p>
          </table:table-cell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У Та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Прои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с-2001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лиа МТ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Солар- дек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Доминос ДООЕЛ</text:p>
          </table:table-cell>
          <table:table-cell table:style-name="ce9" table:number-columns-repeated="2"/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 Алсимпе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ХТУ Техночист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6">
            <text:p>36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Борче</text:p>
          </table:table-cell>
          <table:table-cell table:style-name="ce9" office:value-type="string">
            <text:p>1``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локара Орашец ДОО</text:p>
          </table:table-cell>
          <table:table-cell table:style-name="ce9" table:number-columns-repeated="2"/>
          <table:table-cell table:style-name="ce9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С Ведран -Гру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аткови КН</text:p>
          </table:table-cell>
          <table:table-cell table:style-name="ce9" office:value-type="string">
            <text:p>1``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изма- СТ ДООЕЛ</text:p>
          </table:table-cell>
          <table:table-cell table:style-name="ce9" office:value-type="string">
            <text:p>1``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Проинг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Т <text:s/>Тодоров ЛД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 гом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Т <text:s/>Тодоров ЛДК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лог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рија Јаначк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ушка Јова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тало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ине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лечна индустрија Осогово Милк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-ал Михаилов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венди таз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пиан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Охриде Кирил Кост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невски -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а угостителство Паце т.п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Поштенски сообракај Македонска пош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ЗД <text:s/>ХенриРома текс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о-ма текс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анет екс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к пром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9">
            <text:p>1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ртекс ЛТ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8">
            <text:p>14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ЗД Лидо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ЗД Лидо те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пи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8">
            <text:p>158</text:p>
          </table:table-cell>
          <table:table-cell table:style-name="ce9" table:number-columns-repeated="11"/>
          <table:table-cell table:style-name="ce49"/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она три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0">
            <text:p>210</text:p>
          </table:table-cell>
          <table:table-cell table:style-name="ce9" table:number-columns-repeated="11"/>
          <table:table-cell table:style-name="ce49"/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6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осилка Босила К.Иван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49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ешн Хаус Мак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49"/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ЗД Лидо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11"/>
          <table:table-cell table:style-name="ce49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ами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1"/>
          <table:table-cell table:style-name="ce49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ар аквариум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1"/>
          <table:table-cell table:style-name="ce49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Компани Моне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11"/>
          <table:table-cell table:style-name="ce49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КДУ Јорданови Консалти 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1"/>
          <table:table-cell table:style-name="ce49"/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м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3">
            <text:p>103</text:p>
          </table:table-cell>
          <table:table-cell table:style-name="ce9" table:number-columns-repeated="11"/>
          <table:table-cell table:style-name="ce49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ЗД Алм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11"/>
          <table:table-cell table:style-name="ce49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аце Никола Малинов т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49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го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0"/>
          <table:table-cell table:style-name="ce32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Брилијант Васка Петр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32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налитика Ели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32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Див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string">
            <text:p><text:s/></text:p>
          </table:table-cell>
          <table:table-cell table:style-name="ce9"/>
          <table:table-cell table:style-name="ce32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КС Миолиф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style-name="ce32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едонски телеком А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10"/>
          <table:table-cell table:style-name="ce32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ва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style-name="ce32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мел два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ма трејд ДОО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га плус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фа ворд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Мист-пасторка Стефан ДООЕЛ-Кавада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Т И-ка спорт ДООЕЛ-Кавада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Центро Петрова Марија-Неготин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ендвичара Кеј Бонеро трејд-Кавада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23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Перална Камчев-пк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Дуки Дасо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3">
            <text:p>3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ка Маркет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рети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лкан тим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8"/>
          <table:table-cell table:style-name="ce9" office:value-type="float" office:value="23">
            <text:p>23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брика за кабли ФКН ДООЕЛ-Неготин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13">
            <text:p>113</text:p>
          </table:table-cell>
          <table:table-cell table:style-name="ce9" table:number-columns-repeated="3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мес стар ДООЕЛ-Неготин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Фелисити трејд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ИС Тхе-слотс ДОО-Гевгел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3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они-монт Вива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мпа мб сервис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Ролопласт ДООЕЛ-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ива комерц ДОО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ил стас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спект-Ристови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ивка 2002 ДОО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ама оил ДОО-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ксим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утопартс Томов ДОО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епи 2000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Столарски дуќан Стевина-мебел-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УТП Аделл фешн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Антариас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Верди Мифтари Дредза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Аида М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АД За осигурување Винер Виена иншуренц груп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Алек хрис ДООЕЛ Охрид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Алек хри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ГТУ Олти Зуд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ТГУ Томислав Димовски Шик комерц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МТУ Иван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9">
          <table:table-cell/>
          <table:table-cell table:style-name="ce13" office:value-type="string">
            <text:p>Занаетчија Фризерско Студио Фантази Маркоска Мариј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0">
          <table:table-cell/>
          <table:table-cell table:style-name="ce13" office:value-type="string">
            <text:p>ДТПУ Арт букефал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МГ Кам маркет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ПУ Маестро баклав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УД Мирјана вр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ТУ Доар фашион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ТУД Татар 2010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Синерга ДООЕЛ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ТУП Дако 2014 ДООЕЛ Струга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ПТ Алфа геодет 2010 ДООЕЛ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АД Триглав осигурување Скопј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Алек хрис ДООЕЛ Охрид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Ад Евроинс осигурување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Максимум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ТУ Д Шпенди ДООЕЛ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3" table:style-name="ce9" office:value-type="string">
            <text:p><text:s/>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Јовазор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 Нур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Урбан грем хоунс ДОО Тето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 Ју зана ДООЕЛ Деб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МОСП Џералдин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У Шопинг 99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19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УТГУ Домазет Мефаил Темефо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Д Европа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Моника Виолет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ПТГМ Сервис фреон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Хиџре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1">
          <table:table-cell/>
          <table:table-cell table:style-name="ce13" office:value-type="string">
            <text:p>ДТПУ Рефик колце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2">
          <table:table-cell/>
          <table:table-cell table:style-name="ce13" office:value-type="string">
            <text:p>ТДТПУ Бенком 59 ДООЕЛ Подгорц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ТПУ Тоска ЛТД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ТУП Депринт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13">
          <table:table-cell/>
          <table:table-cell table:style-name="ce13" office:value-type="string">
            <text:p>ТДТГМУ Томислав Димовски Шик комерц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14">
          <table:table-cell/>
          <table:table-cell table:style-name="ce13" office:value-type="string">
            <text:p>ТДТ Златна копачка еден ДОО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10">
          <table:table-cell/>
          <table:table-cell table:style-name="ce13" office:value-type="string">
            <text:p>ТДТУ Стис компан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лагонија градба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Мункер ДООЕЛ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2">
            <text:p>1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еон компани ЗД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2">
            <text:p>1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н 2000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Стил колор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1">
            <text:p>1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вро дизајн Кире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бкет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Шатор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Фаст фешн линк 76 ДОО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Оскар голд ДОО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Агнеса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е-лук 777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2">
            <text:p>1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имитриј Жежо компани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0">
            <text:p>0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аглас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фа електроник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кипром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лалек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гро-леска ДООЕЛ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екс-кнауф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/>
          <table:table-cell table:style-name="ce17" office:value-type="string">
            <text:p>ПОМ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3">
            <text:p>23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Гирма ЗД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5">
            <text:p>15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Минела плус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Благоберти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Крле-врле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Супа-комерц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Соренто пром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/>
          <table:table-cell table:style-name="ce17" office:value-type="string">
            <text:p>Ресторан Хризантема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Гулабица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985"/>
        </table:table-row>
        <table:table-row table:style-name="ro6">
          <table:table-cell/>
          <table:table-cell table:style-name="ce17" office:value-type="string">
            <text:p>Блазор-клун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Леон компани ЗД ДООЕЛ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6"/>
          <table:table-cell table:number-columns-repeated="985"/>
        </table:table-row>
        <table:table-row table:style-name="ro6">
          <table:table-cell/>
          <table:table-cell table:style-name="ce17" office:value-type="string">
            <text:p>ЗД Гирма ДООЕЛ 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6"/>
          <table:table-cell table:number-columns-repeated="985"/>
        </table:table-row>
        <table:table-row table:style-name="ro6">
          <table:table-cell/>
          <table:table-cell table:style-name="ce17" office:value-type="string">
            <text:p>ЗД Металец АД 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Интернационал бизнис груп Бастион ДООЕЛ 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Сан-инжењеринг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-фи текстил ДООЕЛ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30"/>
          <table:table-cell table:number-columns-repeated="985"/>
        </table:table-row>
        <table:table-row table:style-name="ro6">
          <table:table-cell/>
          <table:table-cell table:style-name="ce17" office:value-type="string">
            <text:p>Д и И % ДООЕЛ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28"/>
          <table:table-cell table:number-columns-repeated="985"/>
        </table:table-row>
        <table:table-row table:style-name="ro6">
          <table:table-cell/>
          <table:table-cell table:style-name="ce17" office:value-type="string">
            <text:p>Родопи котон ДОО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1"/>
          <table:table-cell table:number-columns-repeated="985"/>
        </table:table-row>
        <table:table-row table:style-name="ro6">
          <table:table-cell/>
          <table:table-cell table:style-name="ce17" office:value-type="string">
            <text:p>Гарда ДООЕЛ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7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Фини-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 Домино-еф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Ленст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Оскар-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Легија на стр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о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У Пчела ша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Г.Т-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Софи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75">
            <text:p>17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У Бет-ту-м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Жи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ТЕ-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Нот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Омега ил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Денмарк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НЛБ Тутунска ба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м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гро зо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Геримедик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ПТУ Дока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гројуни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УТ Ангор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У Ангор промет В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ТМ Се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СЗД Јасм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ар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Д Еленица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71">
            <text:p>71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Лаки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орзо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Фабрика за амортизери С.Т.Д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Вила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Гран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П АЛ-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Еко оаза саманд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4">
            <text:p>5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Пикасо-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НУЦК Театар Ацо Шопов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Боб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ото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К Траве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вива Б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19" office:value-type="float" office:value="1">
            <text:p>1</text:p>
          </table:table-cell>
          <table:table-cell table:style-name="ce19" table:number-columns-repeated="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есторан Мац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на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копс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рг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лога Влат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икатес Мо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Арвена продукц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2">
            <text:p>7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га текс </text:p>
          </table:table-cell>
          <table:table-cell table:style-name="ce9" table:number-columns-repeated="2"/>
          <table:table-cell table:style-name="ce9" office:value-type="float" office:value="71">
            <text:p>71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лимари Калиста 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икатес Мо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Фотокопи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бук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р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Олдр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Тани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Кристи м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узел ле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омонт иншинеринг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амач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тел импек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 Славчо Стојменски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 Димитар Мирисчиев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отокопи плу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Баргала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Баргала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упермаркет <text:s/>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ВВ Езимит <text:s/>груп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ба Б3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Да Буено ДОО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8">
            <text:p>8</text:p>
          </table:table-cell>
          <table:table-cell table:style-name="ce19" table:number-columns-repeated="14"/>
          <table:table-cell table:number-columns-repeated="2" table:style-name="ce19" office:value-type="float" office:value="1">
            <text:p>1</text:p>
          </table:table-cell>
          <table:table-cell table:style-name="ce1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тершп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рбан моде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ВВ Езимит <text:s/>груп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Елкос груп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ас дре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19" table:number-columns-repeated="6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рма бел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иК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Текома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Брајнер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бел инженеринг <text:s/>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19" office:value-type="float" office:value="1">
            <text:p>1</text:p>
          </table:table-cell>
          <table:table-cell table:style-name="ce19" table:number-columns-repeated="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лос компани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Мавис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ктива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Беас АБ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КШ текст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9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Футура-мода Д и 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Аудаулел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8"/>
          <table:table-cell table:number-columns-repeated="2" table:style-name="ce9" office:value-type="float" office:value="2">
            <text:p>2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емјануш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Ланчиано кап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Олд <text:s/>грипс паб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Елена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ПТ Супер гр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СУ Злате експр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Бебел тојс Л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ату и пирсинг Штрумфовски Игор Душко Мандилов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7" table:style-name="ce9" office:value-type="string">
            <text:p><text:s/></text:p>
          </table:table-cell>
          <table:table-cell table:style-name="ce9" table:number-columns-repeated="27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Еуроалб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лаво бел св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олор-тренд Галевски Илија Ордан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Идде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дер гр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УТ Дал фуфо јуниор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ојковски компан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Ред фо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П Б-А компан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54">
            <text:p>5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П Сковин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3">
            <text:p>1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УПТД Акчелик градб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 и Д палети</text:p>
          </table:table-cell>
          <table:table-cell table:style-name="ce9" table:number-columns-repeated="2"/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НП ДДС Солар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АО ОСА</text:p>
          </table:table-cell>
          <table:table-cell table:style-name="ce9" table:number-columns-repeated="2"/>
          <table:table-cell table:style-name="ce9" office:value-type="float" office:value="398">
            <text:p>39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Секјурити груп сервисис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1655">
            <text:p>165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Метал <text:s/>гиб</text:p>
          </table:table-cell>
          <table:table-cell table:style-name="ce9" table:number-columns-repeated="28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ТУ Телеброке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-ла -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о инженеринг-НС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блик 023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ФКДИ АД Јака 8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ВИЛПТУ Арт-ник стил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уна-де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Г СД-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1">
            <text:p>2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ВИЛ Оникс-ва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Ем-си сим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Венинвес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Балкан лукс 201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6">
            <text:p>6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Евка-к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">
            <text:p>2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ТДВИЛ Дамјанов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2">
            <text:p>22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мјанов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77">
            <text:p>77</text:p>
          </table:table-cell>
          <table:table-cell table:style-name="ce9" table:number-columns-repeated="20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style-name="ce32"/>
          <table:table-cell table:style-name="ce9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Ммц прогр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59">
            <text:p>59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ПУ Клас ЈТ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Фризерски салон Ко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">
            <text:p>2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ПУ Лате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6">
            <text:p>6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Ва-мо мобил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">
            <text:p>2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ТДВИЛ Крзно тек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ова текс гру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63">
            <text:p>63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Текстил-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24">
            <text:p>124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ТДВИЛ Брега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Адвокат Ацо Стоил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Ан-п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7">
            <text:p>7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ПУ Буцко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4">
            <text:p>4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ПУ Извор-комит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1">
            <text:p>2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Там-с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Ада-шус Даниела Анч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3">
            <text:p>3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УТ Тхе клуб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style-name="ce32"/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Де-ла-лукс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Жане ш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Рустик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лагица Дане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">
            <text:p>2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Кристина Спас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3">
            <text:p>3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У Бет ту м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4">
            <text:p>4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2" office:value-type="string">
            <text:p>ТП Анго текс д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Јоана-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Земјоделец бре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ВИЛ Тренд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54">
            <text:p>54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ПТУ Ринџ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2">
            <text:p>12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Витекс д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93">
            <text:p>93</text:p>
          </table:table-cell>
          <table:table-cell table:style-name="ce9" table:number-columns-repeated="30"/>
          <table:table-cell table:style-name="ce32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Витекс плу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Мо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мерцијална банка АД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Зегин фарм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Униврзална инвестициона банка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ТК Банка АД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Кузе 2000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Кузе 2000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 пром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текс екстра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ЗД ПТУ Офис експрес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биле МК ДООЕЛ Коча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ПУ Генекс ДООЕЛ Коча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тхура МК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1">
            <text:p>9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текс 2002 ДООЕЛ Горни Подло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ита компани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Цоне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Галениум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нтерграфика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ија фешн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Цеца креација ДООЕЛ Коча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СП ГСП ДООЕЛ Коча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Кам ДОО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липеп ДОО Оризар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дреа текс ДООЕЛ Нивичан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Теркоплатс Даниела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ПТУ Интертекс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ЗДТУ Стојановски ЕД ДООЕЛ Коч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ЗДТУ Стојановски ЕД ДООЕЛ Коч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кон нова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3">
            <text:p>16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нд спорт ДОО Виница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3">
            <text:p>8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адче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Т Вер нат Ленче Станко Димитрова ТП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го ДООЕЛ Бањ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ЗДТПУ Офис експрес ДООЕЛ Коч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У Генекс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ТПУ Интертекс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1">
            <text:p>6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ндон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з тран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нс Марија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Бисер дент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игла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ЦД Фруи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Уни д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нгро маркети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едонски шуми ЈП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Гв-бут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Кате фре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-р Живаго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&amp;М Близнац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и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Џен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умко 9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и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кстра пекар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Ннрм ДОО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еска к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лика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ликан сервис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ос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пштина Ресен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Мит о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т оил 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нгелови гру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вгенија христ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уш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копски пазар А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Асса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вро хом бун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нсинг Македонија АД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1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Никком компјутер 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ет пазар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Чокоми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Јован Анг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еспа дек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сс елит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енд хаус тре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рмен бауцентар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ПТ Ка Дис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Плаза Де Тороз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6">
            <text:p>4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Групација Натура ДООЕ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уга Дизајн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Шатци Селектив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Еко Шопинг Центар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Никоб Инжењери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ИП Статигруп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Миса МГ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Арт и Смарт Марко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<text:s text:c="3"/>ДПДТ Палтекс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Интермецо МК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на Компјутери <text:s/>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В Персонал Лизинг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Градски Трговски Центар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ео Пои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ибула Травел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рмаком МБ Зајача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ај Па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Река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нгел Визија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Г.Л. Фитофарм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6">
            <text:p>4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Супер Таурус <text:s/>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У Моја Сирен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ЛСА Рент -А Д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Еуролек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2">
            <text:p>5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ТУ Алкон Проект ДООЕЛ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Бутик Фешн Лејд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 Арту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В Персонал Лизинг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Сити Фуд Груп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З Изолац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елфино Травел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Зенит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Дексик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У Ролооков Алатниц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Цементарница УСЈЕ А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06">
            <text:p>30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АГД Илинде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УТУ Јавор Камендол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6"/>
          <table:table-cell table:style-name="ce25" office:value-type="float" office:value="1">
            <text:p>1</text:p>
          </table:table-cell>
          <table:table-cell table:style-name="ce25" table:number-columns-repeated="6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Тдзм мода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Т Казабланка</text:p>
          </table:table-cell>
          <table:table-cell table:style-name="ce25" table:number-columns-repeated="2"/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0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Авто Ангелов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ВИЛ Даскал Камче Јуниор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5" table:number-columns-repeated="14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Бутик елемент ТП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Кити принт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Флот стакло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Зм-илиеви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ХКТ Тиквеш вински туризам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9">
            <text:p>19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ПУ Доана шпед</text:p>
          </table:table-cell>
          <table:table-cell table:style-name="ce25" table:number-columns-repeated="2"/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10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ДВИЛПТУ Агро-пак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5" table:number-columns-repeated="14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Компанија-р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<text:s/>АД ГД-Тиквеш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90">
            <text:p>290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У Сан Вајрлес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Дип фрозен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Евро старт 2003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<text:s/>ДПУ Бет -про фил хил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Т Кит -го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5">
            <text:p>15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Рома-кан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Бсп флексо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Фила алт трејд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ЗП Душан Ќириќ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91">
            <text:p>91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 Делта бет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УТ Анастсија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Т Авто промет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Г Дан пласт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Ма-бла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УТ Ристе Бош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Ѓо-та пром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ВИЛПТТУ Спектар-04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5">
            <text:p>15</text:p>
          </table:table-cell>
          <table:table-cell table:style-name="ce25" table:number-columns-repeated="14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/>
          <table:table-cell table:style-name="ce25" office:value-type="string">
            <text:p>ДТУ Тд- тд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ТП Мерлин монро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Струја комерц 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4">
            <text:p>14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УТ Јвб 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7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У Маестро км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Промобил 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Жито 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Ид комерц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/>
          <table:table-cell table:style-name="ce25" office:value-type="string">
            <text:p>ДТУ Акванет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16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Баркет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Јан бор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Елан Драган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Т Сточар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ДТУПТ Имм-инженеринг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Ни-ком треј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УТУП Бисери 2003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ТУ Фри гејм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ТУ Надал тек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га Био Фуд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ел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М Алма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0">
            <text:p>23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ТИМ Пои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У Сигурност ГТБ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ГД Гранит АД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акинвест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0">
            <text:p>36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Бренд Сенс Груп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Студио Ин Малов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1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елестар Прима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Д Инжињ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АРП ЛТ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вита Мак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Агенција Теодор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1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 Фенстер Хаус ДОО 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Грило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раква Лена и др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мако Фу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рфозис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ЗДФП Галениус – Фар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Л ППУ Технокоп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5">
            <text:p>6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пласт Томисла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НТ Мелназ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СЗЕТ Парацелзиу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Биг Пром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Зегин фарм 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ти Коп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ТД Лиал Нехат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гато интернацион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Чери Блос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Вибо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3">
            <text:p>4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ма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 <text:s/>НИКОБ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У <text:s/>Дачо – палас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за трговија Гордана Томе Атанас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Индо минералс и метал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80">
            <text:p>48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<text:s/>Гумно – трејд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ВИЛ Мирбор Мирослав Гичев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за трговија Анета Ластимир Панова-Д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руштво за обезбедување ТИМ <text:s/>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ИЛИН ВРВ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У <text:s text:c="2"/>НОЛАНС <text:s text:c="2"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за трговија ЕКСКЛУЗИВ-РД Румен С.Стоил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за угостителство Гане Димитар Мирк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МИНАС Десанка Андо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дизајн-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КИ – ЕЛ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а трговија Даниела П.Стоилева – ЈУН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а трговија Марица Ѓуро Гиче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МК Делта текстил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78">
            <text:p>17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<text:s/>Панови плус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38">
            <text:p>13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27" office:value-type="string">
            <text:p>ДУТУ Кингстон 39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ПТУ ДК ДООЕЛ Охрид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УПТ Зебра ДОО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/>
          <table:table-cell table:style-name="ce27" office:value-type="string">
            <text:p>ОУ Орхан Џемаили Струга</text:p>
          </table:table-cell>
          <table:table-cell table:number-columns-repeated="2" table:style-name="ce40" office:value-type="string">
            <text:p><text:s/></text:p>
          </table:table-cell>
          <table:table-cell table:style-name="ce34" office:value-type="string">
            <text:p>180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40" table:number-columns-repeated="27"/>
          <table:table-cell table:number-columns-repeated="985"/>
        </table:table-row>
        <table:table-row table:style-name="ro8">
          <table:table-cell/>
          <table:table-cell table:style-name="ce27" office:value-type="string">
            <text:p>ТДПТУ Летница белвица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25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/>
          <table:table-cell table:number-columns-repeated="985"/>
        </table:table-row>
        <table:table-row table:style-name="ro8">
          <table:table-cell/>
          <table:table-cell table:style-name="ce27" office:value-type="string">
            <text:p>ТДПТУ Етех 2009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8">
          <table:table-cell/>
          <table:table-cell table:style-name="ce27" office:value-type="string">
            <text:p>ДУТУ Версус биџ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<text:s/></text:p>
          </table:table-cell>
          <table:table-cell table:style-name="ce40" table:number-columns-repeated="32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Сам са ДООЕЛ Скопје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ТУУ Гардијан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<text:s/></text:p>
          </table:table-cell>
          <table:table-cell table:style-name="ce40" table:number-columns-repeated="33"/>
          <table:table-cell table:number-columns-repeated="985"/>
        </table:table-row>
        <table:table-row table:style-name="ro6">
          <table:table-cell/>
          <table:table-cell table:style-name="ce27" office:value-type="string">
            <text:p>ТТУД Еуролинес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8">
          <table:table-cell/>
          <table:table-cell table:style-name="ce27" office:value-type="string">
            <text:p>ТРД ТВ Калтрина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4">
            <text:p>4</text:p>
          </table:table-cell>
          <table:table-cell table:number-columns-repeated="4" table:style-name="ce40" office:value-type="string">
            <text:p><text:s/>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/>
          <table:table-cell table:style-name="ce27" office:value-type="string">
            <text:p>ТУД Сити лајт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/>
          <table:table-cell table:style-name="ce27" office:value-type="string">
            <text:p>ДПТУ Валентино и Димче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/>
          <table:table-cell table:style-name="ce27" office:value-type="string">
            <text:p>ТРД Г КАТВ ДООЕЛ Струг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ТУ Д Шпенди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office:value-type="string">
            <text:p><text:s/></text:p>
          </table:table-cell>
          <table:table-cell table:style-name="ce40" table:number-columns-repeated="33"/>
          <table:table-cell table:number-columns-repeated="985"/>
        </table:table-row>
        <table:table-row table:style-name="ro8">
          <table:table-cell/>
          <table:table-cell table:style-name="ce27" office:value-type="string">
            <text:p>ТДПТУ Г Компани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ПТУ Лушо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office:value-type="string">
            <text:p><text:s/></text:p>
          </table:table-cell>
          <table:table-cell table:style-name="ce40" table:number-columns-repeated="13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8">
          <table:table-cell/>
          <table:table-cell table:style-name="ce27" office:value-type="string">
            <text:p>ДТПУ Хармони трејд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/>
          <table:table-cell table:style-name="ce27" office:value-type="string">
            <text:p>ДТГМУ Тинекс МТ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office:value-type="string">
            <text:p><text:s/></text:p>
          </table:table-cell>
          <table:table-cell table:style-name="ce40" table:number-columns-repeated="13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ТПУ Бифекс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/>
          <table:table-cell table:style-name="ce27" office:value-type="string">
            <text:p>ДТУ Певекс ДООЕЛ Скопје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11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/>
          <table:table-cell table:style-name="ce27" office:value-type="string">
            <text:p>ТДПТ Кимитекс трговија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5">
            <text:p>55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УПТ Цацка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 table:number-columns-repeated="2"/>
          <table:table-cell table:number-columns-repeated="2"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/>
          <table:table-cell table:style-name="ce27" office:value-type="string">
            <text:p>ДТПУ Мемо офисе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ТПУ Лаки мен ДООЕЛ Охрид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8">
          <table:table-cell/>
          <table:table-cell table:style-name="ce27" office:value-type="string">
            <text:p>ДПТУУ Кафе бар пливалиште ДООЕЛ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/>
          <table:table-cell table:style-name="ce27" office:value-type="string">
            <text:p>ЗДДПХД Миском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9">
            <text:p>4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ЗДДПТУ Мис пак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30"/>
          <table:table-cell table:number-columns-repeated="985"/>
        </table:table-row>
        <table:table-row table:style-name="ro8">
          <table:table-cell/>
          <table:table-cell table:style-name="ce27" office:value-type="string">
            <text:p>ЈП Македонски шуми ПО Лопушник Кичево</text:p>
          </table:table-cell>
          <table:table-cell table:style-name="ce40" table:number-columns-repeated="2"/>
          <table:table-cell table:style-name="ce40" office:value-type="float" office:value="180">
            <text:p>180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ОСУ Дрита Кичево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float" office:value="155">
            <text:p>15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29"/>
          <table:table-cell table:number-columns-repeated="985"/>
        </table:table-row>
        <table:table-row table:style-name="ro8">
          <table:table-cell/>
          <table:table-cell table:style-name="ce13" office:value-type="string">
            <text:p>АД Кроација осигурување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2">
            <text:p>112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table:number-columns-repeated="20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ПУ Клара 2014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ТППТУ Димас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Пеком 2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УД Ќашо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УТ Монтенегро турист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ГМ Евро лукс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number-columns-repeated="2"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ПУ Варвара 2013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string">
            <text:p><text:s/></text:p>
          </table:table-cell>
          <table:table-cell table:style-name="ce9" table:number-columns-repeated="13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Унуфри комерц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table:number-columns-repeated="20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П Калајџи 2011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Диме пласт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9"/>
          <table:table-cell table:style-name="ce9" office:value-type="string">
            <text:p><text:s/></text:p>
          </table:table-cell>
          <table:table-cell table:style-name="ce9" table:number-columns-repeated="5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У Маја и мики балони ДООЕЛ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<text:s/></text:p>
          </table:table-cell>
          <table:table-cell table:style-name="ce9" table:number-columns-repeated="29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УТ Снеже Д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/>
          <table:table-cell table:number-columns-repeated="4" table:style-name="ce9" office:value-type="string">
            <text:p><text:s/></text:p>
          </table:table-cell>
          <table:table-cell table:style-name="ce9" office:value-type="string">
            <text:p><text:s text:c="2"/></text:p>
          </table:table-cell>
          <table:table-cell table:number-columns-repeated="5" table:style-name="ce9" office:value-type="string">
            <text:p><text:s/>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УТ Убајн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4" table:style-name="ce9" office:value-type="string">
            <text:p><text:s/>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ПУ Фарко комерц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table:number-columns-repeated="20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ПТ Мс арт 2014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СОИСТУ Златна копачка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style-name="ce9" office:value-type="string">
            <text:p><text:s/></text:p>
          </table:table-cell>
          <table:table-cell table:style-name="ce9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Хаде компан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истина Нефро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ога Бл Бленда Мед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ГУ Риад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УД Бранко Станоевиќ</text:p>
          </table:table-cell>
          <table:table-cell table:style-name="ce9" table:number-columns-repeated="2"/>
          <table:table-cell table:style-name="ce9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ТУ Декор Текст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Тулан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У Лири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обил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Багат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Пире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ДУИ Агро Пр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П Такси Мики 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Оп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ви Јеанс 200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хем Хромо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СА Старт Цб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вдсу Ауто Меклар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ТУ Дурмо Тур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9">
            <text:p>4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утент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ашион Фаш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ркет Аз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ВИЛПГТУСУ Карт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ТУ Ирем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исио Опт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Зоки Компан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ег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Алба Гас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Хаа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рива Врб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ИЛ ЗД Касефицио Цесар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Меркатор А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П Ми Ма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кшеи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тари Мос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ех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СУ Де Гале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Оне Минут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Рестаурант Гра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П Екстра Скопс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дела Лукс Компа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ТГУ Со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ТУ Кета Ч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Ла мираг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Шок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Гале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Дедебе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Еуро таб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Авто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Синиш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Д Пелагониј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Д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Цета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Хариз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Бони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Босна б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8" office:value-type="string">
            <text:p>ТД Хоме фасх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Доган 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А и К Шери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Аспе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Генерац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Кристи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лији Лулзим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мбери Џезаи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с-р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ин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сто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ест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ес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ин цент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уро гран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Казифицио цесар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лтин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опи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Цвечара 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ендвичара донер ќаба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рмија сез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одружница Да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Маџик 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да е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двокат Петрески То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Горење Гол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енеција ексклузив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Циклама инжењеринг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о пласѕ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КЛ Горни полог ГВ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Исмаил Касами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рџан компани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трикс ДОО Скопје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ма Плус ДООЕЛ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коимекс-Мебел Владиевц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Репрезент Софра ДООЕЛ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10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а угостителство Кај Итар Пејо Гевг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11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и-Па Балкан ДООЕЛ Гевгелија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им Пром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10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орта Лајт Петар Тунџев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8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ушица Компани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10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ори Јорданка ДООЕЛ Гевгелиј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нупи Кидс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11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нтазија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6"/>
          <table:table-cell table:style-name="ce9" office:value-type="string">
            <text:p><text:s/></text:p>
          </table:table-cell>
          <table:table-cell table:style-name="ce9" table:number-columns-repeated="6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1"/>
          <table:table-cell table:style-name="ce9" office:value-type="string">
            <text:p><text:s/></text:p>
          </table:table-cell>
          <table:table-cell table:style-name="ce9" table:number-columns-repeated="2"/>
          <table:table-cell table:number-columns-repeated="985"/>
        </table:table-row>
        <table:table-row table:style-name="ro6">
          <table:table-cell/>
          <table:table-cell table:style-name="ce9" office:value-type="string">
            <text:p>TП Мона Стил Билјана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Иви Ивана Звонко Делева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6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1"/>
          <table:table-cell table:style-name="ce9" office:value-type="string">
            <text:p><text:s/></text:p>
          </table:table-cell>
          <table:table-cell table:style-name="ce9" table:number-columns-repeated="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 и С ДООЕЛ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Некст Џенерејшн Солушнс ДОО Г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амина Трејд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стор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string">
            <text:p><text:s/></text:p>
          </table:table-cell>
          <table:table-cell table:style-name="ce9" table:number-columns-repeated="6"/>
          <table:table-cell table:style-name="ce9" office:value-type="string">
            <text:p><text:s/>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тисон Плус ДОО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офиа Текс ДОО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Еурофарм Интернационал ДОО Г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Г Маком Градба ДООЕЛ</text:p>
          </table:table-cell>
          <table:table-cell table:style-name="ce9" table:number-columns-repeated="2"/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8" office:value-type="string">
            <text:p>ДТПУ Макохем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ОИЗ Топлификација одржување АД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8" office:value-type="string">
            <text:p>ДТУ Евро Мода Фешн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8" office:value-type="string">
            <text:p>ТДПТУТ Три Брес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УД Еуро Каранфиловски Мит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УТ Артур,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ОУ Братств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28" office:value-type="string">
            <text:p>ДУТ ДБ Флу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ЈУУДГС Здравко Цветковски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Стефанел Сти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Холдинг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П Дот Архитекти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Мин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ТУ Гарска Тргов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ПУ Ритам Трејд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Имиџ Плу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Елса-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УПТУ Девол Климе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ТПУ Бор- Мар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Палас -М Пецо Мин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лкон Проект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Њу Јорк Шо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ти Централ Интернацион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ИПУ Голдирен Иг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Пирин Екс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Телестар Прима <text:s/>ДООЕЛ</text:p>
          </table:table-cell>
          <table:table-cell table:style-name="ce9" table:number-columns-repeated="2"/>
          <table:table-cell table:style-name="ce9" office:value-type="float" office:value="14">
            <text:p>1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рутисимо Џус Б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Ел Мун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ени Аквари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Мимако Ву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ИТУ Грин Хаус Инвест ДООЕЛ 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<text:s/>Ас-Лај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УПД П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ексо Корп ДООЕЛ</text:p>
          </table:table-cell>
          <table:table-cell table:style-name="ce9" table:number-columns-repeated="2"/>
          <table:table-cell table:style-name="ce9" office:value-type="float" office:value="27">
            <text:p>27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Космо Антиќ Емил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ерица Ивановски Студио Кул Ка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ЦС Креатив Ве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мпл Ната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р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оден салон Фешн Ѓорѓиевска Снежана</text:p>
          </table:table-cell>
          <table:table-cell table:style-name="ce9"/>
          <table:table-cell table:number-columns-repeated="4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амарад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 Галванотех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ом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КУ Квалити ДООЕЛ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КУ Фуд Консал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МУТ Аурора Турс Славч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ДУ Бо Цонцеп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ИЛИД Винсент Граф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Бест Приму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ио Груп Точ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то Скопје Силб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У Дигр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У Гостилница Супер Гр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 Фитек Наис траде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Синерџи Фитнес Цен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Кристина Дамил <text:s/>ДООЕЛ</text:p>
          </table:table-cell>
          <table:table-cell table:style-name="ce9" table:number-columns-repeated="2"/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Налеј Јуниор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УТ Твинс БС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орти Аква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нистерство за Финансии на РМ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Искуп Иншаат ДООЕЛ</text:p>
          </table:table-cell>
          <table:table-cell table:style-name="ce9" table:number-columns-repeated="2"/>
          <table:table-cell table:style-name="ce9" office:value-type="float" office:value="57">
            <text:p>57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Југоекспорт Сти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игнус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Си Ф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ДМКА ИТЛогистика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р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фетерија Еспресо Прим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ПУ <text:s/>Макоко Папир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ена 2014 <text:s/>Далибор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ПДППУ Ласои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У Мањифик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апитол Плеј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Био Фуд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луч Шик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Пријатели-миленици ДООЕЛ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Дк-текс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РУ Тренд-смил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number-columns-repeated="2" table:style-name="ce39" office:value-type="string">
            <text:p><text:s/></text:p>
          </table:table-cell>
          <table:table-cell table:style-name="ce39" table:number-columns-repeated="16"/>
          <table:table-cell table:number-columns-repeated="985"/>
        </table:table-row>
        <table:table-row table:style-name="ro6">
          <table:table-cell/>
          <table:table-cell table:style-name="ce29" office:value-type="string">
            <text:p>ЈТД Котевски-ком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ПУ Тропико-компани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Анема-нова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Фади и мет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Снаки нова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39" table:number-columns-repeated="17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Есиго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Бутик елеганте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У Студио ајтен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Четри дами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39" table:number-columns-repeated="17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Иван и маги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Миа и андреј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Преспански ан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Мега колор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Астра маркет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Еуроакаунт бт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Хело смарт ДОО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2" table:style-name="ce39" office:value-type="string">
            <text:p><text:s/>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Велвет трејд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Солун ДООЕЛ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Дитекс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Екрем пром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0">
            <text:p>0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Деликатес експорт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style-name="ce39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7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Дра ма 2015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ОУ Д-р Трифун Пановски</text:p>
          </table:table-cell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1"/>
          <table:table-cell table:number-columns-repeated="985"/>
        </table:table-row>
        <table:table-row table:style-name="ro6">
          <table:table-cell/>
          <table:table-cell table:style-name="ce17" office:value-type="string">
            <text:p>Центар за социјални работи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6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Патоси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УТ Везопром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Стакло карпош ЈТД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Филамаго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Мода дизајн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Плеј бек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/>
          <table:table-cell table:style-name="ce17" office:value-type="string">
            <text:p>ЗД Јувенали трејд ДОО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ЗД Печатница бд ДОО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Ливада трејд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17">
            <text:p>17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Биб марин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Сезам ДООЕЛ</text:p>
          </table:table-cell>
          <table:table-cell table:style-name="ce39" office:value-type="string">
            <text:p><text:s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1">
            <text:p>41</text:p>
          </table:table-cell>
          <table:table-cell table:style-name="ce39" office:value-type="string">
            <text:p><text:s/></text:p>
          </table:table-cell>
          <table:table-cell table:style-name="ce39" table:number-columns-repeated="13"/>
          <table:table-cell table:number-columns-repeated="3" table:style-name="ce39" office:value-type="string">
            <text:p><text:s/></text:p>
          </table:table-cell>
          <table:table-cell table:style-name="ce39" table:number-columns-repeated="17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Снаки нова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Четри дами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Денима-крклино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6"/>
          <table:table-cell table:style-name="ce39" office:value-type="string">
            <text:p><text:s/></text:p>
          </table:table-cell>
          <table:table-cell table:style-name="ce3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ха ч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уткадими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Череш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ни сил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ив импек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ладијатортранс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варц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они 2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ланетдесетк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с та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ендекортрејд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м 90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нча хр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ил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ули пре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Инендекортрејд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ерео ла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ашу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бас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 кас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кау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узе де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кохамапром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Бла ви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а марија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лавица нан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џаклие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м 90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Шатци селектив ДОО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В и А Крист ДООЕЛ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9" table:number-columns-repeated="11"/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ЈП Билјанини извори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ГМ Офис и Ко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Амак СП секјурити ДООЕЛ</text:p>
          </table:table-cell>
          <table:table-cell table:style-name="ce13" table:number-columns-repeated="3"/>
          <table:table-cell table:style-name="ce9" table:number-columns-repeated="30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УТУ Актив 2006 ДООЕЛ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9" table:number-columns-repeated="11"/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У Клара 2014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КТТ Хелена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СТУ Златна копачка-еден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60">
            <text:p>36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У Јокале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Сонце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9" table:number-columns-repeated="11"/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Фенерреа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ЗД Идеја комерц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Аптека Пашоли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Агро ели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3">
            <text:p>23</text:p>
          </table:table-cell>
          <table:table-cell table:style-name="ce9" table:number-columns-repeated="32"/>
          <table:table-cell table:style-name="ce56"/>
          <table:table-cell table:style-name="ce9"/>
          <table:table-cell table:number-columns-repeated="985"/>
        </table:table-row>
        <table:table-row table:style-name="ro6">
          <table:table-cell/>
          <table:table-cell table:style-name="ce13" office:value-type="string">
            <text:p>Занаетчија Џесмин белл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ГМ Камфуд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Ина П компани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У Интерактиве солуционс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 ЛКС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Бел бисер класик ДООЕЛ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ТУ Алзор еден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У Ду-ем 1999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Вирус плус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ПС Сипо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Лидер трејд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Ачко 2015 ДООЕЛ 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 Инфо-биро ДОО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Изабела ресторан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Оаз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Ајџа 2015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ПТУ Лоби ДООЕЛ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11"/>
          <table:table-cell table:number-columns-repeated="4"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Сипилон ДООЕЛ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1"/>
          <table:table-cell table:number-columns-repeated="4"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Вилсон груп ДОО</text:p>
          </table:table-cell>
          <table:table-cell table:style-name="ce13" table:number-columns-repeated="3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ТП Шкор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Екстра импорт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ТУ Ирем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number-columns-repeated="985"/>
        </table:table-row>
        <table:table-row table:style-name="ro6">
          <table:table-cell/>
          <table:table-cell table:style-name="ce13" office:value-type="string">
            <text:p>ТРД ТВМ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3">
            <text:p>1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Хиџрет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П Халид мобил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30" office:value-type="string">
            <text:p>ДПТУ Ноли К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Д Албаси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0" office:value-type="string">
            <text:p>ПЗУ Флоренс денд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Ток 200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ДПТУ Бибај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0" office:value-type="string">
            <text:p><text:s/>ТП Мостар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30" office:value-type="string">
            <text:p>ЈТДПТУ Боди-с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Прима центар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89">
            <text:p>8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Етик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ПУ Харбини козметик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ПУ Плумби и бардх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ПЗУ Сара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Адеа лукс компани</text:p>
          </table:table-cell>
          <table:table-cell table:style-name="ce9" table:number-columns-repeated="2"/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Орто Блу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Сапун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Оаз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Свисс Центар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Свисс Марке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Шбм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Бутик Даи фац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ПУ Иде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АД Даути Комерц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Неон сист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ТУ Нев Мода Гра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У Метал Мастери</text:p>
          </table:table-cell>
          <table:table-cell table:style-name="ce9" table:number-columns-repeated="2"/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Ерина МОбил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ПУ Астекс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ПТУ Акташ Са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ГТТУ <text:s/>Акорд Атом Ариф и Шаб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У Гари Компан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Адриа 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У Фит Коме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ТПТУУ Анџ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<text:s/>ТП Уск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ТУ Ал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ТУМТ Промет-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1">
            <text:p>4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ИТГМ Рилинд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Фризер малсорј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Бутик Дугаѓин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Ренов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И Тхе слот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та консалтинг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о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нижарница фи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фосел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оинт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Ивде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они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Агроми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СУ Ргм компани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Цил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сб концеп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мз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аан мерв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вка но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Габи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Ивдеј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Ведра текс велк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2">
            <text:p>5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иумф крсте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ни трејд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ГМ џумајл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2">
            <text:p>5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Цил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оинт феш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Кирил и Методиј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рџи кек гру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ВИЛ Лио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7">
            <text:p>1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Млекара здравје радов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СПУ Цикара компјуте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Бутик Симо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ЗОТ Агро Александ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Орнада в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Дака Драгиц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ковски Риг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ашко Н.Секуловски Агро ге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 Евр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Ш Мануил Ва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иљара Муз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авлина Ј.Дуј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Ливе Б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Алкало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ЗТ Флора-фа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НЕ-ГО 2008 Зоран Недиќ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Долор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Рули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Бик шоп Енџе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ела Мил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емили шоп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Мак прогр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ристи-Вики Виолета О.Филип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 Мак 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Оска-пром Мицов Стој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генција за обезбедувајне имот и лица Бо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Кит-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Лепачен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УТУ Викторија пех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аврилч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Бла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JП Мак.шуми</text:p>
          </table:table-cell>
          <table:table-cell table:style-name="ce9" table:number-columns-repeated="2"/>
          <table:table-cell table:style-name="ce31" office:value-type="float" office:value="93">
            <text:p>9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Профил мо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Бојан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ЈП Мак.шуми</text:p>
          </table:table-cell>
          <table:table-cell table:style-name="ce9" table:number-columns-repeated="2"/>
          <table:table-cell table:style-name="ce31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Амарал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Јасен инж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СОУ Св.Наум</text:p>
          </table:table-cell>
          <table:table-cell table:style-name="ce9" table:number-columns-repeated="2"/>
          <table:table-cell table:style-name="ce31" office:value-type="float" office:value="48">
            <text:p>48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Метало ми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Карп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Градба Јас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Батери гу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Светол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Конд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Изоф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Мари гор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Зегин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Ице зи</text:p>
          </table:table-cell>
          <table:table-cell table:style-name="ce9" table:number-columns-repeated="2"/>
          <table:table-cell table:style-name="ce31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Југо комп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Рам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Орто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Пром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У Музеј Приле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арли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при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од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узе <text:s/>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На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есна 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елаг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мфор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ин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иро сист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рфил дел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к.шум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93">
            <text:p>9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а Ле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тефан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сем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ит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ас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ибилци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теф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реза-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лк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Ѓореле-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ојаџи-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вета-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митар Све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Чорб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style-name="ce57"/>
          <table:table-cell table:number-columns-repeated="985"/>
        </table:table-row>
        <table:table-row table:style-name="ro6">
          <table:table-cell/>
          <table:table-cell table:style-name="ce9" office:value-type="string">
            <text:p>Деив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риз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втоперална Весна С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ге Шп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офесионал ДХ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зе С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фтин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ц-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нтил-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она-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ибо-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оби ДООЕЛ</text:p>
          </table:table-cell>
          <table:table-cell table:style-name="ce9" table:number-columns-repeated="28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Борче ИЗ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мин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макс Рудниц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удник Демир Хисар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оме Смилев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Симба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сен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ит Петро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 Ба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јановски 54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ик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5">
            <text:p>15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к-Инвест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Идеа Проект Тетов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АБ Солар 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Еуропа Експрес 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ехно-В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илјана Т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Гостилница Билјана -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вропа Компани ЛТД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Естетик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луб Спорт 77 ДОО 1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енд -МР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шиноелемент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анчо Горги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ким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 СД 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Оникс В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Цвета Рист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к Комерц д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кстил 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4">
            <text:p>1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пи сан Андре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цо Д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МЦ Прогр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Извор Комит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ди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вро бран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ста Гр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ова Текс груп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3">
            <text:p>63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Брега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Хантер ДЕЛ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Телхо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и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С 2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Извор Комит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ела В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паркл Дејд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ешн 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устик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Аза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аско Никол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фосел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ит александа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ендтекс М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Ри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ветлана Стоиме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Џаф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Триглаф Осигурува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Влацан Стоп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енд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р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оранчо Лазар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им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ма рестора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Отекс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Водо монтаж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М шур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Т Фруктан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ите фејша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ит марк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1</text:p>
          </table:table-cell>
          <table:table-cell table:style-name="ce9" table:number-columns-repeated="11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ир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АМ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н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54</text:p>
          </table:table-cell>
          <table:table-cell table:style-name="ce9" table:number-columns-repeated="11"/>
          <table:table-cell table:number-columns-repeated="5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оши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лениум мо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ристал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ара кола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П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адите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6</text:p>
          </table:table-cell>
          <table:table-cell table:style-name="ce9" table:number-columns-repeated="11"/>
          <table:table-cell table:number-columns-repeated="5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тимо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афе Мил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ит марке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office:value-type="string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цков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 Џорџ Лев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2" office:value-type="string">
            <text:p>3</text:p>
            <text:p/>
          </table:table-cell>
          <table:table-cell table:style-name="ce9" table:number-columns-repeated="11"/>
          <table:table-cell table:number-columns-repeated="4"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Мин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-н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11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адител89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ГУТ Нико при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бот ма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7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-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11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Џорџ левел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К мода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11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Б-воч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и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нд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office:value-type="string">
            <text:p>5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адит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office:value-type="string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Близу мед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ена ЈТ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драна ВД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Викторија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рем пр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д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Бет про Вил х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Белисима санд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опар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4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тлант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К мода Ст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-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адител 89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office:value-type="string">
            <text:p>3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ни ма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Р Геотехника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нап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ко Инк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ПТД Дрво Пром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Електро Еко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ин-Не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тар Фруи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МР Бисер-Компан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У Диас ДСД Констракшн ДОО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-ЗДПТУ Мебел Јумис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УППУ Кај Близнаци ММ 2013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ординација по општа стоматологија Стома Денталист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изма С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ТДБНТП Ангротекс ДОО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8">
            <text:p>16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тамедико-Традинг Елизабе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Еуро-Турис Клуб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МП Лоу Св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ерпром Жарко и др.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ДЛ Конкорд Данил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Г Адора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7">
            <text:p>2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о Кредит Банка А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7">
            <text:p>64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ја Пекара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МТ ТСК Ритам Плус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МТ ТСК Ритам Плус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га Шоп М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лани Робе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пецијалистичка ординација по гинекологија и акушерство ТД Инанна Систем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Фоја 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Фибертек 2013 ДОО</text:p>
          </table:table-cell>
          <table:table-cell table:style-name="ce9" table:number-columns-repeated="2"/>
          <table:table-cell table:style-name="ce9" office:value-type="float" office:value="120">
            <text:p>12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Џевахир Гуруп <text:s/>ГТТИ <text:s text:c="2"/>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8">
            <text:p>19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сим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нрико пица и пас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Опус-Изз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Елит Траве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кедонија Гармент Индустри МГИ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ОВИ Картонпла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Д Баш Баде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Лила-Си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анде Жар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П Сос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КМ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32" office:value-type="string">
            <text:p>1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Бауер БГ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32" office:value-type="string">
            <text:p>4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Г Најт виж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32" office:value-type="string">
            <text:p>4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Експре4шн ник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32" office:value-type="string">
            <text:p>1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Беас абс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32" office:value-type="string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лден ар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Мебл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го петро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У Венера кемаловск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га тек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7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ГУ Ту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ТУТ Мебел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7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ст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Штип тек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21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арк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ВИЛ Нико 2002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32" office:value-type="string">
            <text:p>16</text:p>
          </table:table-cell>
          <table:table-cell table:style-name="ce9" table:number-columns-repeated="12"/>
          <table:table-cell table:number-columns-repeated="4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лиси С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мете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Мегаплас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Хотел изгре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пром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инеа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32" office:value-type="string">
            <text:p>143</text:p>
          </table:table-cell>
          <table:table-cell table:style-name="ce9" table:number-columns-repeated="12"/>
          <table:table-cell table:number-columns-repeated="4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Семак фешн компани К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Церада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Сушара лар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ил маркети1нг ДО3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ПЗ Фарма апис</text:p>
          </table:table-cell>
          <table:table-cell table:style-name="ce9" table:number-columns-repeated="2"/>
          <table:table-cell table:style-name="ce3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сим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адо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ском компан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Елвиет триумингс ЛТД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Ќорпаш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рејде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2" office:value-type="string">
            <text:p>ДТГМУ Тинекс-МТ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6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Фади и МАТ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4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ВИЛ 1-ва Книга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34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office:value-type="string">
            <text:p>1</text:p>
          </table:table-cell>
          <table:table-cell table:style-name="ce34"/>
          <table:table-cell table:style-name="ce32" table:number-columns-repeated="3"/>
          <table:table-cell table:style-name="ce34" office:value-type="string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Бју-би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ЗДВИ Алевадо ДОО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74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ГУ Делта-пром ДООЕЛ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ВИЛ Унистар трејд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39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office:value-type="string">
            <text:p>1</text:p>
          </table:table-cell>
          <table:table-cell table:style-name="ce34"/>
          <table:table-cell table:style-name="ce32" table:number-columns-repeated="3"/>
          <table:table-cell table:style-name="ce34" office:value-type="string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ГРИТ Тргоцемент ДООЕЛ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ГИ Мик-бел-инжинеринг ДООЕЛ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Г Изгрев-инжинеринг ДООЕЛ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ПК Ветекс ДООЕЛ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ВИЛ Ве-ко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5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ГД Графос ДОО</text:p>
          </table:table-cell>
          <table:table-cell table:style-name="ce34" table:number-columns-repeated="3"/>
          <table:table-cell table:style-name="ce34" office:value-type="string">
            <text:p>1</text:p>
          </table:table-cell>
          <table:table-cell table:style-name="ce32" table:number-columns-repeated="2"/>
          <table:table-cell table:style-name="ce34" office:value-type="string">
            <text:p>1</text:p>
          </table:table-cell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 М-Шест аграр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00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ВИЛ Алевадо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58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ВИЛ Тргофер ДОО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2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ВИЛ Феро-комерц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45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ВИЛ Ангро Вардар-палет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1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Монтенегро ревијера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ТУОУ Монтенегро електроник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ВИЛ Динамо хит ДОО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46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ВИЛ Хит-емаил ДОО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9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Кармен компани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office:value-type="string">
            <text:p>1</text:p>
          </table:table-cell>
          <table:table-cell table:style-name="ce34"/>
          <table:table-cell table:style-name="ce32" table:number-columns-repeated="3"/>
          <table:table-cell table:style-name="ce34" office:value-type="string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Клик инфо ком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УП Накичо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number-columns-repeated="2" table:style-name="ce34" office:value-type="string">
            <text:p>1</text:p>
          </table:table-cell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Ми-ја корека ДОО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8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Идеал Ико пром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4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Аванти-А-2010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ПУ Тропико-компани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4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Кармен компани ДООЕЛ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ПЗП Вардар АД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95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number-columns-repeated="2" table:style-name="ce34" office:value-type="string">
            <text:p>1</text:p>
          </table:table-cell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Г Биг-лучи машинерија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1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ВИЛ Гудџов-НИТ ДООЕЛ</text:p>
          </table:table-cell>
          <table:table-cell table:style-name="ce34" table:number-columns-repeated="3"/>
          <table:table-cell table:style-name="ce34" office:value-type="string">
            <text:p>1</text:p>
          </table:table-cell>
          <table:table-cell table:style-name="ce32" table:number-columns-repeated="2"/>
          <table:table-cell table:style-name="ce34"/>
          <table:table-cell table:style-name="ce32" table:number-columns-repeated="3"/>
          <table:table-cell table:style-name="ce32" office:value-type="string">
            <text:p>1</text:p>
          </table:table-cell>
          <table:table-cell table:style-name="ce32" table:number-columns-repeated="6"/>
          <table:table-cell table:number-columns-repeated="2" table:style-name="ce34" office:value-type="string">
            <text:p>1</text:p>
          </table:table-cell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ЗДВИЛ Алева-кабел ДОО</text:p>
          </table:table-cell>
          <table:table-cell table:style-name="ce34" table:number-columns-repeated="3"/>
          <table:table-cell table:style-name="ce34" office:value-type="string">
            <text:p>1</text:p>
          </table:table-cell>
          <table:table-cell table:style-name="ce32" table:number-columns-repeated="2"/>
          <table:table-cell table:style-name="ce34"/>
          <table:table-cell table:style-name="ce32" table:number-columns-repeated="3"/>
          <table:table-cell table:style-name="ce32" office:value-type="string">
            <text:p>1</text:p>
          </table:table-cell>
          <table:table-cell table:style-name="ce32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ВИЛ Хит-емаил ДОО</text:p>
          </table:table-cell>
          <table:table-cell table:style-name="ce34" table:number-columns-repeated="3"/>
          <table:table-cell table:style-name="ce34" office:value-type="string">
            <text:p>1</text:p>
          </table:table-cell>
          <table:table-cell table:style-name="ce32" table:number-columns-repeated="2"/>
          <table:table-cell table:style-name="ce34"/>
          <table:table-cell table:style-name="ce32" table:number-columns-repeated="3"/>
          <table:table-cell table:style-name="ce32" office:value-type="string">
            <text:p>1</text:p>
          </table:table-cell>
          <table:table-cell table:style-name="ce32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3" office:value-type="string">
            <text:p>ТДВИЛ Динамо хит ДОО</text:p>
          </table:table-cell>
          <table:table-cell table:style-name="ce34" table:number-columns-repeated="3"/>
          <table:table-cell table:style-name="ce34" office:value-type="string">
            <text:p>1</text:p>
          </table:table-cell>
          <table:table-cell table:style-name="ce32" table:number-columns-repeated="2"/>
          <table:table-cell table:style-name="ce34"/>
          <table:table-cell table:style-name="ce32" table:number-columns-repeated="3"/>
          <table:table-cell table:style-name="ce32" office:value-type="string">
            <text:p>1</text:p>
          </table:table-cell>
          <table:table-cell table:style-name="ce32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ВИЛ Леов компани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03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ВИЛ Леов-ком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2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Електрон ББ ДООЕЛ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ВИЛ Унистар трејд ДООЕЛ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ЗВК Тополка 2000</text:p>
          </table:table-cell>
          <table:table-cell table:style-name="ce34" table:number-columns-repeated="3"/>
          <table:table-cell table:style-name="ce34" office:value-type="string">
            <text:p>1</text:p>
          </table:table-cell>
          <table:table-cell table:style-name="ce32" table:number-columns-repeated="2"/>
          <table:table-cell table:style-name="ce34"/>
          <table:table-cell table:style-name="ce32" table:number-columns-repeated="3"/>
          <table:table-cell table:style-name="ce32" office:value-type="string">
            <text:p>1</text:p>
          </table:table-cell>
          <table:table-cell table:style-name="ce32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Агро нимекс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46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ТП Михаела 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Масинови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number-columns-repeated="2" table:style-name="ce34" office:value-type="string">
            <text:p>1</text:p>
          </table:table-cell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ВИЛ Уни-агро ДОО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26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office:value-type="string">
            <text:p>1</text:p>
          </table:table-cell>
          <table:table-cell table:style-name="ce34"/>
          <table:table-cell table:style-name="ce32" table:number-columns-repeated="3"/>
          <table:table-cell table:style-name="ce34" office:value-type="string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ЗСП Агро ком- сокол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7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office:value-type="string">
            <text:p>1</text:p>
          </table:table-cell>
          <table:table-cell table:style-name="ce34"/>
          <table:table-cell table:style-name="ce32" table:number-columns-repeated="3"/>
          <table:table-cell table:style-name="ce34" office:value-type="string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Каџбанов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8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У Глориус ДООЕЛ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15</text:p>
          </table:table-cell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office:value-type="string">
            <text:p>1</text:p>
          </table:table-cell>
          <table:table-cell table:style-name="ce34"/>
          <table:table-cell table:style-name="ce32" table:number-columns-repeated="3"/>
          <table:table-cell table:style-name="ce34" office:value-type="string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ГКУ Афион 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Таверна Деспина ДООЕЛ </text:p>
          </table:table-cell>
          <table:table-cell table:style-name="ce34"/>
          <table:table-cell table:style-name="ce34" office:value-type="string">
            <text:p>1</text:p>
          </table:table-cell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 table:number-columns-repeated="10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Хај-ха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Биофар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ГУУ Д Ј Мист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лучар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ИСТУ<text:span text:style-name="T1"> Близу</text:span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27">
            <text:p>3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Карнев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Ду-ј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истина нефропо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187">
            <text:p>18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Блу-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-атлантик - ех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3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Њулук-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Витал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ер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ара тех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ТД Тенекс-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Алдак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2">
            <text:p>2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ара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ебатех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3">
            <text:p>2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артекс-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МПУ Еуро стил ш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М Тофаш-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анатрикс-нќ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Дам-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Сам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ППО Геталдус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ете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Визус е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Тип-т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ВТП Тетекс јарн груп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45">
            <text:p>24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уси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">
            <text:p>2</text:p>
          </table:table-cell>
          <table:table-cell table:style-name="ce9" table:number-columns-repeated="19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Еми витае</text:p>
          </table:table-cell>
          <table:table-cell table:style-name="ce9" table:number-columns-repeated="2"/>
          <table:table-cell table:style-name="ce40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У Структур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ианко шо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Мунч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ара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Џамад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Тропико-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88">
            <text:p>8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Син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Трен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МПУ Еуро стил ш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хстра-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ојал фуд бе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1">
            <text:p>1</text:p>
          </table:table-cell>
          <table:table-cell table:style-name="ce9" table:number-columns-repeated="15"/>
          <table:table-cell table:style-name="ce40"/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ис Марк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Спорт Лајф Трејд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ПУ Плежер <text:s/>ДООЕЛ</text:p>
          </table:table-cell>
          <table:table-cell table:style-name="ce9" table:number-columns-repeated="2"/>
          <table:table-cell table:style-name="ce9" office:value-type="float" office:value="58">
            <text:p>5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есел Ден Д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еки Пироќана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Лав Драг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Линс Текс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Пешовски-Ексклузив ДООЕЛ</text:p>
          </table:table-cell>
          <table:table-cell table:style-name="ce9" table:number-columns-repeated="2"/>
          <table:table-cell table:style-name="ce9" office:value-type="float" office:value="77">
            <text:p>7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ЧТ Кадоро Отт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ПУ Оки Пром Зоран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5" table:number-columns-repeated="3"/>
          <table:table-cell table:style-name="ce9" table:number-columns-repeated="24"/>
          <table:table-cell table:number-columns-repeated="985"/>
        </table:table-row>
        <table:table-row table:style-name="ro6">
          <table:table-cell/>
          <table:table-cell table:style-name="ce20" office:value-type="string">
            <text:p>ЗД Гран Пром ДООЕЛ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0">
            <text:p>20</text:p>
          </table:table-cell>
          <table:table-cell table:style-name="ce25" table:number-columns-repeated="14"/>
          <table:table-cell table:style-name="ce9"/>
          <table:table-cell table:style-name="ce25" table:number-columns-repeated="19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Студенац Д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14"/>
          <table:table-cell table:style-name="ce9"/>
          <table:table-cell table:style-name="ce25" table:number-columns-repeated="19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Сте-Вој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Карад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25"/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Коки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25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ТП Кимико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Пл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9" office:value-type="string">
            <text:p>-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У Биљино Костад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Лома Шу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0" office:value-type="string">
            <text:p>ЗД Универзал-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ПТУ Босу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3">
            <text:p>6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Д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Бон-Т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П Бо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Чупино Ексклуз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У Мак Инвес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Д-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25" table:number-columns-repeated="3"/>
          <table:table-cell table:style-name="ce9" table:number-columns-repeated="2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Фоки Дар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style-name="ce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ни МТТ Ексклузив ДООЕЛ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14"/>
          <table:table-cell table:style-name="ce9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Пиги Актуел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ртист системс ДООЕЛ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Медикус хелп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<text:s/>Графохартија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Студио <text:s/>К <text:s text:c="2"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то Скопје Силбо ДООЕЛ <text:s text:c="2"/>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6">
            <text:p>26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тернационал бизнис компани <text:s/>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ЦЛН <text:s/>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гнетик <text:s/>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Пеко <text:s text:c="2"/>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ицерија Балила-2 <text:s text:c="2"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анфуд ДООЕЛ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<text:s/>Чикаго сити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Слаткарница Гријаж <text:s text:c="2"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<text:s/>Актор <text:s/>АДТ Грција подружница Скопје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Ин такси <text:s/>ДОО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Верита флорес ДОО <text:s/>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агрони ДОО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<text:s/>Лоу Свинг 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амаскино компани <text:s/>ДОО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<text:s/>Давор – Диор <text:s text:c="3"/>ДООЕЛ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чи <text:s text:c="2"/>Дуо <text:s/>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рин <text:s text:c="3"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<text:s text:c="2"/>Амес-ком <text:s/>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<text:s text:c="2"/>Фибула Ер Травел <text:s/>ДООЕЛ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ЦЦ <text:s/>Еуромед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<text:s text:c="2"/>Елит <text:s/>Травел <text:s/>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Винсент графика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 <text:s/>Компани Фам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2">
            <text:p>2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Г Жикол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<text:s/>МДМ Електроник <text:s/>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ЗСРК Вардар <text:s text:c="2"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В <text:s text:c="2"/>Доверба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Кединг <text:s/>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лена Лука <text:s/>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Актор <text:s/>АДТ <text:s/>Грција <text:s/>Подружница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Ин такси <text:s/>ДОО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акемо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ДПТУ Блаже тм -ДС-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Кит-го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ендвичара т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ото бо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.Д.Гранит А.Д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Вил <text:s/>дпту Олимп-ник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Вил ДПТУ Наташа трејд ДООЕЛ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спера трејд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Џорџ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КТОР Грција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ВНТУ Агроп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мпанија темелкови ДООЕЛ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П Дошниц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П Кучк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ендвичара Звез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ми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кет дијана д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ФД Па-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<text:s/>ЗСД Таца 201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10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5"/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ЗФ Иви -г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.Д.Евроинс осигурува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ТУ Депели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.Д.Гранит А.Д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оки јуни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Црна река пет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мес с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ЗПТ Црвени брегови А.Д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3">
            <text:p>12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ира трејд бе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с-к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нав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еномик би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Автобаб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Де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ри гејм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п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ртнер-г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-кал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21">
            <text:p>21</text:p>
          </table:table-cell>
          <table:table-cell table:style-name="ce9" table:number-columns-repeated="23"/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адба астарџие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Наташа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ДПТ Ко-пе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ТУ Депелиор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5">
            <text:p>5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од електрони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Камчев-пк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Јована-јд</text:p>
          </table:table-cell>
          <table:table-cell table:style-name="ce9" table:number-columns-repeated="37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ТУ Депелиор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ентаур импекс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УТ Доминос ултра ДООЕЛ Кумано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ега Зоран ДООЕЛ Трубаре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Бода метали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 Јанаки трејд ДООЕЛ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Ш Мулти шпед ДООЕЛ Илин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БД Интер кар ДООЕЛ Илинден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Никац- Ник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Југоекспорт стил ДОО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амос Илиадис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Кристи плус ДООЕЛ Гостива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оска АД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раки трејд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л-ком-ас ДОО Скопје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Д 24 Вести ДООЕЛ Штип</text:p>
          </table:table-cell>
          <table:table-cell table:style-name="ce9" table:number-columns-repeated="2"/>
          <table:table-cell table:style-name="ce9" office:value-type="float" office:value="68">
            <text:p>6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Чиле два ДООЕЛ Кумано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Алексовски гроуп ДООЕЛ Скопје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Хемик компани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Фасхион мода ДОО Скопје</text:p>
          </table:table-cell>
          <table:table-cell table:style-name="ce9" table:number-columns-repeated="2"/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Фасхион мода ДОО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рнивор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Техас тим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Лорд импекс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ИЛ ПТУ Палма еко ДООЕЛ Скопје</text:p>
          </table:table-cell>
          <table:table-cell table:style-name="ce9" table:number-columns-repeated="2"/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 Европак 2012 ДООЕЛ Скопје</text:p>
          </table:table-cell>
          <table:table-cell table:style-name="ce9" table:number-columns-repeated="2"/>
          <table:table-cell table:style-name="ce9" office:value-type="float" office:value="30">
            <text:p>30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РОМ Суровина интермак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Дијаг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Концепт-форма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Офис плус ДООЕЛ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0">
            <text:p>1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МД интернационал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Тим поинт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3">
            <text:p>6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Роло ентериер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лино промет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Еурометод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И Спиди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Клевер МК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дивама холдинг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латекс ДОО Скопје</text:p>
          </table:table-cell>
          <table:table-cell table:style-name="ce9" table:number-columns-repeated="2"/>
          <table:table-cell table:style-name="ce9" office:value-type="float" office:value="70">
            <text:p>7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СЗМ Корзо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каут травел ДООЕЛ Скопје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МЗТ Леарница одржување Скопје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Центар за дијализа <text:s/>Дијамед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е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-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ПТУ Го-Ја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ТУ Бо-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К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03">
            <text:p>60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ил XXL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Савески гро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ДУПТУ Стени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илан-М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енс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Бис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к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на комерц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ланет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епиенс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еси и класи а трен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Агро пал компа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4">
            <text:p>5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Чаче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Савески гроуп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да белл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сенце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мељ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Палмира С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Пек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Т промет-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1">
            <text:p>4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-Ми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Зико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У Брама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ил мар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тил ри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иза фасхи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Воспитно поправен дом Тетово</text:p>
          </table:table-cell>
          <table:table-cell table:style-name="ce9" table:number-columns-repeated="2"/>
          <table:table-cell table:style-name="ce9" office:value-type="float" office:value="40">
            <text:p>4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Агро пал компани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4">
            <text:p>5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Шуш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Пунто верд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УПТУ Стенико треј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птика фокус-аа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ЗПТУ Жи-Жа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алкан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мплекс Хаван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Здравствен дом Неготин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гоз Саш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тигона пар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лме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ои унион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Олимп Ник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ПТУ Хаус плас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8">
            <text:p>1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терхауспла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З Вардарска долин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м Ж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П Агросервис 2000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ми текст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м кап д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лма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 ре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С Даниела Ѓорги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нчо 95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кети Диј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4">
            <text:p>1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Вале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Ш 15 Јануари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арт Александа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3"/>
          <table:table-cell table:number-columns-repeated="985"/>
        </table:table-row>
        <table:table-row table:style-name="ro6">
          <table:table-cell/>
          <table:table-cell table:style-name="ce9" office:value-type="string">
            <text:p>ВЗ Тимјаник 1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НТ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ижо ас јуни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ТУУ Мин екс Петр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0">
            <text:p>1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ерилин Монр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23"/>
          <table:table-cell table:number-columns-repeated="985"/>
        </table:table-row>
        <table:table-row table:style-name="ro6">
          <table:table-cell/>
          <table:table-cell table:style-name="ce9" office:value-type="string">
            <text:p>ВЗ Кривол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им експор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 ма ри екст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 зденка кабли ДОО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ган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дран готтино фуд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 кал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В Бов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4">
            <text:p>5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 Глобал контракшн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1">
            <text:p>20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Сара см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ова фре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ралска капиј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еш нт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Камчев п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лу сити ДОО</text:p>
          </table:table-cell>
          <table:table-cell table:style-name="ce9" table:number-columns-repeated="2"/>
          <table:table-cell table:style-name="ce9" office:value-type="float" office:value="43">
            <text:p>4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љанов бс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м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 Градба ф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УП Кран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екара пан б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Ш Дени интернационал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цме - Стефано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Самибел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ервис за хигиена Педан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ера Лингв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те еко цвет ДООЕЛ Битол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атер - Про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селинка Талевска С. Тома ДООЕЛ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мес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4">
            <text:p>34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нас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Игор Гагачев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К.А.К Агро с. Велесел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Ски Центар Заре Лазаревски с. Мавро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Изолим - ко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ада ко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Графопро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Алмијо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ГСА инжинеринг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Мак - минерал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арт - Проме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УТ Столб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етте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о Билд ДОО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селинка Талевска С. Тома ДООЕЛ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П Аква Бит Трејд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Биро ДДЕ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те Мајнинг техникал комерш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и бреста ДООЕЛ с. Ангел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самбелевски Алекс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Киро Д. Дандаро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1">
            <text:p>9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си чоколадо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епсито Нешкоски Пеце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 Анимар Сашо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сидус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лик концеп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Здравствен дом Битола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Нимп ДООЕЛ Битола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ипокс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ви Бјути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латна Копачка еден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3">
            <text:p>37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Корле 1х2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ра 2 ДООЕЛ Бито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Св. Инвес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ебел Вененеција ДООЕЛ 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Њу Лого Текстил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вана 2014 ДОЕЛ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лет Дудето ДООЕЛ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-Го Авто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умар Комерц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ОУ Св.Кирил и Методиј </text:p>
          </table:table-cell>
          <table:table-cell table:style-name="ce9"/>
          <table:table-cell table:style-name="ce31"/>
          <table:table-cell table:style-name="ce9" office:value-type="float" office:value="28">
            <text:p>28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едилек-с 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ЗС Пелагонија Транс АД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уго Промет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Бел-фаст 03 ДОО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П Елпа ДОО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пики Флајт параглајдинг ТП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31" office:value-type="string">
            <text:p>СОУ Преродба - Рилиндија Долнени</text:p>
          </table:table-cell>
          <table:table-cell table:style-name="ce9"/>
          <table:table-cell table:style-name="ce31"/>
          <table:table-cell table:style-name="ce9" office:value-type="float" office:value="47">
            <text:p>4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У Марчело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Десово Транс Долнени</text:p>
          </table:table-cell>
          <table:table-cell table:style-name="ce9"/>
          <table:table-cell table:style-name="ce31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Д-р Стеван Петрески</text:p>
          </table:table-cell>
          <table:table-cell table:style-name="ce9"/>
          <table:table-cell table:style-name="ce31"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Теафлора - Евент ДООЕЛ</text:p>
          </table:table-cell>
          <table:table-cell table:style-name="ce9"/>
          <table:table-cell table:style-name="ce31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31" office:value-type="string">
            <text:p>ПЗ - Аптека Стевананџија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-Ма 94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Дамјан Корија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У Етно Скала ДООЕЛ 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ПУ Милина Ајс ДОО</text:p>
          </table:table-cell>
          <table:table-cell table:style-name="ce9"/>
          <table:table-cell table:style-name="ce31"/>
          <table:table-cell table:style-name="ce9" office:value-type="float" office:value="27">
            <text:p>27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овна Тајна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о Маркет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5-ти Декември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Т Млекара Мики ДОО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ки Производство ДООЕЛ</text:p>
          </table:table-cell>
          <table:table-cell table:style-name="ce9" office:value-type="float" office:value="1">
            <text:p>1</text:p>
          </table:table-cell>
          <table:table-cell table:style-name="ce31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Сведма ДООЕЛ</text:p>
          </table:table-cell>
          <table:table-cell table:style-name="ce9"/>
          <table:table-cell table:style-name="ce31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ПУ Златна Рак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И К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Моника ДОО</text:p>
          </table:table-cell>
          <table:table-cell table:style-name="ce9" table:number-columns-repeated="2"/>
          <table:table-cell table:style-name="ce9" office:value-type="float" office:value="66">
            <text:p>6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Т Кафе Поп А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Вестон те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тик тренд 2015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ж 2012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Лаки м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УТУ Тренди 2014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еа П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ББС Благој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 Калајџи 2011 ДООЕЛ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table:number-columns-repeated="11"/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Реина 2014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име комер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ендвичара 50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<text:s/>МС Арт 2014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УТ Анди ком 2010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уљо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ф марк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ПТУ Џез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Словенијал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ан 2015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ЗФ Ванч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агнолија а и 2010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ПУТД Ханда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уљони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Капели лонги сти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УД Деа ин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ПТУ Ѓоршулески компани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Ѓоршулески 2011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Вотра ЈТ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лета 2015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П Мис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9">
            <text:p>4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ПТУ Мисп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Р и 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Шеки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УТ Самак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Лидер мебе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ајре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Нетто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УТУ Тренди 2014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ан 2015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умели 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 Лако Нијази Кер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 Мурат Бајра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ПУ Еу прин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 Дар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 Кафе бар пливалиште ДОО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Мерак сти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Т Цер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с Босф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С момен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ШТ Еврошпед Зор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8">
            <text:p>7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-т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ексовски гроуп ДООЕЛ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Кала кафе плус ДОО</text:p>
          </table:table-cell>
          <table:table-cell table:style-name="ce9" table:number-columns-repeated="2"/>
          <table:table-cell table:style-name="ce9" office:value-type="float" office:value="22">
            <text:p>2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Ана-Т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С-Лев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ППВ Винарска визба Тикве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1">
            <text:p>24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ВИЛТУ Лавче кај жут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о груп точк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есорт проперти менаџмент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нтерфуд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На-ел лакм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Ива-Марти Че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Ситографика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У Тактик архитектура ДО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Градинг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ПУ Рима стил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Блиме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Минч транс ДООЕЛ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ИЛПТ Пламбикс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П Б-А компани ДООЕЛ</text:p>
          </table:table-cell>
          <table:table-cell table:style-name="ce9" table:number-columns-repeated="2"/>
          <table:table-cell table:style-name="ce9" office:value-type="float" office:value="55">
            <text:p>5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ПОМЕИО Монтинг енергетика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7">
            <text:p>6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<text:s/>Липтер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громеханика АД Скопје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2">
            <text:p>2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Групација Натура ДООЕЛ</text:p>
          </table:table-cell>
          <table:table-cell table:style-name="ce9" table:number-columns-repeated="2"/>
          <table:table-cell table:style-name="ce9" office:value-type="float" office:value="54">
            <text:p>5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2">
            <text:p>2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Бебел тојс ЛТ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Инфоселл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6">
            <text:p>4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ркос ДООЕЛ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3">
            <text:p>2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Хрисфорт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Фото 5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заик Д-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ИЛ Светлост столар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Тео-филе груп ДОО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ИЛ Техноимпекс Скопј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науф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Центар за јавно <text:s/>здрав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Арцелор митта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це трејд</text:p>
          </table:table-cell>
          <table:table-cell table:style-name="ce9" table:number-columns-repeated="27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СМЕП Бел техно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Арт Мирон инг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2">
            <text:p>2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ако маркет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Филоксен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дија при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пт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 Мега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г бе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Лукс вани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нтер сан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ој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а-е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96">
            <text:p>9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Македо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Шик ш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пејт спос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ун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опар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аф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ањ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Оп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аб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аг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он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уо па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ром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икат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аф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Бритекс ДОО</text:p>
          </table:table-cell>
          <table:table-cell table:style-name="ce9" table:number-columns-repeated="2"/>
          <table:table-cell table:style-name="ce9" office:value-type="float" office:value="47">
            <text:p>4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митрие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в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митрие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Ангело</text:p>
          </table:table-cell>
          <table:table-cell table:style-name="ce9" table:number-columns-repeated="2"/>
          <table:table-cell table:style-name="ce9" office:value-type="float" office:value="60">
            <text:p>6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Бојаџи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аверна парапол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га лу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б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ме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рион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скалибу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Просветно дел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мј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Ба-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лви ком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ки 2000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office:value-type="string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Рум дек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1"/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31" office:value-type="string">
            <text:p>ДПУТ Авто центар <text:s/>плус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Црве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1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УТ АБ Иници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УТ Лук пикард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1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 Родон ДООЕЛ</text:p>
          </table:table-cell>
          <table:table-cell table:style-name="ce9" table:number-columns-repeated="2"/>
          <table:table-cell table:style-name="ce3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Евроива комерц</text:p>
          </table:table-cell>
          <table:table-cell table:style-name="ce9" table:number-columns-repeated="2"/>
          <table:table-cell table:style-name="ce31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ШУ Мик травел 2005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1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У Техномет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Ни-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ШТУ Алик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Џими-ка ДООЕЛ</text:p>
          </table:table-cell>
          <table:table-cell table:style-name="ce9" table:number-columns-repeated="2"/>
          <table:table-cell table:style-name="ce31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Зоди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СТ Маркет ДООЕЛ</text:p>
          </table:table-cell>
          <table:table-cell table:style-name="ce9" table:number-columns-repeated="2"/>
          <table:table-cell table:style-name="ce31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ШТПУ Чкрепа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3">
            <text:p>3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Холм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П Бима логистика</text:p>
          </table:table-cell>
          <table:table-cell table:style-name="ce9" table:number-columns-repeated="2"/>
          <table:table-cell table:style-name="ce31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Инс-медија ДООЕЛ</text:p>
          </table:table-cell>
          <table:table-cell table:style-name="ce9" table:number-columns-repeated="2"/>
          <table:table-cell table:style-name="ce3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ПУ Дијана маркет 1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УТ Екстра 0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Вајс профи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31" office:value-type="string">
            <text:p>ДТУ Теминг електротехнологи ДООЕЛ</text:p>
          </table:table-cell>
          <table:table-cell table:style-name="ce9" table:number-columns-repeated="2"/>
          <table:table-cell table:style-name="ce31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УТ Елгоп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1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Груј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Бабале екстра ДО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УТ Ди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ПУ Паун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ПУДрво дез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Ан-ф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УТ ЛД карт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Сигнатур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АДП Фустеларко-борец зд </text:p>
          </table:table-cell>
          <table:table-cell table:style-name="ce9" table:number-columns-repeated="2"/>
          <table:table-cell table:style-name="ce44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Ро-б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Б-К Милени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4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31" office:value-type="string">
            <text:p>ДПТУ ЈМ Логистикс енд консултинг ДООЕЛ</text:p>
          </table:table-cell>
          <table:table-cell table:style-name="ce9" table:number-columns-repeated="2"/>
          <table:table-cell table:style-name="ce4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<text:s/>Евросуров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Педагошки факултет-Битола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Дек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НИДТ 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к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Фран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ТД Санет кабел са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Утринска ѕвез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ТП Мар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анаетчија Лоокин го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ФД Бил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5" office:value-type="string">
            <text:p>ДПТУ Тома текс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Фра ве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П Престиж Малиш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ТП Џорџ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Сабах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МП Дарнени логистик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Срни-с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овакс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3">
            <text:p>4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Скун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ТП Персидо Аристокр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У Бет ту м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У Спорт лаиф трејд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Стефано комер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5" office:value-type="string">
            <text:p>ТП Гем златно пи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Интернационал фуд баз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С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Блу То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У Интер груп Т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Ѓак комерц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цо механич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Слајон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Стеф с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ТУП Марс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ки 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Игн магро агрохемик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ас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к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СУ Мистер екслуз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<text:s/>Венера 2009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Колосе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Реса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раника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 Кит г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Силвер 2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">
            <text:p>1</text:p>
          </table:table-cell>
          <table:table-cell table:style-name="ce31" table:number-columns-repeated="6"/>
          <table:table-cell table:style-name="ce9"/>
          <table:table-cell table:style-name="ce31" table:number-columns-repeated="27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Латин т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Месмо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31" office:value-type="string">
            <text:p>ДСОИСТУ Златна копачка еден ДОО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Кате Рина к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ПСПТУ Авто атом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94">
            <text:p>9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Хава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Лет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Тигар мета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У Сиива ДОО Скопје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Куба амо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Филип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У Електра ма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 Треф МиТ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4">
            <text:p>1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 Ван винкел феш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УП Зендолино комерц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Рина ДООЕЛ Зрновци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46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Мотекс 96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91">
            <text:p>9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Мотекс зрновк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8">
            <text:p>18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 Филаделфија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Олимпик меч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БМФ ДОО Зрновц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ПЗУГрадска аптека8-ми мар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СЗД Занаетчија Венцо 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 Текстил СП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37">
            <text:p>37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Микел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77">
            <text:p>77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 Алекс 3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30">
            <text:p>30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31" office:value-type="string">
            <text:p>ДПТ Александар 98 Александа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4">
            <text:p>1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Алек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98">
            <text:p>98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 Ледер ЛТ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30">
            <text:p>30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Статус С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54">
            <text:p>5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АД Винка н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74">
            <text:p>74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Нова тексти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54">
            <text:p>5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 Текстил СП ДООЕЛ</text:p>
          </table:table-cell>
          <table:table-cell table:style-name="ce31" table:number-columns-repeated="2"/>
          <table:table-cell table:style-name="ce46" office:value-type="float" office:value="40">
            <text:p>4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Мебел дома ДООЕЛ</text:p>
          </table:table-cell>
          <table:table-cell table:style-name="ce31" table:number-columns-repeated="2"/>
          <table:table-cell table:style-name="ce46" office:value-type="float" office:value="12">
            <text:p>1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12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СЗД Кико крпач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 Алекс 3 ДООЕЛ</text:p>
          </table:table-cell>
          <table:table-cell table:style-name="ce31" table:number-columns-repeated="2"/>
          <table:table-cell table:style-name="ce46" office:value-type="float" office:value="30">
            <text:p>3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 ИТЦ трејд ДООЕЛ</text:p>
          </table:table-cell>
          <table:table-cell table:style-name="ce31" table:number-columns-repeated="2"/>
          <table:table-cell table:style-name="ce46" office:value-type="float" office:value="20">
            <text:p>2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ВИЛ ПТУТ Жан 2008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5">
            <text:p>15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ТУ ЖПТ тек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ТШ Евро терк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6" office:value-type="float" office:value="17">
            <text:p>17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ПТУ Трави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Мега 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ГТ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МД Пол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ТУ Унион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Детал вел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8">
            <text:p>6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Нела феш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Кир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Лавли Цац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ЗП Баро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6">
            <text:p>7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ТУ Џинкс Лут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ВИЛ Ни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6">
            <text:p>4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Дира Имп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Ри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хилеа ком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Д Алајанс уан Макед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97">
            <text:p>39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ЊУ лук Би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 Фри гејм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Интер прпект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Ди 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Јуниор коп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Гама ои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 Лине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Киц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УТ БЕМВМ Ресторан Тиво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ВИЛ Спектар 04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Анна ацесор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Боби РК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гро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Накома експор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М-Мали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Интерком Николов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раќа Јордан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асл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Но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Гараланд Агрофу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Плеј 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ПТ Дон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 Амен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Ор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ите 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У Хелик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 б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Ива Ексклузив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ар Пет - Транс ДООЕЛ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ЕПБ Консалтинг 9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ова Активно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а Кост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Печатница Ацето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ирч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асна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Викторија Тобак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гз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јкоск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тарг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дес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урбо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аралел Фу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аро Градб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обако Плус ДЈ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Касуц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укам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Теракот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0">
            <text:p>3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фис Треи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ро Пром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0">
            <text:p>3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анто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маркет З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table:formula="of:=SUM([.I2261:.U2261])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рво Мон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Хат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урнитех ДООЕЛ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валски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уржуа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ос То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92 Естака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ајт Пролет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Стефалек ДООЕЛ</text:p>
          </table:table-cell>
          <table:table-cell table:style-name="ce9" table:number-columns-repeated="2"/>
          <table:table-cell table:style-name="ce9" office:value-type="float" office:value="25">
            <text:p>2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Брилјант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ермерен Комбинат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31">
            <text:p>3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ко Баланс Ком ДОО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Мебел Венец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АМАК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Чеменко ДОО <text:s text:c="5"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лектро Ац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В <text:s/>ДОО <text:s text:c="14"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але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Шаин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ШамонМетраж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оричан ДООЕЛ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епту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8">
            <text:p>29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аГараж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ПросветноДел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исерИм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ратствоИно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9">
            <text:p>8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он Мак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лзама ДООЕ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есна Дом ДОО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ололим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рвоДизај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ЗОБ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ошишт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 АндросФарм</text:p>
          </table:table-cell>
          <table:table-cell table:style-name="ce9" table:number-columns-repeated="2"/>
          <table:table-cell table:style-name="ce9" office:value-type="float" office:value="33">
            <text:p>3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У Дема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6">
            <text:p>18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јМар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леопатраСП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сток Инве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ирРи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Омега 2006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ас ибрат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ко Контр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Океан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ом.Јован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МД Испит.цент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ријаВања <text:s text:c="8"/>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ласф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АМАК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ва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Чекичле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иолета Андова Нејал ТП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Плетенка-Л Виолета Стојан Јовановска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Хипокс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Мак Прогрес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8">
            <text:p>4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Ид патник Димитровски Иван и други ЈТ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ивајн-текс Марина Јордан Милчева ТП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с Стоилов Ванчо и други ЈТ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питекс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9">
            <text:p>15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ППОПТТ Исток суровина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Пами трејд Оливер Ѓорѓиев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нак трејд ДООЕЛ Виниц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ви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-текс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енди телеком ДООЕЛ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кон Нова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1">
            <text:p>16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Винка конфекција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Винка -Нет <text:s/>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4">
            <text:p>7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асе трен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ашка Томе Лекова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ГГ Мобиле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ане шус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а Луксор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устикана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ди Компани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ди Компани СИМ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Дади Компани Оил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Ел Ви Мебел Дизајн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ВИЛПТУ Пама Анѓел ДООЕЛ Виница</text:p>
          </table:table-cell>
          <table:table-cell table:style-name="ce9" table:number-columns-repeated="2"/>
          <table:table-cell table:style-name="ce18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Т Пек Транс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ондах <text:s/>Македонија А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131">
            <text:p>1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УГТ Дама 2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ТУ Техком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Зоко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Насеви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Плеј Ин ДОО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винс Пала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8"/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Том Трејд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ресторан Дисте Васко Стоименов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амел 98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УТ ТХЕ клуб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Павлови РИГ Д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Сервантес Јоце Зоранчо Коцев ТП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ГПТУ Дебојинг.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ЗП Агрофа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офи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н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лва Роза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Манч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Гал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Лу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АМ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И-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епи Кид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Херме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-НРоманса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м.Бако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Розаб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сан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Ор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Хепи Флофер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Тринг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узма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ДВАБОРАДООЕЛ</text:p>
          </table:table-cell>
          <table:table-cell table:style-name="ce9" table:number-columns-repeated="28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Вкус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Блускајком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птика цен.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ронија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Кол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П Делфин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Ротор Па..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ГТУУ Планетплу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атерас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Бјути ст.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либор доко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но-МН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х 2015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ним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м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офко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ТДУТ Далјан ДООЕЛ</text:p>
          </table:table-cell>
          <table:table-cell table:style-name="ce9" table:number-columns-repeated="2"/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АС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6">
            <text:p>8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Лунатекском.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стм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РеМи Еф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ва Фруид ДООЕЛ</text:p>
          </table:table-cell>
          <table:table-cell table:style-name="ce9" table:number-columns-repeated="28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Пекара Кроаса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ат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Симо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Лиза Фасхи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уга Јунио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ВИЛПГТУУ Блама Меб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а Ке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Ал-К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М-М Как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Бис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У Изгрев-Сноу Па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Агрокалиш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енатор-Јун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Арома-С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Б.С.Ексклузив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ес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ММ Анастас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У Седр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СУ Аксарај-Дени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У Гуд Иер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елезара Булев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ТУ Ир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хем Хромо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кшеи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ВТП Тетекс Јарн Груп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34">
            <text:p>23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ТУУ Прин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АМ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4">
            <text:p>1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Агрокалишт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Шамп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рела-Д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Интертрејд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УУ Зиб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Тан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Напредок-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ли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Пеле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елезара Булева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вропа Ш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Релах-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еконт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 Шар План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рил Ха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 table:number-rows-repeated="10461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6">
          <table:table-cell table:number-columns-repeated="1024"/>
        </table:table-row>
        <table:table-row table:style-name="ro15" table:number-rows-repeated="104857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</dc:creator>
    <dc:date>2015-07-01T13:20:53</dc:date>
    <meta:document-statistic meta:table-count="3" meta:cell-count="8852" meta:object-count="0"/>
    <meta:generator>LibreOffice/3.6$Windows_x86 LibreOffice_project/e183d5b-f8ccaf6-3804794-95b4be8-895629</meta:generator>
  </office:meta>
</office:document-meta>
</file>