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3.3016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2201in"/>
    </style:style>
    <style:style style:name="co5" style:family="table-column">
      <style:table-column-properties fo:break-before="auto" style:column-width="0.4484in"/>
    </style:style>
    <style:style style:name="co6" style:family="table-column">
      <style:table-column-properties fo:break-before="auto" style:column-width="0.3398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2311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2299in" fo:break-before="auto" style:use-optimal-row-height="false"/>
    </style:style>
    <style:style style:name="ro8" style:family="table-row">
      <style:table-row-properties style:row-height="0.4602in" fo:break-before="auto" style:use-optimal-row-height="false"/>
    </style:style>
    <style:style style:name="ro9" style:family="table-row">
      <style:table-row-properties style:row-height="0.6791in" fo:break-before="auto" style:use-optimal-row-height="false"/>
    </style:style>
    <style:style style:name="ro10" style:family="table-row">
      <style:table-row-properties style:row-height="0.1783in" fo:break-before="auto" style:use-optimal-row-height="false"/>
    </style:style>
    <style:style style:name="ro11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9" table:default-cell-style-name="ce8"/>
        <table:table-column table:style-name="co1" table:number-columns-repeated="3" table:default-cell-style-name="ce8"/>
        <table:table-column table:style-name="co7" table:number-columns-repeated="3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8" table:default-cell-style-name="ce8"/>
        <table:table-column table:style-name="co9" table:number-columns-repeated="218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МЕСЕЧЕН ИЗВЕШТАЈ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4"/>
          <table:table-cell table:style-name="ce45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Јануари 2014 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table:number-columns-spanned="1" table:number-rows-spanned="3"/>
          <table:table-cell table:style-name="ce9" office:value-type="string" table:number-columns-spanned="1" table:number-rows-spanned="3">
            <text:p>Правен субјект</text:p>
          </table:table-cell>
          <table:table-cell table:style-name="ce20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20"/>
          <table:table-cell table:style-name="ce36" office:value-type="string" table:number-columns-spanned="1" table:number-rows-spanned="3">
            <text:p>Број на затечени непријавени</text:p>
          </table:table-cell>
          <table:table-cell table:style-name="ce36" office:value-type="string" table:number-columns-spanned="1" table:number-rows-spanned="3">
            <text:p>Непријавени помлади од 29 години</text:p>
          </table:table-cell>
          <table:table-cell table:style-name="ce36" office:value-type="string" table:number-columns-spanned="1" table:number-rows-spanned="3">
            <text:p>Реализирани порамнувања</text:p>
          </table:table-cell>
          <table:table-cell table:style-name="ce37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37"/>
          <table:table-cell table:style-name="ce39" office:value-type="string" table:number-columns-spanned="11" table:number-rows-spanned="1">
            <text:p>ДОНЕСЕНИ РЕШЕНИЈА</text:p>
          </table:table-cell>
          <table:covered-table-cell table:number-columns-repeated="10" table:style-name="ce39"/>
          <table:table-cell table:style-name="ce41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41"/>
          <table:table-cell table:style-name="ce42" office:value-type="string" table:number-columns-spanned="2" table:number-rows-spanned="1">
            <text:p>глоба</text:p>
          </table:table-cell>
          <table:covered-table-cell table:style-name="ce42"/>
          <table:table-cell table:number-columns-repeated="985"/>
        </table:table-row>
        <table:table-row table:style-name="ro4">
          <table:covered-table-cell table:style-name="ce4"/>
          <table:covered-table-cell table:style-name="ce9"/>
          <table:table-cell table:style-name="ce21" office:value-type="string" table:number-columns-spanned="1" table:number-rows-spanned="2">
            <text:p>Редовни надзори</text:p>
          </table:table-cell>
          <table:table-cell table:style-name="ce21" office:value-type="string" table:number-columns-spanned="1" table:number-rows-spanned="2">
            <text:p>Kонтролни надзори</text:p>
          </table:table-cell>
          <table:table-cell table:style-name="ce21" office:value-type="string" table:number-columns-spanned="1" table:number-rows-spanned="2">
            <text:p>Вкупно вработени</text:p>
          </table:table-cell>
          <table:table-cell table:style-name="ce21" office:value-type="string" table:number-columns-spanned="1" table:number-rows-spanned="2">
            <text:p>Постапување по преставки вкупно 7 - 13</text:p>
          </table:table-cell>
          <table:table-cell table:style-name="ce21" office:value-type="string" table:number-columns-spanned="1" table:number-rows-spanned="2">
            <text:p>Засновање на работен однос</text:p>
          </table:table-cell>
          <table:table-cell table:style-name="ce21" office:value-type="string" table:number-columns-spanned="1" table:number-rows-spanned="2">
            <text:p>Престанок на работен <text:s/>однос</text:p>
          </table:table-cell>
          <table:table-cell table:style-name="ce21" office:value-type="string" table:number-columns-spanned="1" table:number-rows-spanned="2">
            <text:p>Плати и надоместоци</text:p>
          </table:table-cell>
          <table:table-cell table:style-name="ce21" office:value-type="string" table:number-columns-spanned="1" table:number-rows-spanned="2">
            <text:p>Технолошки вишок</text:p>
          </table:table-cell>
          <table:table-cell table:style-name="ce21" office:value-type="string" table:number-columns-spanned="1" table:number-rows-spanned="2">
            <text:p>Работно време прекувремена работа</text:p>
          </table:table-cell>
          <table:table-cell table:style-name="ce21" office:value-type="string" table:number-columns-spanned="1" table:number-rows-spanned="2">
            <text:p>Одмор и отсуства</text:p>
          </table:table-cell>
          <table:table-cell table:style-name="ce21" office:value-type="string" table:number-columns-spanned="1" table:number-rows-spanned="2">
            <text:p>Останато</text:p>
          </table:table-cell>
          <table:covered-table-cell table:number-columns-repeated="3" table:style-name="ce36"/>
          <table:covered-table-cell table:number-columns-repeated="3" table:style-name="ce37"/>
          <table:table-cell table:style-name="ce40" office:value-type="string" table:number-columns-spanned="6" table:number-rows-spanned="1">
            <text:p>Решенија по чл258 од ЗРО</text:p>
          </table:table-cell>
          <table:covered-table-cell table:number-columns-repeated="5" table:style-name="ce40"/>
          <table:table-cell table:style-name="ce41" office:value-type="string" table:number-columns-spanned="4" table:number-rows-spanned="1">
            <text:p>Решенија по чл 259</text:p>
          </table:table-cell>
          <table:covered-table-cell table:number-columns-repeated="3" table:style-name="ce41"/>
          <table:table-cell table:style-name="ce36" office:value-type="string" table:number-columns-spanned="1" table:number-rows-spanned="2">
            <text:p>Решенија по 262</text:p>
          </table:table-cell>
          <table:table-cell table:style-name="ce36" office:value-type="string" table:number-columns-spanned="1" table:number-rows-spanned="2">
            <text:p>Прекршочни пријави вкупно 32-35ж</text:p>
          </table:table-cell>
          <table:table-cell table:style-name="ce36" office:value-type="string" table:number-columns-spanned="1" table:number-rows-spanned="2">
            <text:p>Без договор за вработување</text:p>
          </table:table-cell>
          <table:table-cell table:style-name="ce36" office:value-type="string" table:number-columns-spanned="1" table:number-rows-spanned="2">
            <text:p>Неисплатени плати и надомест</text:p>
          </table:table-cell>
          <table:table-cell table:style-name="ce36" office:value-type="string" table:number-columns-spanned="1" table:number-rows-spanned="2">
            <text:p>Работно време, одмор отсуства</text:p>
          </table:table-cell>
          <table:table-cell table:style-name="ce36" office:value-type="string" table:number-columns-spanned="1" table:number-rows-spanned="2">
            <text:p>Останато</text:p>
          </table:table-cell>
          <table:table-cell table:style-name="ce36" office:value-type="string" table:number-columns-spanned="1" table:number-rows-spanned="2">
            <text:p>Решени пријави</text:p>
          </table:table-cell>
          <table:table-cell table:style-name="ce36" office:value-type="string" table:number-columns-spanned="1" table:number-rows-spanned="2">
            <text:p>Кривични пријави</text:p>
          </table:table-cell>
          <table:table-cell table:style-name="ce43" office:value-type="string" table:number-columns-spanned="1" table:number-rows-spanned="2">
            <text:p>Покана за наплата на глоба</text:p>
          </table:table-cell>
          <table:table-cell table:style-name="ce43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9"/>
          <table:covered-table-cell table:number-columns-repeated="11" table:style-name="ce21"/>
          <table:covered-table-cell table:number-columns-repeated="3" table:style-name="ce36"/>
          <table:table-cell table:style-name="ce21" office:value-type="string">
            <text:p>Дадени укажувања</text:p>
          </table:table-cell>
          <table:table-cell table:style-name="ce21" office:value-type="string">
            <text:p>Одстранети неправилности</text:p>
          </table:table-cell>
          <table:table-cell table:style-name="ce21" office:value-type="string">
            <text:p>Спроведена едукација</text:p>
          </table:table-cell>
          <table:table-cell table:style-name="ce21" office:value-type="string">
            <text:p>Решенија вкупно 21-25</text:p>
          </table:table-cell>
          <table:table-cell table:style-name="ce21" office:value-type="string">
            <text:p>Плати и надоместоци</text:p>
          </table:table-cell>
          <table:table-cell table:style-name="ce21" office:value-type="string">
            <text:p>Прекувремена работа</text:p>
          </table:table-cell>
          <table:table-cell table:style-name="ce21" office:value-type="string">
            <text:p>Одмор и отсуства</text:p>
          </table:table-cell>
          <table:table-cell table:style-name="ce21" office:value-type="string">
            <text:p>Засновање на работен однос</text:p>
          </table:table-cell>
          <table:table-cell table:style-name="ce21" office:value-type="string">
            <text:p>Останато</text:p>
          </table:table-cell>
          <table:table-cell table:style-name="ce21" office:value-type="string">
            <text:p>Став 1</text:p>
          </table:table-cell>
          <table:table-cell table:style-name="ce21" office:value-type="string">
            <text:p>Став 2</text:p>
          </table:table-cell>
          <table:table-cell table:style-name="ce21" office:value-type="string">
            <text:p>Став 3</text:p>
          </table:table-cell>
          <table:table-cell table:style-name="ce21" office:value-type="string">
            <text:p>Став 4</text:p>
          </table:table-cell>
          <table:covered-table-cell table:number-columns-repeated="8" table:style-name="ce36"/>
          <table:covered-table-cell table:number-columns-repeated="2" table:style-name="ce43"/>
          <table:table-cell table:style-name="ce44" table:number-columns-repeated="985"/>
        </table:table-row>
        <table:table-row table:style-name="ro6">
          <table:table-cell table:style-name="ce5"/>
          <table:table-cell table:style-name="ce6" office:value-type="string">
            <text:p>ДОО Илфа Тек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ДООЕЛ Блуинве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ПЗУ Нова М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ДООЕЛ Амир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Бутри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Бети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Лин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Ант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Ан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Нас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фатјона Егз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Генц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Делукс Д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Ми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Есторе 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ДООЕЛ Дигитал Ворл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Ме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ЗД Иди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Зог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Ерз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Гер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6" office:value-type="string">
            <text:p>ТП Дек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Блета 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онтана Реп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гон 201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Јозбена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рио Мајовц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С Мел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Медина и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Саит Најде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9">
            <text:p>6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ОУДГ Бреш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ина Шоп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Актиф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Есторе Ар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7"/>
          <table:table-cell table:style-name="ce6" office:value-type="string">
            <text:p>ТП Фонтана Репер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7"/>
          <table:table-cell table:style-name="ce6" office:value-type="string">
            <text:p>ДООЕЛ Серш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7"/>
          <table:table-cell table:style-name="ce6" office:value-type="string">
            <text:p>ДООЕЛ Жито Ун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7"/>
          <table:table-cell table:style-name="ce6" office:value-type="string">
            <text:p>ДООЕЛ Ќамил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7"/>
          <table:table-cell table:style-name="ce6" office:value-type="string">
            <text:p>ДООЕЛ Ас Пелив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7"/>
          <table:table-cell table:style-name="ce6" office:value-type="string">
            <text:p>ОУ Ристе Ристе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0">
            <text:p>60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20"/>
          <table:table-cell table:number-columns-repeated="985"/>
        </table:table-row>
        <table:table-row table:style-name="ro6">
          <table:table-cell table:style-name="ce7"/>
          <table:table-cell table:style-name="ce6" office:value-type="string">
            <text:p>ТД Са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7">
            <text:p>67</text:p>
          </table:table-cell>
          <table:table-cell table:style-name="ce6" table:number-columns-repeated="25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Халидмоб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урок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лега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вроги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<text:s/>ТД М-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ими бс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-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н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х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Геме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Блуинвест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4">
            <text:p>4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Нова Мед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мир Маркет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5">
            <text:p>5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етим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Линд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нтика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нда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5"/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атјона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Насер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Генц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утринт</text:p>
          </table:table-cell>
          <table:table-cell table:style-name="ce5"/>
          <table:table-cell table:style-name="ce6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елукс Дј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2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р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Есторе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Дигитал Ворд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ер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Вер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/>
          <table:table-cell table:style-name="ce6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Зога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Ерзен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Герта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екор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Блета Ја 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5"/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онтана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5">
            <text:p>5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гон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Јозбена Т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5">
            <text:p>5</text:p>
          </table:table-cell>
          <table:table-cell table:style-name="ce6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рио Мајовц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ГО Медина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С Мелек 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ан Астрит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5">
            <text:p>5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ан Астрит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/>
          <table:table-cell table:style-name="ce5" table:number-columns-repeated="5"/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рио Мајовци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Јозбена Т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ломан Руц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Колид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85">
            <text:p>85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Колид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5" office:value-type="float" office:value="85">
            <text:p>85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Житоунион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Ќамил ком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с-Пеливан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Техно Блок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5">
            <text:p>5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Вери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елукс Дј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style-name="ce5" table:number-columns-repeated="4"/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ешан Ха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ама Метраж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Урбан Бејб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ип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Херб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Херб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ами Фо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ис Инте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ино Антони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Италијан К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сив 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еспот К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уро Бел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Рамстор М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пецијал Про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0">
            <text:p>170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24"/>
          <table:table-cell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тар Фру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И АГП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">
            <text:p>2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енг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Тикеди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ПТУ Алексабдра-2004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ПТУ Агромонтинг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Вис комерц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Јана кг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ПТТУБенетон дд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ПТУТ Стивен пром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Тон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Мериџеј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ПТУ Глорија феш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Кирил и Метод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ПТУ Зехра комерц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КТТ Хеле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Пане Б Мантев Т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упер хи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ПУТ Два а ексклузи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ПТУ Санта с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Жан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Т Габриела Александ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це 2008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Мина 201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Теона -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Шех - пром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Светлина Топлин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Бобис Ко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Универзал 9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Петар пан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Бома принт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Техно мај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ОУ Братство Единство 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Елмако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Тропика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П Биг Тон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Дами трејд 201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Нет плус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Фламинг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table:number-columns-repeated="14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ТВ Морис</text:p>
          </table:table-cell>
          <table:table-cell table:style-name="ce11" table:number-columns-repeated="28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Јоми - 3 - А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Радмил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Би - Ју стил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Аква Кинг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Павлеск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Силви НБМ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Нова ЕМ лук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Катерин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Н-В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Лидер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Ш АЈ-ЕР Трејд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Елго - Пла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Ла Мода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Истокинвест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Авис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Ми -Ви - ДИ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Мај Мар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Касис 0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Д Виола 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Береќет аг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Супер Центар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П Сузана хусеин ќерим <text:s/>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Монтенегро турис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Кавај ве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Дад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Ајд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Вотра Струг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ет мани Бусине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Јета јетон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Балко компан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Дрилон трејд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ПЗУ Нора ден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Обнов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 Сирена Струга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Балко пром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Голд алтин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Аура травел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Дади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Микро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Г Хидро те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Конти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ек мед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ист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рголукс ви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У Брест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Јетми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аксуто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уро ба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Нур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иглав осигуру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а галакс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 Рам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Т Глобал ко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Бла Галакс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ул бул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У Ло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риент сх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Бруно клу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Текно те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рб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Ѕи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Карг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а бамб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Бос 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Неч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У Агимо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ПУ Затвор</text:p>
          </table:table-cell>
          <table:table-cell table:style-name="ce6" table:number-columns-repeated="2"/>
          <table:table-cell table:style-name="ce6" office:value-type="float" office:value="123">
            <text:p>12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ПУ Затво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ПУ Затво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26 Јули</text:p>
          </table:table-cell>
          <table:table-cell table:style-name="ce6" table:number-columns-repeated="2"/>
          <table:table-cell table:style-name="ce6" office:value-type="float" office:value="124">
            <text:p>12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за плу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КУТ Мис-колсал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ММ-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В Треквалдер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ароден правобран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 плац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 плацМотор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ликсир на живото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Сиива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КФГРз-инфомед</text:p>
          </table:table-cell>
          <table:table-cell table:style-name="ce6" table:number-columns-repeated="2"/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26 Јули</text:p>
          </table:table-cell>
          <table:table-cell table:style-name="ce6" table:number-columns-repeated="2"/>
          <table:table-cell table:style-name="ce6" office:value-type="float" office:value="124">
            <text:p>12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сигурителна поли</text:p>
          </table:table-cell>
          <table:table-cell table:style-name="ce6" table:number-columns-repeated="2"/>
          <table:table-cell table:style-name="ce6" office:value-type="float" office:value="132">
            <text:p>132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иглав осигурувањ</text:p>
          </table:table-cell>
          <table:table-cell table:style-name="ce6" table:number-columns-repeated="2"/>
          <table:table-cell table:style-name="ce6" office:value-type="float" office:value="233">
            <text:p>233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Ум узеј на сов ум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МП ад фотограф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вто брен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М Сирма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Грил хаус бург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кормо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н мак компан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 Бонум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Далмациј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илип компани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6" table:number-columns-repeated="13"/>
          <table:table-cell table:style-name="ce22" table:number-columns-repeated="8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узе 2000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6" table:number-columns-repeated="13"/>
          <table:table-cell table:style-name="ce22" table:number-columns-repeated="8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ивара ДО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13"/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узе 2000 -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ануриј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12"/>
          <table:table-cell table:style-name="ce22" table:number-columns-repeated="9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ЗД Офис Екс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9">
            <text:p>19</text:p>
          </table:table-cell>
          <table:table-cell table:style-name="ce6" table:number-columns-repeated="12"/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Пионир и дрјт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6" table:number-columns-repeated="12"/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ЗД Офис Екс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12"/>
          <table:table-cell table:style-name="ce22" table:number-columns-repeated="9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 Чачарови ДО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12"/>
          <table:table-cell table:style-name="ce22" table:number-columns-repeated="9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вотик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12"/>
          <table:table-cell table:style-name="ce22" table:number-columns-repeated="9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мона В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6" table:number-columns-repeated="12"/>
          <table:table-cell table:style-name="ce22" table:number-columns-repeated="9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ЗД Офис Експ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6" table:number-columns-repeated="12"/>
          <table:table-cell table:style-name="ce22" table:number-columns-repeated="9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Пионир и дрјтд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6" table:number-columns-repeated="12"/>
          <table:table-cell table:style-name="ce22" table:number-columns-repeated="9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ивара ДОО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6" table:number-columns-repeated="14"/>
          <table:table-cell table:style-name="ce22"/>
          <table:table-cell table:style-name="ce6" table:number-columns-repeated="2"/>
          <table:table-cell table:style-name="ce22" table:number-columns-repeated="3"/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ријана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6" table:number-columns-repeated="14"/>
          <table:table-cell table:style-name="ce22"/>
          <table:table-cell table:style-name="ce6" table:number-columns-repeated="2"/>
          <table:table-cell table:style-name="ce22" table:number-columns-repeated="3"/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раматико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14"/>
          <table:table-cell table:style-name="ce22"/>
          <table:table-cell table:style-name="ce6" table:number-columns-repeated="2"/>
          <table:table-cell table:style-name="ce22" table:number-columns-repeated="3"/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К-Тим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14"/>
          <table:table-cell table:style-name="ce22"/>
          <table:table-cell table:style-name="ce6" table:number-columns-repeated="2"/>
          <table:table-cell table:style-name="ce22" table:number-columns-repeated="3"/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ТМ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6" table:number-columns-repeated="2"/>
          <table:table-cell table:style-name="ce22"/>
          <table:table-cell table:style-name="ce6"/>
          <table:table-cell table:style-name="ce22"/>
          <table:table-cell table:style-name="ce6" table:number-columns-repeated="8"/>
          <table:table-cell table:style-name="ce22"/>
          <table:table-cell table:style-name="ce6" table:number-columns-repeated="2"/>
          <table:table-cell table:style-name="ce22" table:number-columns-repeated="3"/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мики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/>
          <table:table-cell table:style-name="ce6" table:number-columns-repeated="2"/>
          <table:table-cell table:style-name="ce22"/>
          <table:table-cell table:style-name="ce6"/>
          <table:table-cell table:style-name="ce22"/>
          <table:table-cell table:style-name="ce6" table:number-columns-repeated="8"/>
          <table:table-cell table:style-name="ce22"/>
          <table:table-cell table:style-name="ce6" table:number-columns-repeated="2"/>
          <table:table-cell table:style-name="ce22" table:number-columns-repeated="3"/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и-на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6" table:number-columns-repeated="2"/>
          <table:table-cell table:style-name="ce22"/>
          <table:table-cell table:style-name="ce6"/>
          <table:table-cell table:style-name="ce22"/>
          <table:table-cell table:style-name="ce6" table:number-columns-repeated="8"/>
          <table:table-cell table:style-name="ce22"/>
          <table:table-cell table:style-name="ce6" table:number-columns-repeated="2"/>
          <table:table-cell table:style-name="ce22" table:number-columns-repeated="3"/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С Автошкола Срек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/>
          <table:table-cell table:style-name="ce6" table:number-columns-repeated="2"/>
          <table:table-cell table:style-name="ce22"/>
          <table:table-cell table:style-name="ce6"/>
          <table:table-cell table:style-name="ce22"/>
          <table:table-cell table:style-name="ce6" table:number-columns-repeated="8"/>
          <table:table-cell table:style-name="ce22" office:value-type="float" office:value="1">
            <text:p>1</text:p>
          </table:table-cell>
          <table:table-cell table:style-name="ce6" table:number-columns-repeated="2"/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С Автошкола Срека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27"/>
          <table:table-cell table:style-name="ce24" table:number-columns-repeated="2"/>
          <table:table-cell table:style-name="ce27"/>
          <table:table-cell table:style-name="ce24"/>
          <table:table-cell table:style-name="ce27"/>
          <table:table-cell table:style-name="ce24" table:number-columns-repeated="8"/>
          <table:table-cell table:style-name="ce27"/>
          <table:table-cell table:style-name="ce24" table:number-columns-repeated="2"/>
          <table:table-cell table:style-name="ce27" table:number-columns-repeated="3"/>
          <table:table-cell table:style-name="ce24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Раде Кратовч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67">
            <text:p>67</text:p>
          </table:table-cell>
          <table:table-cell table:style-name="ce24" table:number-columns-repeated="3"/>
          <table:table-cell table:style-name="ce27"/>
          <table:table-cell table:style-name="ce24"/>
          <table:table-cell table:style-name="ce27"/>
          <table:table-cell table:style-name="ce24" table:number-columns-repeated="12"/>
          <table:table-cell table:style-name="ce27" table:number-columns-repeated="2"/>
          <table:table-cell table:style-name="ce24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мејли ком т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19"/>
          <table:table-cell table:style-name="ce22" table:number-columns-repeated="2"/>
          <table:table-cell table:style-name="ce6" table:number-columns-repeated="11"/>
          <table:table-cell table:style-name="ce22"/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Јого пром и дрјт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19"/>
          <table:table-cell table:style-name="ce22" table:number-columns-repeated="2"/>
          <table:table-cell table:style-name="ce6" table:number-columns-repeated="11"/>
          <table:table-cell table:style-name="ce22"/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паркасе банка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22" office:value-type="float" office:value="3">
            <text:p>3</text:p>
          </table:table-cell>
          <table:table-cell table:style-name="ce6" table:number-columns-repeated="6"/>
          <table:table-cell table:style-name="ce24" table:number-columns-repeated="13"/>
          <table:table-cell table:style-name="ce27" table:number-columns-repeated="2"/>
          <table:table-cell table:style-name="ce24" table:number-columns-repeated="11"/>
          <table:table-cell table:style-name="ce27"/>
          <table:table-cell table:style-name="ce2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ант ком 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6">
            <text:p>6</text:p>
          </table:table-cell>
          <table:table-cell table:style-name="ce6" table:number-columns-repeated="14"/>
          <table:table-cell table:number-columns-repeated="2" table:style-name="ce22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ато Ас ДООЕЛ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Делта ДООЕЛ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36">
            <text:p>3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Зелена кука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61">
            <text:p>6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Д Инжинериг 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8">
            <text:p>8</text:p>
          </table:table-cell>
          <table:table-cell table:style-name="ce6" table:number-columns-repeated="14"/>
          <table:table-cell table:style-name="ce22" office:value-type="float" office:value="1">
            <text:p>1</text:p>
          </table:table-cell>
          <table:table-cell table:style-name="ce6" table:number-columns-repeated="4"/>
          <table:table-cell table:style-name="ce22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Т Ројал инжинер</text:p>
          </table:table-cell>
          <table:table-cell table:style-name="ce22" office:value-type="float" office:value="1">
            <text:p>1</text:p>
          </table:table-cell>
          <table:table-cell table:style-name="ce6"/>
          <table:table-cell table:style-name="ce22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Св Кирил и Методи</text:p>
          </table:table-cell>
          <table:table-cell table:style-name="ce6"/>
          <table:table-cell table:style-name="ce22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ек трејд в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ркет Дијана д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4">
            <text:p>10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лимп-ни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лаже-т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арис-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аневи-ти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ајков-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ва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ехно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везда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6">
            <text:p>4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ут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рга проф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им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лави хе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лите 200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јди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<text:s/>Бип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нект тб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енд с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изи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ира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фа вор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орак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јути принц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1">
            <text:p>1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саиев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алама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ринцес каз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2">
            <text:p>48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мчев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ива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оби 9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птика-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анел м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Жаре Вес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орчо пе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Иднин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Годел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нчо 95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Златна копачк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еа фешн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Проме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Тотал плу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Бизи бургер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table:number-columns-repeated="14"/>
          <table:table-cell table:number-columns-repeated="2" table:style-name="ce7" office:value-type="float" office:value="1">
            <text:p>1</text:p>
          </table:table-cell>
          <table:table-cell table:style-name="ce7" table:number-columns-repeated="16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Универзал градб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7">
            <text:p>27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Ас-И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Бомид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тал вел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талпел ДОО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03">
            <text:p>103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окел ЕЕ ИИ АД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91">
            <text:p>191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ундал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3">
            <text:p>13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стра Текстил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СГ Бранител Македонија Скопје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8" office:value-type="float" office:value="3">
            <text:p>3</text:p>
          </table:table-cell>
          <table:table-cell table:style-name="ce23" table:number-columns-repeated="8"/>
          <table:table-cell table:style-name="ce28"/>
          <table:table-cell table:style-name="ce23" table:number-columns-repeated="23"/>
          <table:table-cell table:style-name="ce23" office:value-type="float" office:value="1">
            <text:p>1</text:p>
          </table:table-cell>
          <table:table-cell table:style-name="ce2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ДН Обезбедување ДОО Скопје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ојал Секјурити ДООЕЛ Скопје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К Пелагонија АД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рецизион ДОО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5">
            <text:p>25</text:p>
          </table:table-cell>
          <table:table-cell table:style-name="ce23" table:number-columns-repeated="8"/>
          <table:table-cell table:style-name="ce28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лак Компани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3" table:number-columns-repeated="8"/>
          <table:table-cell table:style-name="ce28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порт Висион ДООЕЛ Скопје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3">
            <text:p>13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ом Зо Тел ДООЕ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гмолија ДЈ ДОО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1">
            <text:p>21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Т Компани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амбој Инжинеринг ДООЕЛ Охрид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6">
            <text:p>16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енбил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table:number-columns-repeated="8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ванов Инжинеринг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5">
            <text:p>15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н Ри Дизајн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илверстон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Хенди Телеком ДООЕЛ Скопје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илисимо ДОО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Чапар Компани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5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Фарм-Здравје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оник Трејд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1 во Градилиште Пелагонија Градба ДОО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импер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рбис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Џац 88 ДОО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нстантино Груп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авина ЗД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0">
            <text:p>10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5"/>
          <table:table-cell table:number-columns-repeated="2" table:style-name="ce23" office:value-type="float" office:value="1">
            <text:p>1</text:p>
          </table:table-cell>
          <table:table-cell table:style-name="ce23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еем Трејд ДООЕЛ Битола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иколај Први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Алдароз ДООЕЛ Битол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6"/>
          <table:table-cell table:style-name="ce23" table:number-columns-repeated="7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талпел ДОО Битола</text:p>
          </table:table-cell>
          <table:table-cell table:style-name="ce23" table:number-columns-repeated="2"/>
          <table:table-cell table:style-name="ce28"/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Настасија ДООЕЛ Битола</text:p>
          </table:table-cell>
          <table:table-cell table:style-name="ce23" table:number-columns-repeated="2"/>
          <table:table-cell table:style-name="ce28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28"/>
          <table:table-cell table:style-name="ce23" table:number-columns-repeated="5"/>
          <table:table-cell table:number-columns-repeated="2" table:style-name="ce23" office:value-type="float" office:value="1">
            <text:p>1</text:p>
          </table:table-cell>
          <table:table-cell table:style-name="ce23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Рен Мари ДООЕЛ Битола</text:p>
          </table:table-cell>
          <table:table-cell table:style-name="ce23" table:number-columns-repeated="2"/>
          <table:table-cell table:style-name="ce28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28"/>
          <table:table-cell table:style-name="ce23" table:number-columns-repeated="5"/>
          <table:table-cell table:number-columns-repeated="2" table:style-name="ce23" office:value-type="float" office:value="1">
            <text:p>1</text:p>
          </table:table-cell>
          <table:table-cell table:style-name="ce23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Гарланд Агрофуд ДОО Битола</text:p>
          </table:table-cell>
          <table:table-cell table:style-name="ce23" table:number-columns-repeated="2"/>
          <table:table-cell table:style-name="ce28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Гарланд Агрофуд ДОО Битола</text:p>
          </table:table-cell>
          <table:table-cell table:style-name="ce23" table:number-columns-repeated="2"/>
          <table:table-cell table:style-name="ce28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13" office:value-type="string">
            <text:p>ЈЗУ Здравствен дом Битола</text:p>
          </table:table-cell>
          <table:table-cell table:style-name="ce23" table:number-columns-repeated="2"/>
          <table:table-cell table:style-name="ce29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6">
          <table:table-cell table:style-name="ce6"/>
          <table:table-cell table:style-name="ce13" office:value-type="string">
            <text:p>ФОД ДООЕЛ Новаци</text:p>
          </table:table-cell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8"/>
          <table:table-cell table:style-name="ce23" table:number-columns-repeated="25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Мам-Пром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Наматекс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91">
            <text:p>91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СИИВ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Пеки-Импекс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ТУ ГТ Пром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Фенси Корнер Цопанелис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64">
            <text:p>64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Капки-М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Т-Стефани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8">
            <text:p>8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Манас Мар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Боник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Тропико Траде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АД Трикотажа Пелистер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Агро Зор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Провал Пром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5">
            <text:p>15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ЕПИ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1">
            <text:p>11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Дим-Комерц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81">
            <text:p>81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Виа Трејд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4" office:value-type="string">
            <text:p>ДПТУ Лазе Ком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логвин солушн</text:p>
          </table:table-cell>
          <table:table-cell table:style-name="ce6" office:value-type="string">
            <text:p>1 <text:s text:c="5"/>2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а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ем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1">
            <text:p>10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а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а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ефи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имонч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лан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лан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анга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д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ера сли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лиз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 и 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ркиз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В <text:s/>ТВАК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Грандпром-Зур</text:p>
          </table:table-cell>
          <table:table-cell table:style-name="ce6" table:number-columns-repeated="2"/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склепиос-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пхока-М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ТУ Телеброкер</text:p>
          </table:table-cell>
          <table:table-cell table:style-name="ce6" table:number-columns-repeated="2"/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уто Плац на УлСрбија 8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уто Милан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Гипс-Градб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ЗТУ Агрокласик Плу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атрон Инвес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Ловраком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кедонско сертификационо тел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ФПУ Ака Филм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врово Ј-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Коноба фрути ди мар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УГС Марија Кири Склодовск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Винер Лајф – ВИГ</text:p>
          </table:table-cell>
          <table:table-cell table:style-name="ce6" table:number-columns-repeated="2"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ТУ Ројал Вас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Раде Кончар Серви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<text:s/>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Оаза МСМ</text:p>
          </table:table-cell>
          <table:table-cell table:style-name="ce6" table:number-columns-repeated="2"/>
          <table:table-cell table:number-columns-repeated="3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У Спорт Стар Миз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учи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34">
            <text:p>63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Менада-Компан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 text:c="2"/>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трит Серв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техномакс-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уто Си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Крез-Мак</text:p>
          </table:table-cell>
          <table:table-cell table:style-name="ce6" table:number-columns-repeated="28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олна торба</text:p>
          </table:table-cell>
          <table:table-cell table:style-name="ce6" table:number-columns-repeated="28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Саитис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37">
            <text:p>53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ат Мо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7">
            <text:p>16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Ембора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Еви Бју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вит Дрим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Макао В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Пнеумат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Тда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Бе Иско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вто М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Мим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Леонт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Доком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 Челз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Нарц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Крил Ст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Ева Феш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каунт Д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Сил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Хани Му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Преродба Инжињ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Две Сон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Инс Меди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Ник ир ко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авоз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Диги Луси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Моја Венча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ове Мајхоме Интернацион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гроКо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Бизи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Јк Трав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Јк Консалт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Ке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вто Рем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Мик М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Покер Јен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Вио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Дием Гру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Пела Транс</text:p>
          </table:table-cell>
          <table:table-cell table:style-name="ce6" table:number-columns-repeated="2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Славко Лумбарк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Типо Комерц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они - 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екран - МКА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аст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Кит - Г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псаров Комапани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МЦ Прогрес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СУ Кам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 Артинг - Неима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дно студио Димитро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Инома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 Ќирил Велич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 Модна конфекција Матеа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59">
            <text:p>15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Фротекс Компан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БМБ Унион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У СМ Консалтинг - Би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цкотекст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н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латкарница Кико и Х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Т Камч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24" table:number-columns-repeated="21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Лате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рендтекс МК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гматоми Текс ДООЕЛ</text:p>
          </table:table-cell>
          <table:table-cell table:style-name="ce6" table:number-columns-repeated="2"/>
          <table:table-cell table:style-name="ce6" office:value-type="float" office:value="17">
            <text:p>17</text:p>
          </table:table-cell>
          <table:table-cell table:style-name="ce6" table:number-columns-repeated="25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л Бп Марке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Еуролин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уна Гив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лија Моне Велин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ртнер - Де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ТУ Такси Компани П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ентар - 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ПУ Ситно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звор - Комит Ј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ОУ Методи Митевски Бриц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ипс - Лине П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 Инбокс Кам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 Климонт ДООЕЛ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СОУ Миле Јаневски Џингар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9">
            <text:p>39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ООУ Ванчо Прке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81">
            <text:p>81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 Бумбарче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ење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9">
            <text:p>14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ал таск ПТУ ЛТ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ат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6">
            <text:p>20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-Р Пашковски ПЗУ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уте логистик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арија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укада тра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оми 96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Џенек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2"/>
          <table:table-cell table:style-name="ce35"/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рива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35"/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нер иншуренц груп А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инт фруи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з голд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нгро маркетинг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ф тер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ни д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38"/>
          <table:table-cell table:style-name="ce6"/>
          <table:table-cell table:style-name="ce35"/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амза тран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анс мариј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лан АЦ пр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кстра пекар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лди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рем 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аџеган меркез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афиго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м ки 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изто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одна конфекција Ангело - Штип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Шатц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новистек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рта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6">
            <text:p>23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генција за посредување Тренквалд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Принцес Гроуп -Хотел Принцес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Макотен ДООЕЛ- Казино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8">
            <text:p>48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аза Ливинг рум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иркиз Мезе Хаус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AПВ Персонал Лиз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60">
            <text:p>36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Еуро ит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го 48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ти интернациона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бнова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Адрију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">
            <text:p>4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ринцип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Јис МБ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раква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ма - 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6">
            <text:p>20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ружение Перфект боди центар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рфеј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ергамо Инжењеринг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ехерзада ДООЕЛ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кјуриком Интернационал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ромес ДОО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ЏМС Транспорт ДООЕЛ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ЏМС Транспорт ДООЕЛ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ДПТУ и авто школа Алф-Рд Роза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ДПТУ Чарли тек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ДПТШУТ Алце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ДПТУ Боди пау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ДПТУ Давид спо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ДПТУ Зоки-јунио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ДГРИ Геодата инженер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ДОО Ика-спо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 table:style-name="ce6"/>
          <table:table-cell table:style-name="ce15" office:value-type="string">
            <text:p>ТД за геодетски работи Геодетски прем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ДПП Чемпрес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ТП Нела феш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Друштво за осигурување Уни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Мепос оператив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number-columns-repeated="985"/>
        </table:table-row>
        <table:table-row table:style-name="ro7">
          <table:table-cell table:style-name="ce6"/>
          <table:table-cell table:style-name="ce15" office:value-type="string">
            <text:p>Реви Ромеро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Фитогар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Браво ст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Оет електроник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Фени-индустри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Еми фешан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9">
          <table:table-cell table:style-name="ce6"/>
          <table:table-cell table:style-name="ce15" office:value-type="string">
            <text:p>Занаетчија </text:p>
            <text:p>фризерски салон</text:p>
            <text:p>Сузана СББ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9">
          <table:table-cell table:style-name="ce6"/>
          <table:table-cell table:style-name="ce15" office:value-type="string">
            <text:p>Туристичка </text:p>
            <text:p>агенција Супер </text:p>
            <text:p>трав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Ктм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Техномојсов</text:p>
          </table:table-cell>
          <table:table-cell table:style-name="ce12" table:number-columns-repeated="37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Леви терм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Ником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Бот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Андим-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Теди-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Ваис-инженер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8-ми Ноември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Албсиг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8">
          <table:table-cell table:style-name="ce6"/>
          <table:table-cell table:style-name="ce15" office:value-type="string">
            <text:p>Фризерски салон </text:p>
            <text:p>Ле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Ел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2" office:value-type="string">
            <text:p>Браво нут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ла П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Универзал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пал Благој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еникс Плава Лагу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шаркарски К ФМП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Д Гранит АД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отел Мрамор ДООЕЛ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нтер Ас <text:s/>Зоран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12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ехника Трејд ДОО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тна Медицинска помош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теко <text:s/>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В Призм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ио Фуд ДОО 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ојал клин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пал Благој ДООЕЛ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раква Лена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аби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олета Виолет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равен дом на Скопје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стер Стил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аночна агенциј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к Пласт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Г Максимилијан Берлиц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ином Борк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пановск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9">
            <text:p>5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јде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7">
            <text:p>4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идра Дафи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ндо Минералс <text:s/>М ДООЕЛ</text:p>
          </table:table-cell>
          <table:table-cell table:style-name="ce6" table:number-columns-repeated="28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Панови –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9">
            <text:p>11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<text:s/>Алекс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9">
            <text:p>9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лександар – 98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Делта - текстил <text:s/>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6">
            <text:p>13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<text:s/>Амика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4">
            <text:p>17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<text:s/>Мартекс <text:s/>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">
            <text:p>2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<text:s/>Детекс <text:s/>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2">
            <text:p>14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МТ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Лине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8">
            <text:p>20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<text:s/>Дама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9">
            <text:p>4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<text:s/>Зрно Сил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2">
            <text:p>7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аци-пром Благица СТодос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<text:s/>ТЕЛПРО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Профи-ауто Александар Кузман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<text:s/>Никси – феш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<text:s/>СФ -Тоше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<text:s/>Бардаче Јасминка Павл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ања Гена Панова-Зоран ГПа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ОУ Наум Наумовски Борче</text:p>
          </table:table-cell>
          <table:table-cell table:style-name="ce6" table:number-columns-repeated="2"/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3"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Браќа Миладинов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8">
            <text:p>9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Алпина – Деј <text:s/>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Биг - Бен <text:s/>МТП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ро-спорт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одизајн-2008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<text:s/>Мис – Х <text:s/>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Летница-белвица Струг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Етех 2009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Ин фешн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<text:s/>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С и С Струг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Семај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2 С компани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Валентино и Димче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 Лушо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ПЗУ Фармакон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Донмак Охрид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20">
            <text:p>120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Блери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 Зебра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Ангор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Вима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Бифекс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string">
            <text:p><text:s text:c="2"/></text:p>
          </table:table-cell>
          <table:table-cell table:style-name="ce6" table:number-columns-repeated="19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Ардит Стру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string">
            <text:p><text:s/></text:p>
          </table:table-cell>
          <table:table-cell table:style-name="ce6"/>
          <table:table-cell table:number-columns-repeated="3"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АД Европа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19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Тинекс МТ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ПЗУ Дрини дент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Мега спорт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Бако 2012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ДООЕЛ Ми сла Струг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Инвест Угр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упер Макс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рион А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нора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ТУУ Ангеле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ерцед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Оом Диаме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Оос Дент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Еуроедил Холд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у Инве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СУ Н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Река Гран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Жито Веле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Единство Башкими Бирилик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пштина Гост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Велурфло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Мустафа Кемал Ататурк</text:p>
          </table:table-cell>
          <table:table-cell table:style-name="ce24"/>
          <table:table-cell table:style-name="ce6"/>
          <table:table-cell table:style-name="ce2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24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24"/>
          <table:table-cell table:style-name="ce6" table:number-columns-repeated="4"/>
          <table:table-cell table:style-name="ce24"/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ОГА ГИНЕКО МЕ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ОГА Др На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Имер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Хаер Дизај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ди Ексклузив</text:p>
          </table:table-cell>
          <table:table-cell table:style-name="ce6" office:value-type="float" office:value="1">
            <text:p>1</text:p>
          </table:table-cell>
          <table:table-cell table:style-name="ce24"/>
          <table:table-cell table:style-name="ce6" office:value-type="float" office:value="5">
            <text:p>5</text:p>
          </table:table-cell>
          <table:table-cell table:style-name="ce24"/>
          <table:table-cell table:style-name="ce6"/>
          <table:table-cell table:style-name="ce24" table:number-columns-repeated="2"/>
          <table:table-cell table:style-name="ce6" table:number-columns-repeated="3"/>
          <table:table-cell table:style-name="ce24"/>
          <table:table-cell table:style-name="ce6" table:number-columns-repeated="5"/>
          <table:table-cell table:style-name="ce24" table:number-columns-repeated="4"/>
          <table:table-cell table:style-name="ce6" table:number-columns-repeated="2"/>
          <table:table-cell table:style-name="ce24"/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ЕОУ Госив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еар Гард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 Зекри Комерц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ПЗУ Калиште Врапчиште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ТУ Триумф Компан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Т Мевлан Компан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СДУ Продукт Интер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ТУ Бени Серви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ц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икрон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одопар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изион меб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Нико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лита ЈЗ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нтер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имс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МР Техном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Шан ком фи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Ексклузи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Ше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Ореко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он бл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руст б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Единств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МЧАтатурк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алд ш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Д ТВ Чегр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Џаџ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Гранд уни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глав осигур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Карт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ер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ураја х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Шиш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чел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РКК Бори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ктиф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В и Б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Единство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П Комуналец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Прприми Чег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Прприми Чег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СЕОУ Гостивар</text:p>
          </table:table-cell>
          <table:table-cell table:style-name="ce7" table:number-columns-repeated="3"/>
          <table:table-cell table:number-columns-repeated="2" table:style-name="ce7" office:value-type="float" office:value="1">
            <text:p>1</text:p>
          </table:table-cell>
          <table:table-cell table:style-name="ce7" table:number-columns-repeated="30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СЕОУ Гостивар</text:p>
          </table:table-cell>
          <table:table-cell table:style-name="ce7" table:number-columns-repeated="3"/>
          <table:table-cell table:number-columns-repeated="2" table:style-name="ce7" office:value-type="float" office:value="1">
            <text:p>1</text:p>
          </table:table-cell>
          <table:table-cell table:style-name="ce7" table:number-columns-repeated="30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СЕОУ Гостивар</text:p>
          </table:table-cell>
          <table:table-cell table:style-name="ce7" table:number-columns-repeated="3"/>
          <table:table-cell table:number-columns-repeated="2" table:style-name="ce7" office:value-type="float" office:value="1">
            <text:p>1</text:p>
          </table:table-cell>
          <table:table-cell table:style-name="ce7" table:number-columns-repeated="30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СЕОУ Гостивар</text:p>
          </table:table-cell>
          <table:table-cell table:style-name="ce7" table:number-columns-repeated="3"/>
          <table:table-cell table:number-columns-repeated="2" table:style-name="ce7" office:value-type="float" office:value="1">
            <text:p>1</text:p>
          </table:table-cell>
          <table:table-cell table:style-name="ce7" table:number-columns-repeated="30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СЕОУ Гостивар</text:p>
          </table:table-cell>
          <table:table-cell table:style-name="ce7" table:number-columns-repeated="3"/>
          <table:table-cell table:number-columns-repeated="2" table:style-name="ce7" office:value-type="float" office:value="1">
            <text:p>1</text:p>
          </table:table-cell>
          <table:table-cell table:style-name="ce7" table:number-columns-repeated="30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ОУ Прприми Чег</text:p>
          </table:table-cell>
          <table:table-cell table:style-name="ce7" table:number-columns-repeated="3"/>
          <table:table-cell table:number-columns-repeated="2" table:style-name="ce7" office:value-type="float" office:value="1">
            <text:p>1</text:p>
          </table:table-cell>
          <table:table-cell table:style-name="ce7" table:number-columns-repeated="30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ндреј Текстил ДООЕЛ Гевгелија 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3"/>
          <table:table-cell table:number-columns-repeated="2"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3"/>
          <table:table-cell table:number-columns-repeated="2"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2"/>
          <table:table-cell table:style-name="ce6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у Сити ДОО Подруж Блу Маркет Гевгелиј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8"/>
          <table:table-cell table:number-columns-repeated="2"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5"/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 Ма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нигма М ДООЕЛ Стојаково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9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НКВ Комерц ДОО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0"/>
          <table:table-cell table:style-name="ce6" office:value-type="string">
            <text:p><text:s/></text:p>
          </table:table-cell>
          <table:table-cell table:style-name="ce6" table:number-columns-repeated="3"/>
          <table:table-cell table:number-columns-repeated="2"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ики Џа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number-columns-repeated="3"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НКВ Плус ДОО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<text:s/>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ми Компани ДООЕЛ Богданц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27"/>
          <table:table-cell table:style-name="ce6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стора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<text:s/>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16" office:value-type="string">
            <text:p>ООМУ Васо Карајанов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7"/>
          <table:table-cell table:style-name="ce6" office:value-type="string">
            <text:p><text:s/></text:p>
          </table:table-cell>
          <table:table-cell table:style-name="ce6" table:number-columns-repeated="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е Ни Плус ДООЕЛ Гевгелија</text:p>
          </table:table-cell>
          <table:table-cell table:style-name="ce6" office:value-type="float" office:value="1">
            <text:p>1</text:p>
          </table:table-cell>
          <table:table-cell table:style-name="ce24" office:value-type="string">
            <text:p><text:s/></text:p>
          </table:table-cell>
          <table:table-cell table:style-name="ce6" office:value-type="float" office:value="6">
            <text:p>6</text:p>
          </table:table-cell>
          <table:table-cell table:style-name="ce6" table:number-columns-repeated="10"/>
          <table:table-cell table:style-name="ce24" office:value-type="string">
            <text:p><text:s/></text:p>
          </table:table-cell>
          <table:table-cell table:style-name="ce6" table:number-columns-repeated="3"/>
          <table:table-cell table:style-name="ce24" office:value-type="string">
            <text:p><text:s/></text:p>
          </table:table-cell>
          <table:table-cell table:style-name="ce6" table:number-columns-repeated="4"/>
          <table:table-cell table:style-name="ce24" office:value-type="string">
            <text:p><text:s/></text:p>
          </table:table-cell>
          <table:table-cell table:style-name="ce6" table:number-columns-repeated="5"/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стора Гевгелија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6" table:number-columns-repeated="13"/>
          <table:table-cell table:style-name="ce24" office:value-type="string">
            <text:p><text:s/></text:p>
          </table:table-cell>
          <table:table-cell table:style-name="ce6" table:number-columns-repeated="10"/>
          <table:table-cell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5"/>
          <table:table-cell table:style-name="ce24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Центар за стрјазици фјучр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2"/>
          <table:table-cell table:number-columns-repeated="2" table:style-name="ce6" office:value-type="string">
            <text:p><text:s/></text:p>
          </table:table-cell>
          <table:table-cell table:style-name="ce6" table:number-columns-repeated="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 Пиаца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М Мирјана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Галактик Интернационал ДООЕЛ Гевгелија</text:p>
          </table:table-cell>
          <table:table-cell table:style-name="ce6" office:value-type="float" office:value="1">
            <text:p>1</text:p>
          </table:table-cell>
          <table:table-cell table:style-name="ce24" office:value-type="string">
            <text:p><text:s/></text:p>
          </table:table-cell>
          <table:table-cell table:style-name="ce6" office:value-type="float" office:value="3">
            <text:p>3</text:p>
          </table:table-cell>
          <table:table-cell table:style-name="ce24" office:value-type="string">
            <text:p><text:s/></text:p>
          </table:table-cell>
          <table:table-cell table:style-name="ce6" table:number-columns-repeated="2"/>
          <table:table-cell table:style-name="ce24" office:value-type="string">
            <text:p><text:s/></text:p>
          </table:table-cell>
          <table:table-cell table:style-name="ce6"/>
          <table:table-cell table:style-name="ce24" office:value-type="string">
            <text:p><text:s/></text:p>
          </table:table-cell>
          <table:table-cell table:style-name="ce6" table:number-columns-repeated="8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24" office:value-type="string">
            <text:p><text:s/></text:p>
          </table:table-cell>
          <table:table-cell table:style-name="ce6" table:number-columns-repeated="2"/>
          <table:table-cell table:number-columns-repeated="3" table:style-name="ce24" office:value-type="string">
            <text:p><text:s/></text:p>
          </table:table-cell>
          <table:table-cell table:style-name="ce6"/>
          <table:table-cell table:style-name="ce24" office:value-type="string">
            <text:p><text:s/>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ТП Дизни Екстра ДООЕЛ <text:s/>Гевгелија</text:p>
          </table:table-cell>
          <table:table-cell table:style-name="ce6" office:value-type="float" office:value="1">
            <text:p>1</text:p>
          </table:table-cell>
          <table:table-cell table:style-name="ce24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number-columns-repeated="2" table:style-name="ce24" office:value-type="string">
            <text:p><text:s/></text:p>
          </table:table-cell>
          <table:table-cell table:style-name="ce6"/>
          <table:table-cell table:style-name="ce24" office:value-type="string">
            <text:p><text:s/></text:p>
          </table:table-cell>
          <table:table-cell table:style-name="ce6"/>
          <table:table-cell table:style-name="ce24" office:value-type="string">
            <text:p><text:s/></text:p>
          </table:table-cell>
          <table:table-cell table:style-name="ce6"/>
          <table:table-cell table:style-name="ce24" office:value-type="string">
            <text:p><text:s/></text:p>
          </table:table-cell>
          <table:table-cell table:style-name="ce6" table:number-columns-repeated="6"/>
          <table:table-cell table:style-name="ce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5"/>
          <table:table-cell table:style-name="ce24" office:value-type="string">
            <text:p><text:s/></text:p>
          </table:table-cell>
          <table:table-cell table:style-name="ce6" table:number-columns-repeated="2"/>
          <table:table-cell table:style-name="ce24" office:value-type="string">
            <text:p><text:s/></text:p>
          </table:table-cell>
          <table:table-cell table:style-name="ce6" table:number-columns-repeated="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Т Тир Транспорт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кара Вит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<text:s/>ДШТУ Шоп Шпед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8">
            <text:p>8</text:p>
          </table:table-cell>
          <table:table-cell table:style-name="ce24" office:value-type="string">
            <text:p><text:s/></text:p>
          </table:table-cell>
          <table:table-cell table:style-name="ce6"/>
          <table:table-cell table:style-name="ce24" office:value-type="string">
            <text:p><text:s/></text:p>
          </table:table-cell>
          <table:table-cell table:style-name="ce6" table:number-columns-repeated="2"/>
          <table:table-cell table:style-name="ce24" office:value-type="string">
            <text:p><text:s/></text:p>
          </table:table-cell>
          <table:table-cell table:style-name="ce6" table:number-columns-repeated="8"/>
          <table:table-cell table:style-name="ce6" office:value-type="string">
            <text:p><text:s/></text:p>
          </table:table-cell>
          <table:table-cell table:style-name="ce6" table:number-columns-repeated="4"/>
          <table:table-cell table:number-columns-repeated="2" table:style-name="ce6" office:value-type="string">
            <text:p><text:s/></text:p>
          </table:table-cell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Капсар Еуротранспорт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string">
            <text:p><text:s/></text:p>
          </table:table-cell>
          <table:table-cell table:style-name="ce6" table:number-columns-repeated="13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Енкрипт ДООЕЛ Негор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ор Ју Ком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<text:s/></text:p>
          </table:table-cell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8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5"/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Анса Горан ДООЕЛ Мирав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6" office:value-type="string">
            <text:p><text:s/>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ремиум Ауто Плус ДООЕЛ 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<text:s/></text:p>
          </table:table-cell>
          <table:table-cell table:style-name="ce6"/>
          <table:table-cell table:number-columns-repeated="2" table:style-name="ce24" office:value-type="string">
            <text:p><text:s/>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8"/>
          <table:table-cell table:style-name="ce24" office:value-type="string">
            <text:p><text:s/></text:p>
          </table:table-cell>
          <table:table-cell table:style-name="ce6" table:number-columns-repeated="4"/>
          <table:table-cell table:style-name="ce24" office:value-type="string">
            <text:p><text:s/></text:p>
          </table:table-cell>
          <table:table-cell table:style-name="ce6" table:number-columns-repeated="5"/>
          <table:table-cell table:style-name="ce24" office:value-type="string">
            <text:p><text:s/></text:p>
          </table:table-cell>
          <table:table-cell table:style-name="ce6" table:number-columns-repeated="3"/>
          <table:table-cell table:style-name="ce24" office:value-type="string">
            <text:p><text:s/>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ШТУ Тони Транспорт ДООЕЛ Гевгел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6" office:value-type="string">
            <text:p><text:s/>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Ристо Шуклев Негор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8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ма ПЕ Трејд ДООЕЛ <text:s/>Гевгелија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ампа ДОО <text:s/>Гевгелија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Старс Ангов <text:s/>ДООЕЛ <text:s/>Богдан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19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уто Мобил ДОО Богдан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офиа Текс ДОО Гевгелија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леш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аго горг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енцо ка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елком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ртиз в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пач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кторија комерц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шешница в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ан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оша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осед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шу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ел каме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ладо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ука ки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азо пром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едм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ио пр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ван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к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крсте п мисирков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рд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ара см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ома к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ерлин монр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нв рестор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ки зез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ор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дмкс консалтинг в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онели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алаксија пеливан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к пла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идра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ол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Монита симо</text:p>
          </table:table-cell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Традук</text:p>
          </table:table-cell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Трач</text:p>
          </table:table-cell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Трба унион</text:p>
          </table:table-cell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Трго центар</text:p>
          </table:table-cell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4">
            <text:p>4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ули Груп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Б Флукс ДООЕЛ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лобалворк Инт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ајф Компани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икан-Б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уто Плац Сељ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уто плац ГДрач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нцепт Про Треј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скада Нова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кохемик ДООЕЛ <text:s text:c="2"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ксал Компаниј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ани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з-П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енд Кат Инж ДОО <text:s text:c="5"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антер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олиса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лкан Енерџ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8">
            <text:p>10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елелинк МК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алас-М Пецо Мино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ифо-Ком ДООЕЛ</text:p>
          </table:table-cell>
          <table:table-cell table:style-name="ce6" table:number-columns-repeated="2"/>
          <table:table-cell table:number-columns-repeated="2" table:style-name="ce6" office:value-type="float" office:value="2">
            <text:p>2</text:p>
          </table:table-cell>
          <table:table-cell table:style-name="ce6" table:number-columns-repeated="6"/>
          <table:table-cell table:style-name="ce6" office:value-type="float" office:value="2">
            <text:p>2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Н-Кон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м-Там Бранко Пртровски и др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еханика Влае ДООЕЛ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обин Ху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икелектроник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ПЗ Парафарм а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латкарница Маги габриела ваневск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стра електроник компани</text:p>
          </table:table-cell>
          <table:table-cell table:style-name="ce6" table:number-columns-repeated="2"/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ИСТУ Близу медиа енд ДООЕЛ</text:p>
          </table:table-cell>
          <table:table-cell table:style-name="ce6" table:number-columns-repeated="2"/>
          <table:table-cell table:style-name="ce6" office:value-type="float" office:value="331">
            <text:p>331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кедонија табак АД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У Преспа експорт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стик клуб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Бучи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34">
            <text:p>63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П Вани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универзал им ДООЕЛ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Авто дамбо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ЛКС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Тинекс МТ ДООЕЛ</text:p>
          </table:table-cell>
          <table:table-cell table:style-name="ce6" table:number-columns-repeated="2"/>
          <table:table-cell table:style-name="ce6" office:value-type="float" office:value="1165">
            <text:p>1165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перална буце шпики минг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Техномакс 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хели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ДМ Дрогерие Марк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десо трен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Бај пас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нер Жабар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Фалко подруКр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пики фла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Бет про вил х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амјан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ла иг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есо комерц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Голд 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Џокере 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Еле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Четворка тон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Карамба 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Маца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к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Јокохама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ан Мар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Ме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Елп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Убав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илв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Марби плус ДООЕЛ Охрид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table:number-columns-repeated="14"/>
          <table:table-cell table:number-columns-repeated="2" table:style-name="ce25" office:value-type="float" office:value="1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Ед ел пром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Екстра импорт ДООЕЛ Струга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Веми ДОО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Максимус груп ДОО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0">
            <text:p>20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Стрикан <text:s/>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Тамаро маркет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3">
            <text:p>33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Никлески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КР-АЛ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Делта бет ДООЕЛ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27">
            <text:p>227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Барон ДООЕЛ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Сетек ДООЕЛ Скопје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АМЦ ДООЕЛ Скопје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09">
            <text:p>109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Атлас ДООЕЛ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Промес ДОО Скопје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table:number-columns-repeated="14"/>
          <table:table-cell table:number-columns-repeated="2" table:style-name="ce25" office:value-type="float" office:value="1">
            <text:p>1</text:p>
          </table:table-cell>
          <table:table-cell table:style-name="ce25" table:number-columns-repeated="18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Месино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Ротор пашино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АД Лихнида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61">
            <text:p>61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Инфел нетплус ДООЕЛ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Мерцедес 15-92 ДОО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2">
            <text:p>12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ПЗУ Др Маленков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Сис гарфи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Инстинкт ДООЕЛ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Луми 2008 ДООЕЛ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Галерија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8">
            <text:p>8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ПЗУ Др Мојсоска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ПЗУ Анима дент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Извршител Душан Филиповиќ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Абакус ниб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Извршител Стаменков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Занаетчија Тавита 2013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ПЗУ-аптека Ангелика Струга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Бет про вил хил ДООЕЛ Скопје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Занаетчија <text:s/>Бари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П Марева компани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14"/>
          <table:table-cell table:style-name="ce25" office:value-type="float" office:value="1">
            <text:p>1</text:p>
          </table:table-cell>
          <table:table-cell table:style-name="ce25" table:number-columns-repeated="4"/>
          <table:table-cell table:style-name="ce25" office:value-type="float" office:value="1">
            <text:p>1</text:p>
          </table:table-cell>
          <table:table-cell table:style-name="ce25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Тинекс-МТ ДООЕЛ Охрид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1">
            <text:p>21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Црна река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Верино текс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М-бебе 2008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СТ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ООП Исла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ати Мухарем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ТД Неср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Биофар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Карнева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кос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Екалек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Енциа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Лале Текс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-М Треј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а Мода Гранд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ТД ФШ Рекор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ки Треј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афе ЛООК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ДМКУ ВВС консалт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Ха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ГТУУ УПЦ Конструкти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Витал фарм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string">
            <text:p><text:s/></text:p>
          </table:table-cell>
          <table:table-cell table:style-name="ce6" table:number-columns-repeated="6"/>
          <table:table-cell table:style-name="ce6" office:value-type="string">
            <text:p><text:s/>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Ремо -Г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Фат консалт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аниел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орта фарм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Блин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Ципа 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Шиткарски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Зендоли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Фреш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ивка но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ј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ко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Олив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н бо м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Грозданов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Цвај дизај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Студио модер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Ун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ндас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Пелист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Нишелектр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нов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Нишелектро 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Нишелектро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ралев ти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Никола д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Нико 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Ведро бла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Пелист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9">
            <text:p>12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Вама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стра тек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Дрворез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Линеј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Дуплекс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етен Факултет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Голем из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Занели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 Фоку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Бебе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Блумен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Боб мар <text:s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Ви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Бонви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Малиб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Кимп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Гез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Ксен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Тром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Кик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Мил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Чуч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 Кирч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Форт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Пан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Гаки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Брац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 Мар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Гатекс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Сева Сти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Сада Ким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АД Печатница 11-ти Октомври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office:value-type="float" office:value="88">
            <text:p>88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Зли До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ЈП Македонски Шум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87">
            <text:p>87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ПЗО Херб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Дреник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6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Еурокнит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<text:s/></text:p>
          </table:table-cell>
          <table:table-cell table:style-name="ce22" office:value-type="float" office:value="17">
            <text:p>17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0" office:value-type="string">
            <text:p>ТД Минерв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5">
            <text:p>25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Медик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Перкан проек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илион ев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ода Калци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Розмарин 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вис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В Наум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6">
            <text:p>4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св К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рио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алат мотор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Ив дим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Фешн лин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ЦОУ Исмаил Кемаил</text:p>
          </table:table-cell>
          <table:table-cell table:style-name="ce6" table:number-columns-repeated="2"/>
          <table:table-cell table:style-name="ce6" office:value-type="float" office:value="34">
            <text:p>3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ЦОУ Лирија</text:p>
          </table:table-cell>
          <table:table-cell table:style-name="ce6" table:number-columns-repeated="2"/>
          <table:table-cell table:style-name="ce6" office:value-type="float" office:value="48">
            <text:p>48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ропи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р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ЕЛ Тренд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ЕЛ АБ Грац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ЕЛ Мекран м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 Телхо Д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ЕЛ Капсаров ком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 ММЦ Прогр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58">
            <text:p>5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5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ООУ Ванчо Прке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ООУ Ванчо Прк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81">
            <text:p>81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ЕЛ Хера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 Гео 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 МК Мате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159">
            <text:p>15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 БМБ Уни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ЕЛ СМ Консалт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ООЕЛ Евка Ка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Драм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Тренд Дизај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Палтек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7" office:value-type="float" office:value="402">
            <text:p>40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У Дончевски мар 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звршител Орце Гоцев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СвКирил и методиј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89">
            <text:p>8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Џаф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арита с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Пепи сан андреј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Чауш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Центар проме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итн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Извор ком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Но лимит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Јована и Бисе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тарт -Н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Дармар Инжин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Горанчо Лазаре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ТМ Компна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винс р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с мег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еле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ан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н-Ф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е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тлант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ефан д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ми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едрана <text:s/>в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ами 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елод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и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ешан ха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та ми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ајф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илоксен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ива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милја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ма Давитк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-р Доне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Џани лу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Ваб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5">
            <text:p>26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 и Д Стајл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 и 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2о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рева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ј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фроди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орно маал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еник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имонч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ЦОУ Драга Стојановска„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ЦОУ Драга Стојановск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Заботехничка лабораторија Деки Ар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ВЗС Глобалвор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еликан 98 Јадранка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Арде Трејд ДО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 плац на булАлександар Македонски бб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Макоте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8">
            <text:p>48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Принцес Гро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0">
            <text:p>13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ИК Прима Инженеринг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Радионет ДООЕЛ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Фортуна Јуниор Дв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ола Бар Груп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тами Студи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СУ Мобиклиник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ароден правобранит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У Минч Транс ДООЕЛ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У Минч Транс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 Стилл Охри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Синерџи ДОО</text:p>
          </table:table-cell>
          <table:table-cell table:style-name="ce6" table:number-columns-repeated="2"/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МУ Премиум Дизајн Травел ДООЕЛ</text:p>
          </table:table-cell>
          <table:table-cell table:style-name="ce6" table:number-columns-repeated="2"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вокатско Друштво Трпески и Гацева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СОУСИ Спорт М ДОО</text:p>
          </table:table-cell>
          <table:table-cell table:style-name="ce6" table:number-columns-repeated="2"/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-Ј Трејд ДОО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ус Травел Серви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 Хилл Интернатионал ДО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Агронова ДООЕЛ</text:p>
          </table:table-cell>
          <table:table-cell table:style-name="ce6" table:number-columns-repeated="2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бри луѓе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ефан ДС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ец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еларол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вроинс АД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укоил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мелеон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орас Трејд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пал инвест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акобсо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трин комерц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нтерпласт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A 4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остар РТС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типтекс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50">
            <text:p>15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ик А Компан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ександар М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ибод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м бизнис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ладеновск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ладеновски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арчер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Ифа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марис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7">
            <text:p>27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сс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ое место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5">
            <text:p>5</text:p>
          </table:table-cell>
          <table:table-cell table:style-name="ce6" table:number-columns-repeated="8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нтеса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10">
            <text:p>1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ртин комерц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иго ретекс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ехно дентал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Ангело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ДВлахов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5"/>
          <table:table-cell table:number-columns-repeated="2"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Т Брако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оми Велтек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Декор- АС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У Бил-гарде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1-ва Книг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еди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Гуџов-ни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Хит-ема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Фратели- гру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ододек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ББ-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гн магроагрохемикал-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ала трнд 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5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ензори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Димко Митре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8">
            <text:p>23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СТУ Агрос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Светло Скопско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ај Фонт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АТ Данс-експр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Алевадо-каб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6">
            <text:p>6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ото-77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еда-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нергомет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Агриа-гру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2">
            <text:p>15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ви-стил <text:s text:c="13"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рка-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СУ Јовче Тесличк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чо Пакме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ОУ ПетреПоп Арсо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ОНза подрш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арт градб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або-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5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Агриа-груп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TP Аман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Седумдес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О Цара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МПТУ Мас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Лион бало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У Зип комп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ира комп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Дијамант 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У Брама 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сна и к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ра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Кроасан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П Шатц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УГ Ир тран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елла виста 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Бпхоне г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етон инжинеринг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СЕУ 8 Септемв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9">
            <text:p>11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н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тадион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р мед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Златев ва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нс 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Градска апт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Нуср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Блед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еј ај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м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рдани 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Нес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Зико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2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Хај ха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ци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У Браќа мат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ТП Лина ем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ТП Сеса тред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ронија зд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АБЦ Логис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Вита Бо Ц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Цхилл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Винум <text:s/>мкд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Елгиналек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Групација ј с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луре сту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Сне муабе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 Инсиг Македон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ИО Пелагониј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В Анторис вез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лектив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ИО Пелагониј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Сафи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ркет дијана д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т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удио росе-ка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леј 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идија дп-8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ександра њм-09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аца-201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а-г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рис б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рро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а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лма текс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лена тек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ес модел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Џорџ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агода 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ил ст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оден нач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изи бург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амдуќан вк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м-кап-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це шур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3"/>
          <table:table-cell table:style-name="ce6" office:value-type="string">
            <text:p><text:s/>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лимар деки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string">
            <text:p><text:s/></text:p>
          </table:table-cell>
          <table:table-cell table:style-name="ce6" table:number-columns-repeated="2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баб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омид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лајњија мобил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роација осигу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јути принц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ото бо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тадор фарм-д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екара митре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ики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паркасе бан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чија пап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Емануел-ком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table:number-columns-repeated="14"/>
          <table:table-cell table:number-columns-repeated="2" table:style-name="ce7" office:value-type="float" office:value="1">
            <text:p>1</text:p>
          </table:table-cell>
          <table:table-cell table:style-name="ce7" table:number-columns-repeated="16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Антилопа <text:s/>шу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-р пановск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Џорџ спорт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Уткин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Гепард секјурит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Шпаркасе банка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имона шус треид Скопје</text:p>
          </table:table-cell>
          <table:table-cell table:style-name="ce6" table:number-columns-repeated="2"/>
          <table:table-cell table:style-name="ce6" office:value-type="float" office:value="162">
            <text:p>16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имона шус треид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Т Сообраќај Македониј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Ш Гома-Бок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вис клин ДООЕЛ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ехноимпекс ДОО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омар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рад Скопје ПП Бригад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ЗТ Леарница АД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ЃКСкендербег 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уен МКамениц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table:number-columns-repeated="10"/>
          <table:table-cell table:style-name="ce6" office:value-type="float" office:value="1250">
            <text:p>1250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удник СА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86">
            <text:p>68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 Гаминнг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3">
            <text:p>15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ечатница Сито графика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250">
            <text:p>1250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имс тран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В Мотиви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17">
            <text:p>51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А Елимбијада тур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порт лаиф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49">
            <text:p>64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Римес ДОО Скопје</text:p>
          </table:table-cell>
          <table:table-cell table:style-name="ce6" table:number-columns-repeated="2"/>
          <table:table-cell table:style-name="ce6" office:value-type="float" office:value="140">
            <text:p>140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талиа ДОО Скопје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НУ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НУ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КП Петровец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кра посред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олиестерде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Мирјана меди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ниверс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јсе ЈК ком ДООЕЛ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6" office:value-type="string">
            <text:p>ДТУ Вуки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Габи-хаир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Јмистик ДООЕЛ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Хај-хај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исц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Лоренц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рт-С студио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зајн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авид дизајн ДООЕЛ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зур-МА ДООЕЛ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но фарм ДООЕЛ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д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2">
            <text:p>8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да мерси ДООЕЛ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нфоселл ДОО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Арсу фашион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Елдорадо комерц ДОО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Филипос ЈЕ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Рита Фашион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Вусего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би шоп ДООЕЛ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ЦБЗР ДОО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оди лин ДООЕЛ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Багат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га плу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иглав АД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Зи-Ад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рнев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Генерал треј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рт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арбини козмет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 Марко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Наим Фраше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Роки-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дко-феша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 Табхем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6">
            <text:p>6</text:p>
          </table:table-cell>
          <table:table-cell table:style-name="ce6" table:number-columns-repeated="4"/>
          <table:table-cell table:style-name="ce7" table:number-columns-repeated="10"/>
          <table:table-cell table:style-name="ce6" table:number-columns-repeated="2"/>
          <table:table-cell table:style-name="ce7" table:number-columns-repeated="16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СВ Милениу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6" table:number-columns-repeated="4"/>
          <table:table-cell table:style-name="ce7" table:number-columns-repeated="10"/>
          <table:table-cell table:style-name="ce6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7" table:number-columns-repeated="16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ТУ Мујо 2002 ДОО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7" table:number-columns-repeated="14"/>
          <table:table-cell table:style-name="ce6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7" table:number-columns-repeated="16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16" office:value-type="string">
            <text:p>ДТ Авто Чајка ДОО</text:p>
          </table:table-cell>
          <table:table-cell table:style-name="ce6" office:value-type="float" office:value="1">
            <text:p>1</text:p>
          </table:table-cell>
          <table:table-cell table:style-name="ce22"/>
          <table:table-cell table:style-name="ce6" office:value-type="float" office:value="11">
            <text:p>11</text:p>
          </table:table-cell>
          <table:table-cell table:style-name="ce22" table:number-columns-repeated="14"/>
          <table:table-cell table:style-name="ce6"/>
          <table:table-cell table:style-name="ce22" table:number-columns-repeated="19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ТУ Авто конек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7" table:number-columns-repeated="14"/>
          <table:table-cell table:style-name="ce6"/>
          <table:table-cell table:style-name="ce7" table:number-columns-repeated="17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Ауто-це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 Центру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/>
          <table:table-cell table:style-name="ce7" table:number-columns-repeated="31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 Ауто сти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2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орнар текс В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и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џ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нчо шпе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нчо 9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ива Таб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ардар Прес ТВ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ива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к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ЕТ Електроник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JП Македонски шуми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КП Бошав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олд Ш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вро мак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лу Блу си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0">
            <text:p>5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есарница Ќире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усе-З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ајо тур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рабе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Моша Пијаде</text:p>
          </table:table-cell>
          <table:table-cell table:style-name="ce6" table:number-columns-repeated="2"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гротаб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ил Модел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ан Стеф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еониј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утунска Бан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Вене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7">
            <text:p>8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Шош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итач 200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ии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едико Суп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ова фреш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оп енд го стејшн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отел Паме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8">
            <text:p>3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Замрзната хран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06">
            <text:p>206</text:p>
          </table:table-cell>
          <table:table-cell table:style-name="ce7" table:number-columns-repeated="14"/>
          <table:table-cell table:number-columns-repeated="2" table:style-name="ce7" office:value-type="float" office:value="1">
            <text:p>1</text:p>
          </table:table-cell>
          <table:table-cell table:style-name="ce7" table:number-columns-repeated="16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Пилана Петар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Мак Пен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Бо трај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3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МС Луна Шу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Фото Бубо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амибел З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олп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">
            <text:p>48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ланина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3">
            <text:p>12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аминвес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9">
            <text:p>9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орец ПИОМ Битол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ико С Тексти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ро лукс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6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ил Вис ДООЕЛ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ерма лу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ожности Штедил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лобус Трав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умбул Д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оринг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году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анела ПНХ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ли Леон ДООЕЛ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мина Лавч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ас компани Дв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имитриј Жежо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к Оил ДОО Скопј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5">
            <text:p>9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ер Инж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оку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етка Те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екара Дрвен Пазар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стио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ебел Ви Ви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 <text:s/>Јован Петр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ечатница БД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Ќурчиевс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офи Транс 2013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лате Марк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кро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ултиплант инж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ај Марк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ор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Маестро Дент ПЗ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Василевски Васко ПЗУ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Пзу аптека Мојсов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Константино Груп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Омило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34" table:number-columns-repeated="32"/>
          <table:table-cell table:style-name="ce24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Галакси-на ДОО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3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Мими-Ки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Лина силвер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Интер оптик АВ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 Веса трејд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Галакси-н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Леа траде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алф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уродечк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Мими-Кики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Хоризонт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Т Самак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ТГУД Гег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У Биро пром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ожувчанка Дистрибуц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Рофикс ХХ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УД Рашид комерц ДО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ПУТ Пошка со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Галакси-на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 Гос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У Глорис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Нетто марке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ТУД Наследство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ГТУ Бен коом 59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ТГУ Генц комерц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ТУ Ате мишели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Словенијале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Т Гега 2011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ПУД Смаг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Еуро линија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На не дизај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ТУ Лина силвер ДООЕЛ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ГТУ Финал пу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К-К компани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 Ѓоршулески 2011 ДОО</text:p>
          </table:table-cell>
          <table:table-cell table:style-name="ce7" table:number-columns-repeated="35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АД Триглав-Подружница</text:p>
          </table:table-cell>
          <table:table-cell table:style-name="ce6" office:value-type="float" office:value="1">
            <text:p>1</text:p>
          </table:table-cell>
          <table:table-cell table:style-name="ce7"/>
          <table:table-cell table:style-name="ce30" office:value-type="float" office:value="3">
            <text:p>3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ТУГ Еуро толс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1" office:value-type="float" office:value="3">
            <text:p>3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 Ѓоршулески 2011 ДОО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ПТТГУД Смаг ДОО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3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ТДПТУ Виножито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ТТГУД Гега ДООЕЛ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3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ул бул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У Ло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Ориент сх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Бруно клу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Текно те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арб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Ѕи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Карг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а бамб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Бос 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Неч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У Агимо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 Рам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Т Глобал ко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У Микро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Г Хидро те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Конти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лек мед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ист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Трголукс ви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ПУ Брест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Јетми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аксуто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Еуро ба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Нур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иглав осигур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УТ Анива ДОО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ПИТ Топер Томислав ДООЕЛ</text:p>
          </table:table-cell>
          <table:table-cell table:style-name="ce6" table:number-columns-repeated="2"/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Зуас</text:p>
          </table:table-cell>
          <table:table-cell table:style-name="ce6" table:number-columns-repeated="2"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float" office:value="250">
            <text:p>250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В Вработување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утологистик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плац ул:Благоја Стефковски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плац Севед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топлац ул: Афузпашин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 Хаусмајстор дому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ФБ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са минералс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кино Бастион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ХТУ Техночист ДОО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16">
            <text:p>41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 Венеција риалто</text:p>
          </table:table-cell>
          <table:table-cell table:style-name="ce6" table:number-columns-repeated="2"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ВРМ-Министер За одбрана</text:p>
          </table:table-cell>
          <table:table-cell table:style-name="ce6" table:number-columns-repeated="2"/>
          <table:table-cell table:style-name="ce6" office:value-type="float" office:value="170">
            <text:p>17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Гран експорт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Универса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Мирјана-меди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style-name="ce6" office:value-type="float" office:value="2">
            <text:p>2</text:p>
          </table:table-cell>
          <table:table-cell table:style-name="ce6" office:value-type="float" office:value="1250">
            <text:p>1250</text:p>
          </table:table-cell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удник Са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86">
            <text:p>686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Руен 200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НУ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ДПТУ Сенатор Македон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35">
            <text:p>335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Дијагностички центар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-та Дејан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1">
            <text:p>14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ПУ Евар козмет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Кам ДООЕЛ</text:p>
          </table:table-cell>
          <table:table-cell table:style-name="ce6" table:number-columns-repeated="2"/>
          <table:table-cell table:style-name="ce6" office:value-type="float" office:value="567">
            <text:p>567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Смарт тем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ОИЛ Бстион техника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 Венеција риалто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уроактив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У Домини ЕР 2006</text:p>
          </table:table-cell>
          <table:table-cell table:style-name="ce6" table:number-columns-repeated="35"/>
          <table:table-cell table:style-name="ce6" office:value-type="float" office:value="1">
            <text:p>1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амја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Вемко</text:p>
          </table:table-cell>
          <table:table-cell table:style-name="ce6" table:number-columns-repeated="2"/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Турникон фешн</text:p>
          </table:table-cell>
          <table:table-cell table:style-name="ce6" table:number-columns-repeated="2"/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лага Гоц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Виза феш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лиз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КО ОАЗА</text:p>
          </table:table-cell>
          <table:table-cell table:style-name="ce6" table:number-columns-repeated="2"/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&amp;Н Компа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Лес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Џани лу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Турникон фешн</text:p>
          </table:table-cell>
          <table:table-cell table:style-name="ce6" table:number-columns-repeated="2"/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рион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ики тек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ојо с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Гамазо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ис Опиу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од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иноки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Лар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0">
            <text:p>23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рга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95">
            <text:p>99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жда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ек Бург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л-Т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ајан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ит марк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ојал 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ас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уто-Бо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ерма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Метр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80">
            <text:p>18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Бри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К Европ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65">
            <text:p>26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Самивалто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ума-Давитков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Ангротек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КП Фуд</text:p>
          </table:table-cell>
          <table:table-cell table:style-name="ce7" table:number-columns-repeated="28"/>
          <table:table-cell table:number-columns-repeated="2" table:style-name="ce7" office:value-type="float" office:value="1">
            <text:p>1</text:p>
          </table:table-cell>
          <table:table-cell table:style-name="ce7" table:number-columns-repeated="5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 ЕАМ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70">
            <text:p>70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Шатц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2"/>
          <table:table-cell table:style-name="ce6" table:number-columns-repeated="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Род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86">
            <text:p>48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Њу класик тек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4">
            <text:p>14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Фалк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37">
            <text:p>23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Голден геј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Турист превоз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Сен се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Конструкто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Пеце Огнен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Рој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Галакси гру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Ангромаркет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Меркур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Пумс инжин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Евриинжинеринг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Транско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Пролукс при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нс атана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Пердул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Че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Аце-ане треј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21"/>
          <table:table-cell table:style-name="ce24"/>
          <table:table-cell table:style-name="ce6" table:number-columns-repeated="1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анаетчија Сузана огненовс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Максидент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Векн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Бони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Зо-иг компани</text:p>
          </table:table-cell>
          <table:table-cell table:style-name="ce2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7"/>
          <table:table-cell table:style-name="ce24" table:number-columns-repeated="12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/>
          <table:table-cell table:style-name="ce6" table:number-columns-repeated="1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ЕЛ Де-лукс 777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В <text:s/>Партн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/>
          <table:table-cell table:style-name="ce24" table:number-columns-repeated="5"/>
          <table:table-cell table:style-name="ce6" table:number-columns-repeated="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Металец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Киро дандар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ОО Фалко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Народен правобранител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елационен суд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сновен суд битола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Т Изгрев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6">
            <text:p>36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ТУ Осоговк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Дабс даб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Кипо комерц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Адут ГВ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Инфосел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Срни С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УТ Кики Д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Боза комерц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УТУ Петлар ко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Амарилис кид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ТП Ох мегда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Над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Стеф си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Тафр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У Спорт лаиф трејд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Тобако Дар ми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Комон про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УТУ Фокс кафе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ТПУ Лејо Даре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Роберт дац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СОУ Митко Пенџуклиск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1">
            <text:p>41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ООУ Кочо Раци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94">
            <text:p>94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ПТУ Модус би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Т Сет унион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ДТУ Даци ефтиниј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ТП Страцин проме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ТПКетеновк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7" office:value-type="string">
            <text:p>ТП Бисерк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рг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5"/>
          <table:table-cell table:number-columns-repeated="2" table:style-name="ce6" office:value-type="string">
            <text:p><text:s/></text:p>
          </table:table-cell>
          <table:table-cell table:style-name="ce6" table:number-columns-repeated="5"/>
          <table:table-cell table:style-name="ce6" office:value-type="string">
            <text:p><text:s/></text:p>
          </table:table-cell>
          <table:table-cell table:style-name="ce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Ѓорги штерјо михаилов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ЗД Берберница крц к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ода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Гравиз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Бока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кстра гол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кстра гол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 Промес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нфоселл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<text:s/>Карани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РД Тв свет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Јасминка демир заировиќ ТП</text:p>
          </table:table-cell>
          <table:table-cell table:style-name="ce6" office:value-type="string">
            <text:p><text:s/>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алиборка драги стаменова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нмар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нмарк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 ми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гро ми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ни банка АД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аптека зегин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Димани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УТП Ју мак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ТУ Ники шпед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25"/>
          <table:table-cell table:style-name="ce6" office:value-type="string">
            <text:p><text:s/></text:p>
          </table:table-cell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ПТУ Леов ком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Наумови 2008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вроцентар консалтинг ДООЕЛ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Шиткарски 02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Рецко маало ТП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ЗУ <text:s/>Александра фар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ЗДПТУ Андонов ДООЕЛ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table:number-columns-repeated="14"/>
          <table:table-cell table:style-name="ce6" office:value-type="string">
            <text:p><text:s/></text:p>
          </table:table-cell>
          <table:table-cell table:style-name="ce6" table:number-columns-repeated="4"/>
          <table:table-cell table:number-columns-repeated="2" table:style-name="ce6" office:value-type="string">
            <text:p><text:s/></text:p>
          </table:table-cell>
          <table:table-cell table:style-name="ce6" table:number-columns-repeated="4"/>
          <table:table-cell table:number-columns-repeated="2"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Јоцо комерц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 Данита ни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<text:s/>Ѓумил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ксандро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ЈТД Марко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ТП Сфера 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6"/>
          <table:table-cell table:style-name="ce6"/>
          <table:table-cell table:style-name="ce18" table:number-columns-repeated="27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ЈТД Сарит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Фешн Ив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Елит Тм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АД Алфа Бан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4">
            <text:p>4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Оскар Д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Метф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Бонбониера Ми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Атекс Екстр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Орка Спо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ТП Јоцо Бранислав Постолов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ОУ Кирил и Методиј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89">
            <text:p>89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ФифаСпо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Ексклузив НМ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 Јумис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19">
            <text:p>19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Ватекс Текст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15">
            <text:p>15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СЗД Јасмин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СЗД Вал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ТП Невена ИДимитријев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ЈТД Мер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КокоТекс200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Бруно Брен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Мега Лукс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ТДВИЛ-ДООЕЛ Лидо 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33">
            <text:p>33</text:p>
          </table:table-cell>
          <table:table-cell table:style-name="ce18" table:number-columns-repeated="14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Артекс ЛТД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150">
            <text:p>150</text:p>
          </table:table-cell>
          <table:table-cell table:style-name="ce18" table:number-columns-repeated="14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Го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ЈТД Ин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ДООЕЛ Сузана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7">
          <table:table-cell table:style-name="ce6"/>
          <table:table-cell table:style-name="ce18" office:value-type="string">
            <text:p>ЈТД Лове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2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Л Тргоф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Л Феро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7">
            <text:p>4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ВИЛ Динамо Хи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7">
            <text:p>47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лса 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Миа Марке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рди Хе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Квадро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Лото 77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П Имп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о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атерфлај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ум Дизај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Пев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Депелио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Кивест-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В Партн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ек 96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ВИЛ Уни стар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7">
            <text:p>37</text:p>
          </table:table-cell>
          <table:table-cell table:style-name="ce7" table:number-columns-repeated="31"/>
          <table:table-cell table:style-name="ce6" table:number-columns-repeated="3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ТУМонтенегроРив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 table:number-columns-repeated="31"/>
          <table:table-cell table:style-name="ce6" table:number-columns-repeated="3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ВИЛ Феро Комерц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2"/>
          <table:table-cell table:style-name="ce6" table:number-columns-repeated="3"/>
          <table:table-cell table:number-columns-repeated="985"/>
        </table:table-row>
        <table:table-row table:style-name="ro6">
          <table:table-cell table:style-name="ce6"/>
          <table:table-cell table:style-name="ce7" office:value-type="string">
            <text:p>ДПТУ МБ Дизајн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14"/>
          <table:table-cell table:number-columns-repeated="2" table:style-name="ce7" office:value-type="float" office:value="1">
            <text:p>1</text:p>
          </table:table-cell>
          <table:table-cell table:style-name="ce7" table:number-columns-repeated="15"/>
          <table:table-cell table:style-name="ce6" table:number-columns-repeated="3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П Кам Смар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ПВ Партнет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Покемон Мари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СОУ Д Чуповс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ЈС Натал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ДД Агап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ирГарден Бава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маркет Линд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ПУ А М 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У ББ Нет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Б Дизајн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Д Пол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Хатр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р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7">
            <text:p>137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ки Комерц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6">
            <text:p>4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уфо Компани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ркови Кули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оки Тран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Коузон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об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инома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Ива Ексклузив ТД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птика Визија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тле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громаркет З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абу ДООЕЛ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ото Ас Надал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Узун ФИЛМ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ПБ БС АКТИВА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рковиКули Петр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Форма Мод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ЗД Млекара МИ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рини Фешн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0">
            <text:p>27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ЛИОН ДЕ ЛУКС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фис Бир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арковКули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Еурокомпозит 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8">
            <text:p>308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БАЛЕ ПР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ИТИКО ТРЕЈДИНГ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исаки <text:s text:c="20"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сперанс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Гри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ве Бо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Ноел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Масив Динам <text:s text:c="4"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С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1">
            <text:p>7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Лилја Максу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5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алекМонтаж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1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Интер трав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Тарг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Златара Филип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ЗУ Свети Еразм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А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7">
            <text:p>6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ТР Бизни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ОУ Живко Чинг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32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имбо 201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есарет <text:s/>Л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Дес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Евиг Ма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Камеа 2009 <text:s text:c="11"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Бисер Им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ипило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Т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И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8-Ма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Стрикан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 Ант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ез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7"/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фрик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style-name="ce22" table:number-columns-repeated="2"/>
          <table:table-cell table:style-name="ce7"/>
          <table:table-cell table:style-name="ce6" table:number-columns-repeated="8"/>
          <table:table-cell table:style-name="ce22"/>
          <table:table-cell table:style-name="ce6"/>
          <table:table-cell table:style-name="ce22"/>
          <table:table-cell table:style-name="ce6" table:number-columns-repeated="6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андр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6"/>
          <table:table-cell table:style-name="ce7"/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ЈТД Сале Пр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7"/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Интер Текс 200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16"/>
          <table:table-cell table:style-name="ce7"/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Хипо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table:number-columns-repeated="16"/>
          <table:table-cell table:style-name="ce7"/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 и Д Дизајн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16"/>
          <table:table-cell table:style-name="ce7"/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Шипад Стил Ком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6"/>
          <table:table-cell table:style-name="ce7"/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Бома ДГК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6"/>
          <table:table-cell table:style-name="ce7"/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ТК Бан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6"/>
          <table:table-cell table:style-name="ce7"/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пи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3">
            <text:p>143</text:p>
          </table:table-cell>
          <table:table-cell table:style-name="ce6" table:number-columns-repeated="16"/>
          <table:table-cell table:style-name="ce7"/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Памтек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н Град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ПТТ Блама Венцислав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рина Милче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Алвин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Евро Вин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ДВИЛ Орбит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СИИ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СТМ Брокер Пл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ТП Табл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ЗИК Брегал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4">
            <text:p>84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ак Прогре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72">
            <text:p>37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ис Текс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АД Винка Н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7">
            <text:p>77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Викон Нов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46">
            <text:p>14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У Монд Спор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6">
            <text:p>86</text:p>
          </table:table-cell>
          <table:table-cell table:style-name="ce6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ПТ Нова Тек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Мебел В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5">
            <text:p>85</text:p>
          </table:table-cell>
          <table:table-cell table:style-name="ce6" table:number-columns-repeated="1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985"/>
        </table:table-row>
        <table:table-row table:style-name="ro6">
          <table:table-cell table:style-name="ce6"/>
          <table:table-cell table:style-name="ce6" office:value-type="string">
            <text:p>ДТВИЛ Мебел 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34"/>
          <table:table-cell table:number-columns-repeated="985"/>
        </table:table-row>
        <table:table-row table:style-name="ro6" table:number-rows-repeated="128">
          <table:table-cell/>
          <table:table-cell table:style-name="ce19"/>
          <table:table-cell table:style-name="ce26" table:number-columns-repeated="37"/>
          <table:table-cell table:number-columns-repeated="985"/>
        </table:table-row>
        <table:table-row table:style-name="ro6" table:number-rows-repeated="10466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1">
          <table:table-cell table:number-columns-repeated="1024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201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6:09:16</meta:creation-date>
    <dc:creator>лулзим фаризи</dc:creator>
    <dc:date>2014-02-06T10:31:09</dc:date>
    <meta:print-date>2013-12-30T13:48:11</meta:print-date>
    <meta:editing-cycles>89</meta:editing-cycles>
    <meta:editing-duration>P23DT23H58M48S</meta:editing-duration>
    <meta:document-statistic meta:table-count="3" meta:cell-count="6444" meta:object-count="0"/>
    <meta:generator>LibreOffice/3.6$Windows_x86 LibreOffice_project/e183d5b-f8ccaf6-3804794-95b4be8-895629</meta:generator>
  </office:meta>
</office:document-meta>
</file>