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35in"/>
    </style:style>
    <style:style style:name="co2" style:family="table-column">
      <style:table-column-properties fo:break-before="auto" style:column-width="3.078in"/>
    </style:style>
    <style:style style:name="co3" style:family="table-column">
      <style:table-column-properties fo:break-before="auto" style:column-width="0.2862in"/>
    </style:style>
    <style:style style:name="co4" style:family="table-column">
      <style:table-column-properties fo:break-before="auto" style:column-width="0.3874in"/>
    </style:style>
    <style:style style:name="co5" style:family="table-column">
      <style:table-column-properties fo:break-before="auto" style:column-width="0.3055in"/>
    </style:style>
    <style:style style:name="co6" style:family="table-column">
      <style:table-column-properties fo:break-before="auto" style:column-width="0.2839in"/>
    </style:style>
    <style:style style:name="co7" style:family="table-column">
      <style:table-column-properties fo:break-before="auto" style:column-width="0.2508in"/>
    </style:style>
    <style:style style:name="co8" style:family="table-column">
      <style:table-column-properties fo:break-before="auto" style:column-width="0.2291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2453in" fo:break-before="auto" style:use-optimal-row-height="false"/>
    </style:style>
    <style:style style:name="ro2" style:family="table-row">
      <style:table-row-properties style:row-height="0.2118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ro4" style:family="table-row">
      <style:table-row-properties style:row-height="0.5799in" fo:break-before="auto" style:use-optimal-row-height="false"/>
    </style:style>
    <style:style style:name="ro5" style:family="table-row">
      <style:table-row-properties style:row-height="0.7665in" fo:break-before="auto" style:use-optimal-row-height="false"/>
    </style:style>
    <style:style style:name="ro6" style:family="table-row">
      <style:table-row-properties style:row-height="2.8854in" fo:break-before="auto" style:use-optimal-row-height="false"/>
    </style:style>
    <style:style style:name="ro7" style:family="table-row">
      <style:table-row-properties style:row-height="0.1953in" fo:break-before="auto" style:use-optimal-row-height="false"/>
    </style:style>
    <style:style style:name="ro8" style:family="table-row">
      <style:table-row-properties style:row-height="0.4571in" fo:break-before="auto" style:use-optimal-row-height="false"/>
    </style:style>
    <style:style style:name="ro9" style:family="table-row">
      <style:table-row-properties style:row-height="0.1783in" fo:break-before="auto" style:use-optimal-row-height="false"/>
    </style:style>
    <style:style style:name="ro10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0.31pt solid #000000" fo:padding="0.028in" fo:border-right="0.31pt solid #000000" style:rotation-align="none" fo:border-top="0.31pt solid #000000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31pt solid #000000" fo:padding="0.028in" style:rotation-align="non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6pt solid #000000" fo:padding="0.028in" style:rotation-align="non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31pt solid #000000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11" table:default-cell-style-name="ce6"/>
        <table:table-column table:style-name="co1" table:number-columns-repeated="3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3" table:default-cell-style-name="ce6"/>
        <table:table-column table:style-name="co7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1" table:number-columns-repeated="8" table:default-cell-style-name="ce6"/>
        <table:table-column table:style-name="co6" table:default-cell-style-name="ce6"/>
        <table:table-column table:style-name="co8" table:default-cell-style-name="ce6"/>
        <table:table-column table:style-name="co9" table:number-columns-repeated="218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<text:s text:c="23"/>МЕСЕЧЕН ИЗВЕШТАЈ <text:s text:c="3"/>СП-751-115.05</text:p>
          </table:table-cell>
          <table:covered-table-cell table:number-columns-repeated="38" table:style-name="ce1"/>
          <table:table-cell table:number-columns-repeated="985"/>
        </table:table-row>
        <table:table-row table:style-name="ro2">
          <table:table-cell table:style-name="ce2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2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Август 2014 година</text:p>
          </table:table-cell>
          <table:covered-table-cell table:number-columns-repeated="38" table:style-name="ce1"/>
          <table:table-cell table:number-columns-repeated="985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4">
          <table:table-cell table:style-name="ce4" office:value-type="string" table:number-columns-spanned="1" table:number-rows-spanned="3">
            <text:p>Реден број</text:p>
          </table:table-cell>
          <table:table-cell table:style-name="ce7" office:value-type="string" table:number-columns-spanned="1" table:number-rows-spanned="3">
            <text:p>Правен субјект</text:p>
          </table:table-cell>
          <table:table-cell table:style-name="ce29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29"/>
          <table:table-cell table:style-name="ce38" office:value-type="string" table:number-columns-spanned="1" table:number-rows-spanned="3">
            <text:p>Број на затечени непријавени</text:p>
          </table:table-cell>
          <table:table-cell table:style-name="ce38" office:value-type="string" table:number-columns-spanned="1" table:number-rows-spanned="3">
            <text:p>Непријавени помлади од 29 години</text:p>
          </table:table-cell>
          <table:table-cell table:style-name="ce38" office:value-type="string" table:number-columns-spanned="1" table:number-rows-spanned="3">
            <text:p>Реализирани порамнувања</text:p>
          </table:table-cell>
          <table:table-cell table:style-name="ce39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39"/>
          <table:table-cell table:style-name="ce40" office:value-type="string" table:number-columns-spanned="11" table:number-rows-spanned="1">
            <text:p>ДОНЕСЕНИ РЕШЕНИЈА</text:p>
          </table:table-cell>
          <table:covered-table-cell table:number-columns-repeated="10" table:style-name="ce40"/>
          <table:table-cell table:style-name="ce42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42"/>
          <table:table-cell table:style-name="ce24" office:value-type="string" table:number-columns-spanned="2" table:number-rows-spanned="1">
            <text:p>глоба</text:p>
          </table:table-cell>
          <table:covered-table-cell table:style-name="ce24"/>
          <table:table-cell table:number-columns-repeated="985"/>
        </table:table-row>
        <table:table-row table:style-name="ro5">
          <table:covered-table-cell table:style-name="ce4"/>
          <table:covered-table-cell table:style-name="ce7"/>
          <table:table-cell table:style-name="ce30" office:value-type="string" table:number-columns-spanned="1" table:number-rows-spanned="2">
            <text:p>Редовни надзори</text:p>
          </table:table-cell>
          <table:table-cell table:style-name="ce30" office:value-type="string" table:number-columns-spanned="1" table:number-rows-spanned="2">
            <text:p>Kонтролни надзори</text:p>
          </table:table-cell>
          <table:table-cell table:style-name="ce30" office:value-type="string" table:number-columns-spanned="1" table:number-rows-spanned="2">
            <text:p>Вкупно вработени</text:p>
          </table:table-cell>
          <table:table-cell table:style-name="ce30" office:value-type="string" table:number-columns-spanned="1" table:number-rows-spanned="2">
            <text:p>Постапување по преставки вкупно 7 - 13</text:p>
          </table:table-cell>
          <table:table-cell table:style-name="ce30" office:value-type="string" table:number-columns-spanned="1" table:number-rows-spanned="2">
            <text:p>Засновање на работен однос</text:p>
          </table:table-cell>
          <table:table-cell table:style-name="ce30" office:value-type="string" table:number-columns-spanned="1" table:number-rows-spanned="2">
            <text:p>Престанок на работен <text:s/>однос</text:p>
          </table:table-cell>
          <table:table-cell table:style-name="ce30" office:value-type="string" table:number-columns-spanned="1" table:number-rows-spanned="2">
            <text:p>Плати и надоместоци</text:p>
          </table:table-cell>
          <table:table-cell table:style-name="ce30" office:value-type="string" table:number-columns-spanned="1" table:number-rows-spanned="2">
            <text:p>Технолошки вишок</text:p>
          </table:table-cell>
          <table:table-cell table:style-name="ce30" office:value-type="string" table:number-columns-spanned="1" table:number-rows-spanned="2">
            <text:p>Работно време прекувремена работа</text:p>
          </table:table-cell>
          <table:table-cell table:style-name="ce30" office:value-type="string" table:number-columns-spanned="1" table:number-rows-spanned="2">
            <text:p>Одмор и отсуства</text:p>
          </table:table-cell>
          <table:table-cell table:style-name="ce30" office:value-type="string" table:number-columns-spanned="1" table:number-rows-spanned="2">
            <text:p>Останато</text:p>
          </table:table-cell>
          <table:covered-table-cell table:number-columns-repeated="3" table:style-name="ce38"/>
          <table:covered-table-cell table:number-columns-repeated="3" table:style-name="ce39"/>
          <table:table-cell table:style-name="ce41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41"/>
          <table:table-cell table:style-name="ce42" office:value-type="string" table:number-columns-spanned="4" table:number-rows-spanned="1">
            <text:p>Решенија по чл. 259</text:p>
          </table:table-cell>
          <table:covered-table-cell table:number-columns-repeated="3" table:style-name="ce42"/>
          <table:table-cell table:style-name="ce38" office:value-type="string" table:number-columns-spanned="1" table:number-rows-spanned="2">
            <text:p>Решенија по 262</text:p>
          </table:table-cell>
          <table:table-cell table:style-name="ce38" office:value-type="string" table:number-columns-spanned="1" table:number-rows-spanned="2">
            <text:p>Прекршочни пријави вкупно 32-35ж</text:p>
          </table:table-cell>
          <table:table-cell table:style-name="ce38" office:value-type="string" table:number-columns-spanned="1" table:number-rows-spanned="2">
            <text:p>Без договор за вработување</text:p>
          </table:table-cell>
          <table:table-cell table:style-name="ce38" office:value-type="string" table:number-columns-spanned="1" table:number-rows-spanned="2">
            <text:p>Неисплатени плати и надомест</text:p>
          </table:table-cell>
          <table:table-cell table:style-name="ce38" office:value-type="string" table:number-columns-spanned="1" table:number-rows-spanned="2">
            <text:p>Работно време, одмор отсуства</text:p>
          </table:table-cell>
          <table:table-cell table:style-name="ce38" office:value-type="string" table:number-columns-spanned="1" table:number-rows-spanned="2">
            <text:p>Останато</text:p>
          </table:table-cell>
          <table:table-cell table:style-name="ce38" office:value-type="string" table:number-columns-spanned="1" table:number-rows-spanned="2">
            <text:p>Решени пријави</text:p>
          </table:table-cell>
          <table:table-cell table:style-name="ce38" office:value-type="string" table:number-columns-spanned="1" table:number-rows-spanned="2">
            <text:p>Кривични пријави</text:p>
          </table:table-cell>
          <table:table-cell table:style-name="ce43" office:value-type="string" table:number-columns-spanned="1" table:number-rows-spanned="2">
            <text:p>Покана за наплата на глоба</text:p>
          </table:table-cell>
          <table:table-cell table:style-name="ce43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6">
          <table:covered-table-cell table:style-name="ce4"/>
          <table:covered-table-cell table:style-name="ce7"/>
          <table:covered-table-cell table:number-columns-repeated="11" table:style-name="ce30"/>
          <table:covered-table-cell table:number-columns-repeated="3" table:style-name="ce38"/>
          <table:table-cell table:style-name="ce30" office:value-type="string">
            <text:p>Дадени укажувања</text:p>
          </table:table-cell>
          <table:table-cell table:style-name="ce30" office:value-type="string">
            <text:p>Одстранети неправилности</text:p>
          </table:table-cell>
          <table:table-cell table:style-name="ce30" office:value-type="string">
            <text:p>Спроведена едукација</text:p>
          </table:table-cell>
          <table:table-cell table:style-name="ce30" office:value-type="string">
            <text:p>Решенија вкупно 21-25</text:p>
          </table:table-cell>
          <table:table-cell table:style-name="ce30" office:value-type="string">
            <text:p>Плати и надоместоци</text:p>
          </table:table-cell>
          <table:table-cell table:style-name="ce30" office:value-type="string">
            <text:p>Прекувремена работа</text:p>
          </table:table-cell>
          <table:table-cell table:style-name="ce30" office:value-type="string">
            <text:p>Одмор и отсуства</text:p>
          </table:table-cell>
          <table:table-cell table:style-name="ce30" office:value-type="string">
            <text:p>Засновање на работен однос</text:p>
          </table:table-cell>
          <table:table-cell table:style-name="ce30" office:value-type="string">
            <text:p>Останато</text:p>
          </table:table-cell>
          <table:table-cell table:style-name="ce30" office:value-type="string">
            <text:p>Став 1</text:p>
          </table:table-cell>
          <table:table-cell table:style-name="ce30" office:value-type="string">
            <text:p>Став 2</text:p>
          </table:table-cell>
          <table:table-cell table:style-name="ce30" office:value-type="string">
            <text:p>Став 3</text:p>
          </table:table-cell>
          <table:table-cell table:style-name="ce30" office:value-type="string">
            <text:p>Став 4</text:p>
          </table:table-cell>
          <table:covered-table-cell table:number-columns-repeated="8" table:style-name="ce38"/>
          <table:covered-table-cell table:number-columns-repeated="2" table:style-name="ce43"/>
          <table:table-cell table:style-name="ce44" table:number-columns-repeated="985"/>
        </table:table-row>
        <table:table-row table:style-name="ro7">
          <table:table-cell table:style-name="ce5"/>
          <table:table-cell table:style-name="ce8" office:value-type="string">
            <text:p>Бурекчилница Романса 2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7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У Сејком компан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 Хартен Ерфе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Ледерекс спорт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УГО Плаза де торо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1">
            <text:p>4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Лејди Див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3"/>
          <table:table-cell table:style-name="ce31" office:value-type="float" office:value="1">
            <text:p>1</text:p>
          </table:table-cell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Дбм електроник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Ики <text:s/>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Мис Спајс електроник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Снекси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1">
            <text:p>2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Интер меб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2">
            <text:p>4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УГО Барнет 9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2"/>
          <table:table-cell table:style-name="ce31" office:value-type="float" office:value="2">
            <text:p>2</text:p>
          </table:table-cell>
          <table:table-cell table:style-name="ce31" table:number-columns-repeated="30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Певек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Пекара Мекици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3">
            <text:p>23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 Прографи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10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Жит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0">
            <text:p>2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Ал форн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Деликатес мон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Транс интернациона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2"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Жито Скопје силб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АД Даути комерц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49">
            <text:p>249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Кораб проме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Јани дуа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ТП Мир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Палма ка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Про графи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10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 Пизза нуов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Кај нун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Жито Скопје силбо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50">
            <text:p>5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Инекс цента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 Шин хаи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Зп инпек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1">
            <text:p>4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Јаташ бединг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Јаташ бединг</text:p>
          </table:table-cell>
          <table:table-cell table:style-name="ce31" office:value-type="string">
            <text:p><text:s/>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9">
            <text:p>29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Инпекс цента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Термал конфор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3">
            <text:p>13</text:p>
          </table:table-cell>
          <table:table-cell table:style-name="ce31" table:number-columns-repeated="33"/>
          <table:table-cell table:style-name="ce31" office:value-type="float" office:value="1">
            <text:p>1</text:p>
          </table:table-cell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Делта тран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3">
            <text:p>1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Френш фуд френд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2" table:style-name="ce31" office:value-type="float" office:value="2">
            <text:p>2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ПТ <text:s/>Гипсар ДОО 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Елма Градба ДООЕЛ</text:p>
          </table:table-cell>
          <table:table-cell table:style-name="ce31" table:number-columns-repeated="2"/>
          <table:table-cell table:style-name="ce31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Бабуш Ко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2">
            <text:p>2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Елит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1">
            <text:p>1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 Береќети <text:s/>РК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">
            <text:p>7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Беса Афе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СЗД Блет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Амир Маркет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 Авангард инжинеринг 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Нири УБ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Ради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С&amp;М Жупа</text:p>
          </table:table-cell>
          <table:table-cell table:style-name="ce31" table:number-columns-repeated="2"/>
          <table:table-cell table:number-columns-repeated="3" table:style-name="ce31" office:value-type="float" office:value="1">
            <text:p>1</text:p>
          </table:table-cell>
          <table:table-cell table:style-name="ce31" table:number-columns-repeated="32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епласт мека програма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Монак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Дедја ад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Арт Фот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Кора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Тенче Груп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8"/>
          <table:table-cell table:style-name="ce31" office:value-type="float" office:value="2">
            <text:p>2</text:p>
          </table:table-cell>
          <table:table-cell table:style-name="ce31" table:number-columns-repeated="16"/>
          <table:table-cell table:number-columns-repeated="2" table:style-name="ce31" office:value-type="float" office:value="1">
            <text:p>1</text:p>
          </table:table-cell>
          <table:table-cell table:style-name="ce31" table:number-columns-repeated="7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Раинбов Ко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 Копе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Фоод&amp;Дринк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Т <text:s/>Удопс ЈТД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3"/>
          <table:table-cell table:style-name="ce31">
            <office:annotation draw:style-name="gr1" draw:text-style-name="P1" svg:width="1.1465in" svg:height="0.711in" svg:x="13.778in" svg:y="16.0508in" draw:caption-point-x="-0.2409in" draw:caption-point-y="0.5969in">
              <dc:date>2014-12-11T00:00:00</dc:date>
              <text:p text:style-name="P1"><text:span text:style-name="T1">----------:</text:span></text:p>
              <text:p text:style-name="P1"><text:span text:style-name="T1"/></text:p>
            </office:annotation>
          </table:table-cell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Т Нил промет ДООЕЛ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У Меблинг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У <text:s/>Галери киац ДООЕК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">
            <text:p>7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У Ма буб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У Мајсторск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У Бигнет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ТПУ Аполон четер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 Инфинити ДООЕЛ</text:p>
          </table:table-cell>
          <table:table-cell table:style-name="ce31" table:number-columns-repeated="2"/>
          <table:table-cell table:style-name="ce31" office:value-type="float" office:value="14">
            <text:p>14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ПЗУ Ели медика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1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УТУТ Идема 2003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Т Коста шпед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7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У Најкид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6">
            <text:p>36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7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ДПТТУ Старт ди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0" office:value-type="string">
            <text:p>ТИД Андес нет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4">
            <text:p>1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Трале Ага Тањ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Трале Ага Тања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Конкордија ДОО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<text:s/>Омниа Зла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Тренчев Мат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Де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Димитрија Пикадил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Димитрија Пикадил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Кокси 2014ДОО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Борчо Петров ТП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Маклен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ВИЛ Филаделфиј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ВИЛ Филаделфија 2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Симтекс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Симтекс ДОО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Тиго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Кафе клуб кул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Гала консалтинг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ИТ Табернакул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5">
            <text:p>25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ИТ Табернакул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4">
            <text:p>24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Мебел Дома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Де-та Дејан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Морски Ексклуз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Морски Ексклузи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Истра ДООЕЛ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3"/>
          <table:table-cell table:number-columns-repeated="2" table:style-name="ce31" office:value-type="float" office:value="1">
            <text:p>1</text:p>
          </table:table-cell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И Мебел Дома 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Горица КТЈ ДООЕ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Микеа ДООЕЛ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Банила 1 ДООЕЛ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Занаетчија Верче Феш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Т-E Мобел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Политехна ДОО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 Ван ВинерФеш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ВИЛ Трег МИТ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8">
            <text:p>1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Тапетар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Арте нов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1">
            <text:p>1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Мултиграф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Хогар Тодор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ТП Урбан Џет ТП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Штедилница Можнос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Авто Атом ДОО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5">
            <text:p>9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Свежо дал каф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Даниво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2">
            <text:p>2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Агро Европа 09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Лато А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Триглав Осигурувањ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Штедилница МАК Б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авид компјутери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TДВИЛ Интертекс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2"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28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Горан Ел Стеф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ИТ Табернакул ДООЕЛ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12" office:value-type="string">
            <text:p>Бони оптик ДОО Битола</text:p>
          </table:table-cell>
          <table:table-cell table:style-name="ce32" office:value-type="float" office:value="1">
            <text:p>1</text:p>
          </table:table-cell>
          <table:table-cell table:style-name="ce35"/>
          <table:table-cell table:style-name="ce32" office:value-type="float" office:value="3">
            <text:p>3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32" office:value-type="float" office:value="1">
            <text:p>1</text:p>
          </table:table-cell>
          <table:table-cell table:style-name="ce32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Кики софт ДООЕЛ Битола</text:p>
          </table:table-cell>
          <table:table-cell table:style-name="ce32" office:value-type="float" office:value="1">
            <text:p>1</text:p>
          </table:table-cell>
          <table:table-cell table:style-name="ce35"/>
          <table:table-cell table:style-name="ce32" office:value-type="float" office:value="3">
            <text:p>3</text:p>
          </table:table-cell>
          <table:table-cell table:style-name="ce32" table:number-columns-repeated="14"/>
          <table:table-cell table:number-columns-repeated="2" table:style-name="ce32" office:value-type="float" office:value="1">
            <text:p>1</text:p>
          </table:table-cell>
          <table:table-cell table:style-name="ce32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14" office:value-type="string">
            <text:p>Флана ДООЕЛ Битола</text:p>
          </table:table-cell>
          <table:table-cell table:style-name="ce32" office:value-type="float" office:value="1">
            <text:p>1</text:p>
          </table:table-cell>
          <table:table-cell table:style-name="ce35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Свит дримс ДООЕЛБитола</text:p>
          </table:table-cell>
          <table:table-cell table:style-name="ce32" office:value-type="float" office:value="1">
            <text:p>1</text:p>
          </table:table-cell>
          <table:table-cell table:style-name="ce35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Валеа трејд ДООЕЛ Битола</text:p>
          </table:table-cell>
          <table:table-cell table:style-name="ce32" office:value-type="float" office:value="1">
            <text:p>1</text:p>
          </table:table-cell>
          <table:table-cell table:style-name="ce35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Линеса ДОО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Ле-ти-турс караџа 2007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Бенвисто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Фабиани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и-нат ДООЕЛ Д.Хисар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Кат продукција-23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Грамостени ДООЕЛ Прилеп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Филип М ДООЕЛ Битола</text:p>
          </table:table-cell>
          <table:table-cell table:style-name="ce32" office:value-type="float" office:value="1">
            <text:p>1</text:p>
          </table:table-cell>
          <table:table-cell table:style-name="ce35"/>
          <table:table-cell table:style-name="ce32" office:value-type="float" office:value="2">
            <text:p>2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32" office:value-type="float" office:value="1">
            <text:p>1</text:p>
          </table:table-cell>
          <table:table-cell table:style-name="ce32" table:number-columns-repeated="14"/>
          <table:table-cell table:number-columns-repeated="985"/>
        </table:table-row>
        <table:table-row table:style-name="ro7">
          <table:table-cell/>
          <table:table-cell table:style-name="ce14" office:value-type="string">
            <text:p>Бебо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ГТ Шпед ДОО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5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Грин Фреш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5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Бистро бт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Четири дами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Штуревски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Шилевски трејд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Релаксамед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Крил стар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Марија транс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Н-М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7">
            <text:p>27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4" office:value-type="string">
            <text:p>Бламеја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8" office:value-type="string">
            <text:p>Алекдан ДОО Битола</text:p>
          </table:table-cell>
          <table:table-cell table:style-name="ce32" office:value-type="float" office:value="1">
            <text:p>1</text:p>
          </table:table-cell>
          <table:table-cell table:style-name="ce35"/>
          <table:table-cell table:style-name="ce32" office:value-type="float" office:value="2">
            <text:p>2</text:p>
          </table:table-cell>
          <table:table-cell table:style-name="ce32" table:number-columns-repeated="14"/>
          <table:table-cell table:number-columns-repeated="2" table:style-name="ce32" office:value-type="float" office:value="1">
            <text:p>1</text:p>
          </table:table-cell>
          <table:table-cell table:style-name="ce32" table:number-columns-repeated="18"/>
          <table:table-cell table:number-columns-repeated="985"/>
        </table:table-row>
        <table:table-row table:style-name="ro7">
          <table:table-cell/>
          <table:table-cell table:style-name="ce19" office:value-type="string">
            <text:p>Калчо ДООЕЛ Битола</text:p>
          </table:table-cell>
          <table:table-cell table:style-name="ce32" office:value-type="float" office:value="1">
            <text:p>1</text:p>
          </table:table-cell>
          <table:table-cell table:style-name="ce35"/>
          <table:table-cell table:style-name="ce32" office:value-type="float" office:value="2">
            <text:p>2</text:p>
          </table:table-cell>
          <table:table-cell table:style-name="ce32" table:number-columns-repeated="14"/>
          <table:table-cell table:number-columns-repeated="2" table:style-name="ce32" office:value-type="float" office:value="1">
            <text:p>1</text:p>
          </table:table-cell>
          <table:table-cell table:style-name="ce32" table:number-columns-repeated="18"/>
          <table:table-cell table:number-columns-repeated="985"/>
        </table:table-row>
        <table:table-row table:style-name="ro7">
          <table:table-cell/>
          <table:table-cell table:style-name="ce20" office:value-type="string">
            <text:p>Разно пром БК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Хидро инжинеринг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Евроинжинеринг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5" office:value-type="float" office:value="43">
            <text:p>4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Електроника-КК ДОО Скопје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5" office:value-type="float" office:value="8">
            <text:p>8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9" office:value-type="string">
            <text:p>Котевски ком ЈТД</text:p>
          </table:table-cell>
          <table:table-cell table:style-name="ce32" office:value-type="float" office:value="1">
            <text:p>1</text:p>
          </table:table-cell>
          <table:table-cell table:style-name="ce35"/>
          <table:table-cell table:style-name="ce32" office:value-type="float" office:value="4">
            <text:p>4</text:p>
          </table:table-cell>
          <table:table-cell table:style-name="ce32" table:number-columns-repeated="14"/>
          <table:table-cell table:number-columns-repeated="2" table:style-name="ce32" office:value-type="float" office:value="1">
            <text:p>1</text:p>
          </table:table-cell>
          <table:table-cell table:style-name="ce32" table:number-columns-repeated="18"/>
          <table:table-cell table:number-columns-repeated="985"/>
        </table:table-row>
        <table:table-row table:style-name="ro7">
          <table:table-cell/>
          <table:table-cell table:style-name="ce19" office:value-type="string">
            <text:p>Марија промет АЗ ДООЕЛ Битола</text:p>
          </table:table-cell>
          <table:table-cell table:style-name="ce32" office:value-type="float" office:value="1">
            <text:p>1</text:p>
          </table:table-cell>
          <table:table-cell table:style-name="ce35"/>
          <table:table-cell table:style-name="ce32" office:value-type="float" office:value="2">
            <text:p>2</text:p>
          </table:table-cell>
          <table:table-cell table:style-name="ce32" table:number-columns-repeated="14"/>
          <table:table-cell table:number-columns-repeated="2" table:style-name="ce32" office:value-type="float" office:value="1">
            <text:p>1</text:p>
          </table:table-cell>
          <table:table-cell table:style-name="ce32" table:number-columns-repeated="18"/>
          <table:table-cell table:number-columns-repeated="985"/>
        </table:table-row>
        <table:table-row table:style-name="ro7">
          <table:table-cell/>
          <table:table-cell table:style-name="ce19" office:value-type="string">
            <text:p>Алтеа Снежана ДООЕЛ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14"/>
          <table:table-cell table:number-columns-repeated="2" table:style-name="ce32" office:value-type="float" office:value="1">
            <text:p>1</text:p>
          </table:table-cell>
          <table:table-cell table:style-name="ce32" table:number-columns-repeated="18"/>
          <table:table-cell table:number-columns-repeated="985"/>
        </table:table-row>
        <table:table-row table:style-name="ro7">
          <table:table-cell/>
          <table:table-cell table:style-name="ce20" office:value-type="string">
            <text:p>Злапо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Алтинтепси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5" office:value-type="float" office:value="7">
            <text:p>7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Боби Бодан ТП</text:p>
          </table:table-cell>
          <table:table-cell table:style-name="ce32" office:value-type="float" office:value="1">
            <text:p>1</text:p>
          </table:table-cell>
          <table:table-cell table:style-name="ce31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9" office:value-type="string">
            <text:p>Ка ДООЕЛ Битола</text:p>
          </table:table-cell>
          <table:table-cell table:style-name="ce32" office:value-type="float" office:value="1">
            <text:p>1</text:p>
          </table:table-cell>
          <table:table-cell table:style-name="ce31"/>
          <table:table-cell table:style-name="ce32" office:value-type="float" office:value="6">
            <text:p>6</text:p>
          </table:table-cell>
          <table:table-cell table:style-name="ce32" table:number-columns-repeated="14"/>
          <table:table-cell table:number-columns-repeated="2" table:style-name="ce32" office:value-type="float" office:value="1">
            <text:p>1</text:p>
          </table:table-cell>
          <table:table-cell table:style-name="ce32" table:number-columns-repeated="18"/>
          <table:table-cell table:number-columns-repeated="985"/>
        </table:table-row>
        <table:table-row table:style-name="ro7">
          <table:table-cell/>
          <table:table-cell table:style-name="ce20" office:value-type="string">
            <text:p>Перална Крис фил Николче Петре Дуковски занаетчија Битола</text:p>
          </table:table-cell>
          <table:table-cell table:style-name="ce32" office:value-type="float" office:value="1">
            <text:p>1</text:p>
          </table:table-cell>
          <table:table-cell table:style-name="ce31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Спејс дизајн ДОО Битола</text:p>
          </table:table-cell>
          <table:table-cell table:style-name="ce32" office:value-type="float" office:value="1">
            <text:p>1</text:p>
          </table:table-cell>
          <table:table-cell table:style-name="ce31"/>
          <table:table-cell table:style-name="ce32" office:value-type="float" office:value="4">
            <text:p>4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9" office:value-type="string">
            <text:p>Металец Битола АД Битола</text:p>
          </table:table-cell>
          <table:table-cell table:style-name="ce32" office:value-type="float" office:value="1">
            <text:p>1</text:p>
          </table:table-cell>
          <table:table-cell table:style-name="ce31"/>
          <table:table-cell table:style-name="ce32" office:value-type="float" office:value="152">
            <text:p>152</text:p>
          </table:table-cell>
          <table:table-cell table:style-name="ce32" table:number-columns-repeated="14"/>
          <table:table-cell table:number-columns-repeated="2" table:style-name="ce32" office:value-type="float" office:value="1">
            <text:p>1</text:p>
          </table:table-cell>
          <table:table-cell table:style-name="ce32" table:number-columns-repeated="18"/>
          <table:table-cell table:number-columns-repeated="985"/>
        </table:table-row>
        <table:table-row table:style-name="ro7">
          <table:table-cell/>
          <table:table-cell table:style-name="ce20" office:value-type="string">
            <text:p>Автопромет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9" office:value-type="string">
            <text:p>Андреј-ан 2 ДООЕЛ Д.Оризари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5" office:value-type="float" office:value="4">
            <text:p>4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32" office:value-type="float" office:value="1">
            <text:p>1</text:p>
          </table:table-cell>
          <table:table-cell table:style-name="ce32" table:number-columns-repeated="14"/>
          <table:table-cell table:number-columns-repeated="985"/>
        </table:table-row>
        <table:table-row table:style-name="ro7">
          <table:table-cell/>
          <table:table-cell table:style-name="ce19" office:value-type="string">
            <text:p>Заре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32" office:value-type="float" office:value="1">
            <text:p>1</text:p>
          </table:table-cell>
          <table:table-cell table:style-name="ce32" table:number-columns-repeated="14"/>
          <table:table-cell table:number-columns-repeated="985"/>
        </table:table-row>
        <table:table-row table:style-name="ro7">
          <table:table-cell/>
          <table:table-cell table:style-name="ce20" office:value-type="string">
            <text:p>05 Старт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7">
            <text:p>7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Емма 2012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Дел комерц ДООЕЛ Битол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Пнеуматик Т.П.Драгана Стојадин Трајковска Скопје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ТДА Трејд ДОО Скопје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12" office:value-type="string">
            <text:p>Бони оптик ДОО Битола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7">
          <table:table-cell/>
          <table:table-cell table:style-name="ce13" office:value-type="string">
            <text:p>Кики софт ДООЕЛ Битола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7">
          <table:table-cell/>
          <table:table-cell table:style-name="ce17" office:value-type="string">
            <text:p>Филип М ДООЕЛ Битола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7">
          <table:table-cell/>
          <table:table-cell table:style-name="ce20" office:value-type="string">
            <text:p>Калчо ДООЕЛ Битола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7">
          <table:table-cell/>
          <table:table-cell table:style-name="ce20" office:value-type="string">
            <text:p>Котевски ком ЈТД Битола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7">
          <table:table-cell/>
          <table:table-cell table:style-name="ce20" office:value-type="string">
            <text:p>Марија промет АЗ ДООЕЛ Битола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7">
          <table:table-cell/>
          <table:table-cell table:style-name="ce20" office:value-type="string">
            <text:p>Металец Битола АД Битола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7">
          <table:table-cell/>
          <table:table-cell table:style-name="ce16" office:value-type="string">
            <text:p>Алтеа Снежана ДООЕЛ Битола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7">
          <table:table-cell/>
          <table:table-cell table:style-name="ce19" office:value-type="string">
            <text:p>Ка ДООЕЛ Битола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7">
          <table:table-cell/>
          <table:table-cell table:style-name="ce19" office:value-type="string">
            <text:p>Андреј-ан 2 ДООЕЛ Д.Оризари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7">
          <table:table-cell/>
          <table:table-cell table:style-name="ce19" office:value-type="string">
            <text:p>Заре ДООЕЛ Битола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7">
          <table:table-cell/>
          <table:table-cell table:style-name="ce14" office:value-type="string">
            <text:p>ИСГ Бранител Македонија Скопје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32" office:value-type="float" office:value="1">
            <text:p>1</text:p>
          </table:table-cell>
          <table:table-cell table:style-name="ce32" table:number-columns-repeated="28"/>
          <table:table-cell table:number-columns-repeated="985"/>
        </table:table-row>
        <table:table-row table:style-name="ro7">
          <table:table-cell/>
          <table:table-cell table:style-name="ce14" office:value-type="string">
            <text:p>ООЦК Битола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1"/>
          <table:table-cell table:style-name="ce32" office:value-type="float" office:value="1">
            <text:p>1</text:p>
          </table:table-cell>
          <table:table-cell table:style-name="ce32" table:number-columns-repeated="9"/>
          <table:table-cell table:number-columns-repeated="985"/>
        </table:table-row>
        <table:table-row table:style-name="ro7">
          <table:table-cell/>
          <table:table-cell table:style-name="ce16" office:value-type="string">
            <text:p>Самибел ДООЕЛ Битола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 table:number-columns-repeated="6"/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5"/>
        </table:table-row>
        <table:table-row table:style-name="ro7">
          <table:table-cell/>
          <table:table-cell table:style-name="ce16" office:value-type="string">
            <text:p>Сан ДООЕЛ Битола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 table:number-columns-repeated="6"/>
          <table:table-cell table:style-name="ce32" office:value-type="float" office:value="1">
            <text:p>1</text:p>
          </table:table-cell>
          <table:table-cell table:style-name="ce32" table:number-columns-repeated="26"/>
          <table:table-cell table:number-columns-repeated="985"/>
        </table:table-row>
        <table:table-row table:style-name="ro7">
          <table:table-cell/>
          <table:table-cell table:style-name="ce21" office:value-type="string">
            <text:p>ПЗУ Рендевски Битола</text:p>
          </table:table-cell>
          <table:table-cell table:style-name="ce32" table:number-columns-repeated="2"/>
          <table:table-cell table:style-name="ce34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ЛМ Планет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ГИТ ВАФ Инжинеринг</text:p>
          </table:table-cell>
          <table:table-cell table:number-columns-repeated="2" table:style-name="ce31" office:value-type="string">
            <text:p><text:s/>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ГЗРПТУ Вардар Инвест</text:p>
          </table:table-cell>
          <table:table-cell table:number-columns-repeated="2" table:style-name="ce31" office:value-type="string">
            <text:p><text:s/>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Инпекс</text:p>
          </table:table-cell>
          <table:table-cell table:style-name="ce31" table:number-columns-repeated="2"/>
          <table:table-cell table:style-name="ce31" office:value-type="float" office:value="17">
            <text:p>17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Далмација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лзо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 Дикрис Јуниортренд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ИП Ка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Крш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8">
            <text:p>2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етала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ТУ К 2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1">
            <text:p>1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Оскар – беб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1">
            <text:p>1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Јас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Еми – Бет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Еквестриа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6">
            <text:p>16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АДО Вине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69">
            <text:p>169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УТ Микел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9">
            <text:p>19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СТУ Нико Фо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1">
            <text:p>1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ПУ Ројал Бланко</text:p>
          </table:table-cell>
          <table:table-cell table:style-name="ce31" office:value-type="string">
            <text:p><text:s/>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Т Артинг Неимар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Випласт ЈТ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дито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омаг - дел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аги маркет Тони Ивановск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едеревац Ленка Златковс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аговел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втоперална Мери Борјанка Михаилов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Т Мил - транс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Фризерски салон Блеки Ванчо Антовск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Невенка Тарбук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ња - фешн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лит - фешн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Рио - трејд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Фросина пром Невенка Мулач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сентек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арцис - дел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ртини 2001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одно студио Димтровск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лена - аце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алпром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ога - дел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ТУЗГ Кинг - с корпоратион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упром - комерц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Феникс 70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ива Гоцевск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еел комерц 2013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Ексанимо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ев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3"/>
          <table:table-cell table:number-columns-repeated="3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Спорт - лаиф трејд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импром ЈТ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изом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ПТУ Трго - м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кинжинеринг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Андреа Лук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23" office:value-type="string">
            <text:p>ДПТУ Анаст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СУ Кам пром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аџирк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 Бет - про вил хил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нежана Десподовс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Маркети БКБ ДООЕЛ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Христ ком ДОО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ив 94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К-Книговодство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Ќерван сарај ТП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знис хау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0">
            <text:p>2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миго тран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оса грил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оби трејд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0">
            <text:p>2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лан ац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ни маркет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кс 2004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е фрател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Бима логистика ДООЕЛ <text:s/>Скопје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Исра ДООЕЛ <text:s/>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лобал Трст ДОО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28">
            <text:p>12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ртекс РММС ДООЕЛ <text:s/>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Офис плус ДООЕЛ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5">
            <text:p>9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нает. Ане Душогупчанин Славе <text:s/>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идс Давчевски Славко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 Ин Такси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59">
            <text:p>159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 Кафана Калабалак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остилница Ла Тана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0">
            <text:p>2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мартекс Дилавер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арла Дита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иксти Мода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1">
            <text:p>1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упер Аге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4">
            <text:p>2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Хидромак 2000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ино комерц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есна индустрија Римес 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Про Бетинг Сервис ДООЕЛ 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Еуромак Контрол ДООЕЛ 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Народен правобранител 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1">
          <table:table-cell/>
          <table:table-cell table:style-name="ce24" office:value-type="string">
            <text:p>Луција компани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number-columns-repeated="2" table:style-name="ce33" office:value-type="float" office:value="1">
            <text:p>1</text:p>
          </table:table-cell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Мис -глобу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Фри гејмс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/>
          <table:table-cell table:style-name="ce33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Ас про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Цим треј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Центар за ортотика Славеј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5" office:value-type="string">
            <text:p>Урбан инвест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35"/>
          <table:table-cell table:number-columns-repeated="985"/>
        </table:table-row>
        <table:table-row table:style-name="ro1">
          <table:table-cell/>
          <table:table-cell table:style-name="ce25" office:value-type="string">
            <text:p>Струја комерц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35"/>
          <table:table-cell table:number-columns-repeated="985"/>
        </table:table-row>
        <table:table-row table:style-name="ro1">
          <table:table-cell/>
          <table:table-cell table:style-name="ce25" office:value-type="string">
            <text:p>Теди компани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table:number-columns-repeated="14"/>
          <table:table-cell table:style-name="ce33" office:value-type="float" office:value="1">
            <text:p>1</text:p>
          </table:table-cell>
          <table:table-cell table:style-name="ce33" table:number-columns-repeated="4"/>
          <table:table-cell table:style-name="ce33" office:value-type="float" office:value="1">
            <text:p>1</text:p>
          </table:table-cell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Андим комерц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Акск детски све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Аванти-а 2010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Бидат информатика</text:p>
          </table:table-cell>
          <table:table-cell table:style-name="ce31" office:value-type="float" office:value="1">
            <text:p>1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/>
          <table:table-cell table:style-name="ce33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Контера инженеринг</text:p>
          </table:table-cell>
          <table:table-cell table:style-name="ce31" office:value-type="float" office:value="1">
            <text:p>1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number-columns-repeated="2" table:style-name="ce33" office:value-type="float" office:value="1">
            <text:p>1</text:p>
          </table:table-cell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Дбм</text:p>
          </table:table-cell>
          <table:table-cell table:style-name="ce31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Росле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К-дв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3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5" office:value-type="string">
            <text:p>Евроинс осигурување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24" office:value-type="string">
            <text:p>Анастасиј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Занаетчија Јанев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Пеца -комерц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0">
            <text:p>20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/>
          <table:table-cell table:style-name="ce33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8">
          <table:table-cell/>
          <table:table-cell table:style-name="ce24" office:value-type="string">
            <text:p>Нептун </text:p>
            <text:p>Македониј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Бутик урба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рко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Гешефт лак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Креас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number-columns-repeated="2" table:style-name="ce33" office:value-type="float" office:value="1">
            <text:p>1</text:p>
          </table:table-cell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Аптека Хигиј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/>
          <table:table-cell table:style-name="ce33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8">
          <table:table-cell/>
          <table:table-cell table:style-name="ce24" office:value-type="string">
            <text:p>Инсинг </text:p>
            <text:p>осигурувањ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Аптека Диан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рекслмаер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Градба проме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5">
            <text:p>15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Градба проме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3">
            <text:p>13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Градба промет</text:p>
          </table:table-cell>
          <table:table-cell table:style-name="ce31" table:number-columns-repeated="2"/>
          <table:table-cell table:style-name="ce31" office:value-type="float" office:value="11">
            <text:p>1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/>
          <table:table-cell table:style-name="ce33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<text:s/>Пескара В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Тропико компан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<text:s/>Саки пром Риз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number-columns-repeated="2" table:style-name="ce33" office:value-type="float" office:value="1">
            <text:p>1</text:p>
          </table:table-cell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8">
          <table:table-cell/>
          <table:table-cell table:style-name="ce24" office:value-type="string">
            <text:p>Централна</text:p>
            <text:p><text:s/>кооперативна бан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Алфа бан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<text:s/>Назарет Јованч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Фито пестицид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Сандра-м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Енигма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number-columns-repeated="2" table:style-name="ce33" office:value-type="float" office:value="1">
            <text:p>1</text:p>
          </table:table-cell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Ми-ја хоре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Фитозаштит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Хелен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Жито веле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Гала трен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Тања 2000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Унитра инженеринг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3"/>
          <table:table-cell table:style-name="ce31"/>
          <table:table-cell table:style-name="ce33"/>
          <table:table-cell table:style-name="ce31" table:number-columns-repeated="3"/>
          <table:table-cell table:style-name="ce33" table:number-columns-repeated="2"/>
          <table:table-cell table:style-name="ce31" table:number-columns-repeated="6"/>
          <table:table-cell table:style-name="ce33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Електричен сервис Ладење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ЗД Биромак Т:Х:Д ДООЕЛ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Фреш Фрут 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илва Ем ДООЕЛ 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ВНПУ Рад Ком ДООЕЛ 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10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Фи-Не Скопје 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Исток Станковски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Агровардар Промет Виолета , Трајчо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ели Водениц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М Студио Модеран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40">
            <text:p>14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Мети Ем Ком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ТУ Мит Инжињеринг Митко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ронија здрава хран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4">
            <text:p>1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 Мар Кафе ДОО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У Ичибан Трејд ДОО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К Линеа ДОО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Фади Мат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утри Вит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У Цена Трејд 2014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нброзија Фарм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Биси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Нивидиса Трејд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Хара Козметикс ТП Букурије Мусла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 Капаел Тобако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Г Фибер оптик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јути Поинт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вет Трејд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драв Живот релакс ДООЕЛ 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МУ ПСД Ком Груп ДООЕЛ 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Јуниорс Клуб ДООЕЛ 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Тиристичка Агенција Пет Марија ДОО 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азаро ДОО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5">
            <text:p>3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Аква Марина парк ДООЕЛ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 и Б <text:s/>Трејдинг Груп ДОО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 Драква Лена ДОО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">
            <text:p>7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 <text:s/>Ицо-комерц <text:s/>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ЗД БС-Чарли Блага Митевс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Про спорт – трејд <text:s/>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Анастазија – трејд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СУ Рудино – Џул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<text:s/>Гоко – Бишо <text:s/>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аниела Стефан Николовс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ЗД РТВ-сервис Шеста Љупчо Панов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ирослав С.Цветковски МЦ-систем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АТ <text:s text:c="2"/>Боки <text:s/>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6">
            <text:p>3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 Секјурити груп сервисис ДООЕЛ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Фичо – транс <text:s/>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<text:s/>Хрис <text:s/>- Мар <text:s text:c="2"/>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<text:s/>Буци – пром <text:s/>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ечка-комерц Никица Стојковс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Ласто Виолета Даниловск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Цвекара Танела Мирјана Ивановс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нета Д.Насевска Т и С феш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<text:s/>Фамилија Тодев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ЗД Модести М-стил Милица Јакимовс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<text:s/>ИММ <text:s/>ДООЕЛ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501">
            <text:p>501</text:p>
          </table:table-cell>
          <table:table-cell table:style-name="ce31" table:number-columns-repeated="34"/>
          <table:table-cell table:number-columns-repeated="985"/>
        </table:table-row>
        <table:table-row table:style-name="ro8">
          <table:table-cell/>
          <table:table-cell table:style-name="ce26" office:value-type="string">
            <text:p>ТП ГОБИ Анета С.Доневска Пробиштип <text:s/>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8">
          <table:table-cell/>
          <table:table-cell table:style-name="ce26" office:value-type="string">
            <text:p>ДПТУ Гумно-трејд ДООЕЛ Пробиштип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8">
          <table:table-cell/>
          <table:table-cell table:style-name="ce26" office:value-type="string">
            <text:p>ДПТУСУ Дејли-шус ДООЕЛ Пробиштип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8">
          <table:table-cell/>
          <table:table-cell table:style-name="ce26" office:value-type="string">
            <text:p>ДПТУС Мартина -ЈММВ ДООЕЛ Пробиштип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ПЗУ Д-р Виолета Злетово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ПЗУ аптека Јола-фарм Злетово <text:s/>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8">
          <table:table-cell/>
          <table:table-cell table:style-name="ce26" office:value-type="string">
            <text:p>СЗД Фризерско козметичко студио ЕЛЕНА Елена В.Мајсторска Злетов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ДПТУ Анадолутекс ДОО Штип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16">
            <text:p>16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5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5"/>
          <table:table-cell table:number-columns-repeated="985"/>
        </table:table-row>
        <table:table-row table:style-name="ro8">
          <table:table-cell/>
          <table:table-cell table:style-name="ce26" office:value-type="string">
            <text:p>СЗД Рудар Сабрит Е.Рахмани Пробиштип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ДП <text:s/>Вкус <text:s/>ДОО <text:s/>Пробиштип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1">
            <text:p>31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ДПТУ Стеф-мил ДООЕЛ Пробиштип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8">
          <table:table-cell/>
          <table:table-cell table:style-name="ce26" office:value-type="string">
            <text:p>ТП Марјанка Н. Антониева Пробиштип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8">
          <table:table-cell/>
          <table:table-cell table:style-name="ce26" office:value-type="string">
            <text:p>ДПТУ <text:s/>Индо минералс и металс ДООЕЛ Пробиштип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501">
            <text:p>501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1">
          <table:table-cell/>
          <table:table-cell table:style-name="ce26" office:value-type="string">
            <text:p>ДУПТ <text:s/>Гоја <text:s/>ДООЕЛ <text:s/>Пробиштип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ПЗУ Хели-дент <text:s/>Злетов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ДПУ Трнпром ДООЕЛ <text:s/>Злетов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8">
          <table:table-cell/>
          <table:table-cell table:style-name="ce26" office:value-type="string">
            <text:p>ДПТУ МК Делта-текстил ДОО Пробиштип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5"/>
          <table:table-cell table:style-name="ce31" office:value-type="float" office:value="1">
            <text:p>1</text:p>
          </table:table-cell>
          <table:table-cell table:style-name="ce31" table:number-columns-repeated="7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7"/>
          <table:table-cell table:number-columns-repeated="985"/>
        </table:table-row>
        <table:table-row table:style-name="ro8">
          <table:table-cell/>
          <table:table-cell table:style-name="ce26" office:value-type="string">
            <text:p>ТДВИЛ Дрво декор – ентериер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ДПТУ Сити-мис ДООЕЛ Пробиштип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8">
          <table:table-cell/>
          <table:table-cell table:style-name="ce26" office:value-type="string">
            <text:p>ДПТУ Екстра-бургер ДООЕЛ Пробиштип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ДУП Калајџи 2011 Струга</text:p>
          </table:table-cell>
          <table:table-cell table:style-name="ce31" office:value-type="string">
            <text:p><text:s/>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4" office:value-type="string">
            <text:p>ДПТУ Хиџрет Охрид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4" office:value-type="string">
            <text:p>ТПТ Бени фешн Струг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">
            <text:p>7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1">
          <table:table-cell/>
          <table:table-cell table:style-name="ce24" office:value-type="string">
            <text:p>ДТСОУ Спорт М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4">
            <text:p>94</text:p>
          </table:table-cell>
          <table:table-cell table:style-name="ce31" table:number-columns-repeated="14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6"/>
          <table:table-cell table:number-columns-repeated="985"/>
        </table:table-row>
        <table:table-row table:style-name="ro1">
          <table:table-cell/>
          <table:table-cell table:style-name="ce24" office:value-type="string">
            <text:p>ДТПУ Бербеј 2011 Струга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number-columns-repeated="2" table:style-name="ce31" office:value-type="string">
            <text:p><text:s/></text:p>
          </table:table-cell>
          <table:table-cell table:style-name="ce31" table:number-columns-repeated="18"/>
          <table:table-cell table:number-columns-repeated="985"/>
        </table:table-row>
        <table:table-row table:style-name="ro1">
          <table:table-cell/>
          <table:table-cell table:style-name="ce24" office:value-type="string">
            <text:p>ДППУ АМЦ Скопје</text:p>
          </table:table-cell>
          <table:table-cell table:style-name="ce31" office:value-type="string">
            <text:p><text:s/>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1" office:value-type="string">
            <text:p><text:s/></text:p>
          </table:table-cell>
          <table:table-cell table:style-name="ce31" table:number-columns-repeated="13"/>
          <table:table-cell table:style-name="ce31" office:value-type="string">
            <text:p><text:s/></text:p>
          </table:table-cell>
          <table:table-cell table:style-name="ce31" table:number-columns-repeated="18"/>
          <table:table-cell table:number-columns-repeated="985"/>
        </table:table-row>
        <table:table-row table:style-name="ro1">
          <table:table-cell/>
          <table:table-cell table:style-name="ce24" office:value-type="string">
            <text:p>ДТУ Пилот дизајн Струга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number-columns-repeated="2" table:style-name="ce31" office:value-type="string">
            <text:p><text:s/></text:p>
          </table:table-cell>
          <table:table-cell table:style-name="ce31" table:number-columns-repeated="18"/>
          <table:table-cell table:number-columns-repeated="985"/>
        </table:table-row>
        <table:table-row table:style-name="ro1">
          <table:table-cell/>
          <table:table-cell table:style-name="ce24" office:value-type="string">
            <text:p>ДПУ Р Т Струга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4" office:value-type="string">
            <text:p>ТДПТУ Емре Струга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number-columns-repeated="2" table:style-name="ce31" office:value-type="string">
            <text:p><text:s/></text:p>
          </table:table-cell>
          <table:table-cell table:style-name="ce31" table:number-columns-repeated="18"/>
          <table:table-cell table:number-columns-repeated="985"/>
        </table:table-row>
        <table:table-row table:style-name="ro1">
          <table:table-cell/>
          <table:table-cell table:style-name="ce24" office:value-type="string">
            <text:p>ООУ Јосип Броз Тито Струга</text:p>
          </table:table-cell>
          <table:table-cell table:number-columns-repeated="2" table:style-name="ce31" office:value-type="string">
            <text:p><text:s/>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1">
          <table:table-cell/>
          <table:table-cell table:style-name="ce24" office:value-type="string">
            <text:p>ДТТ Тутист биро полет Струг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number-columns-repeated="2" table:style-name="ce31" office:value-type="string">
            <text:p><text:s/></text:p>
          </table:table-cell>
          <table:table-cell table:style-name="ce31" table:number-columns-repeated="3"/>
          <table:table-cell table:style-name="ce31" office:value-type="string">
            <text:p><text:s/></text:p>
          </table:table-cell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ДТПУ Гидеон фешн Струга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2" table:style-name="ce31" office:value-type="string">
            <text:p><text:s/></text:p>
          </table:table-cell>
          <table:table-cell table:style-name="ce31" table:number-columns-repeated="2"/>
          <table:table-cell table:style-name="ce31" office:value-type="string">
            <text:p><text:s/></text:p>
          </table:table-cell>
          <table:table-cell table:style-name="ce31" table:number-columns-repeated="15"/>
          <table:table-cell table:number-columns-repeated="985"/>
        </table:table-row>
        <table:table-row table:style-name="ro1">
          <table:table-cell/>
          <table:table-cell table:style-name="ce24" office:value-type="string">
            <text:p>ДУТУ Има лат компани Струг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14"/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6"/>
          <table:table-cell table:number-columns-repeated="985"/>
        </table:table-row>
        <table:table-row table:style-name="ro1">
          <table:table-cell/>
          <table:table-cell table:style-name="ce24" office:value-type="string">
            <text:p>ДТУУ Јолин Струга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2" table:style-name="ce31" office:value-type="string">
            <text:p><text:s/></text:p>
          </table:table-cell>
          <table:table-cell table:style-name="ce31" table:number-columns-repeated="18"/>
          <table:table-cell table:number-columns-repeated="985"/>
        </table:table-row>
        <table:table-row table:style-name="ro1">
          <table:table-cell/>
          <table:table-cell table:style-name="ce24" office:value-type="string">
            <text:p>ДУП Калајџи 2011 Струга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9"/>
          <table:table-cell table:number-columns-repeated="2" table:style-name="ce31" office:value-type="string">
            <text:p><text:s/></text:p>
          </table:table-cell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ДТПУ Елкевсер Струг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string">
            <text:p><text:s/></text:p>
          </table:table-cell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ТДПТУ Едбил Струг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/>
          <table:table-cell table:number-columns-repeated="2" table:style-name="ce31" office:value-type="string">
            <text:p><text:s/></text:p>
          </table:table-cell>
          <table:table-cell table:style-name="ce31" table:number-columns-repeated="11"/>
          <table:table-cell table:number-columns-repeated="2" table:style-name="ce31" office:value-type="string">
            <text:p><text:s/></text:p>
          </table:table-cell>
          <table:table-cell table:style-name="ce31" table:number-columns-repeated="2"/>
          <table:table-cell table:style-name="ce31" office:value-type="string">
            <text:p><text:s/></text:p>
          </table:table-cell>
          <table:table-cell table:style-name="ce31" table:number-columns-repeated="15"/>
          <table:table-cell table:number-columns-repeated="985"/>
        </table:table-row>
        <table:table-row table:style-name="ro1">
          <table:table-cell/>
          <table:table-cell table:style-name="ce24" office:value-type="string">
            <text:p>ДТПУ Гидеон фешн Струга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6" table:style-name="ce31" office:value-type="string">
            <text:p><text:s/></text:p>
          </table:table-cell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ДТТУ Фибула ер травел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39">
            <text:p>139</text:p>
          </table:table-cell>
          <table:table-cell table:style-name="ce31" table:number-columns-repeated="14"/>
          <table:table-cell table:style-name="ce31" office:value-type="float" office:value="3">
            <text:p>3</text:p>
          </table:table-cell>
          <table:table-cell table:style-name="ce31" office:value-type="string">
            <text:p><text:s/>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ТДТИГ Анеса ба Струг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style-name="ce31" office:value-type="string">
            <text:p><text:s/></text:p>
          </table:table-cell>
          <table:table-cell table:style-name="ce31" table:number-columns-repeated="3"/>
          <table:table-cell table:number-columns-repeated="2" table:style-name="ce31" office:value-type="string">
            <text:p><text:s/></text:p>
          </table:table-cell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ДПТУ Јана виола Струга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number-columns-repeated="2" table:style-name="ce31" office:value-type="string">
            <text:p><text:s/></text:p>
          </table:table-cell>
          <table:table-cell table:style-name="ce31" table:number-columns-repeated="3"/>
          <table:table-cell table:style-name="ce31" office:value-type="string">
            <text:p><text:s/></text:p>
          </table:table-cell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ДПТУ Унуфри комерц Струга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number-columns-repeated="2" table:style-name="ce31" office:value-type="string">
            <text:p><text:s/></text:p>
          </table:table-cell>
          <table:table-cell table:style-name="ce31" table:number-columns-repeated="18"/>
          <table:table-cell table:number-columns-repeated="985"/>
        </table:table-row>
        <table:table-row table:style-name="ro1">
          <table:table-cell/>
          <table:table-cell table:style-name="ce24" office:value-type="string">
            <text:p>ДПТУ Јуник 2011 Охрид</text:p>
          </table:table-cell>
          <table:table-cell table:style-name="ce31" office:value-type="string">
            <text:p><text:s/>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table:number-columns-repeated="14"/>
          <table:table-cell table:number-columns-repeated="6" table:style-name="ce31" office:value-type="string">
            <text:p><text:s/></text:p>
          </table:table-cell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4" office:value-type="string">
            <text:p>ДУПТ Поно 2011 Струг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">
            <text:p>7</text:p>
          </table:table-cell>
          <table:table-cell table:style-name="ce31" table:number-columns-repeated="14"/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6"/>
          <table:table-cell table:number-columns-repeated="985"/>
        </table:table-row>
        <table:table-row table:style-name="ro1">
          <table:table-cell/>
          <table:table-cell table:style-name="ce24" office:value-type="string">
            <text:p>ТДУТ Женска плажа 2009 Струг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3">
            <text:p>23</text:p>
          </table:table-cell>
          <table:table-cell table:style-name="ce31" table:number-columns-repeated="13"/>
          <table:table-cell table:style-name="ce31" office:value-type="string">
            <text:p><text:s/>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6"/>
          <table:table-cell table:number-columns-repeated="985"/>
        </table:table-row>
        <table:table-row table:style-name="ro1">
          <table:table-cell/>
          <table:table-cell table:style-name="ce24" office:value-type="string">
            <text:p>ДТП Ју зана Деба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16"/>
          <table:table-cell table:number-columns-repeated="985"/>
        </table:table-row>
        <table:table-row table:style-name="ro1">
          <table:table-cell/>
          <table:table-cell table:style-name="ce24" office:value-type="string">
            <text:p>ДТСОУ Спорт М Скопје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style-name="ce31" office:value-type="string">
            <text:p><text:s/></text:p>
          </table:table-cell>
          <table:table-cell table:style-name="ce31" table:number-columns-repeated="20"/>
          <table:table-cell table:number-columns-repeated="985"/>
        </table:table-row>
        <table:table-row table:style-name="ro1">
          <table:table-cell/>
          <table:table-cell table:style-name="ce24" office:value-type="string">
            <text:p>ГП Илинден</text:p>
          </table:table-cell>
          <table:table-cell table:style-name="ce31" table:number-columns-repeated="2"/>
          <table:table-cell table:style-name="ce31" office:value-type="float" office:value="36">
            <text:p>36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1">
          <table:table-cell/>
          <table:table-cell table:style-name="ce24" office:value-type="string">
            <text:p>ДТПТУ Донмак Охрид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1">
          <table:table-cell/>
          <table:table-cell table:style-name="ce24" office:value-type="string">
            <text:p>ТПТ Бени фешн Струга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1">
          <table:table-cell/>
          <table:table-cell table:style-name="ce24" office:value-type="string">
            <text:p>ДТПУ Хармони комерц Струг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6"/>
          <table:table-cell table:number-columns-repeated="985"/>
        </table:table-row>
        <table:table-row table:style-name="ro1">
          <table:table-cell/>
          <table:table-cell table:style-name="ce24" office:value-type="string">
            <text:p>ДОО Уни грос Струг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Гувен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Хард Гроуп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ГПИТ Кораб Мермер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мадеус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еде Бег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орзо Слаткарниц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НЛБ Тутунска Бан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4">
            <text:p>1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уро Стандарт Бан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Вива Екстр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птека Ботаник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латара Борса Гол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">
            <text:p>7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птека Срач Фар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Еда Трав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ДПТТУ Тобаццо Ад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Палма Компани трејд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У Веар Гарден ДООЕЛ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Печатница Илк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ГУ Свис Хидрокомпан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Едента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р Башким Исмаил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ави Јеанс 2000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Хаба Текс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Џентелмен Комерц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П Имер Комерц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ТТЕ Гили Комерц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Вива Екстра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СТУГУ Река Тран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П Такси Мики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ТТ Емрах Комерц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ТУ Мм Керами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Шпаркасе Бан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ИСУУ Јотон Среќа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ТТ Емрах Комерц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Ас Комерц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АД ПТУ Кем Ад</text:p>
          </table:table-cell>
          <table:table-cell table:style-name="ce31" table:number-columns-repeated="2"/>
          <table:table-cell table:style-name="ce31" office:value-type="float" office:value="24">
            <text:p>2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СТУ Ненико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2">
            <text:p>2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ГТУ Леарт Проек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ТУ Мм Керамика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Су ден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р Бес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далаар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Европа 2000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Бела рад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-Н Арѓен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икрокалци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">
            <text:p>7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Б Логистик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ај Бан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8"/>
          <table:table-cell table:number-columns-repeated="2" table:style-name="ce31" office:value-type="float" office:value="1">
            <text:p>1</text:p>
          </table:table-cell>
          <table:table-cell table:style-name="ce31" table:number-columns-repeated="10"/>
          <table:table-cell table:style-name="ce31" office:value-type="float" office:value="1">
            <text:p>1</text:p>
          </table:table-cell>
          <table:table-cell table:style-name="ce31" table:number-columns-repeated="11"/>
          <table:table-cell table:style-name="ce31" office:value-type="float" office:value="2">
            <text:p>2</text:p>
          </table:table-cell>
          <table:table-cell table:style-name="ce31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р неди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Љоку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Сураја хит Курт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Рејсинг лт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Елма инжењеринг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Пони експре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опир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Сома меди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р Бран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Нев график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вокат Д. Димитриј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Виз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Чик елегант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Диди комерц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илал Исмаили</text:p>
          </table:table-cell>
          <table:table-cell table:style-name="ce31" table:number-columns-repeated="33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Тануше комерц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одена хали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Боми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Бран транспор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Два анге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Теодор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иниша ко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Гранде такс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Елеган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вокат С. Ефтос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Дутлок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Гинеко ме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Дева ден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Симон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Европа 2000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Цана медика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8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уб тектум ДООЕЛ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Тесори ди маре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Молумбо ДООЕЛ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У ВС Хепи алас ДООЕЛ</text:p>
          </table:table-cell>
          <table:table-cell table:style-name="ce31" table:number-columns-repeated="2"/>
          <table:table-cell table:style-name="ce31" office:value-type="float" office:value="9">
            <text:p>9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12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Рамсторе МакедонијаДОО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Мис Комерц ДООЕЛ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Срин принт ДОО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1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З Ритејл груп балкан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1">
            <text:p>1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Просветно дел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28">
            <text:p>12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таге каф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">
            <text:p>7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Фасхион снл 59 ДОО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отос скопје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3">
            <text:p>2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роценителска куќа Шумантев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ЗОО Бутик тропски свет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Живко Митрески</text:p>
          </table:table-cell>
          <table:table-cell table:style-name="ce31" table:number-columns-repeated="3"/>
          <table:table-cell table:number-columns-repeated="2" table:style-name="ce31" office:value-type="float" office:value="1">
            <text:p>1</text:p>
          </table:table-cell>
          <table:table-cell table:style-name="ce31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афе кул методиј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Ив продавниц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пиро Гајдовски</text:p>
          </table:table-cell>
          <table:table-cell table:style-name="ce31" table:number-columns-repeated="3"/>
          <table:table-cell table:number-columns-repeated="2" table:style-name="ce31" office:value-type="float" office:value="1">
            <text:p>1</text:p>
          </table:table-cell>
          <table:table-cell table:style-name="ce31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У Самарче ДООЕЛ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Максим сд клуб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утик макс мод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Офис плу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5">
            <text:p>9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Спорт висион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12">
            <text:p>11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З Делта спорт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8">
            <text:p>2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Д 3м мода спорт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3">
            <text:p>33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нтер алпин ДООЕЛ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иен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Мега сит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ака фешн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3">
            <text:p>2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Промодант ДООЕЛ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Манела љиљан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Бенедет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тхр Македониј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18">
            <text:p>11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Еил креатив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8">
            <text:p>6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Амбрела корпорација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Сарекс Зудије Ибраими</text:p>
          </table:table-cell>
          <table:table-cell table:style-name="ce31"/>
          <table:table-cell table:number-columns-repeated="2" table:style-name="ce31" office:value-type="float" office:value="1">
            <text:p>1</text:p>
          </table:table-cell>
          <table:table-cell table:style-name="ce31" table:number-columns-repeated="21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number-columns-repeated="2" table:style-name="ce31" office:value-type="float" office:value="1">
            <text:p>1</text:p>
          </table:table-cell>
          <table:table-cell table:style-name="ce31" table:number-columns-repeated="7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ПУ Леон кинг ДООЕЛ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 Хрис го нпревоз ДООЕЛ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У Хрис го нпревоз ДООЕЛ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У Тиме то травел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Бајк стоп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 Саде 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1">
            <text:p>1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афебар љубов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Голд а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ер би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ла иго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Елеана 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Унча хри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тавре про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Убавина <text:s text:c="6"/>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утка димита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Џокере 1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пики флај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Јан про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ва ловц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есо комерц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аниенгаби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Месо комерц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6" office:value-type="string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.Кочакомерц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илв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Пром 903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арамба 1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ДООЕЛ Ки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Вети комерц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аримо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ет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Сузе ден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ДПТУ Блок Бетон 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1">
          <table:table-cell/>
          <table:table-cell table:style-name="ce26" office:value-type="string">
            <text:p>ТП Студенти 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1">
          <table:table-cell/>
          <table:table-cell table:style-name="ce26" office:value-type="string">
            <text:p>ЗТД Фризер НУР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ДУТУ Лура -АГ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ТП Тренд Реџеп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4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ДТТ Пласет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4" office:value-type="float" office:value="13">
            <text:p>13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ДПТУ Евро Ком 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4" office:value-type="float" office:value="9">
            <text:p>9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7"/>
          <table:table-cell table:number-columns-repeated="985"/>
        </table:table-row>
        <table:table-row table:style-name="ro1">
          <table:table-cell/>
          <table:table-cell table:style-name="ce26" office:value-type="string">
            <text:p>ПЗУ Мери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4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ТП Бај Ен Нур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4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7" office:value-type="string">
            <text:p>ДПТУ Ѓунај-Ш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4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З Миле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али џог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рама треј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Фактор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Злап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омак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Бромелиј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тецх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еликатес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Алфа прип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3">
            <text:p>3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танковск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Глобал код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УЗ Мим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Спорт лајф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85">
            <text:p>68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омин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Траб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елта пром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5">
            <text:p>35</text:p>
          </table:table-cell>
          <table:table-cell table:style-name="ce31" table:number-columns-repeated="8"/>
          <table:table-cell table:style-name="ce31" office:value-type="float" office:value="2">
            <text:p>2</text:p>
          </table:table-cell>
          <table:table-cell table:style-name="ce31" table:number-columns-repeated="11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number-columns-repeated="2" table:style-name="ce31" office:value-type="float" office:value="2">
            <text:p>2</text:p>
          </table:table-cell>
          <table:table-cell table:style-name="ce31" table:number-columns-repeated="5"/>
          <table:table-cell table:style-name="ce31" office:value-type="float" office:value="1">
            <text:p>1</text:p>
          </table:table-cell>
          <table:table-cell table:style-name="ce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атица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унке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Игоду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8">
            <text:p>2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одит про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амач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Цокл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екјурити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79">
            <text:p>79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Осој про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аи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З Монсте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Антариа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Зебр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Збира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Рај ча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Фул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5">
            <text:p>2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рапери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онто зик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Бета 3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Зора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Линеа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28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Кромберг</text:p>
          </table:table-cell>
          <table:table-cell table:style-name="ce31" table:number-columns-repeated="3"/>
          <table:table-cell table:number-columns-repeated="2" table:style-name="ce31" office:value-type="float" office:value="1">
            <text:p>1</text:p>
          </table:table-cell>
          <table:table-cell table:style-name="ce3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Кромберг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Кромберг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11" office:value-type="string">
            <text:p>ДООЕЛ Еуро трејд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10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ТЕХНИ Факултет</text:p>
          </table:table-cell>
          <table:table-cell table:style-name="ce31" table:number-columns-repeated="3"/>
          <table:table-cell table:number-columns-repeated="2" table:style-name="ce31" office:value-type="float" office:value="1">
            <text:p>1</text:p>
          </table:table-cell>
          <table:table-cell table:style-name="ce31" table:number-columns-repeated="32"/>
          <table:table-cell table:number-columns-repeated="985"/>
        </table:table-row>
        <table:table-row table:style-name="ro1">
          <table:table-cell/>
          <table:table-cell table:style-name="ce26" office:value-type="string">
            <text:p>ТД Сив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4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ТД Певек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4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ТД Симп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4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ТД Месар Тома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4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ТД Цис компан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4" office:value-type="float" office:value="7">
            <text:p>7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ТД Комбри кид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4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ТД Регин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4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ТД Мос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4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ТД Евро контакт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4" office:value-type="float" office:value="11">
            <text:p>11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ТД Тоше компан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4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ТД Прогрес 1998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4" office:value-type="float" office:value="6">
            <text:p>6</text:p>
          </table:table-cell>
          <table:table-cell table:style-name="ce31" table:number-columns-repeated="25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Урбан Џангл Македониј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Дексо Корп ДООЕЛ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6">
            <text:p>26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БД Фашион лтд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ип комерц ДООЕЛ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Фешн груп адриатик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3">
            <text:p>6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Еуропап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">
            <text:p>7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арфимерија плаз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Фешн груп адриатик ДОО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З Савана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3">
            <text:p>2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ГУ Декон ком ДООЕЛ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Ји к економист ДООЕЛ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Мото етика ДООЕЛ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РС Супер звезда тд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0">
            <text:p>2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Херба-маркет ДООЕЛ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Е – студио</text:p>
          </table:table-cell>
          <table:table-cell table:style-name="ce31" table:number-columns-repeated="3"/>
          <table:table-cell table:number-columns-repeated="2" table:style-name="ce31" office:value-type="float" office:value="1">
            <text:p>1</text:p>
          </table:table-cell>
          <table:table-cell table:style-name="ce31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У Студио џате ДОО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ритекс трејд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оден салон мартина тп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8"/>
          <table:table-cell table:style-name="ce31" office:value-type="float" office:value="1">
            <text:p>1</text:p>
          </table:table-cell>
          <table:table-cell table:style-name="ce31" table:number-columns-repeated="11"/>
          <table:table-cell table:style-name="ce31" office:value-type="float" office:value="1">
            <text:p>1</text:p>
          </table:table-cell>
          <table:table-cell table:style-name="ce31" table:number-columns-repeated="11"/>
          <table:table-cell table:style-name="ce31" office:value-type="float" office:value="1">
            <text:p>1</text:p>
          </table:table-cell>
          <table:table-cell table:style-name="ce31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ММ Каза италија ДООЕЛ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ММ Каза италиј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1">
            <text:p>1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епо и ноно компани ДООЕЛ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З Ритејл груп балкан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Молунбо ДООЕЛ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Експанд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5">
            <text:p>6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руктал мак ад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Попе компани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1">
            <text:p>1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л-мл трејд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СРМЛ Сезал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2">
            <text:p>3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Оптика м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Ројал арт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општа болница Ре медика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ТУ Фибертек 2013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ТТУ Мујо бајра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Интермед витае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Фашион лук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ирен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ерк ста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Голден шу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Стандокс 200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Еуро експор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8"/>
          <table:table-cell table:style-name="ce31" office:value-type="float" office:value="1">
            <text:p>1</text:p>
          </table:table-cell>
          <table:table-cell table:style-name="ce31" table:number-columns-repeated="16"/>
          <table:table-cell table:number-columns-repeated="2" table:style-name="ce31" office:value-type="float" office:value="1">
            <text:p>1</text:p>
          </table:table-cell>
          <table:table-cell table:style-name="ce31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ми нес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ТУ Коки трејд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Бутик на ТП Кај Дунк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ТП Цацка БСИ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ра-Мак Трејд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Центар за вози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Анифил Компан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алтема Зоран 2007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Чупино Ексклузив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Лав Драг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Д Рилекс-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Д Интер-Па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Фе-Ф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4">
            <text:p>1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С Комп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ис Марке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Задња Шанс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Реге Плус</text:p>
          </table:table-cell>
          <table:table-cell table:style-name="ce31"/>
          <table:table-cell table:number-columns-repeated="2"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Хенди Телеко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егер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Гоко Ден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Меди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ардар Експор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Лав Драг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еки Пироќанец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Нова Бо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ац ДСМ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Д Карадак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Чупино Ексклузив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Сиа 2000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Нико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Градска Аптек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ндо Минерал и Метал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83">
            <text:p>383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туденац Д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Цацка БСИ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нфосел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анели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уто филтер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ад ком ДООЕЛ Скопје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10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РЈБ Слот ДОО Тетово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1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Вимир промет ДООЕЛ Скопје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1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едико Супер ДООЕЛ Скопје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10"/>
          <table:table-cell table:number-columns-repeated="2" table:style-name="ce31" office:value-type="float" office:value="1">
            <text:p>1</text:p>
          </table:table-cell>
          <table:table-cell table:style-name="ce31" table:number-columns-repeated="9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Тедико Супер ДООЕЛ Скопје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Медико парк Средно Коњари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Македонска пошта АД Скопје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Толлакс ДОО Скопје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Мандарина ТП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ртин мермер ММ ДООЕЛ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лого терм ДООЕЛ Скопје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Супер оил-еси ДООЕЛ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рт дизајн лејди ДОО Скопје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аш леб ДООЕЛ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ризерски салон Бети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енида ДООЕЛ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ефис шпед М ДООЕЛ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Џима ДООЕЛ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о доместик ДООЕЛ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о медика ДООЕЛ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ека тренд ДОО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кедонска пошта АД Скопје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Гачев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с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тар мос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с трејд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Џајо ком ДООЕЛ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л екстра Трубарево Скопје</text:p>
          </table:table-cell>
          <table:table-cell table:style-name="ce31" table:number-columns-repeated="3"/>
          <table:table-cell table:number-columns-repeated="2" table:style-name="ce31" office:value-type="float" office:value="1">
            <text:p>1</text:p>
          </table:table-cell>
          <table:table-cell table:style-name="ce31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ртиго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1">
            <text:p>1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ко фиш</text:p>
          </table:table-cell>
          <table:table-cell table:style-name="ce31" table:number-columns-repeated="3"/>
          <table:table-cell table:number-columns-repeated="2" table:style-name="ce31" office:value-type="float" office:value="1">
            <text:p>1</text:p>
          </table:table-cell>
          <table:table-cell table:style-name="ce31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Феникс инжинеринг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Бокито ДООЕЛ</text:p>
          </table:table-cell>
          <table:table-cell table:style-name="ce31" table:number-columns-repeated="2"/>
          <table:table-cell table:style-name="ce31" office:value-type="float" office:value="11">
            <text:p>1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11"/>
          <table:table-cell table:style-name="ce31" office:value-type="float" office:value="1">
            <text:p>1</text:p>
          </table:table-cell>
          <table:table-cell table:style-name="ce31" table:number-columns-repeated="11"/>
          <table:table-cell table:style-name="ce31" office:value-type="float" office:value="1">
            <text:p>1</text:p>
          </table:table-cell>
          <table:table-cell table:style-name="ce31"/>
          <table:table-cell table:number-columns-repeated="985"/>
        </table:table-row>
        <table:table-row table:style-name="ro7">
          <table:table-cell/>
          <table:table-cell table:style-name="ce9" office:value-type="string">
            <text:p>Урбан артист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Прима деус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ас ва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Еми медиа ДООЕЛ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ПЗУ Ла вита</text:p>
          </table:table-cell>
          <table:table-cell table:style-name="ce31" table:number-columns-repeated="3"/>
          <table:table-cell table:number-columns-repeated="2" table:style-name="ce31" office:value-type="float" office:value="1">
            <text:p>1</text:p>
          </table:table-cell>
          <table:table-cell table:style-name="ce31" table:number-columns-repeated="12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6"/>
          <table:table-cell table:number-columns-repeated="985"/>
        </table:table-row>
        <table:table-row table:style-name="ro7">
          <table:table-cell/>
          <table:table-cell table:style-name="ce11" office:value-type="string">
            <text:p>Ице мак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8">
            <text:p>1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Фротирекс</text:p>
          </table:table-cell>
          <table:table-cell table:style-name="ce31" table:number-columns-repeated="3"/>
          <table:table-cell table:number-columns-repeated="2" table:style-name="ce31" office:value-type="float" office:value="1">
            <text:p>1</text:p>
          </table:table-cell>
          <table:table-cell table:style-name="ce31" table:number-columns-repeated="32"/>
          <table:table-cell table:number-columns-repeated="985"/>
        </table:table-row>
        <table:table-row table:style-name="ro7">
          <table:table-cell/>
          <table:table-cell table:style-name="ce11" office:value-type="string">
            <text:p>Вип Николоски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6"/>
          <table:table-cell table:number-columns-repeated="985"/>
        </table:table-row>
        <table:table-row table:style-name="ro7">
          <table:table-cell/>
          <table:table-cell table:style-name="ce11" office:value-type="string">
            <text:p>Вила Драма ДОО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Рита фашио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ТП Историј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аби шоп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-пхоне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Харбини козметик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3">
            <text:p>3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Офис плу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0">
            <text:p>9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ТД Зизи трег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Меридиан холдинг гроуп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Тегбир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Универзал Хајдар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Алба ДОО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У Сурприз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Волкан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ТД Тенекс пром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У Генерал трејд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Ролекс ватцх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Вуки тек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иа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Гранд тобак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Мио ком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уга јунио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к-даг дв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Универзал Хајдар ДОО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ГУПУ Азур-М.А.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Примо-шулц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е-На тек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ТД Тенекс пром ДООЕЛ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Тиан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утик Дани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ГУПТУ Ексклузив мебел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Алба ДОО 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ГУПТУ Ехсклузив мебел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азак ДООЕЛ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тил XXL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Банк промет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У ДЖ компани ДОО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Камелиј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Т Рилиндја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8" office:value-type="string">
            <text:p>ДТ Паштрику 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ПУ Елдорадо комерц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Дријада-М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Ростфре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П Ремо-ег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Клучара В и Б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линичка Болница Битола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office:value-type="string">
            <text:p>Ва - Ма ДООЕЛ Битола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10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Борец ПИОМ ДОО Битола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Викторија 95 Ресен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Италпел ДОО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03">
            <text:p>103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2" table:style-name="ce31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9" office:value-type="string">
            <text:p>Нора Уса ДООЕЛ Битола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Сан Инженеринг ДООЕЛ Битола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хотел Шумски Фенери ДОО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7">
            <text:p>17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5-Ка Милениум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иара Дизајн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латна Кошута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ЦКБ АД Скопје филијала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топанска Банка АД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ГС Агенција за обезбедување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акосовск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алалек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аличник Д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">
            <text:p>7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оп Корнер ДОО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ејси Ко ДОО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ов Декор 014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Универзал Плочки ДООЕЛ Битола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Цермат Сладолед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5">
            <text:p>9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Цермат ДОО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9">
            <text:p>79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амибел ДООЕЛ Битола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есфи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кстра Под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н Мода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Гипсар Дизајн Н.Б. ДОО Скопј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20"/>
          <table:table-cell table:style-name="ce31" office:value-type="float" office:value="1">
            <text:p>1</text:p>
          </table:table-cell>
          <table:table-cell table:style-name="ce31" table:number-columns-repeated="11"/>
          <table:table-cell table:number-columns-repeated="2" table:style-name="ce31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9" office:value-type="string">
            <text:p>Беком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7">
            <text:p>17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итол ДОО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ли Генијалци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8">
            <text:p>1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15-ка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е Ископ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Металец Трејд ДООЕЛ Битола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5">
            <text:p>2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триш Трејд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11" office:value-type="string">
            <text:p>Путурус Промет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Клепач Промет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Maлибу Компани ДООЕЛ Битола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number-columns-repeated="985"/>
        </table:table-row>
        <table:table-row table:style-name="ro7">
          <table:table-cell/>
          <table:table-cell table:style-name="ce11" office:value-type="string">
            <text:p>Стоби БК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Јорго Транс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Мебло Трејд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Лаландиа 2001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латна Осумка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2"/>
          <table:table-cell table:style-name="ce31" table:number-columns-repeated="33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рија Прима ДООЕЛ 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2"/>
          <table:table-cell table:style-name="ce31" table:number-columns-repeated="33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Торпедо Мобил ДООЕЛ <text:s/>Битол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3">
            <text:p>23</text:p>
          </table:table-cell>
          <table:table-cell table:style-name="ce32"/>
          <table:table-cell table:style-name="ce31" table:number-columns-repeated="13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Ивдеј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аан мерве ТП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ајка компани ДООЕЛ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СУ Поли лук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Вита пром ком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style-name="ce31" office:value-type="string">
            <text:p><text:s/></text:p>
          </table:table-cell>
          <table:table-cell table:style-name="ce31" table:number-columns-repeated="4"/>
          <table:table-cell table:style-name="ce31" office:value-type="string">
            <text:p><text:s/>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ебел мгм дизајн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П Зендолино комерц ДОО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office:value-type="float" office:value="13">
            <text:p>1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ивка ноќ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Фреш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ојковски инжинеринг ДООЕЛ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СКК Реис к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Јуник дре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<text:s/>Беа е бео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number-columns-repeated="2" table:style-name="ce31" office:value-type="string">
            <text:p><text:s/></text:p>
          </table:table-cell>
          <table:table-cell table:style-name="ce31" table:number-columns-repeated="3"/>
          <table:table-cell table:style-name="ce31" office:value-type="string">
            <text:p><text:s/></text:p>
          </table:table-cell>
          <table:table-cell table:style-name="ce31" table:number-columns-repeated="1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Аграрко Уни Паб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7">
            <text:p>7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 Ни ГЕ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5">
            <text:p>5</text:p>
          </table:table-cell>
          <table:table-cell table:style-name="ce34" table:number-columns-repeated="6"/>
          <table:table-cell table:style-name="ce31"/>
          <table:table-cell table:style-name="ce34" table:number-columns-repeated="27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 Класик ДМ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6">
            <text:p>6</text:p>
          </table:table-cell>
          <table:table-cell table:style-name="ce34" table:number-columns-repeated="14"/>
          <table:table-cell table:number-columns-repeated="2" table:style-name="ce34" office:value-type="float" office:value="1">
            <text:p>1</text:p>
          </table:table-cell>
          <table:table-cell table:style-name="ce34" table:number-columns-repeated="18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Пикадили Бар 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5">
            <text:p>5</text:p>
          </table:table-cell>
          <table:table-cell table:style-name="ce34" table:number-columns-repeated="14"/>
          <table:table-cell table:number-columns-repeated="2" table:style-name="ce34" office:value-type="float" office:value="1">
            <text:p>1</text:p>
          </table:table-cell>
          <table:table-cell table:style-name="ce34" table:number-columns-repeated="18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Елемент Кафе Бар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5">
            <text:p>5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TП Софија СД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5">
            <text:p>5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ПЗУ Градска Аптека 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4">
            <text:p>4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 Класик ДМ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7"/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Би Клуб Делукс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4" table:number-columns-repeated="1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style-name="ce34" table:number-columns-repeated="1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Галериј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 Плеј Ин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3">
            <text:p>3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 Арт Логистик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3">
            <text:p>3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ТП Марија Атанас Јаначков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Пикадили Бар 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7"/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Би Клуб Делукс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7"/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 Про Бетинг Скопје 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5">
            <text:p>5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ТП Душка Трајан Јованов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 Руен Инокс Автомобиле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133">
            <text:p>133</text:p>
          </table:table-cell>
          <table:table-cell table:style-name="ce34" table:number-columns-repeated="1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style-name="ce34" table:number-columns-repeated="1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Тигар Мета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Ѕвезда Марјан Оризар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3">
            <text:p>3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Малијана Оризар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 Нептун Македонија Скопје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7">
            <text:p>7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ПЗУ ДР Зоран Максимовиќ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ПЗУ ДР Ленче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ПЗУ Еурофарм Битола 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4">
            <text:p>4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ПЗУ Ирис 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8">
          <table:table-cell/>
          <table:table-cell table:style-name="ce28" office:value-type="string">
            <text:p>ТДВИЛДООЕЛ Хенди Ро Ма Чешинов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12">
            <text:p>12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 Ро Ма Текс Чешинов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85">
            <text:p>85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Електрик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5">
            <text:p>5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Оризарство Чешинов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11">
            <text:p>11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ТП Ило Рог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Индив.Земј.Кок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Плоштад 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7"/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Пронт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ПЗУ Лек Фарм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3">
            <text:p>3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 Руен Инокс Автомобиле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7"/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Компет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4">
            <text:p>4</text:p>
          </table:table-cell>
          <table:table-cell table:style-name="ce34" table:number-columns-repeated="1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float" office:value="1">
            <text:p>1</text:p>
          </table:table-cell>
          <table:table-cell table:style-name="ce34" table:number-columns-repeated="1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 Авто Атом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23">
            <text:p>23</text:p>
          </table:table-cell>
          <table:table-cell table:style-name="ce34" table:number-columns-repeated="15"/>
          <table:table-cell table:style-name="ce34" table:formula="of:=SUM([.U875:.U911])" office:value-type="float" office:value="2">
            <text:p>2</text:p>
          </table:table-cell>
          <table:table-cell table:style-name="ce34" table:number-columns-repeated="18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Тобако плус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Сингер Шеро Скопје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Јованови Консалтинг Скопје 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7"/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СЗД-Иднин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1">
            <text:p>1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ТП Ѓорги Илија Златков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Вип Дизајн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7"/>
          <table:table-cell table:style-name="ce34" table:number-columns-repeated="34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Индекс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7" office:value-type="float" office:value="2">
            <text:p>2</text:p>
          </table:table-cell>
          <table:table-cell table:style-name="ce34" table:number-columns-repeated="14"/>
          <table:table-cell table:style-name="ce34" table:formula="of:=SUM([.T876:.T918])" office:value-type="float" office:value="5">
            <text:p>5</text:p>
          </table:table-cell>
          <table:table-cell table:style-name="ce34" table:number-columns-repeated="19"/>
          <table:table-cell table:number-columns-repeated="985"/>
        </table:table-row>
        <table:table-row table:style-name="ro1">
          <table:table-cell/>
          <table:table-cell table:style-name="ce28" office:value-type="string">
            <text:p>ДООЕЛ Плоштад Кај Столе </text:p>
          </table:table-cell>
          <table:table-cell table:style-name="ce34" table:number-columns-repeated="2"/>
          <table:table-cell table:style-name="ce37"/>
          <table:table-cell table:style-name="ce34" table:number-columns-repeated="25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аже пит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С Как-ка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Сомивелтекс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ХПрокредит Академија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ем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Хенди Телеко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Спорт лајф треј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ИС Близу медија б.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Опсо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нфоселл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нмо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5">
            <text:p>25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аво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6">
            <text:p>4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ТУ Хелен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и бе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етал хи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ВИЛ Хит емаи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0">
            <text:p>3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ДПТУ Агро ел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ВИЛ Гуџов нит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ЗЛ М-Шес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55">
            <text:p>15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Хенди телеком Кавадар.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ДПТУ Цај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Бет про вил хил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<text:s/>Јас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ГМ Нептун Македониј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на деко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елкла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Ив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Апек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Певек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Монтенегро ривиер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ГМ Мебел в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инари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Лего компан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исти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2" table:style-name="ce31" office:value-type="float" office:value="1">
            <text:p>1</text:p>
          </table:table-cell>
          <table:table-cell table:style-name="ce31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ескара вел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нмон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Вива ИБП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Просветнодел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ГМ Мебел ви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Г Изгрев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0">
            <text:p>2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22" office:value-type="string">
            <text:p>МК Стоби АД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91-71 Такси Елен ДОО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3"/>
          <table:table-cell table:number-columns-repeated="2" table:style-name="ce31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9" office:value-type="string">
            <text:p>Интер Глас ДООЕЛ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16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Нами Пласт ДОО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16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Оглед Деведесетта ДОО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16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Центар Рубинчо и Златко ДОО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Мир Микеле ДООЕЛ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Коте-Пром ДООЕЛ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Ирена Стеваноска Мики ТП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Илија Кузманоски Премиум ДООЕЛ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И-С-И ДООЕЛ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лијон Евра Трејд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3">
            <text:p>1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ниа Свит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5">
            <text:p>95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Комфи Ангел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78">
            <text:p>778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Комфи Ангел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78">
            <text:p>77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еспе-91 ДООЕЛ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Алтеа ДООЕЛ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Југо Мебел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ов Бор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ирган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4">
            <text:p>1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ат-Ел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етрески З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1">
            <text:p>1</text:p>
          </table:table-cell>
          <table:table-cell table:style-name="ce31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Мој Маркет Треј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рн 2000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кстрим Парфеми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росветно Дело АД продавница 3 Прилеп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икел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11 Октомври Еурокомпозит А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00">
            <text:p>300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6"/>
          <table:table-cell table:style-name="ce31" office:value-type="float" office:value="1">
            <text:p>1</text:p>
          </table:table-cell>
          <table:table-cell table:style-name="ce31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Јашароски 2008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2000 Бели Мугр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99 Мик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зопод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Лозиго Компани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 Пинк-Декор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number-columns-repeated="3" table:style-name="ce31" office:value-type="float" office:value="1">
            <text:p>1</text:p>
          </table:table-cell>
          <table:table-cell table:style-name="ce31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Христијан-Ивана ДООЕЛ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Форбс Д Охри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леопатра СПА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лмикоИнвест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улли 777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Ромина Мед.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ега Спор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ЗД Мехме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Океаниј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3">
            <text:p>1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Легенда плу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Зорпалче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Облас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лажа ба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4">
            <text:p>2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нгела Инте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Оник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квамари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ивид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БТР Бизнис Г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ласфи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асис 05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амеа 2009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Евиг мат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Дес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отекс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Т Интернационал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Стерис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31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ани ки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ЈулијаТреј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ГенПром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">
            <text:p>7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ЕмануелаЕм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Сајческ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лар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Хепи Флове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Бети Арспи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Ватекс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Гауд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ИстокИнвес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1">
            <text:p>1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Мај Мар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Би ју сти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Делта Бе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ТамароМаркет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утик Даис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ела Лајф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Чико-Д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-р Лидија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ент Дизајн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орона Гроуп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ВНП Чезакомерц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5">
            <text:p>35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Ротринг-Насер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ГТУ Валдрини Електрик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Парфимерија Багат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22" office:value-type="string">
            <text:p>ДТПТУ Балкан Свитс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ТД Зизи-Трег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Визион Јонуз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Киппер Маркет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15">
            <text:p>115</text:p>
          </table:table-cell>
          <table:table-cell table:style-name="ce31" table:number-columns-repeated="14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1" office:value-type="float" office:value="1">
            <text:p>1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ост Цоллецтион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ПС Ал-Том Томе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удорс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импо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Кај Столе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У Ју-Маркет ДООЕЛ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ПТУТУ Коки Трејд ДООЕЛ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ЗС Компани ДОО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19"/>
          <table:table-cell table:style-name="ce31" office:value-type="float" office:value="4">
            <text:p>4</text:p>
          </table:table-cell>
          <table:table-cell table:style-name="ce31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П Бутик Даки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4"/>
          <table:table-cell table:number-columns-repeated="985"/>
        </table:table-row>
        <table:table-row table:style-name="ro7" table:number-rows-repeated="1047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0">
          <table:table-cell table:number-columns-repeated="1024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4in" fo:margin-right="0.4in" style:first-page-number="continue" style:scale-to="90%" style:table-centering="horizontal" style:writing-mode="lr-tb"/>
      <style:header-style>
        <style:header-footer-properties fo:min-height="0.2953in" fo:margin-left="0.348in" fo:margin-right="0.348in" fo:margin-bottom="0in"/>
      </style:header-style>
      <style:footer-style>
        <style:header-footer-properties fo:min-height="0.2953in" fo:margin-left="0.348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9T13:43:26</meta:creation-date>
    <dc:creator>лулзим фаризи</dc:creator>
    <dc:date>2014-09-04T11:45:55</dc:date>
    <meta:editing-cycles>34</meta:editing-cycles>
    <meta:editing-duration>P23DT23H57M26S</meta:editing-duration>
    <meta:document-statistic meta:table-count="3" meta:cell-count="3649" meta:object-count="0"/>
    <meta:generator>LibreOffice/3.6$Windows_x86 LibreOffice_project/e183d5b-f8ccaf6-3804794-95b4be8-895629</meta:generator>
  </office:meta>
</office:document-meta>
</file>