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3.0744in"/>
    </style:style>
    <style:style style:name="co3" style:family="table-column">
      <style:table-column-properties fo:break-before="auto" style:column-width="0.2827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402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248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7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665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6835in" fo:break-before="auto" style:use-optimal-row-height="false"/>
    </style:style>
    <style:style style:name="ro5" style:family="table-row">
      <style:table-row-properties style:row-height="0.7665in" fo:break-before="auto" style:use-optimal-row-height="false"/>
    </style:style>
    <style:style style:name="ro6" style:family="table-row">
      <style:table-row-properties style:row-height="2.8854in" fo:break-before="auto" style:use-optimal-row-height="false"/>
    </style:style>
    <style:style style:name="ro7" style:family="table-row">
      <style:table-row-properties style:row-height="0.2335in" fo:break-before="auto" style:use-optimal-row-height="false"/>
    </style:style>
    <style:style style:name="ro8" style:family="table-row">
      <style:table-row-properties style:row-height="0.4665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1835in" fo:break-before="auto" style:use-optimal-row-height="false"/>
    </style:style>
    <style:style style:name="ro11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28in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ttb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11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8" table:default-cell-style-name="ce6"/>
        <table:table-column table:style-name="co9" table:number-columns-repeated="21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3"/>МЕСЕЧЕН ИЗВЕШТАЈ <text:s text:c="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2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Јули 2014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4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24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4"/>
          <table:table-cell table:style-name="ce37" office:value-type="string" table:number-columns-spanned="1" table:number-rows-spanned="3">
            <text:p>Број на затечени непријавени</text:p>
          </table:table-cell>
          <table:table-cell table:style-name="ce37" office:value-type="string" table:number-columns-spanned="1" table:number-rows-spanned="3">
            <text:p>Непријавени помлади од 29 години</text:p>
          </table:table-cell>
          <table:table-cell table:style-name="ce37" office:value-type="string" table:number-columns-spanned="1" table:number-rows-spanned="3">
            <text:p>Реализирани порамнувања</text:p>
          </table:table-cell>
          <table:table-cell table:style-name="ce38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8"/>
          <table:table-cell table:style-name="ce39" office:value-type="string" table:number-columns-spanned="11" table:number-rows-spanned="1">
            <text:p>ДОНЕСЕНИ РЕШЕНИЈА</text:p>
          </table:table-cell>
          <table:covered-table-cell table:number-columns-repeated="10" table:style-name="ce39"/>
          <table:table-cell table:style-name="ce43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43"/>
          <table:table-cell table:style-name="ce44" office:value-type="string" table:number-columns-spanned="2" table:number-rows-spanned="1">
            <text:p>глоба</text:p>
          </table:table-cell>
          <table:covered-table-cell table:style-name="ce44"/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table-cell table:style-name="ce25" office:value-type="string" table:number-columns-spanned="1" table:number-rows-spanned="2">
            <text:p>Редовни надзори</text:p>
          </table:table-cell>
          <table:table-cell table:style-name="ce25" office:value-type="string" table:number-columns-spanned="1" table:number-rows-spanned="2">
            <text:p>Kонтролни надзори</text:p>
          </table:table-cell>
          <table:table-cell table:style-name="ce25" office:value-type="string" table:number-columns-spanned="1" table:number-rows-spanned="2">
            <text:p>Вкупно вработени</text:p>
          </table:table-cell>
          <table:table-cell table:style-name="ce25" office:value-type="string" table:number-columns-spanned="1" table:number-rows-spanned="2">
            <text:p>Постапување по преставки вкупно 7 - 13</text:p>
          </table:table-cell>
          <table:table-cell table:style-name="ce25" office:value-type="string" table:number-columns-spanned="1" table:number-rows-spanned="2">
            <text:p>Засновање на работен однос</text:p>
          </table:table-cell>
          <table:table-cell table:style-name="ce25" office:value-type="string" table:number-columns-spanned="1" table:number-rows-spanned="2">
            <text:p>Престанок на работен <text:s/>однос</text:p>
          </table:table-cell>
          <table:table-cell table:style-name="ce25" office:value-type="string" table:number-columns-spanned="1" table:number-rows-spanned="2">
            <text:p>Плати и надоместоци</text:p>
          </table:table-cell>
          <table:table-cell table:style-name="ce25" office:value-type="string" table:number-columns-spanned="1" table:number-rows-spanned="2">
            <text:p>Технолошки вишок</text:p>
          </table:table-cell>
          <table:table-cell table:style-name="ce25" office:value-type="string" table:number-columns-spanned="1" table:number-rows-spanned="2">
            <text:p>Работно време прекувремена работа</text:p>
          </table:table-cell>
          <table:table-cell table:style-name="ce25" office:value-type="string" table:number-columns-spanned="1" table:number-rows-spanned="2">
            <text:p>Одмор и отсуства</text:p>
          </table:table-cell>
          <table:table-cell table:style-name="ce25" office:value-type="string" table:number-columns-spanned="1" table:number-rows-spanned="2">
            <text:p>Останато</text:p>
          </table:table-cell>
          <table:covered-table-cell table:number-columns-repeated="3" table:style-name="ce37"/>
          <table:covered-table-cell table:number-columns-repeated="3" table:style-name="ce38"/>
          <table:table-cell table:style-name="ce40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40"/>
          <table:table-cell table:style-name="ce43" office:value-type="string" table:number-columns-spanned="4" table:number-rows-spanned="1">
            <text:p>Решенија по чл. 259</text:p>
          </table:table-cell>
          <table:covered-table-cell table:number-columns-repeated="3" table:style-name="ce43"/>
          <table:table-cell table:style-name="ce37" office:value-type="string" table:number-columns-spanned="1" table:number-rows-spanned="2">
            <text:p>Решенија по 262</text:p>
          </table:table-cell>
          <table:table-cell table:style-name="ce37" office:value-type="string" table:number-columns-spanned="1" table:number-rows-spanned="2">
            <text:p>Прекршочни пријави вкупно 32-35ж</text:p>
          </table:table-cell>
          <table:table-cell table:style-name="ce37" office:value-type="string" table:number-columns-spanned="1" table:number-rows-spanned="2">
            <text:p>Без договор за вработување</text:p>
          </table:table-cell>
          <table:table-cell table:style-name="ce37" office:value-type="string" table:number-columns-spanned="1" table:number-rows-spanned="2">
            <text:p>Неисплатени плати и надомест</text:p>
          </table:table-cell>
          <table:table-cell table:style-name="ce37" office:value-type="string" table:number-columns-spanned="1" table:number-rows-spanned="2">
            <text:p>Работно време, одмор отсуства</text:p>
          </table:table-cell>
          <table:table-cell table:style-name="ce37" office:value-type="string" table:number-columns-spanned="1" table:number-rows-spanned="2">
            <text:p>Останато</text:p>
          </table:table-cell>
          <table:table-cell table:style-name="ce37" office:value-type="string" table:number-columns-spanned="1" table:number-rows-spanned="2">
            <text:p>Решени пријави</text:p>
          </table:table-cell>
          <table:table-cell table:style-name="ce37" office:value-type="string" table:number-columns-spanned="1" table:number-rows-spanned="2">
            <text:p>Кривични пријави</text:p>
          </table:table-cell>
          <table:table-cell table:style-name="ce45" office:value-type="string" table:number-columns-spanned="1" table:number-rows-spanned="2">
            <text:p>Покана за наплата на глоба</text:p>
          </table:table-cell>
          <table:table-cell table:style-name="ce45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6">
          <table:covered-table-cell table:style-name="ce4"/>
          <table:covered-table-cell table:style-name="ce7"/>
          <table:covered-table-cell table:number-columns-repeated="11" table:style-name="ce25"/>
          <table:covered-table-cell table:number-columns-repeated="3" table:style-name="ce37"/>
          <table:table-cell table:style-name="ce25" office:value-type="string">
            <text:p>Дадени укажувања</text:p>
          </table:table-cell>
          <table:table-cell table:style-name="ce25" office:value-type="string">
            <text:p>Одстранети неправилности</text:p>
          </table:table-cell>
          <table:table-cell table:style-name="ce25" office:value-type="string">
            <text:p>Спроведена едукација</text:p>
          </table:table-cell>
          <table:table-cell table:style-name="ce25" office:value-type="string">
            <text:p>Решенија вкупно 21-25</text:p>
          </table:table-cell>
          <table:table-cell table:style-name="ce25" office:value-type="string">
            <text:p>Плати и надоместоци</text:p>
          </table:table-cell>
          <table:table-cell table:style-name="ce25" office:value-type="string">
            <text:p>Прекувремена работа</text:p>
          </table:table-cell>
          <table:table-cell table:style-name="ce25" office:value-type="string">
            <text:p>Одмор и отсуства</text:p>
          </table:table-cell>
          <table:table-cell table:style-name="ce25" office:value-type="string">
            <text:p>Засновање на работен однос</text:p>
          </table:table-cell>
          <table:table-cell table:style-name="ce25" office:value-type="string">
            <text:p>Останато</text:p>
          </table:table-cell>
          <table:table-cell table:style-name="ce25" office:value-type="string">
            <text:p>Став 1</text:p>
          </table:table-cell>
          <table:table-cell table:style-name="ce25" office:value-type="string">
            <text:p>Став 2</text:p>
          </table:table-cell>
          <table:table-cell table:style-name="ce25" office:value-type="string">
            <text:p>Став 3</text:p>
          </table:table-cell>
          <table:table-cell table:style-name="ce25" office:value-type="string">
            <text:p>Став 4</text:p>
          </table:table-cell>
          <table:covered-table-cell table:number-columns-repeated="8" table:style-name="ce37"/>
          <table:covered-table-cell table:number-columns-repeated="2" table:style-name="ce45"/>
          <table:table-cell table:style-name="ce47" table:number-columns-repeated="985"/>
        </table:table-row>
        <table:table-row table:style-name="ro7">
          <table:table-cell table:style-name="ce5"/>
          <table:table-cell table:style-name="ce8" office:value-type="string">
            <text:p>ДОО Шате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Карником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Денмак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Нова Маркети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8">
            <text:p>28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Ештреф Дестан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Саке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Кај Миа и Злате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2">
            <text:p>32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Руби Шајн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Елгос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Ал Валдоком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Њу Јоркер Мак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Рафело Трејд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Елан Драган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2">
            <text:p>22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Ештреф Дестан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Тими комерц флп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Денис Петро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Атлас компан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Литиум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Графиком плус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Ал Демик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УГО Бирократ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Авантис груп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2">
            <text:p>32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ПЗУ Дона фарм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Рима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УГО Цро ал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Манексо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Деми Деме Пр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Марана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Стрела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Мобил шоп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Ланд сервис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Ланд сервис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Фроли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Балкан експрес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Литиум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ЈП Комунална хигена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Лејди <text:s/>Дива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number-columns-repeated="2"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Ун Амиго Гранде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Спорт М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Чеза комерц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">
            <text:p>23</text:p>
          </table:table-cell>
          <table:table-cell table:style-name="ce26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Терма комфорд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table:number-columns-repeated="10"/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ТЕЕ 200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АД Охридска Пастрм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Шат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Јоли-ј.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Мурат Ѓо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НТ - Метропол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Барон Или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М-Н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Буб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Амбр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Тане200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Тедико Суп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Јарец-7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Мохито ДООЕЛ 20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Бел Бисер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Голд Алпас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Форбс-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 Сел-с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Смире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Гоки 777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дем-К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лаош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Виа Сак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ане2007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ин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уни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Саве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лпас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ЛА-Мода 20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Дами Трејд 20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Данди 200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анч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арјан 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Острово Б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аркет Муни-н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Д Бју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Роз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лодин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макс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Лундрими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Пекара Тенче Груп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26" table:number-columns-repeated="4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онако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смир Комерц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мела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/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Боден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28">
            <text:p>28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рлум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до Компани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рилант МЕ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Нику Генци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ортуна РР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ши ДБ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Шефки транс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Шемо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ирсен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фалитет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6">
            <text:p>6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Аван гар инжинеринг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лма градба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9">
            <text:p>9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Уник ар турс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4">
            <text:p>4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Њујор манхатен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рилјант ме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т стар бс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6">
            <text:p>6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урими шс 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26" office:value-type="float" office:value="4">
            <text:p>4</text:p>
          </table:table-cell>
          <table:table-cell table:style-name="ce32" table:number-columns-repeated="14"/>
          <table:table-cell table:style-name="ce41" table:number-columns-repeated="4"/>
          <table:table-cell table:style-name="ce32" table:number-columns-repeated="3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фрона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4">
            <text:p>4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ортуна рр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ерти ком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дја ад 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Џани Мерак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ерла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4">
            <text:p>4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рјанит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Нири уб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етал дизајн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Шемо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Атли моб фета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ет про вил хил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4">
            <text:p>4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ора кп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ритан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ндор ком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ранија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ши еф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 с Медика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4">
            <text:p>4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Јусуф импекс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мега лотус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ејди ком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унтаз ком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аланца комерц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Ќамил комерц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шим трејд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КЛ Први мај промет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5 браќа гони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бро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тем комерц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мир маркет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6">
            <text:p>6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Елфат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Шенол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арки далендише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5 браќа гони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фалитет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мела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/>
          <table:table-cell table:style-name="ce9" table:number-columns-repeated="14"/>
          <table:table-cell table:style-name="ce26" table:number-columns-repeated="5"/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лма градба 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32" table:number-columns-repeated="14"/>
          <table:table-cell table:style-name="ce41" table:number-columns-repeated="4"/>
          <table:table-cell table:style-name="ce32" table:number-columns-repeated="3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рви мај промет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шим трејд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тли моб фета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9" table:number-columns-repeated="14"/>
          <table:table-cell table:style-name="ce26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Елфат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Шенол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9" table:number-columns-repeated="14"/>
          <table:table-cell table:style-name="ce26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 Дамба 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УТ Ас 2003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Т Снабдител андонов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рон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Декор текстил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1">
            <text:p>71</text:p>
          </table:table-cell>
          <table:table-cell table:style-name="ce9" table:number-columns-repeated="8"/>
          <table:table-cell table:style-name="ce9" office:value-type="float" office:value="24">
            <text:p>24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кт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од сон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Био градин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Шекерк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ТПУТ Шона чаеви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иац центар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алерија киа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МК Конел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Џидем мелис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Универзал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с 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У Велма 200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деф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ргометал змиич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умил б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У Елсоне ко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уро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ариндо тек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вико 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оном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Це - н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винго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иС буј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л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лаус 20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и ју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оки паз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анољ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асис 0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Јолак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лис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еву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Хаја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ебој инжинеринг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кликорп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ише инжинеринг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Радмила ветек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ви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иди 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порт - 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ајрами ар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кв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омил трен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аш - чарш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офи 0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ина 201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Ој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СШ Галичиц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еа ш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Аква кинг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36" table:number-columns-repeated="14"/>
          <table:table-cell table:style-name="ce42"/>
          <table:table-cell table:style-name="ce36" table:number-columns-repeated="4"/>
          <table:table-cell table:style-name="ce42"/>
          <table:table-cell table:style-name="ce36" table:number-columns-repeated="12"/>
          <table:table-cell table:style-name="ce42"/>
          <table:table-cell table:style-name="ce11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3 фрател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2" table:number-columns-repeated="14"/>
          <table:table-cell table:style-name="ce11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1"/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Бобис - ком 2011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2" table:number-columns-repeated="14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11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Натали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2" table:number-columns-repeated="14"/>
          <table:table-cell table:style-name="ce11"/>
          <table:table-cell table:style-name="ce12" table:number-columns-repeated="4"/>
          <table:table-cell table:style-name="ce11"/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Елида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2" table:number-columns-repeated="14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11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Вис Пој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2" table:number-columns-repeated="14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11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амби шус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Елго пласт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2" table:number-columns-repeated="14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11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Харем - Треј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2" table:number-columns-repeated="14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11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Гостилница Билјан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2" table:number-columns-repeated="14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11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етал стил Инжинер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Зорпалче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Патилов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3" table:number-columns-repeated="14"/>
          <table:table-cell table:style-name="ce11"/>
          <table:table-cell table:style-name="ce13" table:number-columns-repeated="4"/>
          <table:table-cell table:style-name="ce11"/>
          <table:table-cell table:style-name="ce13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Фроси Лук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тил Инжинер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Онтенегрин ИН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Лошко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и- Марлен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Франц -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ултиком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т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нас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Елегант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Шам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Ле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лекс - Ив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Ал - Пас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ТД Сломак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2" table:number-columns-repeated="14"/>
          <table:table-cell table:style-name="ce11"/>
          <table:table-cell table:style-name="ce12" table:number-columns-repeated="4"/>
          <table:table-cell table:style-name="ce11" table:number-columns-repeated="1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еона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П Катери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Виол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в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Парта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ес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Боб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Еуро Линд 2010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Земзе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Дамбо 2014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Елкевсер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Галов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Галантериј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Експорт тексти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Ресми мин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Корча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Христел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Јана Виол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лер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Кеопс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Е и Т про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Астра шпед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Хисар петро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Демик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Берин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Рион 2010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Штоке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Мартина Ива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Еуро линиј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Златна копачка еден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Мерве Шкурче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ек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Ивона и Нејдин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Мила 204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Ламбигос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Спорт Мелд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Дамбо 2014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Елкевсер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Златна копачка еден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Ефезет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Орхидеа ЕС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Ади 2012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Милениум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Линдион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Деа П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Општина Струг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Рекорд 2010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Неџо комерц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0">
            <text:p>20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НБФ Лен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Јета 2010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Мнаџаку Охри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Тиракл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Емуш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Штоке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Демико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еко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ИУУ Стилис Мар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Т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Ли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Бел л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Еуро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ј Реп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ПКТСУ Бел д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го 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ПУ Амер тек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на А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сини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лав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ППУ Изоград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отар Букурије Али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л Бу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Дамар Аут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Н-ВБТ 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Буби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Гурман БВ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Ана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ТУ Тимони 200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мар Аут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Н-ВБТ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У Еуро ф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Уни-стил 200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Омнитај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Фати Вл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 Н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Атв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Е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СУ Мирсад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Бон апет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Бра - бо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Туфек комерц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 Те - Ко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ПУ С и С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Т Нев стиле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Флорида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ТУ Адамс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7">
            <text:p>7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им инжињеринг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Арт Бетон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ртен Бетон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МЖПУ Тим инжињеринг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 спорт</text:p>
          </table:table-cell>
          <table:table-cell table:style-name="ce15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3">
            <text:p>13</text:p>
          </table:table-cell>
          <table:table-cell table:style-name="ce9" table:number-columns-repeated="7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Оу 26 Јули</text:p>
          </table:table-cell>
          <table:table-cell table:style-name="ce15"/>
          <table:table-cell table:style-name="ce9"/>
          <table:table-cell table:style-name="ce9" office:value-type="float" office:value="137">
            <text:p>137</text:p>
          </table:table-cell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ОУ 26-Јули</text:p>
          </table:table-cell>
          <table:table-cell table:style-name="ce9" table:number-columns-repeated="2"/>
          <table:table-cell table:style-name="ce9" office:value-type="float" office:value="137">
            <text:p>13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инд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3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Оптика т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Компанија киранџ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ИГ Тгс-тех г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8">
            <text:p>1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Т Сол се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Бранд нам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 Такси аниве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Бубе 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ем 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ан сто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Омега фарм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лид ас теам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Тип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Њу стар 06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0">
            <text:p>40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Јмб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Содах-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 Кемекс инжињеринг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Божен козмет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-ва-мб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Елита јуниор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ова ил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Југокомњрц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ти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ики-бб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Уни сервис Об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Бутел</text:p>
          </table:table-cell>
          <table:table-cell table:style-name="ce9" table:number-columns-repeated="2"/>
          <table:table-cell table:style-name="ce9" office:value-type="float" office:value="33">
            <text:p>33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Лајк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Европска линија 2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Лецтус гроуп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9"/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9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ПУ Реалисис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9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Пелагонија-б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style-name="ce9"/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ПУ Анг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15"/>
          <table:table-cell table:style-name="ce9"/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ППОПТ Исток Сур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9" table:number-columns-repeated="13"/>
          <table:table-cell table:style-name="ce27" table:number-columns-repeated="8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Расцвет јт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9" table:number-columns-repeated="13"/>
          <table:table-cell table:style-name="ce27" table:number-columns-repeated="8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имекс треј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9" table:number-columns-repeated="13"/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имекс трејд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14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уже‘ Силве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9" table:number-columns-repeated="12"/>
          <table:table-cell table:style-name="ce27" table:number-columns-repeated="2"/>
          <table:table-cell table:number-columns-repeated="2" table:style-name="ce27" office:value-type="float" office:value="1">
            <text:p>1</text:p>
          </table:table-cell>
          <table:table-cell table:style-name="ce27" table:number-columns-repeated="5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уже‘ Силве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12"/>
          <table:table-cell table:style-name="ce27" table:number-columns-repeated="9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ТУ Атанасов Градб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9" table:number-columns-repeated="12"/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ТУ Атанасов Градб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12"/>
          <table:table-cell table:style-name="ce27" table:number-columns-repeated="9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лександар Арсов 99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9" table:number-columns-repeated="12"/>
          <table:table-cell table:style-name="ce27" table:number-columns-repeated="9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узана пром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9" table:number-columns-repeated="12"/>
          <table:table-cell table:style-name="ce27" table:number-columns-repeated="9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склузив НМ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9" table:number-columns-repeated="12"/>
          <table:table-cell table:style-name="ce27" table:number-columns-repeated="2"/>
          <table:table-cell table:number-columns-repeated="2" table:style-name="ce27" office:value-type="float" office:value="1">
            <text:p>1</text:p>
          </table:table-cell>
          <table:table-cell table:style-name="ce27" table:number-columns-repeated="5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склузив НМ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12"/>
          <table:table-cell table:style-name="ce27" table:number-columns-repeated="9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чистач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9" table:number-columns-repeated="12"/>
          <table:table-cell table:style-name="ce27" table:number-columns-repeated="9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Делтек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9" table:number-columns-repeated="14"/>
          <table:table-cell table:style-name="ce27"/>
          <table:table-cell table:style-name="ce9" table:number-columns-repeated="2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елена кука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7">
            <text:p>67</text:p>
          </table:table-cell>
          <table:table-cell table:style-name="ce9" table:number-columns-repeated="14"/>
          <table:table-cell table:style-name="ce27"/>
          <table:table-cell table:style-name="ce9" table:number-columns-repeated="2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Шуперлиск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9" table:number-columns-repeated="14"/>
          <table:table-cell table:style-name="ce27"/>
          <table:table-cell table:style-name="ce9" table:number-columns-repeated="2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Шуперлиски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9" table:number-columns-repeated="14"/>
          <table:table-cell table:style-name="ce27"/>
          <table:table-cell table:style-name="ce9" table:number-columns-repeated="2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ОП Базар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2">
            <text:p>22</text:p>
          </table:table-cell>
          <table:table-cell table:style-name="ce27"/>
          <table:table-cell table:style-name="ce9" table:number-columns-repeated="2"/>
          <table:table-cell table:style-name="ce27"/>
          <table:table-cell table:style-name="ce9"/>
          <table:table-cell table:style-name="ce27"/>
          <table:table-cell table:style-name="ce9" table:number-columns-repeated="8"/>
          <table:table-cell table:style-name="ce27" table:number-columns-repeated="2"/>
          <table:table-cell table:style-name="ce9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зар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2"/>
          <table:table-cell table:style-name="ce27"/>
          <table:table-cell table:style-name="ce9"/>
          <table:table-cell table:style-name="ce27"/>
          <table:table-cell table:style-name="ce9" table:number-columns-repeated="8"/>
          <table:table-cell table:style-name="ce27"/>
          <table:table-cell table:style-name="ce9" table:number-columns-repeated="2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ки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/>
          <table:table-cell table:style-name="ce9" table:number-columns-repeated="2"/>
          <table:table-cell table:style-name="ce27"/>
          <table:table-cell table:style-name="ce9"/>
          <table:table-cell table:style-name="ce27"/>
          <table:table-cell table:style-name="ce9" table:number-columns-repeated="8"/>
          <table:table-cell table:style-name="ce27"/>
          <table:table-cell table:style-name="ce9" table:number-columns-repeated="2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Луци 2013 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9" table:number-columns-repeated="2"/>
          <table:table-cell table:style-name="ce27"/>
          <table:table-cell table:style-name="ce9"/>
          <table:table-cell table:style-name="ce27"/>
          <table:table-cell table:style-name="ce9" table:number-columns-repeated="8"/>
          <table:table-cell table:style-name="ce27"/>
          <table:table-cell table:style-name="ce9" table:number-columns-repeated="2"/>
          <table:table-cell table:style-name="ce27" table:number-columns-repeated="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нила 1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33"/>
          <table:table-cell table:style-name="ce32" table:number-columns-repeated="8"/>
          <table:table-cell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27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Меџик фешн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32" table:number-columns-repeated="3"/>
          <table:table-cell table:style-name="ce33"/>
          <table:table-cell table:style-name="ce32"/>
          <table:table-cell table:style-name="ce33"/>
          <table:table-cell table:style-name="ce32" table:number-columns-repeated="12"/>
          <table:table-cell table:style-name="ce33" table:number-columns-repeated="2"/>
          <table:table-cell table:style-name="ce32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рица КТЈ ДООЕ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9" table:number-columns-repeated="14"/>
          <table:table-cell table:number-columns-repeated="2" table:style-name="ce27" office:value-type="float" office:value="1">
            <text:p>1</text:p>
          </table:table-cell>
          <table:table-cell table:style-name="ce9" table:number-columns-repeated="3"/>
          <table:table-cell table:style-name="ce27" table:number-columns-repeated="2"/>
          <table:table-cell table:style-name="ce9" table:number-columns-repeated="11"/>
          <table:table-cell table:style-name="ce27"/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фана МИС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7"/>
          <table:table-cell table:style-name="ce27" table:number-columns-repeated="2"/>
          <table:table-cell table:style-name="ce9" table:number-columns-repeated="11"/>
          <table:table-cell table:style-name="ce27"/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за убавина Њомза Ислам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Делта Бет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Смд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штитно друштво Џезо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Салко С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Тинекс Мт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ет про вил хи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ЕЛ Шарман градба село Лабуништ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Импакт груп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Конпулс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Рв траде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Даник фирзерски дуќан Слободан Струга</text:p>
          </table:table-cell>
          <table:table-cell table:style-name="ce9" table:number-columns-repeated="35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Погребалн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Унуфри комерц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Вимат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Клара 2014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Вифи ом комерц Гостив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ербеј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Клара 2014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Џинади село д Бел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фризерки салон Мир Гег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Огритекс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Кингстон 39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берберница Лако Нијаз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еса 201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онаца 2011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Убајна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абуш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Н суби про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Аид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Белеск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Туба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Сам с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Селими спорт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Џинади село д Белиц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Козметика Сабе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Женска плаж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Стреет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Кафе бар Пливалиште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Конак 2014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Елкевсер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Океан ком трејд Скопје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Занаетчија М бјути Мирјан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4" office:value-type="string">
            <text:p>Занаетчија фризер Мир Гега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Ина Ас Лабуништ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кафе бар Пуб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Плеј ин Коч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Трансфер турист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Фарко комерц 2013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Бени фешн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Бербеј 2014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 Албафоне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колце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Хиџрет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Медиасофт село Радолиш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Златен клас Бео 2011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ЕЛ Ензо трејд Охри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Т Тоби Пром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Ребека Комерц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ПТУ Манас Мар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Далиа Сти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ТУ Џиле Дон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Петар Тран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Омега Илг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Родик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У Спорт Лајф Треј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ПТУ Фарма Агрипр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5">
            <text:p>65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ПТУ Добер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ПТУ Натал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ДУП Марк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ПТУ Стојанов Проме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ПТУ Фенси Корнер Цопанели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6">
            <text:p>56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ПТУУ Дан Дар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ТУ Еи Ексклузив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ТУ Гранико Дојран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ТП Дојрански Боем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ПТУ Ѓозев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ДПТУ Фише Лан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Електро-Коп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Агрокултура БМ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АПВ ЏОБ 2011</text:p>
          </table:table-cell>
          <table:table-cell table:style-name="ce9" table:number-columns-repeated="2"/>
          <table:table-cell table:style-name="ce9" office:value-type="float" office:value="77">
            <text:p>77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 Вигом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Здружение на работодавачите од сообраќај и врски Скопје</text:p>
          </table:table-cell>
          <table:table-cell table:number-columns-repeated="3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Те-Те Пласт</text:p>
          </table:table-cell>
          <table:table-cell table:style-name="ce9" table:number-columns-repeated="2"/>
          <table:table-cell table:style-name="ce9" office:value-type="float" office:value="26">
            <text:p>2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ДС Солар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Пакунг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ПУ Прототип</text:p>
          </table:table-cell>
          <table:table-cell table:style-name="ce9" table:number-columns-repeated="2"/>
          <table:table-cell table:style-name="ce9" office:value-type="float" office:value="509">
            <text:p>50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о Леб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ПИУ Ин 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Ин Травел Сер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Гризли Бург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Компанија Стојчевски Ања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фе бар Крем Кафе Бисер Бојан Горан <text:s/>Најдоск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7">
            <text:p>7</text:p>
          </table:table-cell>
          <table:table-cell table:number-columns-repeated="7" table:style-name="ce9" office:value-type="string">
            <text:p><text:s/>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убрика С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МД Интернатиона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З Ритејл Груп Балкан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Раце Цент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ДКИ Гро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Мапет Ексклузив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Тани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лфи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КПТГПТУ Аррб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Алпи Фарм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Дафи-Ком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огинг Електроник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акеш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иаку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Ш Мулти Шпед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У Ројал Бланко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Клас БЈС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евент Солуци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к Електр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15" office:value-type="string">
            <text:p>Акчелик Градб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ПУ Го-Ба Урдин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ма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Електроелем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3">
            <text:p>19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Печатница Бд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Карго М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Мај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трел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Неоко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они пром бут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имс 199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ордон 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ра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Фрагантик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ли м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Апекс м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8">
            <text:p>1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Вино м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лта бет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еци 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лгро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рт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кро инжињ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на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Вв мм лингв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Стилисим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 и 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Космос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Филип вто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ерпетум мобиле секјури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Радост ка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алпас пападопул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Краш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Херакл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им холд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ванов инжињ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офи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ега соф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ризм мед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Бо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иртуелен св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Зага продукциј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аза дупени бич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Цоца сссз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Диди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ињапи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епе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але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ио к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рел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икантино 200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а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Есил 02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зо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Медика В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Шварц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Ласта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 в с 9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тама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рво дезен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Сигнату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Комако м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Јуниор папа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олшебно сон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Апсолут каф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ромберг и Шубер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с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ЈОУ Сју рајд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Кројач Душан Павлоск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Метале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ерица Витан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Ѓорѓиевски Ванч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Николчо Цон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авајо Васка Вели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лвет - м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У Тренд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Бет - про вил х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пе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еа м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уна -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ве липи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Убавка Миленк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ипс - лине плус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линовски компани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Цонка текс де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Ри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Клас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 Виор ДОО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оста -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32" table:number-columns-repeated="14"/>
          <table:table-cell table:style-name="ce9" table:number-columns-repeated="2"/>
          <table:table-cell table:style-name="ce32" table:number-columns-repeated="5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ј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Влацан шп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ни - 200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Витекс - д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8">
            <text:p>9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Мк Ви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Крз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7">
            <text:p>17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П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кети бк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ЗП Жежовски трејд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СУ Мик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Теки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вич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л - и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 - п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Биел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Дик ста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ПУ Латена ДООЕЛ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9" office:value-type="string">
            <text:p>Де го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роинс осигурување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М соф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изма М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икком компјут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ма дент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ар самоил СОУ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Емануела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есп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трих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оцко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2 Промер и море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ет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ем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Д мако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Модерна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твее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нар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о фру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азар3 ком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Нет пазар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 гам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ив 9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риј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еска к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урл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з гол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анс а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во трејд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јеспе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лобал ко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9" office:value-type="string">
            <text:p>Транс марија ДОО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number-columns-repeated="14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стротех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н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 ди м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ан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зт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ардар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тал 48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натор Македон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ео зенит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ив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с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 К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Роб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оца СССЗ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аза Дупени бич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беск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еспа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29-ти Јануа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пеновск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пал ком ДООЕЛ</text:p>
          </table:table-cell>
          <table:table-cell table:style-name="ce9" table:number-columns-repeated="28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Пурде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с бис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ичо пе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гроас консалти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нау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т про вил х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доновски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рас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г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ни д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сс елит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лфиф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екс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уш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генија христ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дон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порт лајф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аџеган Мерк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онцепт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Н-Р Неон ДООЕЛ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лудаг2000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кибан Експор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пектартермо ДО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4">
            <text:p>7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Нити Инжењеринг ДООЕЛ-Тет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за враб. инв. Бонум -М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гојан Инжењеринг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антерс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Ки Ас Инжењеринг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ринтекс МК ДОО Ск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вон Козметик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уболек Златк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к 25-ти Мај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нум Васка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Алтеа инжењеринг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ле <text:s/>кјуби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ле <text:s/>кјуби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Ледерс експорт Спорт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Водовод и канализација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сев Инжењеринг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рмен Бауцентар <text:s/>ДОО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Фершпед АД Скопје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елита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рмен Бауцентар <text:s/>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ени Види Вици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актива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ка феш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оп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лан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до минералс и мета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1">
            <text:p>50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СУ Панови плус ДООЕЛ</text:p>
          </table:table-cell>
          <table:table-cell table:style-name="ce9" table:number-columns-repeated="2"/>
          <table:table-cell table:style-name="ce9" office:value-type="float" office:value="135">
            <text:p>13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<text:s/>Пионир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МК Мартекс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Мартекс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ино-трејд Малинка В.Монт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<text:s/>Борски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<text:s/>Телпро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ПУУТД <text:s/>СРК-МАРКАТ <text:s/>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15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АЛТЕ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а трговија Марица Ѓуро Гич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В <text:s/>АМД – СЕРВИС <text:s text:c="2"/>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15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Ема – фарм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ЗТУ <text:s/>Агроциле <text:s/>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Агрожито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уар Пом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Т Рио Компани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Хар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Сатекс Авангад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Велјан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Ивица Богдан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Јас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м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ЗТТ Арт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Радика Резор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рио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ве Ко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Интер Ву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Авн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УУ Алфа Бе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Леска 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ТГУ Ловец Кеба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32"/>
          <table:table-cell table:style-name="ce9" table:number-columns-repeated="5"/>
          <table:table-cell table:style-name="ce32"/>
          <table:table-cell table:style-name="ce9" table:number-columns-repeated="6"/>
          <table:table-cell table:style-name="ce32" table:number-columns-repeated="2"/>
          <table:table-cell table:style-name="ce9" table:number-columns-repeated="4"/>
          <table:table-cell table:style-name="ce32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ПТТУ Рекорд Хаџ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ЗПГТУСУ Печково Год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У Ил Фа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ПКД Комуналец</text:p>
          </table:table-cell>
          <table:table-cell table:style-name="ce9"/>
          <table:table-cell table:style-name="ce32"/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32"/>
          <table:table-cell table:style-name="ce9" table:number-columns-repeated="5"/>
          <table:table-cell table:style-name="ce32" table:number-columns-repeated="2"/>
          <table:table-cell table:style-name="ce9" table:number-columns-repeated="4"/>
          <table:table-cell table:style-name="ce32"/>
          <table:table-cell table:style-name="ce9" table:number-columns-repeated="5"/>
          <table:table-cell table:style-name="ce32" table:number-columns-repeated="2"/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ЈПКД Комуналец</text:p>
          </table:table-cell>
          <table:table-cell table:style-name="ce9"/>
          <table:table-cell table:style-name="ce32"/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32"/>
          <table:table-cell table:style-name="ce9" table:number-columns-repeated="5"/>
          <table:table-cell table:style-name="ce32"/>
          <table:table-cell table:number-columns-repeated="2" table:style-name="ce9" office:value-type="float" office:value="1">
            <text:p>1</text:p>
          </table:table-cell>
          <table:table-cell table:style-name="ce32"/>
          <table:table-cell table:style-name="ce9" table:number-columns-repeated="2"/>
          <table:table-cell table:style-name="ce32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ПКД Комунале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Јок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ТУ Дурмо Тур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Горење Гол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нар Петр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А н Арг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ПИТ Кораб Мерм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32" table:number-columns-repeated="2"/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ТТУ Монте Негро ДОО</text:p>
          </table:table-cell>
          <table:table-cell table:style-name="ce15" office:value-type="float" office:value="1">
            <text:p>1</text:p>
          </table:table-cell>
          <table:table-cell table:style-name="ce28"/>
          <table:table-cell table:style-name="ce15" office:value-type="float" office:value="118">
            <text:p>118</text:p>
          </table:table-cell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10"/>
          <table:table-cell table:style-name="ce28" table:number-columns-repeated="2"/>
          <table:table-cell table:style-name="ce15" table:number-columns-repeated="3"/>
          <table:table-cell table:style-name="ce28"/>
          <table:table-cell table:style-name="ce15" table:number-columns-repeated="5"/>
          <table:table-cell table:style-name="ce28" table:number-columns-repeated="2"/>
          <table:table-cell table:style-name="ce15" table:number-columns-repeated="5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ТТУ Микро Калци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ОУ Ѓон Бузуку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4">
            <text:p>44</text:p>
          </table:table-cell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3"/>
          <table:table-cell table:style-name="ce28"/>
          <table:table-cell table:style-name="ce15" table:number-columns-repeated="6"/>
          <table:table-cell table:style-name="ce28" table:number-columns-repeated="2"/>
          <table:table-cell table:style-name="ce15" table:number-columns-repeated="3"/>
          <table:table-cell table:style-name="ce2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ОУ Гоце Делче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ТУУ Амигос 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нима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ПЗУ Хума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ПЗУ Гиноко ме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СОУ Гостив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5">
            <text:p>115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ТУУ Амигос 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СГУ Супер блу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У Бесмир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ТУПУ Дардани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У КиК Техно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Палма Компани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мел Е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Хасан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У Веар Гард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Т Аф Ф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пина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Шен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има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БЛПТУ Сахем Хром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мел Еде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уро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Унион 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Нера А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а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Легенд Ивица Т. Ѓурчиновк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Крш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аљн Европа ЛТД Зор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родец Комерц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Слим Лајн Интернациона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ОУ Вера циривири Трен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Аптека Слим Л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ва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екстенс ДООЕЛ</text:p>
          </table:table-cell>
          <table:table-cell table:style-name="ce9" table:number-columns-repeated="2"/>
          <table:table-cell table:style-name="ce9" office:value-type="float" office:value="67">
            <text:p>6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онаку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ова Владимир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В Макс -Кид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урано А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с 2001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стра Рента Кар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квариум Стар Нем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гр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бел Тојс ЛТ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иг Фиш Денис М. Палош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тсиа Систем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Бс-Дока Бранк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Стокомак ДОО</text:p>
          </table:table-cell>
          <table:table-cell table:style-name="ce9" table:number-columns-repeated="2"/>
          <table:table-cell table:style-name="ce9" office:value-type="float" office:value="155">
            <text:p>15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Интер-Сај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Акцес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на Треид Елена Богдановска ДОО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самент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ЈУУДГС Здравко Цветковски</text:p>
          </table:table-cell>
          <table:table-cell table:style-name="ce9" table:number-columns-repeated="2"/>
          <table:table-cell table:style-name="ce9" office:value-type="float" office:value="33">
            <text:p>33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Бела Белис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Камала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Баду Каф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орц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ирк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втотек Електрон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Атико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Ол-Пет ДООЕЛ</text:p>
          </table:table-cell>
          <table:table-cell table:style-name="ce15" table:number-columns-repeated="2"/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Сале-Зоко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СРК Маркат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раква лена ДОО</text:p>
          </table:table-cell>
          <table:table-cell table:style-name="ce15" table:number-columns-repeated="2"/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9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евол Климен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Киба 2007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7">
            <text:p>7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Мумакомо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анаетчија Филиз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ПЗУ Нелифарм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Ноно 2007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анаетчија Анита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Целески еден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ТУ М-3 Муса ДООЕЛ Струг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Универзал 2000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Јука текс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Белона фешн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Фортуна филкли ДООЕЛ Охрид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Е ни ма 2010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9">
          <table:table-cell/>
          <table:table-cell table:style-name="ce10" office:value-type="string">
            <text:p>Невработено лице 1(едно)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6"/>
          <table:table-cell table:number-columns-repeated="2" table:style-name="ce27" office:value-type="float" office:value="1">
            <text:p>1</text:p>
          </table:table-cell>
          <table:table-cell table:style-name="ce27" table:number-columns-repeated="5"/>
          <table:table-cell table:style-name="ce46" office:value-type="float" office:value="1">
            <text:p>1</text:p>
          </table:table-cell>
          <table:table-cell table:style-name="ce27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ГМУ Тинекс МТ ДООЕЛ Скопје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7">
            <text:p>27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Новаем лукс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ПЗУ Поликлинички центар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ПЗУ Сашо Стоев Охрид 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Ирјома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ТУ Офсајд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П Блед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ПП ПСХ Мобиле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Логистика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ИПГ Кула студио ДООЕЛ Охрид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Серж ДООЕЛ Битола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ПЗУ Др Анита главинчева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ГТ Би ми стил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анаетчија Бона сера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ООТУ АГ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Хепи коза сти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Дивус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Логистик глобкоДОО Скопје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14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16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ТП Матмазел 2000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Г Табана 97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ТУ Кос ива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Алмакап ДООЕЛ Охрид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14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СУ Супер моби дик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1">
            <text:p>3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Интернационал МТ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У РТ Мерцедес 15-92 ДОО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2">
            <text:p>1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У Лотос 2013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4">
            <text:p>4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УПУ Крис мед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Биба стил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Такт 2014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Хеавен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УГ Анастасија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У Б-КАТВ 2011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Леванда Мариа ДООЕЛ Охрид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9" table:number-columns-repeated="14"/>
          <table:table-cell table:number-columns-repeated="2" table:style-name="ce29" office:value-type="float" office:value="1">
            <text:p>1</text:p>
          </table:table-cell>
          <table:table-cell table:style-name="ce2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Зоби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2">
            <text:p>1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аверна Момир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2">
            <text:p>1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ТП Халид мобил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СТ Мега спорт ДООЕЛ Скопје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55">
            <text:p>55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ТУТ Кеди мобил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анаетчија Екатерина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анаетчија Ку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нтонио Бојан ДООЕЛ Охрид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14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ТП Родос СРБ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Хепи кидс 2010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Димал комерц 2014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УПУ Еуро тоолс ДООЕЛ Скопје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Агро подмол <text:s/>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Владо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Чојс груп ДООЕЛ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ПЗУ Вера лубов надеж Охр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Блок Бето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Дите-нат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П Антиго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МТПТТУ Амир тоу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ПВТП Тетекс јар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6" office:value-type="float" office:value="256">
            <text:p>25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Нина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6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Мона-д Петре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16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Риниа 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6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Орекс Призре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6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Степ Тур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6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Мисиони М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16" office:value-type="string">
            <text:p>ТП Астех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СТУД Флорида РП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Б-Консалтинг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руштво Телемах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Тефонтан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Лиси Садуш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илор Лон 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ПООРСОП Бета ме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П Ретек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У Син Але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Линк Такси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уд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тринт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Фешн Бренд ЗЈЗ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иг Стар <text:s/>Спор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аризие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тер Тра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ПТУ Мона-д Петре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Вусег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мс компа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и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Јета фар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етнет Пр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умели Козмети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и Бау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коси треј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Ујка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ТД Лусиј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 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ПУ Арбериа Десинг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Вене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симов 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симов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аса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ок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Гроздан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бамар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Александ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би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д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лекс систе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олив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Крц к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ки 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Игн маг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ЗКУ Ан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Ј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у 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ода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Пром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стра го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рави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фосел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УТП Моби ф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ре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у 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порт лаиф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р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ез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Тригла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Раде бр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нис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Галакси груп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мм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ил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рамп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екјурит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ктокл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Виа инжин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тил бо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Бс град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ц корн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еломор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 Лили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Хеч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ресто 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ли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де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нар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енча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Фамс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гр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Лир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Генци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афе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тудио м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снаф а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нтер бр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Југотрг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зер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алц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Мезе ива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Милтре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Диги пл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Екстр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Пресп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Прето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Моб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СЗ Борсалин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Профи м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Технок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Фанки п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Галакси гру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Чапе фунг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Униву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Омниа про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Лук пикар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м мет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Филмар 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Т Гоки Јок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Ќазим М.Демир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ружение на возачи Бер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лавчо А.Марковск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лин Бо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Т МБ-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ОУ Никола Петров Русин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ОУ Ванчо Кита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8">
            <text:p>6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Сава ТАб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ИСТ-Мак Лид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Чевел-Таската Игор Тас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га Лу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С-Ен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П Сфера Компјут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Олиф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Т Мазно Пром М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Елмата Консалт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леј- И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г Шоп Енџел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ил сервис универзал Рашковски Д. Гавр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Т Др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СУ Електромашински сервис Рунт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АИМ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ординација по општа стоматологија габи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УТД Манасти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-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Макпетро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МД Брегал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ковски-Риг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 Вио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 Вио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ни 200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Владан Шп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ј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Коста комерц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АД Алкалои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Т Мебел ми дизај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ПЗУ Аптека Ена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ЈП Комунале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7">
            <text:p>27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 Дрво малеш-ек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ТУ Текил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Вел-ИН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Маркети БКБ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СУ Мики-комп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Кладенче ЈТД Мирјана Кушовск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СУ Кам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З Агромилениу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ЗТД 20ти ве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Никола С.Каракут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Кек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Стефаноски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3">
            <text:p>3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ПЗУ Си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6" office:value-type="float" office:value="2">
            <text:p>2</text:p>
          </table:table-cell>
          <table:table-cell table:style-name="ce8" table:number-columns-repeated="14"/>
          <table:table-cell table:style-name="ce9"/>
          <table:table-cell table:style-name="ce8" table:number-columns-repeated="19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Меше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6" office:value-type="float" office:value="7">
            <text:p>7</text:p>
          </table:table-cell>
          <table:table-cell table:style-name="ce8" table:number-columns-repeated="14"/>
          <table:table-cell table:style-name="ce9"/>
          <table:table-cell table:style-name="ce8" table:number-columns-repeated="19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Махризоле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1">
            <text:p>1</text:p>
          </table:table-cell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8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МСС ТМ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6" office:value-type="float" office:value="4">
            <text:p>4</text:p>
          </table:table-cell>
          <table:table-cell table:style-name="ce26" table:number-columns-repeated="2"/>
          <table:table-cell table:style-name="ce9" table:number-columns-repeated="17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Експорт текстил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5">
            <text:p>5</text:p>
          </table:table-cell>
          <table:table-cell table:style-name="ce26"/>
          <table:table-cell table:style-name="ce27" table:number-columns-repeated="13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<text:s/>Ригон промет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2">
            <text:p>2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ПЗУ Дерма протект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2">
            <text:p>2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Шиткач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2">
            <text:p>2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Експорт текстил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5">
            <text:p>5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Спид сервис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4">
            <text:p>4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Мен пром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3">
            <text:p>3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Ејџи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1">
            <text:p>1</text:p>
          </table:table-cell>
          <table:table-cell table:style-name="ce26"/>
          <table:table-cell table:style-name="ce27" table:number-columns-repeated="13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Авон елион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16" office:value-type="float" office:value="1">
            <text:p>1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Светолик ком</text:p>
          </table:table-cell>
          <table:table-cell table:style-name="ce30" office:value-type="float" office:value="1">
            <text:p>1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style-name="ce33" table:number-columns-repeated="14"/>
          <table:table-cell table:style-name="ce32"/>
          <table:table-cell table:style-name="ce33" table:number-columns-repeated="4"/>
          <table:table-cell table:style-name="ce30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Медитеран 1965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6"/>
          <table:table-cell table:style-name="ce9" table:number-columns-repeated="4"/>
          <table:table-cell table:style-name="ce26"/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Лисец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16" office:value-type="float" office:value="2">
            <text:p>2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32" table:number-columns-repeated="3"/>
          <table:table-cell table:style-name="ce30"/>
          <table:table-cell table:style-name="ce32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Спорт Лајф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6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Симед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6" office:value-type="float" office:value="5">
            <text:p>5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Мала седенк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Силика минерал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6" office:value-type="float" office:value="23">
            <text:p>2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Нате комерц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сем промет</text:p>
          </table:table-cell>
          <table:table-cell table:style-name="ce8" office:value-type="float" office:value="5">
            <text:p>5</text:p>
          </table:table-cell>
          <table:table-cell table:style-name="ce9"/>
          <table:table-cell table:style-name="ce8" office:value-type="float" office:value="5">
            <text:p>5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оби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аминати ком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47">
            <text:p>47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ЈП Мак.шум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76">
            <text:p>76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вант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5">
            <text:p>5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Угостител Влад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Тумбе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ронос Комерц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ге <text:s/>Голд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5">
            <text:p>5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ел пост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0">
            <text:p>10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ирган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8">
            <text:p>8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алир занат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4">
            <text:p>4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-ти март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4">
            <text:p>4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еалност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10">
            <text:p>10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ивница даб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7">
            <text:p>7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Цу спотр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8">
            <text:p>8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антуш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1">
            <text:p>1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обако плус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5">
            <text:p>5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инк декор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ботнички универзитет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олд хит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2">
            <text:p>2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Деи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Ас 2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Кеј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Сп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ЈТД Евро б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Този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Дел Вис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Долор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ЈТД Извор Ком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Костадиновск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Прес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Ан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Мал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АД Еуро Лин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Кетр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авај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Влацан Ст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те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арита С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Буц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Фроси Мед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Албс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Цонка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Не-Ф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Кл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ранг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луб 99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лимонт</text:p>
          </table:table-cell>
          <table:table-cell table:style-name="ce9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ареј Звез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Винер Вие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мсон Тран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9" table:number-columns-repeated="25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Т Кам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к комерц д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унч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6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Валеријана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Витекс Плус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26" office:value-type="float" office:value="15">
            <text:p>15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МК Витекс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26" office:value-type="float" office:value="38">
            <text:p>38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Крзно Текс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8" office:value-type="float" office:value="45">
            <text:p>45</text:p>
          </table:table-cell>
          <table:table-cell table:style-name="ce15" table:number-columns-repeated="10"/>
          <table:table-cell table:style-name="ce9"/>
          <table:table-cell table:style-name="ce15" table:number-columns-repeated="2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ит-Го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283">
            <text:p>28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ркет БКБ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Верба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26" office:value-type="float" office:value="4">
            <text:p>4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ладенче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26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Живка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15" table:number-columns-repeated="10"/>
          <table:table-cell table:style-name="ce9"/>
          <table:table-cell table:style-name="ce15" table:number-columns-repeated="2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Албо Боби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Бест фо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има гол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диа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роинс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онта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с штампа х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лениум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Стемар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ико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ин 1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олев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гор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н тп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лоди м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м ко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тим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ин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лон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порт лајф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м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ам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та <text:s/>деј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гро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7">
            <text:p>16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агјемезл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ф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м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ле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1">
            <text:p>27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маре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5">
            <text:p>65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Снежан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В партн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2">
            <text:p>10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оки 200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о па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ф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ајф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текс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н м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н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рол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та м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порт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рига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анслату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дио канал 77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Горан комп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Патро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Јагјемезле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Ел м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985"/>
        </table:table-row>
        <table:table-row table:style-name="ro7">
          <table:table-cell/>
          <table:table-cell table:style-name="ce9" office:value-type="string">
            <text:p>Техно гум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ндо инжи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нфинити - п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6" office:value-type="string">
            <text:p>/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5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а - Деко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У Романтик хот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 Никоб - обезбед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фе бар библиоте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бник Нежил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орб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есна бу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ин - Т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ванти 2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пекс - М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Тоњ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вро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есна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Чач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Сел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У Вемар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ерја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виз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еб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Слатки Задоволст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Меана 23-ка Ингили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ј Шамбилот - Н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урано -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рион в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ласик - 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лта - М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style-name="ce26" table:number-columns-repeated="6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л -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9" table:number-columns-repeated="14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лден Гарде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Елвис - 20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Уни ст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не - проду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Елвис - 20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Уни ст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АД Еуро л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Фади им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Глобал - 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Авант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 Паладиум тр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5" table:number-columns-repeated="14"/>
          <table:table-cell table:number-columns-repeated="2" table:style-name="ce26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Весна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5" table:number-columns-repeated="14"/>
          <table:table-cell table:style-name="ce26" table:number-columns-repeated="2"/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Севд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5" table:number-columns-repeated="14"/>
          <table:table-cell table:style-name="ce26" table:number-columns-repeated="2"/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Спорт - ливе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5" table:number-columns-repeated="14"/>
          <table:table-cell table:style-name="ce26" table:number-columns-repeated="2"/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рдард -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14"/>
          <table:table-cell table:style-name="ce26" table:number-columns-repeated="2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уга - Е -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иом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style-name="ce26" table:number-columns-repeated="2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ита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number-columns-repeated="14"/>
          <table:table-cell table:number-columns-repeated="2" table:style-name="ce26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афит -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Меана 23-ка Ингилиз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ица бра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Бет - ту-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 Урбан стил - Б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ндвичараЛео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нфинити - п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ј Шамбилот - НИ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Чача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ц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бил агр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порт - ливе треј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Аргус-комп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Леов- 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урано-каф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Леов- 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5"/>
          <table:table-cell table:style-name="ce9" table:formula="of:=SUM([.AE1201:.AE1263])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Нилај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рема глоб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Нео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Арси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в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ет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ринц сау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рлинда 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ана ф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Гранд коет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ре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тали трен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ор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ТД Рекор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ТУ Ир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МТУ Кика моб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до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Еуро ек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5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Пајсе ј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еси класи а т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а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 мода гран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Био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Витал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ВТП Тетекс ј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5">
            <text:p>23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Ндери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тали трен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Интермед хосп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ТУ Коки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ПТУ Гоги 9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9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Фит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елект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т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ору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ПУ Дини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УУ Менада ком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Гифт ш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Ретре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Алтекс г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ПЗУ Интермед витае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ПЗУ Мел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ЗПТУ Жи жа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Евица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ТУ Јана тран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пал градб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нзинска пумпа Мако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ТП Хариз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ДПТУ Хоме шоп ДВ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ТП Наум пром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ександра и друг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ра Мак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Цент за дијализ Диаме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рк Гинов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уроголд Д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иринеја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фе бар на Цобе 200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Евроинс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5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Алекс <text:s/>Ас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ешевски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7">
            <text:p>8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си Продукт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ј Волч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Плеж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6">
            <text:p>5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иерик Ма Дивиз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9">
            <text:p>6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И.М.М.Рудник Тораниц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83">
            <text:p>38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У Оки Пром Зо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Еурод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ома-Ш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еге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О АНД К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Валери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Жути 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птика Ир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м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ијана-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Цезар Мак В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адека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Фор леи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Линен и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ат деко п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Ехит сташ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рофа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сели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а пе м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тамед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еснина 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Њу јор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оримп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Сопродек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Еуроал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ле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М Мај стори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 Скопје лиф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Орфеј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Окитекс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нистерство за одбран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У Веропулос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С мом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- та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тајл дизајн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Исток Станк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Термика о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алон сиз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Дел мондо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 Компанија Поповск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ри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теник Дион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5">
            <text:p>5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ронија здрава храна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изнис комуникации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Агенција за храна и ветеринарств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15" office:value-type="string">
            <text:p>Шпаркасе Банка Македонија АД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Албафоне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 Проинт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9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лкон проект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 Градинг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 Гелсон траде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Г Досев инженеринг ДООЕЛ 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Ауто филт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д ком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РЈБ Слот ДОО Тет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мир промет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дико Супер 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дико Супер 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Медико парк Средно Коњар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едонска пошта АД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Толлакс ДОО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ндарина ТП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тин мермер ММ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лого терм 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Супер оил-еси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рт дизајн лејди ДОО Скопј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аш леб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изерски салон Бети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нид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фис шпед М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им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о доместик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о медик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ка тренд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едонска пошта АД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Гачев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с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ар мо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с треј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ајо ком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 екстра Трубарево Скопје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ти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ко фиш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Феникс инжинеринг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Бокито ДООЕЛ</text:p>
          </table:table-cell>
          <table:table-cell table:style-name="ce9" table:number-columns-repeated="2"/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Урбан арти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Прима деу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Фас ва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Еми медиа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ПЗУ Ла вита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1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Ице мак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">
            <text:p>18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Фротирекс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0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Вип Николоски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Вила Драма ДОО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рица ледер трејд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9" table:number-columns-repeated="14"/>
          <table:table-cell table:style-name="ce27"/>
          <table:table-cell table:style-name="ce9" table:number-columns-repeated="19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 Руби ш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Кимитекс трговија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мас ДОО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та мед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9" table:number-columns-repeated="14"/>
          <table:table-cell table:style-name="ce27" office:value-type="float" office:value="1">
            <text:p>1</text:p>
          </table:table-cell>
          <table:table-cell table:style-name="ce9" table:number-columns-repeated="4"/>
          <table:table-cell table:style-name="ce2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ја ПСС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 Еликси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44">
            <text:p>44</text:p>
          </table:table-cell>
          <table:table-cell table:style-name="ce9" table:number-columns-repeated="14"/>
          <table:table-cell table:style-name="ce27" table:number-columns-repeated="2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У ЗП-импекс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table:style-name="ce9" table:number-columns-repeated="14"/>
          <table:table-cell table:style-name="ce27"/>
          <table:table-cell table:style-name="ce9" table:number-columns-repeated="19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Иле трејд ДООЕЛ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27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усидо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9" table:number-columns-repeated="14"/>
          <table:table-cell table:number-columns-repeated="2" table:style-name="ce27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Миго-Н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ода мерси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П мобил гро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лмира-со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9" table:number-columns-repeated="14"/>
          <table:table-cell table:style-name="ce27" table:number-columns-repeated="2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МРТУ Масар ДОО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9" table:number-columns-repeated="14"/>
          <table:table-cell table:style-name="ce27" table:number-columns-repeated="2"/>
          <table:table-cell table:style-name="ce9" table:number-columns-repeated="3"/>
          <table:table-cell table:style-name="ce27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Мети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МПЕ Јехона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ицерија Пина-Буби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ефановски -ас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9" table:number-columns-repeated="14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оки Крајче <text:s/>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9" table:number-columns-repeated="14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ПУ Де Ла Луна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9" table:number-columns-repeated="14"/>
          <table:table-cell table:style-name="ce27" table:number-columns-repeated="2"/>
          <table:table-cell table:style-name="ce9" table:number-columns-repeated="3"/>
          <table:table-cell table:style-name="ce27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Хана кидс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Макси ЛС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9" table:number-columns-repeated="14"/>
          <table:table-cell table:style-name="ce27" office:value-type="float" office:value="1">
            <text:p>1</text:p>
          </table:table-cell>
          <table:table-cell table:style-name="ce9" table:number-columns-repeated="4"/>
          <table:table-cell table:style-name="ce27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TП Б-стар-шоп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иси-Бут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Макси-Л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7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узиј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Едрин дек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Ал-к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ирк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ПТУ Го-Ја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ПТУ Ведр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Еуротехн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ган-а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Гипс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 Даре пром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3">
            <text:p>3</text:p>
          </table:table-cell>
          <table:table-cell table:style-name="ce9" table:number-columns-repeated="4"/>
          <table:table-cell table:style-name="ce15" table:number-columns-repeated="10"/>
          <table:table-cell table:style-name="ce9" table:number-columns-repeated="2"/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УУ Орбис-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2">
            <text:p>2</text:p>
          </table:table-cell>
          <table:table-cell table:style-name="ce9" table:number-columns-repeated="4"/>
          <table:table-cell table:style-name="ce15" table:number-columns-repeated="10"/>
          <table:table-cell table:style-name="ce9"/>
          <table:table-cell table:style-name="ce15" table:number-columns-repeated="17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Весна кидс ДООЕЛ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15" table:number-columns-repeated="14"/>
          <table:table-cell table:style-name="ce9"/>
          <table:table-cell table:style-name="ce15" table:number-columns-repeated="17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Фишбок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style-name="ce9"/>
          <table:table-cell table:style-name="ce27" table:number-columns-repeated="19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Бета мед ДООЕЛ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9"/>
          <table:table-cell table:style-name="ce15" table:number-columns-repeated="14"/>
          <table:table-cell table:style-name="ce9"/>
          <table:table-cell table:style-name="ce15" table:number-columns-repeated="17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ВИЛТУ Бо-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10">
            <text:p>10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илан-М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4">
            <text:p>4</text:p>
          </table:table-cell>
          <table:table-cell table:style-name="ce9"/>
          <table:table-cell table:style-name="ce15" table:number-columns-repeated="3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ТУ Бугтхц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5">
            <text:p>5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Шартекс 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7" office:value-type="float" office:value="16">
            <text:p>16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Лусидо ДООЕЛ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9" table:number-columns-repeated="2"/>
          <table:table-cell table:style-name="ce15" table:number-columns-repeated="5"/>
          <table:table-cell table:style-name="ce9" table:number-columns-repeated="2"/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Ексклузив гру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Фабрика Слоб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хнички институ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ро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нчо 9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нчо шпе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гр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втоцентар Елгр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град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јути лајф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алута нова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ф ј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м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еј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Кит 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им Кривол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 п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аре про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Клим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екара Митр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не телекомуникаци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елисити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аус 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кополим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рна река петр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Aнтилопа ш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мануел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раќа Петрид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порт лајф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А д Пилана Пет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ито медико в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адиц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ланина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8">
            <text:p>1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минвес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1">
            <text:p>10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мибел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Солпро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р Мува ДООЕЛ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Падрино Марти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Нино ДООЕЛ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јестик КХ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стерс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исолај Бели Мо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латец СС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иденциј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лан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Т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ТВ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в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л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 Боб Марке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ндор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мпласт ДООЕЛ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Родон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ектро Девет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кок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и Бјут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а Бела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 Фил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га Фешн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инов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ов Изглед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бил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сома Трејд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ерињон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9"/>
          <table:table-cell table:style-name="ce32" table:number-columns-repeated="12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га Спор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озитан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ркур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27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код Мод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27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Ксенокс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27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Крсте Фавори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/>
          <table:table-cell table:style-name="ce32" table:number-columns-repeated="13"/>
          <table:table-cell table:style-name="ce33" table:number-columns-repeated="4"/>
          <table:table-cell table:style-name="ce27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Нора Јан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28" table:number-columns-repeated="14"/>
          <table:table-cell table:number-columns-repeated="2" table:style-name="ce27" office:value-type="float" office:value="1">
            <text:p>1</text:p>
          </table:table-cell>
          <table:table-cell table:style-name="ce33" table:number-columns-repeated="2"/>
          <table:table-cell table:style-name="ce27"/>
          <table:table-cell table:style-name="ce15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Канела ПНХ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5" table:number-columns-repeated="14"/>
          <table:table-cell table:style-name="ce27" table:number-columns-repeated="5"/>
          <table:table-cell table:style-name="ce15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<text:s/>Рес Ком ДООЕЛ Ресе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5" table:number-columns-repeated="14"/>
          <table:table-cell table:style-name="ce27" table:number-columns-repeated="5"/>
          <table:table-cell table:style-name="ce15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ема Комерц ДООЕЛ Ресе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5" table:number-columns-repeated="14"/>
          <table:table-cell table:style-name="ce27" table:number-columns-repeated="5"/>
          <table:table-cell table:style-name="ce15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Голд <text:s/>Капитол Интернационал <text:s/>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5" table:number-columns-repeated="25"/>
          <table:table-cell table:number-columns-repeated="2" table:style-name="ce15" office:value-type="float" office:value="1">
            <text:p>1</text:p>
          </table:table-cell>
          <table:table-cell table:style-name="ce15" table:number-columns-repeated="5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апи Џуниор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2">
            <text:p>2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Еуро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9"/>
          <table:table-cell table:style-name="ce8" table:number-columns-repeated="18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ерт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9"/>
          <table:table-cell table:style-name="ce8" table:number-columns-repeated="18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ра 8</text:p>
          </table:table-cell>
          <table:table-cell table:style-name="ce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8"/>
          <table:table-cell table:style-name="ce9"/>
          <table:table-cell table:style-name="ce27" table:number-columns-repeated="4"/>
          <table:table-cell table:style-name="ce8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number-columns-repeated="2" table:style-name="ce27" office:value-type="float" office:value="1">
            <text:p>1</text:p>
          </table:table-cell>
          <table:table-cell table:style-name="ce27" table:number-columns-repeated="5"/>
          <table:table-cell table:number-columns-repeated="2" table:style-name="ce27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Тањ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26" table:number-columns-repeated="2"/>
          <table:table-cell table:style-name="ce9" table:number-columns-repeated="17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Шефтеро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2">
            <text:p>2</text:p>
          </table:table-cell>
          <table:table-cell table:style-name="ce26"/>
          <table:table-cell table:style-name="ce27" table:number-columns-repeated="13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рфил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4">
            <text:p>4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Ана 94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4">
            <text:p>4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о-Саша Петрол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14">
            <text:p>14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оберт Пром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8">
            <text:p>8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фе Фрст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1">
            <text:p>1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Ширго Кафе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1">
            <text:p>1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number-columns-repeated="2"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армент Најс</text:p>
          </table:table-cell>
          <table:table-cell table:style-name="ce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8" office:value-type="float" office:value="34">
            <text:p>34</text:p>
          </table:table-cell>
          <table:table-cell table:style-name="ce26"/>
          <table:table-cell table:style-name="ce27" table:number-columns-repeated="13"/>
          <table:table-cell table:style-name="ce9"/>
          <table:table-cell table:style-name="ce27" table:number-columns-repeated="4"/>
          <table:table-cell table:style-name="ce8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number-columns-repeated="2" table:style-name="ce27" office:value-type="float" office:value="1">
            <text:p>1</text:p>
          </table:table-cell>
          <table:table-cell table:style-name="ce27" table:number-columns-repeated="5"/>
          <table:table-cell table:number-columns-repeated="2" table:style-name="ce27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нтонија</text:p>
          </table:table-cell>
          <table:table-cell table:style-name="ce8" office:value-type="float" office:value="1">
            <text:p>1</text:p>
          </table:table-cell>
          <table:table-cell table:style-name="ce27"/>
          <table:table-cell table:style-name="ce8" office:value-type="float" office:value="2">
            <text:p>2</text:p>
          </table:table-cell>
          <table:table-cell table:style-name="ce27" table:number-columns-repeated="14"/>
          <table:table-cell table:style-name="ce9"/>
          <table:table-cell table:style-name="ce27" table:number-columns-repeated="4"/>
          <table:table-cell table:style-name="ce8"/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агас Балкан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5">
            <text:p>5</text:p>
          </table:table-cell>
          <table:table-cell table:style-name="ce33" table:number-columns-repeated="14"/>
          <table:table-cell table:style-name="ce32"/>
          <table:table-cell table:style-name="ce33" table:number-columns-repeated="4"/>
          <table:table-cell table:style-name="ce30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аш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26"/>
          <table:table-cell table:style-name="ce9" table:number-columns-repeated="4"/>
          <table:table-cell table:style-name="ce26"/>
          <table:table-cell table:style-name="ce9" table:number-columns-repeated="13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ела Транс</text:p>
          </table:table-cell>
          <table:table-cell table:style-name="ce8" office:value-type="float" office:value="1">
            <text:p>1</text:p>
          </table:table-cell>
          <table:table-cell table:style-name="ce32"/>
          <table:table-cell table:style-name="ce8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32" table:number-columns-repeated="2"/>
          <table:table-cell table:style-name="ce9" office:value-type="float" office:value="1">
            <text:p>1</text:p>
          </table:table-cell>
          <table:table-cell table:style-name="ce32" table:number-columns-repeated="10"/>
          <table:table-cell table:number-columns-repeated="2" table:style-name="ce9" office:value-type="float" office:value="1">
            <text:p>1</text:p>
          </table:table-cell>
          <table:table-cell table:style-name="ce32" table:number-columns-repeated="3"/>
          <table:table-cell table:style-name="ce30"/>
          <table:table-cell table:style-name="ce32" table:number-columns-repeated="13"/>
          <table:table-cell table:style-name="ce33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радба Јасен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0">
            <text:p>10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Цитадел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пибо - Фарм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нки Манк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арма 07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иквид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Житко - Кла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Мрамор Гран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5">
            <text:p>5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скра Марк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8">
            <text:p>8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ајмак Лид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5">
            <text:p>5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М - Виолет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20" office:value-type="string">
            <text:p>ТД Уникат градб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6">
            <text:p>16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атек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0">
            <text:p>10</text:p>
          </table:table-cell>
          <table:table-cell table:style-name="ce9" table:number-columns-repeated="19"/>
          <table:table-cell table:style-name="ce8"/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20" office:value-type="string">
            <text:p>ТД Аванглион Ок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8" office:value-type="float" office:value="1">
            <text:p>1</text:p>
          </table:table-cell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Леоне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8">
            <text:p>1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8" office:value-type="float" office:value="1">
            <text:p>1</text:p>
          </table:table-cell>
          <table:table-cell table:style-name="ce9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ХДБ Кермес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7">
            <text:p>7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лит Текс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24">
            <text:p>24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онита Нине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19">
            <text:p>19</text:p>
          </table:table-cell>
          <table:table-cell table:style-name="ce15" table:number-columns-repeated="14"/>
          <table:table-cell table:style-name="ce9" office:value-type="float" office:value="1">
            <text:p>1</text:p>
          </table:table-cell>
          <table:table-cell table:style-name="ce15" table:number-columns-repeated="4"/>
          <table:table-cell table:style-name="ce8" office:value-type="float" office:value="1">
            <text:p>1</text:p>
          </table:table-cell>
          <table:table-cell table:style-name="ce15" table:number-columns-repeated="12"/>
          <table:table-cell table:style-name="ce9"/>
          <table:table-cell table:style-name="ce27"/>
          <table:table-cell table:number-columns-repeated="985"/>
        </table:table-row>
        <table:table-row table:style-name="ro7">
          <table:table-cell/>
          <table:table-cell table:style-name="ce20" office:value-type="string">
            <text:p>ТД Валенки Дакарс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3">
            <text:p>3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ремиум Деј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3">
            <text:p>3</text:p>
          </table:table-cell>
          <table:table-cell table:style-name="ce15" table:number-columns-repeated="14"/>
          <table:table-cell table:style-name="ce9"/>
          <table:table-cell table:style-name="ce15" table:number-columns-repeated="4"/>
          <table:table-cell table:style-name="ce8"/>
          <table:table-cell table:style-name="ce15" table:number-columns-repeated="12"/>
          <table:table-cell table:style-name="ce9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ремиум 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4">
            <text:p>4</text:p>
          </table:table-cell>
          <table:table-cell table:style-name="ce15" table:number-columns-repeated="14"/>
          <table:table-cell table:style-name="ce9" office:value-type="float" office:value="1">
            <text:p>1</text:p>
          </table:table-cell>
          <table:table-cell table:style-name="ce15" table:number-columns-repeated="4"/>
          <table:table-cell table:style-name="ce8" office:value-type="float" office:value="1">
            <text:p>1</text:p>
          </table:table-cell>
          <table:table-cell table:style-name="ce15" table:number-columns-repeated="12"/>
          <table:table-cell table:style-name="ce9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сарет лб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ГТУ Бокоп 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Руд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 Алб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АУ Расим туризам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ПТГГУД Бури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ГТУ Боко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9">
            <text:p>4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и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Пепи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гроте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едиасоф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Тее 2009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а угостителство матад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еадин Јусуфи Бе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в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8"/>
          <table:table-cell table:number-columns-repeated="2"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2">
            <text:p>2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Пеп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Харбин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Авто дек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Стру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Јетон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Бранер брос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Т Мега 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УТ Еуро 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УД Ла гараж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УПД Хармон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0">
            <text:p>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Абба 2007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Хисар 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УД Ауто домаз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Клара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У Шехерезада ук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УД Мирјана вр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УПТ Асиа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Хармон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Ивона и неди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У Велукс паркет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У Флор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ПУ Бутик принце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 Алберт ко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УТУ Е комерц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Ноче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ГТТУ Бехар бранч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7">
            <text:p>57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У Хисар ас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УТУ Е комерц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ТУ Гумхо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ТУД Златна алк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ТУ Фламурта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УПТ Асиа 2014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Струм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Хисар а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Флори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оч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УД Бијамин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ТУ Фламурта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 Агро јуни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4">
            <text:p>9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Дима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У Шехерезада уку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 Кафитерија стре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УУ Гарди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УТП Неро бет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рт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У Хит рајче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Зеќ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УД Феро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ида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ТУД Типлер 201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-вис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Џепар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Харбин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УПТУ Бонаца 2011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ерве Аид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П Дива 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УПТУ Бонаца 201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т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Митрија 09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о 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а марија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Шашко де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Корча компани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З Пензионери Вевчани</text:p>
          </table:table-cell>
          <table:table-cell table:style-name="ce9" table:number-columns-repeated="28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ГПТУ Илинден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ЗУ Инжинеринг 96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при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Аида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ПТУД Бијамин ЈТ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У Гумхо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Пе ком 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ПТУ Селџан компани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јс профи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 Генти 201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Е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 Кафитерија стре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ЗУ Инжинеринг 96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Фратели ексклузив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Штедилница можност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Фратели ексклуз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ПУ Сорел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Идрис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гора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Зеќ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МЗ мелиса 201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лам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 Бела ми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ДПУТ Ламбиг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Бифе Култур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ЈП Македонски шуми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15" office:value-type="string">
            <text:p>Државен студентски дом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15" office:value-type="string">
            <text:p>Стоп енд го стејшн ДООЕЛ</text:p>
          </table:table-cell>
          <table:table-cell table:style-name="ce9" table:number-columns-repeated="2"/>
          <table:table-cell table:style-name="ce9" office:value-type="float" office:value="50">
            <text:p>5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Јм коллецтион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 Ватмак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Супер ауто кон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ОБД Супер брокер А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Тиз консалтинг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 Лолипоп сти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Светулк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Бис-тоба ДОО</text:p>
          </table:table-cell>
          <table:table-cell table:style-name="ce15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У Стемил <text:s/>ДООЕЛ</text:p>
          </table:table-cell>
          <table:table-cell table:style-name="ce15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Студио лилјана ДООЕЛ</text:p>
          </table:table-cell>
          <table:table-cell table:style-name="ce15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У Пица ленд 7 ДООЕЛ</text:p>
          </table:table-cell>
          <table:table-cell table:style-name="ce15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ами мар ДООЕЛ</text:p>
          </table:table-cell>
          <table:table-cell table:style-name="ce15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15" office:value-type="string">
            <text:p>ЈЗУ Клинички центар – заеднички служби</text:p>
          </table:table-cell>
          <table:table-cell table:style-name="ce15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Керими шефет мамути грицко скопје</text:p>
          </table:table-cell>
          <table:table-cell table:style-name="ce1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Фиа фешн м и т ДОО</text:p>
          </table:table-cell>
          <table:table-cell table:style-name="ce15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 Офис и ко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ТУ Везилка гал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9" office:value-type="float" office:value="10">
            <text:p>10</text:p>
          </table:table-cell>
          <table:table-cell table:style-name="ce9" table:number-columns-repeated="33"/>
          <table:table-cell table:style-name="ce9" office:value-type="string">
            <text:p>1.250 Е</text:p>
          </table:table-cell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ПУ Рила арт треј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33"/>
          <table:table-cell table:style-name="ce9" office:value-type="string">
            <text:p>1000 Е</text:p>
          </table:table-cell>
          <table:table-cell table:number-columns-repeated="985"/>
        </table:table-row>
        <table:table-row table:style-name="ro7">
          <table:table-cell/>
          <table:table-cell table:style-name="ce15" office:value-type="string">
            <text:p>ДТПУ Топспорт тунинг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Аполонија АД <text:s/>Здравк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УТ Пјаца либер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Вендор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Бода унип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Валкири норд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нтари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Теос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У Ол-п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Горан тоба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КИМ Земјоделски институ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Е-3 комерц Е Зорица и др.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Југомеди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0">
            <text:p>20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ецтус груп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Папрадиште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Лидекс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АПВ Арбеит-Де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ЈУ Библиотека браќа Миладиновци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УКИМ Земјоделски институт Скопје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АПВ Доверб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Кашмир каф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У Векон ин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Фризерско студио Вики-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гостилница Сити грил-01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Пизза хот деливер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Т Мистик клуб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Фон универзит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21"/>
          <table:table-cell table:style-name="ce9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5" office:value-type="string">
            <text:p>Занаетчија авто клима митревски викто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Етно те Љуљи</text:p>
          </table:table-cell>
          <table:table-cell table:style-name="ce9" table:number-columns-repeated="24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<text:s/>Нат марбела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Фани кид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уо фрател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око вс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ни омега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гнус Битол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Фригомонт два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лу белс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рпеновск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Јувенали трејд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2"/>
          <table:table-cell table:style-name="ce32"/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Ава- бар 6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они пром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рвен пазар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Кафе пауза плус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авевски васко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Транскоп патнички сообраќај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9">
            <text:p>9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окер јенки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Апсолут кафе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Ројал секјурити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Симак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1"/>
          <table:table-cell table:style-name="ce32"/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о-ми 2006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21"/>
          <table:table-cell table:style-name="ce32"/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<text:s/>Веста принт Битола`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style-name="ce32"/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Фис компани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1"/>
          <table:table-cell table:style-name="ce32"/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тил колор Битола</text:p>
          </table:table-cell>
          <table:table-cell table:style-name="ce9" office:value-type="float" office:value="1">
            <text:p>1</text:p>
          </table:table-cell>
          <table:table-cell table:style-name="ce32"/>
          <table:table-cell table:style-name="ce9" office:value-type="float" office:value="10">
            <text:p>10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овата <text:s/>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21"/>
          <table:table-cell table:style-name="ce32"/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,Коњарка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1"/>
          <table:table-cell table:style-name="ce32"/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шија Елле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1"/>
          <table:table-cell table:style-name="ce32"/>
          <table:table-cell table:style-name="ce9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нели с.м.м Битола</text:p>
          </table:table-cell>
          <table:table-cell table:style-name="ce9" office:value-type="float" office:value="1">
            <text:p>1</text:p>
          </table:table-cell>
          <table:table-cell table:style-name="ce32"/>
          <table:table-cell table:style-name="ce9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В Партнер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 table:number-columns-repeated="21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Лисолај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Млад ѕидар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Тера геодет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32"/>
          <table:table-cell table:style-name="ce15"/>
          <table:table-cell table:style-name="ce32" table:number-columns-repeated="19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в-мм лингва битол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урман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1"/>
          <table:table-cell table:style-name="ce32" table:number-columns-repeated="5"/>
          <table:table-cell table:style-name="ce9" table:number-columns-repeated="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олдвис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нигопласт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космос компани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ама монт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радски саат Бито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<text:s/>Трпеноски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2Покер и море Рес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ДООЕЛ Идеа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32" table:number-columns-repeated="27"/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о-ник Битола</text:p>
          </table:table-cell>
          <table:table-cell table:style-name="ce9" office:value-type="float" office:value="1">
            <text:p>1</text:p>
          </table:table-cell>
          <table:table-cell table:style-name="ce32"/>
          <table:table-cell table:style-name="ce9" office:value-type="float" office:value="2">
            <text:p>2</text:p>
          </table:table-cell>
          <table:table-cell table:style-name="ce9" table:number-columns-repeated="17"/>
          <table:table-cell table:style-name="ce32" table:number-columns-repeated="10"/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Жовиал Битола</text:p>
          </table:table-cell>
          <table:table-cell table:style-name="ce9" office:value-type="float" office:value="1">
            <text:p>1</text:p>
          </table:table-cell>
          <table:table-cell table:style-name="ce32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style-name="ce32" table:number-columns-repeated="10"/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Лидалко Битола</text:p>
          </table:table-cell>
          <table:table-cell table:style-name="ce9" office:value-type="float" office:value="1">
            <text:p>1</text:p>
          </table:table-cell>
          <table:table-cell table:style-name="ce32"/>
          <table:table-cell table:style-name="ce9" office:value-type="float" office:value="10">
            <text:p>10</text:p>
          </table:table-cell>
          <table:table-cell table:style-name="ce32" table:number-columns-repeated="27"/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Афион продукција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32" table:number-columns-repeated="14"/>
          <table:table-cell table:number-columns-repeated="2" table:style-name="ce9" office:value-type="float" office:value="1">
            <text:p>1</text:p>
          </table:table-cell>
          <table:table-cell table:style-name="ce32" table:number-columns-repeated="9"/>
          <table:table-cell table:style-name="ce9" table:number-columns-repeated="9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Лингва 2006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32"/>
          <table:table-cell table:style-name="ce28" table:number-columns-repeated="20"/>
          <table:table-cell table:style-name="ce32" table:number-columns-repeated="4"/>
          <table:table-cell table:style-name="ce9" table:number-columns-repeated="9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Бон виб плус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5" table:number-columns-repeated="14"/>
          <table:table-cell table:number-columns-repeated="2" table:style-name="ce9" office:value-type="float" office:value="1">
            <text:p>1</text:p>
          </table:table-cell>
          <table:table-cell table:style-name="ce15" table:number-columns-repeated="5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<text:s/>Џакарта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5" table:number-columns-repeated="21"/>
          <table:table-cell table:style-name="ce9" table:number-columns-repeated="13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рајф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28" table:number-columns-repeated="14"/>
          <table:table-cell table:style-name="ce33"/>
          <table:table-cell table:style-name="ce28" table:number-columns-repeated="6"/>
          <table:table-cell table:style-name="ce32" table:number-columns-repeated="12"/>
          <table:table-cell table:style-name="ce9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Експрес дигита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5" table:number-columns-repeated="27"/>
          <table:table-cell table:style-name="ce9"/>
          <table:table-cell table:style-name="ce15"/>
          <table:table-cell table:style-name="ce9" table:number-columns-repeated="2"/>
          <table:table-cell table:style-name="ce15"/>
          <table:table-cell table:style-name="ce9"/>
          <table:table-cell table:style-name="ce32"/>
          <table:table-cell table:number-columns-repeated="985"/>
        </table:table-row>
        <table:table-row table:style-name="ro7">
          <table:table-cell/>
          <table:table-cell table:style-name="ce15" office:value-type="string">
            <text:p>АПВ Партнер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 table:number-columns-repeated="14"/>
          <table:table-cell table:style-name="ce9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<text:s/>Перпетумобиле Скопје</text:p>
          </table:table-cell>
          <table:table-cell table:style-name="ce9"/>
          <table:table-cell table:style-name="ce27"/>
          <table:table-cell table:style-name="ce9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8" table:number-columns-repeated="7"/>
          <table:table-cell table:style-name="ce15" table:number-columns-repeated="2"/>
          <table:table-cell table:style-name="ce28"/>
          <table:table-cell table:style-name="ce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8" table:number-columns-repeated="5"/>
          <table:table-cell table:style-name="ce15" table:number-columns-repeated="1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Соту Горги наумов <text:s/>Битола</text:p>
          </table:table-cell>
          <table:table-cell table:style-name="ce9"/>
          <table:table-cell table:style-name="ce28"/>
          <table:table-cell table:style-name="ce9"/>
          <table:table-cell table:style-name="ce15" office:value-type="float" office:value="1">
            <text:p>1</text:p>
          </table:table-cell>
          <table:table-cell table:style-name="ce28" table:number-columns-repeated="2"/>
          <table:table-cell table:style-name="ce15" office:value-type="float" office:value="1">
            <text:p>1</text:p>
          </table:table-cell>
          <table:table-cell table:style-name="ce28" table:number-columns-repeated="17"/>
          <table:table-cell table:style-name="ce15" table:number-columns-repeated="1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ДООЕЛ Њу класик текстил Битола</text:p>
          </table:table-cell>
          <table:table-cell table:style-name="ce9"/>
          <table:table-cell table:style-name="ce15"/>
          <table:table-cell table:style-name="ce9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плоштад 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нмар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ТУ Домус протект ДООЕЛ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нмар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<text:s/>Далиборка драги стаменов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И Југоинве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ото кисс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см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ара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Мега лав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би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Пеќане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КИММ Нет и 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оран добре трајчев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Вукадино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ва 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Ѓоникс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Производ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дмица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око трејд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Д Мебел промет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ранса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СУ Лухи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5"/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едат ТП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фремов екстра ЈТ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<text:s/></text:p>
          </table:table-cell>
          <table:table-cell table:style-name="ce9" table:number-columns-repeated="13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рис деј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<text:s/></text:p>
          </table:table-cell>
          <table:table-cell table:style-name="ce9" table:number-columns-repeated="3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гриленд 09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3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тилма трејд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<text:s/></text:p>
          </table:table-cell>
          <table:table-cell table:style-name="ce9" table:number-columns-repeated="33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Гипс дизајн ДООЕЛ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 text:c="2"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ОИЛ Фил руж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оримарк ДООЕЛ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гриленд 09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 Унука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М Студио модер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Ефремов екстр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Цана а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Басс н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 Младинс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Вилб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Шо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Сањиц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в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Шекомел ДООЕЛ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Ефремов екстр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Тур клу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ПКД Комунале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ик Т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ИУ Плаг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ил-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П Лебед-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Ескула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ОГУ Веки град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ГР Гео 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-Д Лок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СФК Трејд-конслат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не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Спорт ка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ри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о-п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Хепинес-РМ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Агробр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н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3">
            <text:p>16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иона Би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лимпија 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Плагф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ори ка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еохром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Ивана Тањ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емпромет-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Елила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јадер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Зо-го-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Ред-Г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Мат-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Мам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ена фешн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1">
            <text:p>4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 Ајдучка чешма</text:p>
          </table:table-cell>
          <table:table-cell table:style-name="ce21" office:value-type="float" office:value="1">
            <text:p>1</text:p>
          </table:table-cell>
          <table:table-cell table:style-name="ce15"/>
          <table:table-cell table:style-name="ce2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Партнер-компани</text:p>
          </table:table-cell>
          <table:table-cell table:style-name="ce21" office:value-type="float" office:value="1">
            <text:p>1</text:p>
          </table:table-cell>
          <table:table-cell table:style-name="ce15"/>
          <table:table-cell table:style-name="ce2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Тип текстил</text:p>
          </table:table-cell>
          <table:table-cell table:style-name="ce21" office:value-type="float" office:value="1">
            <text:p>1</text:p>
          </table:table-cell>
          <table:table-cell table:style-name="ce15"/>
          <table:table-cell table:style-name="ce21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ТУ Дримс ком</text:p>
          </table:table-cell>
          <table:table-cell table:style-name="ce21" office:value-type="float" office:value="1">
            <text:p>1</text:p>
          </table:table-cell>
          <table:table-cell table:style-name="ce15"/>
          <table:table-cell table:style-name="ce2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ПЗУ Аптека Зегин</text:p>
          </table:table-cell>
          <table:table-cell table:style-name="ce21" office:value-type="float" office:value="1">
            <text:p>1</text:p>
          </table:table-cell>
          <table:table-cell table:style-name="ce15"/>
          <table:table-cell table:style-name="ce21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ТДГР Гео инг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21"/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 Бимико</text:p>
          </table:table-cell>
          <table:table-cell table:style-name="ce21" office:value-type="float" office:value="1">
            <text:p>1</text:p>
          </table:table-cell>
          <table:table-cell table:style-name="ce15"/>
          <table:table-cell table:style-name="ce21" office:value-type="float" office:value="10">
            <text:p>10</text:p>
          </table:table-cell>
          <table:table-cell table:style-name="ce15" table:number-columns-repeated="8"/>
          <table:table-cell table:style-name="ce15" office:value-type="float" office:value="2">
            <text:p>2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7">
          <table:table-cell/>
          <table:table-cell table:style-name="ce21" office:value-type="string">
            <text:p>АПВ Партнер</text:p>
          </table:table-cell>
          <table:table-cell table:style-name="ce21"/>
          <table:table-cell table:style-name="ce15"/>
          <table:table-cell table:style-name="ce21"/>
          <table:table-cell table:style-name="ce15" table:number-columns-repeated="32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7">
          <table:table-cell/>
          <table:table-cell table:style-name="ce21" office:value-type="string">
            <text:p>АПВ Интелект вработување</text:p>
          </table:table-cell>
          <table:table-cell table:style-name="ce21"/>
          <table:table-cell table:style-name="ce15"/>
          <table:table-cell table:style-name="ce21"/>
          <table:table-cell table:style-name="ce15" table:number-columns-repeated="32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 Единство</text:p>
          </table:table-cell>
          <table:table-cell table:style-name="ce15" table:number-columns-repeated="17"/>
          <table:table-cell table:number-columns-repeated="2" table:style-name="ce15" office:value-type="float" office:value="1">
            <text:p>1</text:p>
          </table:table-cell>
          <table:table-cell table:style-name="ce15" table:number-columns-repeated="9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7">
          <table:table-cell/>
          <table:table-cell table:style-name="ce21" office:value-type="string">
            <text:p>АД Елениц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7">
          <table:table-cell/>
          <table:table-cell table:style-name="ce21" office:value-type="string">
            <text:p>ДТУ Марти-04 ре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ТД диМ/о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1" office:value-type="string">
            <text:p>ТДПТУУ Над сти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7">
          <table:table-cell/>
          <table:table-cell table:style-name="ce21" office:value-type="string">
            <text:p>ЈП Македонски шуми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7">
          <table:table-cell/>
          <table:table-cell table:style-name="ce21" office:value-type="string">
            <text:p>ДППК Тево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4">
            <text:p>114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Стар Аквариу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8">
            <text:p>8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Вулканизер Пнеуматик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22" table:number-columns-repeated="6"/>
          <table:table-cell table:style-name="ce9"/>
          <table:table-cell table:style-name="ce22" table:number-columns-repeated="27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Вивенди Таз Пјац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9">
            <text:p>9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ТП Лили Хи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Златар Фил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ТП Капри Биб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8">
            <text:p>8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Вапиан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7">
            <text:p>7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Зоро 201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СЗД Пер Ле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ДТ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Ак Ти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ППС Шпедитер Кочани</text:p>
          </table:table-cell>
          <table:table-cell table:style-name="ce22" table:number-columns-repeated="2"/>
          <table:table-cell table:style-name="ce34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6"/>
          <table:table-cell table:number-columns-repeated="985"/>
        </table:table-row>
        <table:table-row table:style-name="ro7">
          <table:table-cell/>
          <table:table-cell table:style-name="ce22" office:value-type="string">
            <text:p>АД Еуролинк Осигурувањ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Металокомерц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Ин Фешн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Два Другара МСБ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7">
            <text:p>7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Камел 98 Виница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Жито Велес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0">
            <text:p>20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Златна Копачка Еден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Велком Софт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22" table:number-columns-repeated="14"/>
          <table:table-cell table:style-name="ce31" table:number-columns-repeated="2"/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СЗД Хијар ЛК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22" table:number-columns-repeated="14"/>
          <table:table-cell table:style-name="ce31" table:number-columns-repeated="2"/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Спорт Лаиф Трејд Скопје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ТП Латин Тек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Граматико Компан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Матекс200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ПЗУ Галениу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Плоштад Кај Стол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4">
            <text:p>4</text:p>
          </table:table-cell>
          <table:table-cell table:style-name="ce22" table:number-columns-repeated="14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ЈТД Флора Манев Тоше и др.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Теко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Видтранс доставување покана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4"/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Макоем Експре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6">
            <text:p>6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Кокотекс 2004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Го Про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Делив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Вемар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ЕкопроектКо Кочани Оризари</text:p>
          </table:table-cell>
          <table:table-cell table:style-name="ce22" table:number-columns-repeated="2"/>
          <table:table-cell table:style-name="ce34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6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 Еко Пак Хи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7">
            <text:p>7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Елег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14"/>
          <table:table-cell table:style-name="ce31" table:number-columns-repeated="2"/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ТП Хавана Карова Борис Благиц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Манаус 2014</text:p>
          </table:table-cell>
          <table:table-cell table:style-name="ce22" table:number-columns-repeated="2"/>
          <table:table-cell table:style-name="ce34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31" table:number-columns-repeated="2"/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Артекс Лт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51">
            <text:p>151</text:p>
          </table:table-cell>
          <table:table-cell table:style-name="ce22" table:number-columns-repeated="14"/>
          <table:table-cell table:style-name="ce31" table:number-columns-repeated="2"/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Лидо текс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32">
            <text:p>3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Електро Херц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10">
            <text:p>10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Месмон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7">
            <text:p>7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Нова Трговиј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ТП Кате Рин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ТП Лет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Де Го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5" office:value-type="float" office:value="4">
            <text:p>4</text:p>
          </table:table-cell>
          <table:table-cell table:style-name="ce31"/>
          <table:table-cell table:style-name="ce22" table:number-columns-repeated="4"/>
          <table:table-cell table:style-name="ce31"/>
          <table:table-cell table:style-name="ce22"/>
          <table:table-cell table:style-name="ce31"/>
          <table:table-cell table:style-name="ce22" table:number-columns-repeated="6"/>
          <table:table-cell table:style-name="ce31" table:number-columns-repeated="2"/>
          <table:table-cell table:style-name="ce22" table:number-columns-repeated="3"/>
          <table:table-cell table:style-name="ce31"/>
          <table:table-cell table:style-name="ce22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Ленче и Јавор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Би Ра Тран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14"/>
          <table:table-cell table:style-name="ce31" table:number-columns-repeated="2"/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Јованови Консалтинг Скопј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9"/>
          <table:table-cell table:style-name="ce22" table:number-columns-repeated="13"/>
          <table:table-cell table:number-columns-repeated="2" table:style-name="ce31" office:value-type="float" office:value="1">
            <text:p>1</text:p>
          </table:table-cell>
          <table:table-cell table:style-name="ce22" table:number-columns-repeated="18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Лингвиста Менаџмент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Веми К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Силвер 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Кит Г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Видтранс </text:p>
          </table:table-cell>
          <table:table-cell table:style-name="ce22" table:number-columns-repeated="28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1">
            <text:p>1</text:p>
          </table:table-cell>
          <table:table-cell table:style-name="ce22" table:number-columns-repeated="6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Авто Техн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ТП Невенка Михаило Кацарс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ТУ Џа-Ќаме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Унит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ТУ Меда-3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Харбини-Козме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уа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 Шатц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ТЦ Кен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Ник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УП Оптока Светло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рж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Ља Фемме Пар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Орка 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4">
            <text:p>5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Маркет Проду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анг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ристина Кики Шо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 мода Гранд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-М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ектус Меб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ед Карп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ита Фаш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Палмира-С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-М Треј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ТУ Дини-Ко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втоелектрика Биз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ГТУ Меда-3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УТУ Гого Гош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9" table:number-columns-repeated="20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ПУ ЗП-Импек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9" table:number-columns-repeated="20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ВИПТУ Санле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table:number-columns-repeated="14"/>
          <table:table-cell table:style-name="ce9" table:number-columns-repeated="20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Шпагхети Ла Гонд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9" table:number-columns-repeated="33"/>
          <table:table-cell table:number-columns-repeated="985"/>
        </table:table-row>
        <table:table-row table:style-name="ro7">
          <table:table-cell/>
          <table:table-cell table:style-name="ce15" office:value-type="string">
            <text:p>ПЗУ Дентал Царе Студи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/>
          <table:table-cell table:style-name="ce15" table:number-columns-repeated="5"/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Воч И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5">
            <text:p>25</text:p>
          </table:table-cell>
          <table:table-cell table:style-name="ce9" table:number-columns-repeated="2"/>
          <table:table-cell table:style-name="ce15" table:number-columns-repeated="10"/>
          <table:table-cell table:style-name="ce9" table:number-columns-repeated="2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Еуро Тех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УСВП Зоки Комерц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ТУ Коки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втоелектрика Биз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гро Слог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Глобал Тран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ни-Ш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У Мики-Б 201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етар Детели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ТУПУ Азур-М.А.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-аптека Кемофармација-Бо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-аптека Анаконда-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-Ју-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то Нас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 table:number-rows-repeated="128">
          <table:table-cell/>
          <table:table-cell table:style-name="ce23" table:number-columns-repeated="38"/>
          <table:table-cell table:number-columns-repeated="985"/>
        </table:table-row>
        <table:table-row table:style-name="ro7" table:number-rows-repeated="1046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1">
          <table:table-cell table:number-columns-repeated="1024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0:51:16</meta:creation-date>
    <dc:creator>Makedonka Cestojnova</dc:creator>
    <dc:date>2014-12-11T10:51:16</dc:date>
    <meta:document-statistic meta:table-count="3" meta:cell-count="6762" meta:object-count="0"/>
    <meta:generator>LibreOffice/3.6$Windows_x86 LibreOffice_project/e183d5b-f8ccaf6-3804794-95b4be8-895629</meta:generator>
  </office:meta>
</office:document-meta>
</file>