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ans Regular" svg:font-family="'StobiSans Regular'" style:font-family-generic="modern" style:font-pitch="fixed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3.51cm"/>
    </style:style>
    <style:style style:name="co3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ans Regular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ans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mk" fo:country="M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објавено на 7.5.2015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1" office:value-type="string" calcext:value-type="string">
            <text:p>МИНИСТЕРСТВО ЗА ТРУД И СОЦИЈАЛНА ПОЛИТИКА</text:p>
          </table:table-cell>
          <table:table-cell table:number-columns-repeated="1021"/>
        </table:table-row>
        <table:table-row table:style-name="ro3">
          <table:table-cell table:style-name="ce2"/>
          <table:table-cell/>
          <table:table-cell table:style-name="ce11" office:value-type="string" calcext:value-type="string">
            <text:p>РЕГИСТАР НА ЗДРУЖЕНИЈА НА РАБОТОДАВАЧИ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Бр.</text:p>
          </table:table-cell>
          <table:table-cell table:style-name="ce6" office:value-type="string" calcext:value-type="string">
            <text:p>НАЗИВ НА ЗДРУЖЕНИЈАТА НА РАБОТОДАВАЧИ</text:p>
          </table:table-cell>
          <table:table-cell table:style-name="ce6" office:value-type="string" calcext:value-type="string">
            <text:p>СЕДИШТЕ И АДРЕСА НА ЗДРУЖЕНИЈАТА НА РАБОТОДАВАЧИ</text:p>
          </table:table-cell>
          <table:table-cell table:style-name="ce12" office:value-type="string" calcext:value-type="string">
            <text:p>ИМЕ И ПРЕЗИМЕ НА ОВЛАСТЕНО ЛИЦЕ ЗА ЗАСТАПУВАЊЕ НА ЗДРУЖЕНИЈАТА</text:p>
          </table:table-cell>
          <table:table-cell table:style-name="ce14" office:value-type="string" calcext:value-type="string">
            <text:p>е маил</text:p>
          </table:table-cell>
          <table:table-cell table:style-name="ce14" office:value-type="string" calcext:value-type="string">
            <text:p>тел</text:p>
          </table:table-cell>
          <table:table-cell table:style-name="ce14" office:value-type="string" calcext:value-type="string">
            <text:p>веб страна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ОРГАНИЗАЦИЈА НА РАБОТОДАВАЧИ НА МАКЕДОНИЈА <text:s/>(скратен назив ОРМ)</text:p>
          </table:table-cell>
          <table:table-cell table:style-name="ce7" office:value-type="string" calcext:value-type="string">
            <text:p>ул "Димитрие Чуповски" бр.13, 1000 Скопје</text:p>
          </table:table-cell>
          <table:table-cell table:style-name="ce13" office:value-type="string" calcext:value-type="string">
            <text:p>Ангел Димитров</text:p>
          </table:table-cell>
          <table:table-cell table:style-name="ce15" office:value-type="string" calcext:value-type="string">
            <text:p><text:span text:style-name="T1"><text:a xlink:href="mailto:info@orm.org.mk" xlink:type="simple">info@orm.org.mk</text:a></text:span></text:p>
          </table:table-cell>
          <table:table-cell table:style-name="ce19" office:value-type="string" calcext:value-type="string">
            <text:p>023125085</text:p>
          </table:table-cell>
          <table:table-cell table:style-name="ce15" office:value-type="string" calcext:value-type="string">
            <text:p><text:span text:style-name="T1"><text:a xlink:href="http://www.orm.org.mk/" xlink:type="simple">www.orm.org.mk</text:a></text:span></text:p>
          </table:table-cell>
          <table:table-cell table:number-columns-repeated="101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НАЦИОНАЛНА ФЕДЕРАЦИЈА НА АГЕНЦИИТЕ ЗА ПРИВРЕМЕНИ ВРАБОТУВАЊА НА МАКЕДОНИЈА (НАПВРМ)</text:p>
          </table:table-cell>
          <table:table-cell table:style-name="ce7" office:value-type="string" calcext:value-type="string">
            <text:p>ул.''Крсте Мисирков'' зграда 1 влез 1,кат 2,стан 14 Скопје</text:p>
          </table:table-cell>
          <table:table-cell table:style-name="ce13" office:value-type="string" calcext:value-type="string">
            <text:p>Норик Селими</text:p>
          </table:table-cell>
          <table:table-cell table:style-name="ce16" office:value-type="string" calcext:value-type="string">
            <text:p><text:s/>work@motivi.com.mk;</text:p>
          </table:table-cell>
          <table:table-cell table:style-name="ce20" office:value-type="string" calcext:value-type="string">
            <text:p>075306309</text:p>
          </table:table-cell>
          <table:table-cell table:style-name="ce18" office:value-type="string" calcext:value-type="string">
            <text:p><text:span text:style-name="T1"><text:a xlink:href="http://www.motivi.com.mk/" xlink:type="simple">www.motivi.com.mk</text:a></text:span></text:p>
          </table:table-cell>
          <table:table-cell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БИЗНИС КОНФЕДЕРАЦИЈА НА МАКЕДОНИЈА</text:p>
          </table:table-cell>
          <table:table-cell table:style-name="ce7" office:value-type="string" calcext:value-type="string">
            <text:p>ул "Васил Ѓоргов" бр.11, 1000 Скопје</text:p>
          </table:table-cell>
          <table:table-cell table:style-name="ce13" office:value-type="string" calcext:value-type="string">
            <text:p>Миле Бошков</text:p>
          </table:table-cell>
          <table:table-cell table:style-name="ce16" office:value-type="string" calcext:value-type="string">
            <text:p><text:span text:style-name="T1"><text:a xlink:href="mailto:contact@bcm.mk" xlink:type="simple">contact@bcm.mk</text:a></text:span></text:p>
          </table:table-cell>
          <table:table-cell table:style-name="ce20" office:value-type="string" calcext:value-type="string">
            <text:p>023224762</text:p>
          </table:table-cell>
          <table:table-cell table:style-name="ce16" office:value-type="string" calcext:value-type="string">
            <text:p><text:span text:style-name="T1"><text:a xlink:href="http://www.bcm.mk/" xlink:type="simple">www.bcm.mk</text:a></text:span></text:p>
          </table:table-cell>
          <table:table-cell table:number-columns-repeated="101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НАЦИОНАЛНА АСОЦИЈАЦИЈА НА ОПЕРАТОРИ НА ЈАВНИ КОМУНИКАЦИСКИ МРЕЖИ (скратен назив НАОЈКМ)</text:p>
          </table:table-cell>
          <table:table-cell table:style-name="ce7" office:value-type="string" calcext:value-type="string">
            <text:p>ул "Илија Василески" бр.9, 7500 Прилеп</text:p>
          </table:table-cell>
          <table:table-cell table:style-name="ce13" office:value-type="string" calcext:value-type="string">
            <text:p>Борче Чупетрески</text:p>
          </table:table-cell>
          <table:table-cell table:style-name="ce16" office:value-type="string" calcext:value-type="string">
            <text:p><text:span text:style-name="T1"><text:a xlink:href="mailto:bcupetre@yahoo.com" xlink:type="simple">bcupetre@yahoo.com</text:a></text:span></text:p>
          </table:table-cell>
          <table:table-cell table:style-name="ce20" office:value-type="string" calcext:value-type="string">
            <text:p>048414672</text:p>
          </table:table-cell>
          <table:table-cell table:style-name="ce16" office:value-type="string" calcext:value-type="string">
            <text:p><text:span text:style-name="T1"><text:a xlink:href="http://www.naojkm.mk/" xlink:type="simple">www.naojkm.mk</text:a></text:span></text:p>
          </table:table-cell>
          <table:table-cell table:number-columns-repeated="1017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ЗДРУЖЕНИЕ НА РАБОТОДАВАЧИТЕ ОД ВОДОСТОПАНСТВО НА РЕПУБЛИКА МАКЕДОНИЈА (скратен назив ЗРВ-Скопје)</text:p>
          </table:table-cell>
          <table:table-cell table:style-name="ce10" office:value-type="string" calcext:value-type="string">
            <text:p>ул "Булевар 3-та Македонска Бригада" бр.10, 1000 Скопје</text:p>
          </table:table-cell>
          <table:table-cell table:style-name="ce13" office:value-type="string" calcext:value-type="string">
            <text:p>Љубе Димов</text:p>
          </table:table-cell>
          <table:table-cell table:style-name="ce17"/>
          <table:table-cell table:style-name="ce20"/>
          <table:table-cell table:style-name="ce17"/>
          <table:table-cell table:number-columns-repeated="1017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ЗДРУЖЕНИЕ НА РАБОТОДАВАЧИТЕ ОД СООБРАЌАЈОТ И ВРСКИТЕ - СКОПЈЕ” (скратен назив ЗРСВ)</text:p>
          </table:table-cell>
          <table:table-cell table:style-name="ce10" office:value-type="string" calcext:value-type="string">
            <text:p>ул "Булевар Кузман Јосифовски – Питу " бр.28/3-21, 1000 Скопје</text:p>
          </table:table-cell>
          <table:table-cell table:style-name="ce13" office:value-type="string" calcext:value-type="string">
            <text:p>Aнтон Ѓавочанов</text:p>
          </table:table-cell>
          <table:table-cell table:style-name="ce16" office:value-type="string" calcext:value-type="string">
            <text:p><text:span text:style-name="T1"><text:a xlink:href="mailto:zrsv2014@gmail.com" xlink:type="simple">zrsv2014@gmail.com</text:a></text:span></text:p>
          </table:table-cell>
          <table:table-cell table:style-name="ce20" office:value-type="string" calcext:value-type="string">
            <text:p>025117443</text:p>
          </table:table-cell>
          <table:table-cell table:style-name="ce16" office:value-type="string" calcext:value-type="string">
            <text:p><text:span text:style-name="T1"><text:a xlink:href="http://www.obuka-vozaci.com.mk/" xlink:type="simple">www.obuka-vozaci.com.mk</text:a></text:span></text:p>
          </table:table-cell>
          <table:table-cell table:number-columns-repeated="101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АСОЦИЈАЦИЈА НА ЗДРУЖЕНИЈА НА РАБОТОДАВАЧИ НА ПРЕВОЗНИТЕ ТРОВСКИ ДРУШТВА НА РЕПУБЛИКА МКЕДОНИЈА " Макам-транс"</text:p>
          </table:table-cell>
          <table:table-cell table:style-name="ce10" office:value-type="string" calcext:value-type="string">
            <text:p>ул" Симеон Кавракиров" бр.2, 1000Скопје</text:p>
          </table:table-cell>
          <table:table-cell table:style-name="ce13" office:value-type="string" calcext:value-type="string">
            <text:p>Билјана Муратовска</text:p>
          </table:table-cell>
          <table:table-cell table:style-name="ce16" office:value-type="string" calcext:value-type="string">
            <text:p><text:span text:style-name="T1"><text:a xlink:href="mailto:info@makamtrans.org.mk" xlink:type="simple">info@makamtrans.org.mk</text:a></text:span></text:p>
          </table:table-cell>
          <table:table-cell table:style-name="ce20" office:value-type="string" calcext:value-type="string">
            <text:p>022551057</text:p>
          </table:table-cell>
          <table:table-cell table:style-name="ce16" office:value-type="string" calcext:value-type="string">
            <text:p><text:span text:style-name="T1"><text:a xlink:href="http://www.makamtrans.org.mk/" xlink:type="simple">www.makamtrans.org.mk</text:a></text:span></text:p>
          </table:table-cell>
          <table:table-cell table:number-columns-repeated="1017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АСОЦИЈАЦИЈА НА ЗДРУЖЕНИЈА НА РАБОТОДАВАЧИТЕ НА ТРГОВСКИТЕ ДРУШТВА ЗА ПРЕВОЗ НА ПАТНИЦИТЕ НА РЕПУБЛИКА МАКЕДОНИЈА "ИСТОК"</text:p>
          </table:table-cell>
          <table:table-cell table:style-name="ce10" office:value-type="string" calcext:value-type="string">
            <text:p>ул " Никола Карев" бр.20, 1000 Скопје</text:p>
          </table:table-cell>
          <table:table-cell table:style-name="ce13" office:value-type="string" calcext:value-type="string">
            <text:p>Горан Трпковски</text:p>
          </table:table-cell>
          <table:table-cell table:style-name="ce17"/>
          <table:table-cell table:style-name="ce20"/>
          <table:table-cell table:style-name="ce17"/>
          <table:table-cell table:number-columns-repeated="1017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СОЈУЗ НА ОРГАНИЗАЦИИ НА РАБОТОДАВАЧИ НА МАКЕДОНИЈА (СОРМ)</text:p>
          </table:table-cell>
          <table:table-cell table:style-name="ce10" office:value-type="string" calcext:value-type="string">
            <text:p>ул " Рилски конгрес" бр.112, 1000 Скопје</text:p>
          </table:table-cell>
          <table:table-cell table:style-name="ce13" office:value-type="string" calcext:value-type="string">
            <text:p>Данела Арсовска</text:p>
          </table:table-cell>
          <table:table-cell table:style-name="ce18" office:value-type="string" calcext:value-type="string">
            <text:p><text:span text:style-name="T1"><text:a xlink:href="mailto:info@mcc.mk" xlink:type="simple">info@mcc.mk</text:a></text:span></text:p>
          </table:table-cell>
          <table:table-cell table:style-name="ce20" office:value-type="string" calcext:value-type="string">
            <text:p>075254085</text:p>
          </table:table-cell>
          <table:table-cell table:style-name="ce17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,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ans Regular" svg:font-family="'StobiSans Regular'" style:font-family-generic="modern" style:font-pitch="fixed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2" style:volatile="true">
      <number:text> </number:text>
      <number:fill-character> </number:fill-character>
      <number:text>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herifi</meta:initial-creator>
    <meta:creation-date>2013-01-17T15:46:47</meta:creation-date>
    <dc:date>2015-05-07T14:34:09.570000000</dc:date>
    <meta:document-statistic meta:table-count="3" meta:cell-count="67" meta:object-count="0"/>
    <meta:generator>LibreOffice/4.1.2.3$Windows_x86 LibreOffice_project/40b2d7fde7e8d2d7bc5a449dc65df4d08a7dd38</meta:generator>
  </office:meta>
</office:document-meta>
</file>