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0.99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5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4"/>
          <table:covered-table-cell table:style-name="ce22"/>
          <table:table-cell table:number-columns-repeated="1016"/>
        </table:table-row>
        <table:table-row table:style-name="ro2">
          <table:table-cell table:style-name="ce1"/>
          <table:table-cell table:style-name="ce6" office:value-type="string" calcext:value-type="string">
            <text:p>Назив на фирмата</text:p>
          </table:table-cell>
          <table:table-cell table:style-name="ce15" office:value-type="string" calcext:value-type="string">
            <text:p>Дејност на фирмата</text:p>
          </table:table-cell>
          <table:table-cell table:style-name="ce6" office:value-type="string" calcext:value-type="string">
            <text:p>Основни информации <text:s text:c="11"/>( град, адреса, контакт телефон и веб страна )</text:p>
          </table:table-cell>
          <table:table-cell table:style-name="ce6" office:value-type="string" calcext:value-type="string">
            <text:p>повреди при работа </text:p>
          </table:table-cell>
          <table:table-cell table:style-name="ce6" office:value-type="string" calcext:value-type="string">
            <text:p>повреди при работа со смртни последици <text:s/></text:p>
          </table:table-cell>
          <table:table-cell table:style-name="ce6" office:value-type="string" calcext:value-type="string">
            <text:p>забрани за рабoта <text:s/></text:p>
          </table:table-cell>
          <table:table-cell table:style-name="ce6" office:value-type="string" calcext:value-type="string">
            <text:p>барања за поведување на прекршочна постапка <text:s/></text:p>
          </table:table-cell>
          <table:table-cell table:style-name="ce6" office:value-type="string" calcext:value-type="string">
            <text:p>датум на објавување </text:p>
          </table:table-cell>
          <table:table-cell table:number-columns-repeated="1015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АД Елем Скопје Скопје Црн Дрим Струга ХЕЦ Шпиље Дебар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7" office:value-type="string" calcext:value-type="string">
            <text:p>Струга,Ул:Плоштад на револуција Струга 07039474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 office:value-type="string" calcext:value-type="string">
            <text:p>21.01.2015</text:p>
          </table:table-cell>
          <table:table-cell table:number-columns-repeated="1015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АД Македонија пат Скопје Работен пункт во с.Д.Косоврасти</text:p>
          </table:table-cell>
          <table:table-cell table:style-name="ce7" office:value-type="string" calcext:value-type="string">
            <text:p>Градежништово</text:p>
          </table:table-cell>
          <table:table-cell table:style-name="ce7" office:value-type="string" calcext:value-type="string">
            <text:p>с.Д.Косоврасти, Дебар, 07528744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ХЕС Црн Дрим – Струга, Хидроцентрала Шпиље во Дебар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7" office:value-type="string" calcext:value-type="string">
            <text:p>Дебар,-Шпиље, 0468395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Единица на локална самоуправа-Дебар, Територијална противпожарна единица</text:p>
          </table:table-cell>
          <table:table-cell table:style-name="ce7" office:value-type="string" calcext:value-type="string">
            <text:p>Гас. на пожар</text:p>
          </table:table-cell>
          <table:table-cell table:style-name="ce7" office:value-type="string" calcext:value-type="string">
            <text:p>Дебар,-А.Илич <text:s/>04683412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ДООЕЛ Тани Комерц вреботен Сакип Куртиши</text:p>
          </table:table-cell>
          <table:table-cell table:style-name="ce7" office:value-type="string" calcext:value-type="string">
            <text:p>Трговија</text:p>
          </table:table-cell>
          <table:table-cell table:style-name="ce7" office:value-type="string" calcext:value-type="string">
            <text:p>Упр Дритан Баланца 070241245 Велко Влаховиќ бб во Дебар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ЕВН Скопје КЕЦ Струга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8" office:value-type="string" calcext:value-type="string">
            <text:p>Скопје, 11 Октомври бр.9, 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ДПТ Синерга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Скопје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ЕВН Скопје КЕЦ Струга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8" office:value-type="string" calcext:value-type="string">
            <text:p>Скопје, 11 Октомври бр.9, СтругаМинисервисна зона бб 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АД Илинден Струга</text:p>
          </table:table-cell>
          <table:table-cell table:style-name="ce16" office:value-type="string" calcext:value-type="string">
            <text:p>Градежна</text:p>
          </table:table-cell>
          <table:table-cell table:style-name="ce8" office:value-type="string" calcext:value-type="string">
            <text:p>Струга, Пролетерски бригади бб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ЈЗУ Завод за нефрологија</text:p>
          </table:table-cell>
          <table:table-cell table:style-name="ce8" office:value-type="string" calcext:value-type="string">
            <text:p>Здравство</text:p>
          </table:table-cell>
          <table:table-cell table:style-name="ce8" office:value-type="string" calcext:value-type="string">
            <text:p>Струга, Партизанска бб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ДПТ Синерга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Струга, Мини сервисна зона бб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ДПТ Синерга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Струга, Мини сервисна зона бб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ЈП Македонски шуми ПШС Јабланица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8" office:value-type="string" calcext:value-type="string">
            <text:p>Скопје, Струга Мини сервисна зона бб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ДПТ Синерга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Струга, Индустриска зона Плитишта бб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ЈЗУ Завод за нефрологија</text:p>
          </table:table-cell>
          <table:table-cell table:style-name="ce8" office:value-type="string" calcext:value-type="string">
            <text:p>Здравство</text:p>
          </table:table-cell>
          <table:table-cell table:style-name="ce8" office:value-type="string" calcext:value-type="string">
            <text:p>Струга, Партизанска бб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ЕВН Скопје КЕЦ Струга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8" office:value-type="string" calcext:value-type="string">
            <text:p>Скопје, 11 Октомври бр.9, СтругаМинисервисна зона бб 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10" office:value-type="string" calcext:value-type="string">
            <text:p>ЈЗУ Здравствен Дом Струга</text:p>
          </table:table-cell>
          <table:table-cell table:style-name="ce10" office:value-type="string" calcext:value-type="string">
            <text:p>Општа медицинска пракса</text:p>
          </table:table-cell>
          <table:table-cell table:style-name="ce10" office:value-type="string" calcext:value-type="string">
            <text:p>Кеј 8-ми ноември бб Струга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10" office:value-type="string" calcext:value-type="string">
            <text:p>ЈЗУ Здравствен Дом Струга</text:p>
          </table:table-cell>
          <table:table-cell table:style-name="ce10" office:value-type="string" calcext:value-type="string">
            <text:p>Општа медицинска пракса</text:p>
          </table:table-cell>
          <table:table-cell table:style-name="ce10" office:value-type="string" calcext:value-type="string">
            <text:p>Кеј 8-ми ноември бб Струга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ЈП Комуналец Кичево </text:p>
          </table:table-cell>
          <table:table-cell table:style-name="ce7" office:value-type="string" calcext:value-type="string">
            <text:p>Водоснабдување</text:p>
          </table:table-cell>
          <table:table-cell table:style-name="ce19" office:value-type="string" calcext:value-type="string">
            <text:p>Кичево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ЈЗУ Општа Болница Кичево</text:p>
          </table:table-cell>
          <table:table-cell table:style-name="ce7" office:value-type="string" calcext:value-type="string">
            <text:p>Здрастена установа</text:p>
          </table:table-cell>
          <table:table-cell table:style-name="ce10" office:value-type="string" calcext:value-type="string">
            <text:p>ул.,,М.Тито,, бр 42 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ЈЗУ Општа болница Кичево</text:p>
          </table:table-cell>
          <table:table-cell table:style-name="ce7" office:value-type="string" calcext:value-type="string">
            <text:p>Здрастена установа</text:p>
          </table:table-cell>
          <table:table-cell table:style-name="ce19" office:value-type="string" calcext:value-type="string">
            <text:p>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ТД Илинден АД Струга </text:p>
          </table:table-cell>
          <table:table-cell table:style-name="ce7" office:value-type="string" calcext:value-type="string">
            <text:p>Изградба на патишта</text:p>
          </table:table-cell>
          <table:table-cell table:style-name="ce7" office:value-type="string" calcext:value-type="string">
            <text:p>Струга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11" office:value-type="string" calcext:value-type="string">
            <text:p>ДГТУ Зајас градба</text:p>
          </table:table-cell>
          <table:table-cell table:style-name="ce7" office:value-type="string" calcext:value-type="string">
            <text:p>Градежнои работи</text:p>
          </table:table-cell>
          <table:table-cell table:style-name="ce10" office:value-type="string" calcext:value-type="string">
            <text:p>ул.11-ти септември бб 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11" office:value-type="string" calcext:value-type="string">
            <text:p>ДОО Лакшми Скопје </text:p>
          </table:table-cell>
          <table:table-cell table:style-name="ce7" office:value-type="string" calcext:value-type="string">
            <text:p>Маркет</text:p>
          </table:table-cell>
          <table:table-cell table:style-name="ce10" office:value-type="string" calcext:value-type="string">
            <text:p>ул.М.Тито бб 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7">
          <table:table-cell table:style-name="ce1" office:value-type="float" office:value="30" calcext:value-type="float">
            <text:p>30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11" office:value-type="string" calcext:value-type="string">
            <text:p>ЈПМЖ Инфрастуктура Скопје</text:p>
          </table:table-cell>
          <table:table-cell table:style-name="ce7" office:value-type="string" calcext:value-type="string">
            <text:p>Услужни дејности</text:p>
          </table:table-cell>
          <table:table-cell table:style-name="ce10" office:value-type="string" calcext:value-type="string">
            <text:p>Јордан Мијлков бр 50 Скопје-подружница Јегуновце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11" office:value-type="string" calcext:value-type="string">
            <text:p>ЈП Комунално Струга со ЦО</text:p>
          </table:table-cell>
          <table:table-cell table:style-name="ce17" office:value-type="string" calcext:value-type="string">
            <text:p>Собирање на безопасен отпад</text:p>
          </table:table-cell>
          <table:table-cell table:style-name="ce10" office:value-type="string" calcext:value-type="string">
            <text:p>ул. ,,М.Тито,, бб Градско пазариште Струга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11" office:value-type="string" calcext:value-type="string">
            <text:p>ТДПТ Инг Лули <text:s/>ДОО Струга 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10" office:value-type="string" calcext:value-type="string">
            <text:p>с.Ливада Струга 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4" calcext:value-type="float">
            <text:p>34</text:p>
          </table:table-cell>
          <table:table-cell table:style-name="ce11" office:value-type="string" calcext:value-type="string">
            <text:p>ЈП КОмуналец Кичево</text:p>
          </table:table-cell>
          <table:table-cell table:style-name="ce7" office:value-type="string" calcext:value-type="string">
            <text:p>Водоснабдување</text:p>
          </table:table-cell>
          <table:table-cell table:style-name="ce10" office:value-type="string" calcext:value-type="string">
            <text:p>Транзитен пат бр 34 Кичево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11" office:value-type="string" calcext:value-type="string">
            <text:p>ЈЗУ Општа болница Струга</text:p>
          </table:table-cell>
          <table:table-cell table:style-name="ce8" office:value-type="string" calcext:value-type="string">
            <text:p>Здравство</text:p>
          </table:table-cell>
          <table:table-cell table:style-name="ce10" office:value-type="string" calcext:value-type="string">
            <text:p>Кеј 8-ми ноември бб Струга</text:p>
          </table:table-cell>
          <table:table-cell table:style-name="ce20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11" office:value-type="string" calcext:value-type="string">
            <text:p>ЕВН Македонија КЕЦ Струга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10" office:value-type="string" calcext:value-type="string">
            <text:p>ул. Минисервисна зона Струга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ЕВН Македонија КЕЦ Кичево</text:p>
          </table:table-cell>
          <table:table-cell table:style-name="ce16" office:value-type="string" calcext:value-type="string">
            <text:p>Дистрибуција</text:p>
          </table:table-cell>
          <table:table-cell table:style-name="ce10" office:value-type="string" calcext:value-type="string">
            <text:p><text:s/>ул.Методија Стефаноски бр 1 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table:style-name="ce11" office:value-type="string" calcext:value-type="string">
            <text:p>АД ЕЛЕМ РЕК Осломеј </text:p>
          </table:table-cell>
          <table:table-cell table:style-name="ce7" office:value-type="string" calcext:value-type="string">
            <text:p>Термоцентрала</text:p>
          </table:table-cell>
          <table:table-cell table:style-name="ce19" office:value-type="string" calcext:value-type="string">
            <text:p>Кичево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1" office:value-type="string" calcext:value-type="string">
            <text:p>АД ЕЛЕМ ХЕС Црн Дрим 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7" office:value-type="string" calcext:value-type="string">
            <text:p>Струга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Хатекс ДОО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7" office:value-type="string" calcext:value-type="string">
            <text:p>Ресен ул.29-ти Ноември 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Евроком ДОО</text:p>
          </table:table-cell>
          <table:table-cell table:style-name="ce18" office:value-type="string" calcext:value-type="string">
            <text:p>Индустрија</text:p>
          </table:table-cell>
          <table:table-cell table:style-name="ce18" office:value-type="string" calcext:value-type="string">
            <text:p>Скопје ул Милан Марковиќ бр 57 А-1 Скопје тел 070205 84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ГД Тиквеш АД</text:p>
          </table:table-cell>
          <table:table-cell table:style-name="ce16" office:value-type="string" calcext:value-type="string">
            <text:p>Земјоделие</text:p>
          </table:table-cell>
          <table:table-cell table:style-name="ce18" office:value-type="string" calcext:value-type="string">
            <text:p>Кавадарци ул 29 Ноември бр.5 тел 043 412 433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ЈЗУ Здравствен Дом</text:p>
          </table:table-cell>
          <table:table-cell table:style-name="ce18" office:value-type="string" calcext:value-type="string">
            <text:p>Здравство</text:p>
          </table:table-cell>
          <table:table-cell table:style-name="ce18" office:value-type="string" calcext:value-type="string">
            <text:p>Кавадарци ул Шишка бб тел 043 413 31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ВВ Тиквеш АД</text:p>
          </table:table-cell>
          <table:table-cell table:style-name="ce18" office:value-type="string" calcext:value-type="string">
            <text:p>Индустрија</text:p>
          </table:table-cell>
          <table:table-cell table:style-name="ce18" office:value-type="string" calcext:value-type="string">
            <text:p>Скопје  ул 810 бр.2  тел о43 414 30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8" office:value-type="string" calcext:value-type="string">
            <text:p>Паста Аделина ДООЕЛ </text:p>
          </table:table-cell>
          <table:table-cell table:style-name="ce16" office:value-type="string" calcext:value-type="string">
            <text:p>Услуга</text:p>
          </table:table-cell>
          <table:table-cell table:style-name="ce8" office:value-type="string" calcext:value-type="string">
            <text:p>Ресен, ул. Ј.Јосифовски бр.4 071/660-470</text:p>
          </table:table-cell>
          <table:table-cell table:style-name="ce21"/>
          <table:table-cell table:style-name="ce8"/>
          <table:table-cell table:style-name="ce21"/>
          <table:table-cell table:style-name="ce1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47" calcext:value-type="float">
            <text:p>47</text:p>
          </table:table-cell>
          <table:table-cell table:style-name="ce8" office:value-type="string" calcext:value-type="string">
            <text:p>ЈОУДГ Ацо Караманов</text:p>
          </table:table-cell>
          <table:table-cell table:style-name="ce16" office:value-type="string" calcext:value-type="string">
            <text:p>Образование</text:p>
          </table:table-cell>
          <table:table-cell table:style-name="ce8" office:value-type="string" calcext:value-type="string">
            <text:p>ул.Илија Алексов бб во Радовиш тел:032-635-14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8" office:value-type="string" calcext:value-type="string">
            <text:p>Дооел бучим Радовиш</text:p>
          </table:table-cell>
          <table:table-cell table:style-name="ce16" office:value-type="string" calcext:value-type="string">
            <text:p>Рударство</text:p>
          </table:table-cell>
          <table:table-cell table:style-name="ce8" office:value-type="string" calcext:value-type="string">
            <text:p>Радовиш,с.Бучим 032-637-2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49" calcext:value-type="float">
            <text:p>49</text:p>
          </table:table-cell>
          <table:table-cell table:style-name="ce8" office:value-type="string" calcext:value-type="string">
            <text:p>ЈОУДГ Ацо Караманов</text:p>
          </table:table-cell>
          <table:table-cell table:style-name="ce16" office:value-type="string" calcext:value-type="string">
            <text:p>Образование</text:p>
          </table:table-cell>
          <table:table-cell table:style-name="ce8" office:value-type="string" calcext:value-type="string">
            <text:p>ул.Илија Алексов бб во Радовиш тел:032-635-149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8" office:value-type="string" calcext:value-type="string">
            <text:p>Дооел бучим Радовиш</text:p>
          </table:table-cell>
          <table:table-cell table:style-name="ce16" office:value-type="string" calcext:value-type="string">
            <text:p>Рударство</text:p>
          </table:table-cell>
          <table:table-cell table:style-name="ce8" office:value-type="string" calcext:value-type="string">
            <text:p>Радовиш,с.Бучим 032-637-2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51" calcext:value-type="float">
            <text:p>51</text:p>
          </table:table-cell>
          <table:table-cell table:style-name="ce8" office:value-type="string" calcext:value-type="string">
            <text:p>ДОО Коперко Радовиш</text:p>
          </table:table-cell>
          <table:table-cell table:style-name="ce16" office:value-type="string" calcext:value-type="string">
            <text:p>ПВЦ Столарија</text:p>
          </table:table-cell>
          <table:table-cell table:style-name="ce8" office:value-type="string" calcext:value-type="string">
            <text:p>Радовиш на ул.Индустриска бб тел:071-394 507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ДПТУ Југохром фероалојс Јегуновце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с. Јегуновце бб, општ. Јегуновце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3"/>
          <table:table-cell table:style-name="ce13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ДПТУ Империал нтт Брвеница</text:p>
          </table:table-cell>
          <table:table-cell table:style-name="ce8" office:value-type="string" calcext:value-type="string">
            <text:p>Градежништво</text:p>
          </table:table-cell>
          <table:table-cell table:style-name="ce8" office:value-type="string" calcext:value-type="string">
            <text:p>с.Брвеница, општ. Брвеница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ЦР на РМ - РРК Велес</text:p>
          </table:table-cell>
          <table:table-cell table:style-name="ce16" office:value-type="string" calcext:value-type="string">
            <text:p>Обработка на податоци</text:p>
          </table:table-cell>
          <table:table-cell table:style-name="ce8" office:value-type="string" calcext:value-type="string">
            <text:p>Скопје ул.Кузман Јосифовски Питу бр1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55" calcext:value-type="float">
            <text:p>55</text:p>
          </table:table-cell>
          <table:table-cell table:style-name="ce8" office:value-type="string" calcext:value-type="string">
            <text:p>Друштво Ф-ка за шински Возила Велес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Велес ул.Нови Велес бб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8" office:value-type="string" calcext:value-type="string">
            <text:p>Вардар АД Градско</text:p>
          </table:table-cell>
          <table:table-cell table:style-name="ce16" office:value-type="string" calcext:value-type="string">
            <text:p>Земјоделие</text:p>
          </table:table-cell>
          <table:table-cell table:style-name="ce8" office:value-type="string" calcext:value-type="string">
            <text:p>Градско ул.Автопат бр.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5">
          <table:table-cell table:style-name="ce1" office:value-type="float" office:value="57" calcext:value-type="float">
            <text:p>57</text:p>
          </table:table-cell>
          <table:table-cell table:style-name="ce8" office:value-type="string" calcext:value-type="string">
            <text:p>АГРИА-агроиндустриска групација ДОО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Велес ул 8 ми Септември <text:s/>бр.6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8" office:value-type="string" calcext:value-type="string">
            <text:p>Метал Хит ДОО </text:p>
          </table:table-cell>
          <table:table-cell table:style-name="ce16" office:value-type="string" calcext:value-type="string">
            <text:p>Произвотство</text:p>
          </table:table-cell>
          <table:table-cell table:style-name="ce8" office:value-type="string" calcext:value-type="string">
            <text:p>Велес ул.Академик Пенчо Давчев бр. 13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1"/>
          <table:table-cell table:style-name="ce13"/>
          <table:table-cell table:number-columns-repeated="1015"/>
        </table:table-row>
        <table:table-row table:style-name="ro3" table:number-rows-repeated="2">
          <table:table-cell/>
          <table:table-cell table:style-name="ce13" table:number-columns-repeated="8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Вкупно:</text:p>
          </table:table-cell>
          <table:table-cell table:style-name="ce7" table:number-columns-repeated="2"/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13" table:number-columns-repeated="8"/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Изготвил:</text:p>
          </table:table-cell>
          <table:table-cell table:style-name="ce13" table:number-columns-repeated="7"/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Фатмире Нуредини</text:p>
          </table:table-cell>
          <table:table-cell table:style-name="ce13" table:number-columns-repeated="7"/>
          <table:table-cell table:number-columns-repeated="1015"/>
        </table:table-row>
        <table:table-row table:style-name="ro3">
          <table:table-cell/>
          <table:table-cell table:style-name="ce13" table:number-columns-repeated="8"/>
          <table:table-cell table:number-columns-repeated="1015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£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ден.</number:text>
    </number:number-style>
    <number:number-style style:name="N130">
      <number:text>-</number:text>
      <number:number number:decimal-places="0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ден.</number:text>
    </number:number-style>
    <number:number-style style:name="N132">
      <number:text>-</number:text>
      <number:number number:decimal-places="2" number:min-integer-digits="1" number:grouping="true"/>
      <number:text> де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де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34P2" style:volatile="true">
      <number:text> </number:text>
      <number:fill-character> </number:fill-character>
      <number:text>-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Stojanovski Mile</dc:creator>
    <dc:date>2015-01-21T12:56:54</dc:date>
    <meta:print-date>2014-07-07T12:26:54</meta:print-date>
    <meta:document-statistic meta:table-count="3" meta:cell-count="308" meta:object-count="0"/>
    <meta:generator>LibreOffice/4.1.2.3$Windows_x86 LibreOffice_project/40b2d7fde7e8d2d7bc5a449dc65df4d08a7dd38</meta:generator>
  </office:meta>
</office:document-meta>
</file>