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MAC C Times" svg:font-family="'MAC C Times'" style:font-family-generic="roma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3.3146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335in" fo:break-before="auto" style:use-optimal-row-height="false"/>
    </style:style>
    <style:style style:name="ro3" style:family="table-row">
      <style:table-row-properties style:row-height="2.2335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8in" fo:break-before="auto" style:use-optimal-row-height="false"/>
    </style:style>
    <style:style style:name="ro7" style:family="table-row">
      <style:table-row-properties style:row-height="0.5335in" fo:break-before="auto" style:use-optimal-row-height="false"/>
    </style:style>
    <style:style style:name="ro8" style:family="table-row">
      <style:table-row-properties style:row-height="0.4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5f_Sheet1">
      <style:table-cell-properties fo:padding="0.028in"/>
    </style:style>
    <style:style style:name="ce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5f_Sheet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2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Sheet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5f_Sheet1">
      <style:table-cell-properties style:diagonal-bl-tr="none" style:diagonal-tl-br="none" fo:border="0.31pt solid #000000" fo:padding="0.028in" style:rotation-align="none"/>
    </style:style>
    <style:style style:name="ce45" style:family="table-cell" style:parent-style-name="Normal_5f_Sheet1">
      <style:table-cell-properties fo:border-bottom="0.31pt solid #000000" style:diagonal-bl-tr="none" style:diagonal-tl-br="none" fo:border-left="0.31pt solid #000000" fo:padding="0.028in" fo:border-right="none" style:rotation-align="none" fo:border-top="0.31pt solid #000000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028in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7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5f_Sheet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9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М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<text:s/>МЕСЕЦ <text:s text:c="2"/><text:span text:style-name="T1">АПРИЛ</text:span><text:span text:style-name="T2"> </text:span><text:span text:style-name="T1"><text:s/>2014г.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2">
          <table:table-cell table:style-name="ce2" office:value-type="string" table:number-columns-spanned="1" table:number-rows-spanned="3">
            <text:p>РЕД. БРОЈ</text:p>
          </table:table-cell>
          <table:table-cell table:style-name="ce8" office:value-type="string" table:number-columns-spanned="1" table:number-rows-spanned="2">
            <text:p>РАБОТОДАВАЧ</text:p>
            <text:p>ДЕЈНОСТ</text:p>
          </table:table-cell>
          <table:table-cell table:style-name="ce50" office:value-type="string" table:number-columns-spanned="3" table:number-rows-spanned="1">
            <text:p>РЕДОВНИ НАДЗОРИ</text:p>
          </table:table-cell>
          <table:covered-table-cell table:number-columns-repeated="2" table:style-name="ce50"/>
          <table:table-cell table:style-name="ce50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50"/>
          <table:table-cell table:style-name="ce50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50"/>
          <table:table-cell table:style-name="ce2" table:number-columns-repeated="5"/>
          <table:table-cell table:style-name="ce50" office:value-type="string" table:number-columns-spanned="4" table:number-rows-spanned="1">
            <text:p>ПРЕКРШОЧНИ ПРИЈАВИ</text:p>
          </table:table-cell>
          <table:covered-table-cell table:number-columns-repeated="3" table:style-name="ce50"/>
          <table:table-cell table:style-name="ce2" table:number-columns-repeated="4"/>
          <table:table-cell table:number-columns-repeated="1000"/>
        </table:table-row>
        <table:table-row table:style-name="ro3">
          <table:covered-table-cell table:style-name="ce2"/>
          <table:covered-table-cell table:style-name="ce8"/>
          <table:table-cell table:style-name="ce8" office:value-type="string">
            <text:p>НАДЗОРИ ОД БЗР</text:p>
          </table:table-cell>
          <table:table-cell table:style-name="ce8" office:value-type="string">
            <text:p>БРОЈ НА ВРАБОТЕНИ</text:p>
          </table:table-cell>
          <table:table-cell table:style-name="ce8" office:value-type="string">
            <text:p>НАДЗОРИ ОД ЗАКОН ЗА <text:s/>ПУШЕЊЕ</text:p>
          </table:table-cell>
          <table:table-cell table:style-name="ce8" office:value-type="string">
            <text:p>РЕШЕНИЈА ДОНЕСЕНИ ОД БЗР</text:p>
          </table:table-cell>
          <table:table-cell table:style-name="ce8" office:value-type="string">
            <text:p>РЕШЕНИЈА ОД ЗАКОН ЗА ПУШЕЊЕ</text:p>
          </table:table-cell>
          <table:table-cell table:style-name="ce8" office:value-type="string">
            <text:p>НЕДОСТАТОЦИ ОД БЗР</text:p>
          </table:table-cell>
          <table:table-cell table:style-name="ce8" office:value-type="string">
            <text:p>НЕ ИЗВРШЕНИ ЗДРАВСТВЕНИ ПРЕГЛЕДИ</text:p>
          </table:table-cell>
          <table:table-cell table:style-name="ce8" office:value-type="string">
            <text:p>ИЗВРШЕНИ ЗДРАВСТВЕНИ ПРЕГЛЕДИ</text:p>
          </table:table-cell>
          <table:table-cell table:style-name="ce8" office:value-type="string">
            <text:p>НЕДОСТАТОЦИ</text:p>
            <text:p>ОД <text:s/>ЗАКОН ЗА ЗП</text:p>
          </table:table-cell>
          <table:table-cell table:style-name="ce8" office:value-type="string">
            <text:p>ЗАБРАНИ</text:p>
          </table:table-cell>
          <table:table-cell table:style-name="ce8" office:value-type="string">
            <text:p><text:s text:c="2"/>КОНТРОЛНИ НАДЗОРИ</text:p>
          </table:table-cell>
          <table:table-cell table:style-name="ce8" office:value-type="string">
            <text:p><text:s text:c="3"/>ПРТЕСТАВКИ</text:p>
          </table:table-cell>
          <table:table-cell table:style-name="ce8" office:value-type="string">
            <text:p>ТЕШКИ ПОВРЕДИ</text:p>
            <text:p><text:s text:c="4"/>ПРИ РАБОТА</text:p>
          </table:table-cell>
          <table:table-cell table:style-name="ce8" office:value-type="string">
            <text:p>СМРТНИ СЛУЧАИ</text:p>
            <text:p><text:s text:c="3"/>ПРИ РАБОТА</text:p>
          </table:table-cell>
          <table:table-cell table:style-name="ce8" office:value-type="string">
            <text:p><text:s/>1 ва категорија</text:p>
          </table:table-cell>
          <table:table-cell table:style-name="ce8" office:value-type="string">
            <text:p><text:s/>2 ра категорија</text:p>
          </table:table-cell>
          <table:table-cell table:style-name="ce8" office:value-type="string">
            <text:p><text:s/>3 та категорија</text:p>
          </table:table-cell>
          <table:table-cell table:style-name="ce8" office:value-type="string">
            <text:p><text:s/>По ЗИТ</text:p>
          </table:table-cell>
          <table:table-cell table:style-name="ce8" office:value-type="string">
            <text:p><text:s text:c="2"/>МАНДАТНИ КАЗНИ</text:p>
          </table:table-cell>
          <table:table-cell table:style-name="ce8" office:value-type="string">
            <text:p>ПОРАМНУВАЊЕ</text:p>
          </table:table-cell>
          <table:table-cell table:style-name="ce8" office:value-type="string">
            <text:p>ЕДУКАЦИЈА</text:p>
          </table:table-cell>
          <table:table-cell table:style-name="ce8" office:value-type="string">
            <text:p>КРИВИЧНИ <text:s/>ПРИЈАВИ</text:p>
          </table:table-cell>
          <table:table-cell table:number-columns-repeated="1000"/>
        </table:table-row>
        <table:table-row table:style-name="ro4">
          <table:covered-table-cell table:style-name="ce3"/>
          <table:table-cell table:style-name="ce9" office:value-type="string">
            <text:p>ДПТУ Мода мерси 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4"/>
          <table:table-cell table:style-name="ce9" office:value-type="string">
            <text:p>ТП Арлинда б трговија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П Мики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ПТУ Бела лајф трговија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П Универзал производств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П Фишбок угостителство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П Чикодл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П Единаеска угостителств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ПЗУ Луна фарм здра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П Тренд услужно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АШ Унион рб образовање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8">
            <text:p>8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СЗД Зоки услужно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ПТУ Лусидо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ТП Даниел услужно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ПТУ Азур ма 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ТУ Стар хоппи тои 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УТУ Пица за вас угостител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ПТУ Жито трговија</text:p>
          </table:table-cell>
          <table:table-cell table:style-name="ce51"/>
          <table:table-cell table:style-name="ce51" office:value-type="float" office:value="17">
            <text:p>17</text:p>
          </table:table-cell>
          <table:table-cell table:style-name="ce51" table:number-columns-repeated="5"/>
          <table:table-cell table:style-name="ce51" office:value-type="float" office:value="17">
            <text:p>17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5"/>
          <table:table-cell table:style-name="ce9" office:value-type="string">
            <text:p>ДПТУ Лијотекс груп производство</text:p>
          </table:table-cell>
          <table:table-cell table:style-name="ce51"/>
          <table:table-cell table:style-name="ce51" office:value-type="float" office:value="24">
            <text:p>24</text:p>
          </table:table-cell>
          <table:table-cell table:style-name="ce51" table:number-columns-repeated="5"/>
          <table:table-cell table:style-name="ce51" office:value-type="float" office:value="24">
            <text:p>24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 Ацевски симеон-др здра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Фа-дент трговија 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ДПТУ Матица 2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ТУ Џими тре посредување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СУ Дид ра консалтинг услужн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ДПТУ Царо комерц угостител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П Фортуна турист услужно 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ТП Даре&amp;цаце угостител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9" office:value-type="string">
            <text:p>ПЗУ Фи ол здра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ППТТУ Азис комерц производ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ПТУ Има дисконт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ТДПТУ Корона груп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ПТГУ Мисими компани производ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ПТУ Кафе пирамида <text:s/>угостител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ТП Тил мартин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ПУ Нептун македонија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51" table:number-columns-repeated="5"/>
          <table:table-cell table:style-name="ce51" office:value-type="float" office:value="8">
            <text:p>8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Нор колор ком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ТЗУ Агро-фарма земјоделств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Ламела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Биа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УУ Техно-вал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Пелумб и бардх 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Тинекс-мт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51" table:number-columns-repeated="5"/>
          <table:table-cell table:style-name="ce51" office:value-type="float" office:value="21">
            <text:p>2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УТУ Брама текст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Југохром фероалојс 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16">
            <text:p>1216</text:p>
          </table:table-cell>
          <table:table-cell table:style-name="ce51" table:number-columns-repeated="5"/>
          <table:table-cell table:style-name="ce51" office:value-type="float" office:value="1216">
            <text:p>1216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Југохром фероалојс производств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Блеранд трејд угостител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Б-пхоне гроуп услуж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НДУ Лукоил бензиска пумп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office:value-type="float" office:value="13">
            <text:p>13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Емма вип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Делцо услуж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Југохром фероалојс производств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ТУ Арсими цомпани услужн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Блини здрав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Мил-ив компани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ДО Еуролинк услужн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Рина абц услужн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У Макинвест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Мејра пласт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Ллоок каффе угостител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Историја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Б-стар-шоп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Куаттро услужн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ПУ Тс-комерц 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Фачо-пф угостител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О Инсиг-македонија услужн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Асли фарм здрав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ЗУ Фи-ол здрав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Бин-бир угостителс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Антариас услужн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Национален парк Маврово Маврови Анови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Национален парк Маврово Маврови Анови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КП Маврово Маврови Анови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КП Маврово Маврови Анови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 Корзо комерц <text:s text:c="2"/>ДООЕЛ <text:s/>дисконт за прехрана 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1" office:value-type="string">
            <text:p>ДТ Бајро компани ДООЕЛ <text:s/>дисконт за прехрана 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ЕВН Македонија АД Скопје Кец Гостивар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Еуро трејд отпад ДООЕЛ <text:s/>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ТУТ Данга продавниц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Екстра маркет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6">
          <table:table-cell table:style-name="ce7"/>
          <table:table-cell table:style-name="ce12" office:value-type="string">
            <text:p>ДПТ Микрокалцит погон за производство на градежни гранулати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Д А и Н погон за производтсво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ЗУ Е и М фарм аптека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ТПО Графикс траде <text:s text:c="2"/>погон за произвоство на суви малтер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table:number-columns-repeated="5"/>
          <table:table-cell table:style-name="ce51" office:value-type="float" office:value="10">
            <text:p>1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Симпо ДОО <text:s/>салон за мебе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Певекс ДООЕЛ <text:s/>прод за конфекција Ј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П Лукс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У Тропико траде ДООЕЛ <text:s/>продавница <text:s/>за конфекц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обако трејд ДООЕЛ <text:s/>магацин за <text:s/>млеко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ВТП Прогрес 98 Врутовска краст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6">
            <text:p>4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3">
            <text:p>43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ПГТ Тераплан ДОО <text:s/>градежништво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Шб атом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лобал констракшн лн градежништв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Вист-н-инженеринг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1" table:number-columns-repeated="5"/>
          <table:table-cell table:style-name="ce51" office:value-type="float" office:value="9">
            <text:p>9</text:p>
          </table:table-cell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Водогор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радба компани <text:s text:c="2"/>ДООЕЛ <text:s/>(објект1)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1" table:number-columns-repeated="5"/>
          <table:table-cell table:style-name="ce51" office:value-type="float" office:value="9">
            <text:p>9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Електроунион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Инекс монтажа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8"/>
          <table:table-cell table:style-name="ce51" office:value-type="float" office:value="1">
            <text:p>1</text:p>
          </table:table-cell>
          <table:table-cell table:style-name="ce51" table:number-columns-repeated="6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Про-инг ДОО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table:number-columns-repeated="5"/>
          <table:table-cell table:style-name="ce51" office:value-type="float" office:value="10">
            <text:p>10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Баксо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Монтажа проект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51" table:number-columns-repeated="5"/>
          <table:table-cell table:style-name="ce51" office:value-type="float" office:value="8">
            <text:p>8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Градба компани ДООЕЛ <text:s text:c="2"/>(објект2) 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table:number-columns-repeated="5"/>
          <table:table-cell table:style-name="ce51" office:value-type="float" office:value="10">
            <text:p>10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Електра-комерц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5"/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Аспром ДООЕЛ <text:s text:c="3"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Трго-инжењеринг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51" table:number-columns-repeated="5"/>
          <table:table-cell table:style-name="ce51" office:value-type="float" office:value="7">
            <text:p>7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Кадино компани 5 ДООЕЛ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Алдинг инженеринг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style-name="ce51" table:number-columns-repeated="5"/>
          <table:table-cell table:style-name="ce51" office:value-type="float" office:value="18">
            <text:p>18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Торакс ДОО <text:s/>градежништво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Исиглас ДОО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51" table:number-columns-repeated="5"/>
          <table:table-cell table:style-name="ce51" office:value-type="float" office:value="14">
            <text:p>14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Клинчар инженеринг ДООЕЛ <text:s/>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Партнер-дизајн ДОО градежниш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5"/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Даст-инвест <text:s/>граддежништво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Мис глобус <text:s text:c="2"/>преработувачка индустр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7">
            <text:p>57</text:p>
          </table:table-cell>
          <table:table-cell table:style-name="ce51" table:number-columns-repeated="5"/>
          <table:table-cell table:style-name="ce51" office:value-type="float" office:value="57">
            <text:p>57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Факом АД <text:s/>преработувачка индустрија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Фи-са комерц ДООЕЛ <text:s/>преработувачка индустр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Агро нова нлн ДОО <text:s/>преработувачка индустрија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Уни-графика <text:s/>сервис на возил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Брико Македонија <text:s/>сервис на возил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Подравка сервис на возил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Пауер ауто ДООЕЛ <text:s/>сервис на возил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Македонска пошта АД услужна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6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Анадона ДООЕЛ <text:s/>угостител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3" office:value-type="string">
            <text:p>Роби ДООЕЛ информаци и комуникаци 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Екстра Гипс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ТП Ндричим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ЕВН Македонија Енерго Центар Струг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38">
            <text:p>38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Арена Маестр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5" office:value-type="string">
            <text:p>ДООЕЛ Арлум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5" office:value-type="string">
            <text:p>ДООЕЛ ЈИС Компан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 Нептун Македон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8">
            <text:p>8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Мирзо Транс Компан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ЈУ За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2">
            <text:p>1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ТП Еуро Престиге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 Атли Мобиле Фет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Венера Комерц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Кораб Проме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СЗД Агрота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ЕВН Македонија Енерго Центар Струга</text:p>
          </table:table-cell>
          <table:table-cell table:style-name="ce51" office:value-type="string">
            <text:p><text:s/></text:p>
          </table:table-cell>
          <table:table-cell table:style-name="ce51" office:value-type="float" office:value="38">
            <text:p>38</text:p>
          </table:table-cell>
          <table:table-cell table:style-name="ce51" table:number-columns-repeated="5"/>
          <table:table-cell table:style-name="ce51" office:value-type="float" office:value="38">
            <text:p>38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6" office:value-type="string">
            <text:p>ДООЕЛ Вејс Ком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Бехатон Луа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 Металфер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4"/>
          <table:table-cell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5" office:value-type="string">
            <text:p>ТП Адис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7" office:value-type="string">
            <text:p>СЗД Шем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Едо Компан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5"/>
          <table:table-cell table:style-name="ce51" office:value-type="float" office:value="6">
            <text:p>6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Имак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 table:number-columns-repeated="5"/>
          <table:table-cell table:style-name="ce51" office:value-type="float" office:value="12">
            <text:p>1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Берива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5" office:value-type="string">
            <text:p>ДООЕЛ Автосервис Ремон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5" office:value-type="string">
            <text:p>ДООЕЛ Армад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ТП Родон 20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Тим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ТП Киче ФФ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Анел Ком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2С Компани Ц. Жуп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2С Компани Дебар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Суло <text:s/>СКС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ТП Амбар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4"/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Дедја АД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3"/>
          <table:table-cell table:number-columns-repeated="2"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ТП Берти Ком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3"/>
          <table:table-cell table:number-columns-repeated="2"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Риа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ДООЕЛ Зени Ком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4"/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4" office:value-type="string">
            <text:p>ТП Лори ЗЦ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3"/>
          <table:table-cell table:number-columns-repeated="2"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Б Три <text:s/>Дизајн <text:s/>трговија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6">
            <text:p>6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Ивана <text:s/>Мес <text:s/>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Мичунче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ТД <text:s text:c="3"/>Компанија НС-2008 <text:s text:c="2"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72">
            <text:p>27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272">
            <text:p>27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Мом <text:s/>Маркет <text:s/>Трејд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05 - Кастор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 text:c="2"/>ЈОШески <text:s/>трговиј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 text:c="2"/>Стефи <text:s/>Фешн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 text:c="2"/>Тиквеш <text:s/>МД Гроуп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 text:c="2"/>Ариз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 text:c="2"/>Фил <text:s/>Пром трговија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 text:c="2"/>Млака <text:s/>Пром <text:s/>трговија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Данго <text:s/>Комерц <text:s text:c="2"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Г.С.Компани <text:s/>транспорт и склад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7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ПЗУ <text:s/>Мдика <text:s/>Др Пецко <text:s/>здравство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ЈОУДГ <text:s/>Наша <text:s/>Иднина <text:s/>здравство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ПЗУ <text:s/>Витакор <text:s/>здрав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 table:number-columns-repeated="14"/>
          <table:table-cell table:number-columns-repeated="1000"/>
        </table:table-row>
        <table:table-row table:style-name="ro8">
          <table:table-cell table:style-name="ce7"/>
          <table:table-cell table:style-name="ce18" office:value-type="string">
            <text:p>ЈОУ-ДОМ ЗА Стари <text:s/>Лица К.К.Платника услужна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Викели <text:s text:c="2"/>услуж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1" table:number-columns-repeated="5"/>
          <table:table-cell table:style-name="ce51" office:value-type="float" office:value="9">
            <text:p>9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Пирели <text:s/>услуж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3">
            <text:p>3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ТД <text:s/>ОКИ Лифтови <text:s/>услужн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ООЕЛ Гари компани тргов.со обувк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ОО Албафоне трговија со телефон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У Спорт лаиф трејд обложувалниц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ООЕЛ Мат стар БС тргов со обувк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СТ Мега спорт спортска опрем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ООЕЛ Донмак марке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8">
            <text:p>8</text:p>
          </table:table-cell>
          <table:table-cell table:style-name="ce51" office:value-type="float" office:value="18">
            <text:p>18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ПТ Нарцис Мирјана цвеќарниц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Мартина Ива тргов. со обувк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Т Карат марке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8">
            <text:p>8</text:p>
          </table:table-cell>
          <table:table-cell table:style-name="ce51" office:value-type="float" office:value="19">
            <text:p>19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СО Златна копачка обложувалниц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ЗТ Ер голд златар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ПТУ Ватекс трговија со пп апарати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Основен Суд Кичево</text:p>
          </table:table-cell>
          <table:table-cell table:style-name="ce51" table:number-columns-repeated="11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ЈЗУ Општа болница Кичево</text:p>
          </table:table-cell>
          <table:table-cell table:style-name="ce52"/>
          <table:table-cell table:style-name="ce51" table:number-columns-repeated="11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ЈЗУ Општа болница Киче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1">
            <text:p>17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office:value-type="float" office:value="171">
            <text:p>171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АД <text:s/>РЕК Осломеј термоцентрала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УП Грујовски диг геодетски работ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Нова 2006 геодетски работ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П Зис книга тговија на мало во нес.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Г Демо компани ресторан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АД <text:s/>РЕК Осломеј термоцентрала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ЗУ Здравствен дом Струга</text:p>
          </table:table-cell>
          <table:table-cell table:style-name="ce51"/>
          <table:table-cell table:style-name="ce51" office:value-type="float" office:value="98">
            <text:p>98</text:p>
          </table:table-cell>
          <table:table-cell table:style-name="ce51" table:number-columns-repeated="5"/>
          <table:table-cell table:style-name="ce51" office:value-type="float" office:value="98">
            <text:p>98</text:p>
          </table:table-cell>
          <table:table-cell table:style-name="ce51"/>
          <table:table-cell table:number-columns-repeated="2"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ПТУ Нова 2006 геодетски работ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двокат Владимир Стојкоск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ТДГ Демо компани рестора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0" office:value-type="string">
            <text:p>ТДПТ Инг Лули-. Певапор-произ.на лепак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5">
            <text:p>15</text:p>
          </table:table-cell>
          <table:table-cell table:style-name="ce53" table:number-columns-repeated="5"/>
          <table:table-cell table:style-name="ce51" office:value-type="float" office:value="15">
            <text:p>15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ДПТУ <text:s text:c="2"/>Букет <text:s text:c="2"/>друга трговија на мало 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ТП Елис трејд <text:s text:c="4"/>тргговија на мало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ПЗУ Аптека Ани фарм <text:s text:c="3"/>аптек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ТДПТУ Рај текс <text:s text:c="2"/>трговија <text:s/>на мало со текстил <text:s/>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ДПТУ Сипилон <text:s text:c="3"/>трговија <text:s/>на мало со игри и играчк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number-columns-repeated="2" table:style-name="ce54" office:value-type="float" office:value="2">
            <text:p>2</text:p>
          </table:table-cell>
          <table:table-cell table:style-name="ce54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ДТУ <text:s text:c="2"/>Евро мода фешн Скопје <text:s text:c="4"/>трговија на мало со облек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ТДПТУ Суперсоникс <text:s text:c="2"/>друга трговија <text:s/>на мало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14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ТДПТУ Ми ви ди <text:s text:c="3"/>трговија <text:s text:c="2"/>на мало со облек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ТДПТУ Ватекс <text:s text:c="3"/>трговија <text:s text:c="2"/>и сервис на пп <text:s/>апарати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table:number-columns-repeated="5"/>
          <table:table-cell table:style-name="ce54" office:value-type="float" office:value="2">
            <text:p>2</text:p>
          </table:table-cell>
          <table:table-cell table:style-name="ce54" table:number-columns-repeated="3"/>
          <table:table-cell table:style-name="ce54" office:value-type="float" office:value="1">
            <text:p>1</text:p>
          </table:table-cell>
          <table:table-cell table:style-name="ce54" table:number-columns-repeated="10"/>
          <table:table-cell table:number-columns-repeated="1000"/>
        </table:table-row>
        <table:table-row table:style-name="ro8">
          <table:table-cell table:style-name="ce7"/>
          <table:table-cell table:style-name="ce22" office:value-type="string">
            <text:p>ДЗППП Градинар АД <text:s text:c="3"/>одглед. зеленчук и јаб. овошје</text:p>
          </table:table-cell>
          <table:table-cell table:style-name="ce55" table:number-columns-repeated="10"/>
          <table:table-cell table:style-name="ce55" office:value-type="float" office:value="1">
            <text:p>1</text:p>
          </table:table-cell>
          <table:table-cell table:style-name="ce55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ТДПТИ Пап компани <text:s text:c="4"/>произвоство</text:p>
          </table:table-cell>
          <table:table-cell table:style-name="ce54" table:number-columns-repeated="16"/>
          <table:table-cell table:style-name="ce54" office:value-type="float" office:value="1">
            <text:p>1</text:p>
          </table:table-cell>
          <table:table-cell table:style-name="ce54" table:number-columns-repeated="5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ТДПТУ <text:s text:c="3"/>Берикет <text:s text:c="5"/>трговија <text:s text:c="2"/>на мало со облека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ДТТУ <text:s text:c="4"/>Паје <text:s text:c="5"/>трговија <text:s/>на мало со текстил</text:p>
          </table:table-cell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ДПТУ <text:s text:c="3"/>Башоски <text:s text:c="5"/>геодетски работ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2">
            <text:p>2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ТДГР <text:s text:c="3"/>Геопрактика <text:s text:c="3"/>геодетски работи 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3">
            <text:p>3</text:p>
          </table:table-cell>
          <table:table-cell table:style-name="ce54"/>
          <table:table-cell table:style-name="ce54" office:value-type="float" office:value="10">
            <text:p>10</text:p>
          </table:table-cell>
          <table:table-cell table:style-name="ce54" table:number-columns-repeated="14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ДПТУ Ла донна <text:s text:c="4"/>трговија <text:s text:c="2"/>на мало со накит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ДПТУ <text:s text:c="2"/>Кукузел <text:s text:c="4"/>трговија на мало со облека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ЈЗУ Здравствен дом <text:s text:c="6"/>здравствена дејност</text:p>
          </table:table-cell>
          <table:table-cell table:style-name="ce54" table:number-columns-repeated="3"/>
          <table:table-cell table:style-name="ce54" office:value-type="string">
            <text:p>`</text:p>
          </table:table-cell>
          <table:table-cell table:style-name="ce54" table:number-columns-repeated="6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ЈЗУ Здравствен дом <text:s text:c="4"/>здравствена дејност</text:p>
          </table:table-cell>
          <table:table-cell table:style-name="ce54" table:number-columns-repeated="12"/>
          <table:table-cell table:style-name="ce54" office:value-type="float" office:value="1">
            <text:p>1</text:p>
          </table:table-cell>
          <table:table-cell table:style-name="ce54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ДТУ <text:s text:c="2"/>Фоур <text:s text:c="3"/>јуниорс <text:s text:c="3"/>менувачко работење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ДПУ Арка мсн <text:s text:c="4"/>трговија <text:s/>на мало со накит</text:p>
          </table:table-cell>
          <table:table-cell table:style-name="ce54" table:number-columns-repeated="10"/>
          <table:table-cell table:style-name="ce54" office:value-type="float" office:value="1">
            <text:p>1</text:p>
          </table:table-cell>
          <table:table-cell table:style-name="ce54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ТДПГТУ <text:s/>Табана 97 <text:s text:c="6"/>послужување со пијалоци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ТДПТУ Ми ви ди <text:s text:c="4"/>трговија <text:s text:c="2"/>на мало со облека</text:p>
          </table:table-cell>
          <table:table-cell table:style-name="ce54"/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АД <text:s text:c="2"/>Просветно дело Скопје <text:s text:c="5"/>трговија <text:s/>на мало со книги</text:p>
          </table:table-cell>
          <table:table-cell table:style-name="ce54" table:number-columns-repeated="3"/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ДТУ <text:s text:c="3"/>Грини <text:s text:c="3"/>трговија на мало соелектромат </text:p>
          </table:table-cell>
          <table:table-cell table:style-name="ce54" table:number-columns-repeated="3"/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ТДПТУС <text:s text:c="4"/>Јане <text:s text:c="2"/>текстил <text:s text:c="3"/>трговија на мало со текстил</text:p>
          </table:table-cell>
          <table:table-cell table:style-name="ce54" table:number-columns-repeated="3"/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ТДГР <text:s text:c="3"/>Геопрактика <text:s text:c="3"/>геодетски работи </text:p>
          </table:table-cell>
          <table:table-cell table:style-name="ce54"/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ТДПТУ Семафор компани <text:s text:c="5"/>трговија </text:p>
          </table:table-cell>
          <table:table-cell table:style-name="ce54" table:number-columns-repeated="3"/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ДПТУ Сипилон <text:s text:c="3"/>трговија <text:s/>на мало со игри и играчки</text:p>
          </table:table-cell>
          <table:table-cell table:style-name="ce54"/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3" office:value-type="string">
            <text:p>ДПТУ <text:s text:c="3"/>Башоски <text:s text:c="5"/>геодетски работи </text:p>
          </table:table-cell>
          <table:table-cell table:style-name="ce54"/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ДПТУ КН романса <text:s text:c="2"/>трговија <text:s/>на мало со облека</text:p>
          </table:table-cell>
          <table:table-cell table:style-name="ce54" table:number-columns-repeated="3"/>
          <table:table-cell table:style-name="ce51" table:number-columns-repeated="7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ТП Елис <text:s/>трејд <text:s text:c="2"/>трговија </text:p>
          </table:table-cell>
          <table:table-cell table:style-name="ce54"/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ДПУ ЛТХ Леарница <text:s text:c="2"/>леење обоени метали</text:p>
          </table:table-cell>
          <table:table-cell table:style-name="ce54"/>
          <table:table-cell table:style-name="ce51" table:number-columns-repeated="11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ДПУ ЛТХ Леарница <text:s text:c="3"/>леење обоени метали</text:p>
          </table:table-cell>
          <table:table-cell table:style-name="ce54"/>
          <table:table-cell table:style-name="ce51" table:number-columns-repeated="11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23" office:value-type="string">
            <text:p>ТДПТУ <text:s text:c="3"/>Берикет <text:s text:c="5"/>трговија <text:s text:c="2"/>на мало со облека</text:p>
          </table:table-cell>
          <table:table-cell table:style-name="ce54"/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Mучунче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аро Градб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Зрак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МР-Непту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Лукас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4" office:value-type="string">
            <text:p>Агро Центар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table:number-columns-repeated="5"/>
          <table:table-cell table:style-name="ce57" office:value-type="float" office:value="2">
            <text:p>2</text:p>
          </table:table-cell>
          <table:table-cell table:style-name="ce57" table:number-columns-repeated="3"/>
          <table:table-cell table:style-name="ce81" table:number-columns-repeated="2"/>
          <table:table-cell table:style-name="ce57" table:number-columns-repeated="6"/>
          <table:table-cell table:style-name="ce51" table:number-columns-repeated="3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Горан Комерц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3"/>
          <table:table-cell table:style-name="ce82" table:number-columns-repeated="2"/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Клекачкоски Комерц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3"/>
          <table:table-cell table:style-name="ce82" table:number-columns-repeated="2"/>
          <table:table-cell table:style-name="ce51"/>
          <table:table-cell table:style-name="ce82"/>
          <table:table-cell table:style-name="ce51" table:number-columns-repeated="7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Вино Пром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3"/>
          <table:table-cell table:style-name="ce82" table:number-columns-repeated="2"/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Стефан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/>
          <table:table-cell table:style-name="ce58" table:number-columns-repeated="2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Ига Трејд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Ве Ми 200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Елинада Трејд</text:p>
          </table:table-cell>
          <table:table-cell table:style-name="ce58" table:number-columns-repeated="10"/>
          <table:table-cell table:style-name="ce58" office:value-type="float" office:value="1">
            <text:p>1</text:p>
          </table:table-cell>
          <table:table-cell table:style-name="ce58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Алтан 200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Пирган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5"/>
          <table:table-cell table:style-name="ce56" office:value-type="float" office:value="6">
            <text:p>6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5" office:value-type="string">
            <text:p>Илај А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4"/>
          <table:table-cell table:style-name="ce56" office:value-type="float" office:value="3">
            <text:p>3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Комфи Ангел</text:p>
          </table:table-cell>
          <table:table-cell table:style-name="ce51"/>
          <table:table-cell table:style-name="ce52" office:value-type="float" office:value="850">
            <text:p>850</text:p>
          </table:table-cell>
          <table:table-cell table:style-name="ce51" table:number-columns-repeated="5"/>
          <table:table-cell table:style-name="ce52" office:value-type="float" office:value="850">
            <text:p>850</text:p>
          </table:table-cell>
          <table:table-cell table:style-name="ce51" table:number-columns-repeated="4"/>
          <table:table-cell table:style-name="ce51" office:value-type="float" office:value="3">
            <text:p>3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Нат-Текстиле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1">
            <text:p>111</text:p>
          </table:table-cell>
          <table:table-cell table:style-name="ce51" table:number-columns-repeated="5"/>
          <table:table-cell table:style-name="ce51" office:value-type="float" office:value="111">
            <text:p>111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Геоид</text:p>
          </table:table-cell>
          <table:table-cell table:style-name="ce58"/>
          <table:table-cell table:style-name="ce51" table:number-columns-repeated="9"/>
          <table:table-cell table:style-name="ce58"/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5" office:value-type="string">
            <text:p>Такси Милениум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Леонардо <text:s text:c="2"/>ДОО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АНГРОТЕКС ДОО <text:s/>продавница <text:s/>бр.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5"/>
          <table:table-cell table:style-name="ce59" office:value-type="float" office:value="3">
            <text:p>3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Сани -Н ДО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5"/>
          <table:table-cell table:style-name="ce59" office:value-type="float" office:value="5">
            <text:p>5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Псс <text:s/>ДОО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1">
            <text:p>11</text:p>
          </table:table-cell>
          <table:table-cell table:style-name="ce59" table:number-columns-repeated="5"/>
          <table:table-cell table:style-name="ce59" office:value-type="float" office:value="11">
            <text:p>11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ПСС Хоме Центар ДОО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table:number-columns-repeated="5"/>
          <table:table-cell table:style-name="ce59" office:value-type="float" office:value="4">
            <text:p>4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Алмонд <text:s/>ДОО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2">
            <text:p>52</text:p>
          </table:table-cell>
          <table:table-cell table:style-name="ce59" table:number-columns-repeated="5"/>
          <table:table-cell table:style-name="ce59" office:value-type="float" office:value="52">
            <text:p>52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МК Ангело <text:s/>ДОО <text:s/>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8">
            <text:p>48</text:p>
          </table:table-cell>
          <table:table-cell table:style-name="ce59" table:number-columns-repeated="5"/>
          <table:table-cell table:style-name="ce59" office:value-type="float" office:value="48">
            <text:p>48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МК Лина <text:s/>ДОО Увос <text:s/>Извос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4">
            <text:p>54</text:p>
          </table:table-cell>
          <table:table-cell table:style-name="ce59" table:number-columns-repeated="5"/>
          <table:table-cell table:style-name="ce59" office:value-type="float" office:value="54">
            <text:p>54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Кам <text:s/>ДООЕЛ Скопје продавница во Штип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5"/>
          <table:table-cell table:style-name="ce59" office:value-type="float" office:value="5">
            <text:p>5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Жито <text:s/>Леб <text:s/>ДООЕЛ продавница <text:s/>Штип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59" table:number-columns-repeated="5"/>
          <table:table-cell table:style-name="ce59" office:value-type="float" office:value="6">
            <text:p>6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ДО-НА Увос -Извос Штип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5"/>
          <table:table-cell table:style-name="ce59" office:value-type="float" office:value="3">
            <text:p>3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ДТ Мина <text:s/>Промет <text:s/>ДОО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Македонски Телеком <text:s/>АД-Скопје Продажен салон <text:s/>Штип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5"/>
          <table:table-cell table:style-name="ce59" office:value-type="float" office:value="5">
            <text:p>5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Виба Фешн <text:s/>Ггруп <text:s/>ДООЕЛ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2">
            <text:p>82</text:p>
          </table:table-cell>
          <table:table-cell table:style-name="ce59" table:number-columns-repeated="5"/>
          <table:table-cell table:style-name="ce59" office:value-type="float" office:value="82">
            <text:p>82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МК Линеа <text:s text:c="2"/>ДОО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51">
            <text:p>151</text:p>
          </table:table-cell>
          <table:table-cell table:style-name="ce59" table:number-columns-repeated="5"/>
          <table:table-cell table:style-name="ce59" office:value-type="float" office:value="151">
            <text:p>151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ДПТ Штиптекс <text:s/>ДОО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67">
            <text:p>167</text:p>
          </table:table-cell>
          <table:table-cell table:style-name="ce59" table:number-columns-repeated="5"/>
          <table:table-cell table:style-name="ce59" office:value-type="float" office:value="167">
            <text:p>167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Нептун <text:s/>Македонија <text:s/>ДООСкопје подружница <text:s/>Штип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5"/>
          <table:table-cell table:style-name="ce59" office:value-type="float" office:value="5">
            <text:p>5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БС НА Макпетрол БР.145 ВО Штип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59" table:number-columns-repeated="5"/>
          <table:table-cell table:style-name="ce59" office:value-type="float" office:value="5">
            <text:p>5</text:p>
          </table:table-cell>
          <table:table-cell table:style-name="ce59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Просфетно <text:s/>Дело Скопје <text:s/>Подружница -Штип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table:number-columns-repeated="5"/>
          <table:table-cell table:style-name="ce59" office:value-type="float" office:value="3">
            <text:p>3</text:p>
          </table:table-cell>
          <table:table-cell table:style-name="ce59" table:number-columns-repeated="13"/>
          <table: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26" office:value-type="string">
            <text:p>Наташа Јоцо <text:s/>Ристова -ИН ТП 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table:number-columns-repeated="5"/>
          <table:table-cell table:style-name="ce59" office:value-type="float" office:value="2">
            <text:p>2</text:p>
          </table:table-cell>
          <table:table-cell table:style-name="ce59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ГУУ Снежник жарко трег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У Идрис компани <text:s/>магаци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Т Неџо комерц <text:s text:c="2"/>магацин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1" table:number-columns-repeated="5"/>
          <table:table-cell table:style-name="ce51" office:value-type="float" office:value="15">
            <text:p>15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У Идрис компани <text:s/>магаци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Т Неџо комерц <text:s/>магаци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5">
            <text:p>1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У Н.с.н. Угостителств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 КАМ марке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5"/>
          <table:table-cell table:style-name="ce51" office:value-type="float" office:value="6">
            <text:p>6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 Билјанови <text:s text:c="2"/>произво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 table:number-columns-repeated="5"/>
          <table:table-cell table:style-name="ce51" office:value-type="float" office:value="12">
            <text:p>1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ДПТ Билјанови произвоство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">
            <text:p>1</text:p>
          </table:table-cell>
          <table:table-cell table:style-name="ce52"/>
          <table:table-cell table:style-name="ce51"/>
          <table:table-cell table:style-name="ce52"/>
          <table:table-cell table:style-name="ce51"/>
          <table:table-cell table:style-name="ce52" office:value-type="float" office:value="12">
            <text:p>1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Ерсан компани произво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8">
            <text:p>8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УПТ Јаско произвоство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2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 Билјанови произво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2">
            <text:p>12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ТУ Текнометал с.р.л. <text:s/>произвоств</text:p>
          </table:table-cell>
          <table:table-cell table:style-name="ce51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number-columns-repeated="3"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3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УТ Амко пром мечо 2009 склад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5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Термо вод <text:s text:c="2"/>магацин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ЗУ Завод за нефрологија <text:s/>здравство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ТУ Маја и мики балони цвеќар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У Идрис компани <text:s/>магаци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5">
            <text:p>5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У Мкб миса магаци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3">
            <text:p>43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43">
            <text:p>43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ДПТ Билјанови произво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 table:number-columns-repeated="5"/>
          <table:table-cell table:style-name="ce51" office:value-type="float" office:value="12">
            <text:p>1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ЗУ Завод за нефрологија здрав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5">
            <text:p>185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85">
            <text:p>185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<text:s/>ДПТ Даки Текст ДООЕЛ</text:p>
          </table:table-cell>
          <table:table-cell table:style-name="ce51"/>
          <table:table-cell table:style-name="ce51" office:value-type="float" office:value="21">
            <text:p>21</text:p>
          </table:table-cell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79" office:value-type="float" office:value="21">
            <text:p>2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У Агротомил 1 ДОО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67"/>
          <table:table-cell table:style-name="ce51"/>
          <table:table-cell table:style-name="ce67"/>
          <table:table-cell table:style-name="ce51"/>
          <table:table-cell table:style-name="ce67"/>
          <table:table-cell table:style-name="ce79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Винарска визба <text:s/>Повардарие АД Неготи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6">
            <text:p>76</text:p>
          </table:table-cell>
          <table:table-cell table:style-name="ce67" table:number-columns-repeated="5"/>
          <table:table-cell table:style-name="ce79" office:value-type="float" office:value="76">
            <text:p>76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ТПТ Три лава Грозданов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79"/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ТПТ Три лава Грозданови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67" table:number-columns-repeated="5"/>
          <table:table-cell table:style-name="ce79" office:value-type="float" office:value="2">
            <text:p>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Еуротехника Инженеринг ДОО</text:p>
          </table:table-cell>
          <table:table-cell table:style-name="ce51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67" table:number-columns-repeated="5"/>
          <table:table-cell table:style-name="ce79" office:value-type="float" office:value="7">
            <text:p>7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ГД Гранит Неготи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67" table:number-columns-repeated="5"/>
          <table:table-cell table:style-name="ce79" office:value-type="float" office:value="9">
            <text:p>9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Штедилница Можности ДОО Скопје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67" table:number-columns-repeated="5"/>
          <table:table-cell table:style-name="ce79" office:value-type="float" office:value="5">
            <text:p>5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У Агротомил 2 ДОО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67" table:number-columns-repeated="5"/>
          <table:table-cell table:style-name="ce79" office:value-type="float" office:value="4">
            <text:p>4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ЗП Компанија Агро Димитрови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67" table:number-columns-repeated="5"/>
          <table:table-cell table:style-name="ce79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Манас Комерц 95 ДО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79"/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Манас Комерц 95 ДО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67" table:number-columns-repeated="5"/>
          <table:table-cell table:style-name="ce79" office:value-type="float" office:value="1">
            <text:p>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Г Изгрев Инженеринг ДОО ЕЛ Велес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67" table:number-columns-repeated="5"/>
          <table:table-cell table:style-name="ce79" office:value-type="float" office:value="5">
            <text:p>5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Елград ДООЕ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67" table:number-columns-repeated="5"/>
          <table:table-cell table:style-name="ce79" office:value-type="float" office:value="5">
            <text:p>5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<text:s/>Ас-Ис <text:s/>ДООЕЛ Неготин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8">
            <text:p>8</text:p>
          </table:table-cell>
          <table:table-cell table:style-name="ce67" office:value-type="float" office:value="21">
            <text:p>21</text:p>
          </table:table-cell>
          <table:table-cell table:style-name="ce79"/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ПЗУ Ортодент</text:p>
          </table:table-cell>
          <table:table-cell table:number-columns-repeated="2" table:style-name="ce51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9"/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ПЗУ Ортодент</text:p>
          </table:table-cell>
          <table:table-cell table:number-columns-repeated="2" table:style-name="ce51" office:value-type="float" office:value="1">
            <text:p>1</text:p>
          </table:table-cell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79"/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ТИМ Корпорејшн ДООЕ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79"/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ТИМ Корпорејшн ДООЕ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67" table:number-columns-repeated="5"/>
          <table:table-cell table:style-name="ce79" office:value-type="float" office:value="4">
            <text:p>4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<text:s/>Ф1 - Системи ДО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7">
            <text:p>7</text:p>
          </table:table-cell>
          <table:table-cell table:style-name="ce79"/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<text:s/>Ф1 - Системи ДО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67" table:number-columns-repeated="5"/>
          <table:table-cell table:style-name="ce79" office:value-type="float" office:value="7">
            <text:p>7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Замрзната храна</text:p>
          </table:table-cell>
          <table:table-cell table:style-name="ce51" table:number-columns-repeated="2"/>
          <table:table-cell table:style-name="ce67" table:number-columns-repeated="5"/>
          <table:table-cell table:style-name="ce79"/>
          <table:table-cell table:style-name="ce67" table:number-columns-repeated="8"/>
          <table:table-cell table:style-name="ce67" office:value-type="float" office:value="2">
            <text:p>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2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Даки Текс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67" table:number-columns-repeated="5"/>
          <table:table-cell table:style-name="ce79" office:value-type="float" office:value="21">
            <text:p>2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Пескара Вел ДООЕ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3">
            <text:p>33</text:p>
          </table:table-cell>
          <table:table-cell table:style-name="ce67" table:number-columns-repeated="5"/>
          <table:table-cell table:style-name="ce79" office:value-type="float" office:value="33">
            <text:p>3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ПТ Пескара Вел ДООЕЛ</text:p>
          </table:table-cell>
          <table:table-cell table:style-name="ce51" table:number-columns-repeated="2"/>
          <table:table-cell table:style-name="ce67" table:number-columns-repeated="5"/>
          <table:table-cell table:style-name="ce79"/>
          <table:table-cell table:style-name="ce67" table:number-columns-repeated="3"/>
          <table:table-cell table:style-name="ce67" office:value-type="float" office:value="1">
            <text:p>1</text:p>
          </table:table-cell>
          <table:table-cell table:style-name="ce67" table:number-columns-repeated="10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Урбан Инвест ДОО</text:p>
          </table:table-cell>
          <table:table-cell table:style-name="ce51" table:number-columns-repeated="2"/>
          <table:table-cell table:style-name="ce67" table:number-columns-repeated="5"/>
          <table:table-cell table:style-name="ce79"/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7" office:value-type="string">
            <text:p>Дрекслмаер Мануфактуринг Македонија</text:p>
          </table:table-cell>
          <table:table-cell table:style-name="ce51" table:number-columns-repeated="2"/>
          <table:table-cell table:style-name="ce67" table:number-columns-repeated="5"/>
          <table:table-cell table:style-name="ce79"/>
          <table:table-cell table:style-name="ce67" table:number-columns-repeated="4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ункт ДООЕЛ <text:s/>Скопје производство </text:p>
          </table:table-cell>
          <table:table-cell table:style-name="ce51" office:value-type="float" office:value="1">
            <text:p>1</text:p>
          </table:table-cell>
          <table:table-cell table:style-name="ce76" office:value-type="float" office:value="20">
            <text:p>20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/>
          <table:table-cell table:style-name="ce51" office:value-type="float" office:value="20">
            <text:p>20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еха ДОО <text:s/>Тетово производство</text:p>
          </table:table-cell>
          <table:table-cell table:style-name="ce51" office:value-type="float" office:value="1">
            <text:p>1</text:p>
          </table:table-cell>
          <table:table-cell table:style-name="ce76" office:value-type="float" office:value="12">
            <text:p>1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/>
          <table:table-cell table:style-name="ce51" office:value-type="float" office:value="12">
            <text:p>1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анекс мебел ДООЕЛ 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Лемис ДООЕЛ <text:s/>Скопје угостителство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28" office:value-type="string">
            <text:p>Велс ДОО скопје градежништво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ара 4 ДООЕЛ <text:s/>Скопје градежништво </text:p>
          </table:table-cell>
          <table:table-cell table:style-name="ce51" office:value-type="float" office:value="1">
            <text:p>1</text:p>
          </table:table-cell>
          <table:table-cell table:style-name="ce76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7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Зум ДООЕЛ </text:p>
          </table:table-cell>
          <table:table-cell table:style-name="ce51" office:value-type="float" office:value="1">
            <text:p>1</text:p>
          </table:table-cell>
          <table:table-cell table:style-name="ce76"/>
          <table:table-cell table:style-name="ce51" table:number-columns-repeated="20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Капитол фитнес кафе дооел услуги и трговија </text:p>
          </table:table-cell>
          <table:table-cell table:style-name="ce51" office:value-type="float" office:value="1">
            <text:p>1</text:p>
          </table:table-cell>
          <table:table-cell table:style-name="ce76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6">
            <text:p>6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6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Мадал бал дооел скопје трговија на големо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ЗУ <text:s/>Лукс медика Скопје</text:p>
          </table:table-cell>
          <table:table-cell table:style-name="ce51"/>
          <table:table-cell table:style-name="ce76"/>
          <table:table-cell table:style-name="ce51" table:number-columns-repeated="8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ПЗУ Рес Хумана Скопје</text:p>
          </table:table-cell>
          <table:table-cell table:style-name="ce51"/>
          <table:table-cell table:style-name="ce76"/>
          <table:table-cell table:style-name="ce51" table:number-columns-repeated="8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Јдгоа срничка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тед комерц ДОО</text:p>
          </table:table-cell>
          <table:table-cell table:style-name="ce51"/>
          <table:table-cell table:style-name="ce76"/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29" office:value-type="string">
            <text:p>ЈП <text:s/>Мж инфраструктура </text:p>
          </table:table-cell>
          <table:table-cell table:style-name="ce60" table:number-columns-repeated="11"/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ТДППУ <text:s/>Туфо <text:s/>Компани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ТУ Селект <text:s/>Плус 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УП Манаки <text:s/>Манаки 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ГПТ Рокед <text:s/>Сервис 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ПУ Футура <text:s/>НТД 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6">
            <text:p>6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ТПИЦГ Еуротерм 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39">
            <text:p>39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39">
            <text:p>39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ТДППУ, Полимери <text:s/>Пласт 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5">
            <text:p>15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/>
          <table:table-cell table:style-name="ce56" office:value-type="float" office:value="15">
            <text:p>1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АД Кроација Осигурување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1" office:value-type="string">
            <text:p>ДПТУ Мирјана Трејд 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5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ТУ Пане Трејд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ТУ Пано Трејд </text:p>
          </table:table-cell>
          <table:table-cell table:number-columns-repeated="4"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1" office:value-type="string">
            <text:p>ДТ ЈО-АН Проект 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3"/>
          <table:table-cell table:style-name="ce63" office:value-type="float" office:value="2">
            <text:p>2</text:p>
          </table:table-cell>
          <table:table-cell table:style-name="ce63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ПУ <text:s/>Амарили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ТДПУТ Крип Трејд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1">
            <text:p>1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11">
            <text:p>1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ТДПУТ Хемо <text:s/>Метал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63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ТУ <text:s/>Хера <text:s/>аптек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АД Жито <text:s/>Прилеп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ПЗУ <text:s/>Вива <text:s/>Дент стоматолог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ТУ <text:s/>Орион <text:s/>Компани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7">
            <text:p>7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ПЗУ Вива <text:s/>Дент <text:s/>стоматолог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ДППУ <text:s/>Манаки <text:s/>Манаки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АД <text:s/>Жито <text:s/>Прилеп </text:p>
          </table:table-cell>
          <table:table-cell table:style-name="ce56" table:number-columns-repeated="12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АД <text:s/>Жито <text:s/>Прилеп 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ЈП <text:s/>Гостивар <text:s/>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5">
            <text:p>235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235">
            <text:p>23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Д Атлас тран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56" table:number-columns-repeated="5"/>
          <table:table-cell table:style-name="ce56" office:value-type="float" office:value="8">
            <text:p>8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Д Био декор земјоделие во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ПЗУ <text:s text:c="2"/>Прима <text:s/>мед <text:s/>здравство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ПЗУ Неонатуз <text:s/>стоматолошка ординациј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ПЗУ <text:s/>Ерион фарм аптек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П Брилантин занаетна 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Д Бахем лукс трговија 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Д Гудиер компани <text:s/>вуланизер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ДПТУ Фреш фиш <text:s/>рибарник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П Слога Интериер 2 склад за градежни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Д Аграр топ мелница во с.Топлице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14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ТД Рено мето груп склад за градежни материали 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ТД Алмеро,производ на душеци во с.Топлице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20">
            <text:p>20</text:p>
          </table:table-cell>
          <table:table-cell table:style-name="ce56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33" office:value-type="string">
            <text:p>Агенција за <text:s/>државни патишта <text:s/>НС Гостивар 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3" office:value-type="string">
            <text:p>ТП Ферфун <text:s/>финанс канцелариски простори 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Агроном <text:s/>земјодЕЛСКА <text:s/>апотeка 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Агрофил ком <text:s/>земјоделска апотeк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Нев графикс градежен објект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5"/>
          <table:table-cell table:style-name="ce56" office:value-type="float" office:value="5">
            <text:p>5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Д Сара еколог изведување на материали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3" office:value-type="string">
            <text:p>ТП Гоблен текс трговија <text:s text:c="17"/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ТД контики травел груп туристичка агенција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Занаетчиски дуќан Ен стан фризески салон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table:number-columns-repeated="5"/>
          <table:table-cell table:style-name="ce56" office:value-type="float" office:value="2">
            <text:p>2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ПЗУ шиф фарм аптека </text:p>
          </table:table-cell>
          <table:table-cell table:style-name="ce56" table:number-columns-repeated="10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0" office:value-type="string">
            <text:p>ТД меркатор <text:s/>анг склад за градеж <text:s/>материали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5"/>
          <table:table-cell table:style-name="ce56" office:value-type="float" office:value="3">
            <text:p>3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Фарком инжинеринг <text:s/>гражен <text:s/>Капито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15">
            <text:p>15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реставка од Денчо Митов</text:p>
          </table:table-cell>
          <table:table-cell table:style-name="ce51" table:number-columns-repeated="11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Исткомерц ДОО <text:s text:c="3"/>производство <text:s text:c="2"/>тексти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office:value-type="float" office:value="15">
            <text:p>15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Исткомерц ДОО <text:s/>Сандр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office:value-type="float" office:value="15">
            <text:p>15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 Раде Кончар 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6">
            <text:p>4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46">
            <text:p>46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ПТ Раде Кончар сервис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7">
            <text:p>57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57">
            <text:p>57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ГПТУ Папас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ЈЗО Стом.Клинички Центар </text:p>
            <text:p/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ОРАКС ДОО <text:s text:c="2"/>градеже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0">
            <text:p>60</text:p>
          </table:table-cell>
          <table:table-cell table:style-name="ce51" table:number-columns-repeated="5"/>
          <table:table-cell table:style-name="ce51" office:value-type="float" office:value="60">
            <text:p>6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еронтолошки <text:s/>Завод <text:s/>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еронтолошки <text:s/>Завод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table:number-columns-repeated="6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еронтолошки Завод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ерсонал Лизинг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УТЛКС ДООЕЛ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реставка од Елисавета Иванова</text:p>
          </table:table-cell>
          <table:table-cell table:style-name="ce51" table:number-columns-repeated="11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генција АПВ Глобал Ворк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ПВ Персонал Лизинг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5"/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ГТ Жикол ДОЕЛ <text:s/>градежае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51" table:number-columns-repeated="5"/>
          <table:table-cell table:style-name="ce51" office:value-type="float" office:value="20">
            <text:p>2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ЕОКОНТРОЛ ДОЕЛ градежен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table:number-columns-repeated="5"/>
          <table:table-cell table:style-name="ce51" office:value-type="float" office:value="10">
            <text:p>1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Капитол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Натурал продукт 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радба инжинеринг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генција за катастарски недвижности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МЗТ Лераница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Европа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лкалоид производтс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51" table:number-columns-repeated="5"/>
          <table:table-cell table:style-name="ce51" office:value-type="float" office:value="20">
            <text:p>2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ЈЗУ Универзитетска клиника за детски болести Скопје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Јова петрол градежен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6">
            <text:p>6</text:p>
          </table:table-cell>
          <table:table-cell table:style-name="ce64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Крато керамика градежен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4" table:number-columns-repeated="20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Фротирекс ДОО производство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7">
            <text:p>7</text:p>
          </table:table-cell>
          <table:table-cell table:style-name="ce64" table:number-columns-repeated="4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С&amp;Х Арминг градежен</text:p>
          </table:table-cell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64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Секјурити груп сервисис ДООЕЛ 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ДГ Бетон 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ТП Колор стил градежен <text:s/>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5"/>
          <table:table-cell table:style-name="ce64" office:value-type="float" office:value="2">
            <text:p>2</text:p>
          </table:table-cell>
          <table:table-cell table:style-name="ce64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ТП Колор стил градежен ул Мечкин камен бр 2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table:number-columns-repeated="5"/>
          <table:table-cell table:style-name="ce64" office:value-type="float" office:value="2">
            <text:p>2</text:p>
          </table:table-cell>
          <table:table-cell table:style-name="ce64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ДТТ Тетрагон МК ДООЕЛ проектирање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7">
            <text:p>7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64" office:value-type="float" office:value="7">
            <text:p>7</text:p>
          </table:table-cell>
          <table:table-cell table:style-name="ce64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ДПТУ Мебел Ацевски ДООЕЛ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ДПТУ Девит компресорски и пневматски системи ДООЕЛ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Макпетрол АД ТНГ с Миладиновци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8">
            <text:p>8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8">
            <text:p>8</text:p>
          </table:table-cell>
          <table:table-cell table:style-name="ce64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ТДПП Пантер мис ДОО магацин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3">
            <text:p>13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3">
            <text:p>13</text:p>
          </table:table-cell>
          <table:table-cell table:style-name="ce64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ДПТУ Индо минералс &amp; металс ДООЕЛ</text:p>
          </table:table-cell>
          <table:table-cell table:style-name="ce64" table:number-columns-repeated="16"/>
          <table:table-cell table:style-name="ce64" office:value-type="float" office:value="1">
            <text:p>1</text:p>
          </table:table-cell>
          <table:table-cell table:style-name="ce64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Тим продукт производство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table:number-columns-repeated="5"/>
          <table:table-cell table:style-name="ce64" office:value-type="float" office:value="3">
            <text:p>3</text:p>
          </table:table-cell>
          <table:table-cell table:style-name="ce64"/>
          <table:table-cell table:number-columns-repeated="2" table:style-name="ce64" office:value-type="float" office:value="1">
            <text:p>1</text:p>
          </table:table-cell>
          <table:table-cell table:style-name="ce64" table:number-columns-repeated="9"/>
          <table:table-cell table:style-name="ce64" office:value-type="float" office:value="1">
            <text:p>1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Ресторан Журналпримо ТП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/>
          <table:table-cell table:style-name="ce64" office:value-type="float" office:value="12">
            <text:p>12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Макстил 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Макстил 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Макстил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Макстил 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ДГПТ Жикол логистик ДООЕЛ 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64" table:number-columns-repeated="5"/>
          <table:table-cell table:style-name="ce64" office:value-type="float" office:value="3">
            <text:p>3</text:p>
          </table:table-cell>
          <table:table-cell table:style-name="ce64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Претставка од Златко Петрушевски</text:p>
          </table:table-cell>
          <table:table-cell table:style-name="ce64" table:number-columns-repeated="11"/>
          <table:table-cell table:style-name="ce64" office:value-type="float" office:value="1">
            <text:p>1</text:p>
          </table:table-cell>
          <table:table-cell table:style-name="ce64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ДПТУ Електро контакт ДОО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Пан-вест ДОО</text:p>
          </table:table-cell>
          <table:table-cell table:style-name="ce64" table:number-columns-repeated="10"/>
          <table:table-cell table:style-name="ce64" office:value-type="float" office:value="2">
            <text:p>2</text:p>
          </table:table-cell>
          <table:table-cell table:style-name="ce64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Бопак ДООЕЛ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Кафе ин давидо ДООЕЛ</text:p>
          </table:table-cell>
          <table:table-cell table:style-name="ce64" table:number-columns-repeated="10"/>
          <table:table-cell table:style-name="ce64" office:value-type="float" office:value="1">
            <text:p>1</text:p>
          </table:table-cell>
          <table:table-cell table:style-name="ce64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4" office:value-type="string">
            <text:p>Мујо-ба </text:p>
          </table:table-cell>
          <table:table-cell table:style-name="ce64" table:number-columns-repeated="12"/>
          <table:table-cell table:style-name="ce64" office:value-type="float" office:value="1">
            <text:p>1</text:p>
          </table:table-cell>
          <table:table-cell table:style-name="ce64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Колега <text:s text:c="2"/>ДООЕЛ <text:s/>производство текстилни производи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11">
            <text:p>11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11">
            <text:p>11</text:p>
          </table:table-cell>
          <table:table-cell table:style-name="ce65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ЕЛЕМ <text:s/>АД <text:s text:c="5"/></text:p>
          </table:table-cell>
          <table:table-cell table:style-name="ce65" table:number-columns-repeated="12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Мокел <text:s/>ЕЕИИ <text:s/>АД <text:s text:c="4"/></text:p>
          </table:table-cell>
          <table:table-cell table:style-name="ce65" table:number-columns-repeated="12"/>
          <table:table-cell table:style-name="ce65" office:value-type="float" office:value="1">
            <text:p>1</text:p>
          </table:table-cell>
          <table:table-cell table:style-name="ce65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Еврофас <text:s text:c="2"/>ДООЕЛ <text:s/>фасадер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21" office:value-type="string">
            <text:p>Самедин <text:s/>Мустафовски <text:s/>реконструкција кров</text:p>
          </table:table-cell>
          <table:table-cell table:style-name="ce65" table:number-columns-repeated="9"/>
          <table:table-cell table:style-name="ce65" office:value-type="float" office:value="1">
            <text:p>1</text:p>
          </table:table-cell>
          <table:table-cell table:style-name="ce65" table:number-columns-repeated="12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Паун <text:s/>маркет <text:s/>ДООЕЛ <text:s/>продвница колонијал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Агролинија <text:s/>ДООЕЛ <text:s/>земјиделск птека и железарија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number-columns-repeated="2" table:style-name="ce65" office:value-type="float" office:value="2">
            <text:p>2</text:p>
          </table:table-cell>
          <table:table-cell table:style-name="ce65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Агротрон <text:s/>ДООЕЛ <text:s/>продажба земјоделски машини</text:p>
          </table:table-cell>
          <table:table-cell table:number-columns-repeated="3" table:style-name="ce65" office:value-type="float" office:value="1">
            <text:p>1</text:p>
          </table:table-cell>
          <table:table-cell table:style-name="ce65" table:number-columns-repeated="3"/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Ризоски <text:s/>компани <text:s text:c="2"/>ДООЕЛ продавница колонијал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Интертехна <text:s text:c="2"/>ДООЕЛ <text:s/>мешовита стока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 table:number-columns-repeated="14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Тедико <text:s/>супер <text:s/>ДООЕЛ супермаркет 1 и супермаркет 3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/>
          <table:table-cell table:style-name="ce65" office:value-type="float" office:value="30">
            <text:p>30</text:p>
          </table:table-cell>
          <table:table-cell table:style-name="ce65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инекс <text:s text:c="2"/>МТ <text:s text:c="2"/>ДООЕЛ два супермаркети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40">
            <text:p>4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40">
            <text:p>40</text:p>
          </table:table-cell>
          <table:table-cell table:style-name="ce65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Интертехна <text:s/>ДООЕЛ <text:s/>козметички услуги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4">
            <text:p>4</text:p>
          </table:table-cell>
          <table:table-cell table:style-name="ce65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им треид <text:s/>АГ <text:s/>ДОО <text:s/>супермаркет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4"/>
          <table:table-cell table:style-name="ce65" office:value-type="float" office:value="4">
            <text:p>4</text:p>
          </table:table-cell>
          <table:table-cell table:style-name="ce65" table:number-columns-repeated="14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Татар <text:s/>туризам <text:s/>ДООЕЛ продажба на автоделови</text:p>
          </table:table-cell>
          <table:table-cell table:number-columns-repeated="4"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Ла <text:s/>Тобако <text:s text:c="2"/>ДООЕЛ <text:s/>продажба на весници и цигари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3">
            <text:p>3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number-columns-repeated="2" table:style-name="ce65" office:value-type="float" office:value="3">
            <text:p>3</text:p>
          </table:table-cell>
          <table:table-cell table:style-name="ce65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Ева <text:s/>фешен <text:s text:c="2"/>ДООЕЛ <text:s/>продажба н текстил и конфекција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Стефан и Даница <text:s/>ДООЕЛ <text:s/>проджба овошје и зеленчук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65" office:value-type="float" office:value="3">
            <text:p>3</text:p>
          </table:table-cell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Алек <text:s text:c="2"/>табак <text:s/>ДООЕЛ <text:s/>сендвичара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3"/>
          <table:table-cell table:style-name="ce65" office:value-type="float" office:value="2">
            <text:p>2</text:p>
          </table:table-cell>
          <table:table-cell table:style-name="ce65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Апсолут <text:s/>кафе <text:s text:c="2"/>ДОО <text:s/>бифе кафич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11">
            <text:p>11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65" office:value-type="float" office:value="2">
            <text:p>2</text:p>
          </table:table-cell>
          <table:table-cell table:style-name="ce65" office:value-type="float" office:value="11">
            <text:p>11</text:p>
          </table:table-cell>
          <table:table-cell table:style-name="ce65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оме и Сребре <text:s text:c="2"/>ДОО <text:s/>бифе кафич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19">
            <text:p>19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19">
            <text:p>19</text:p>
          </table:table-cell>
          <table:table-cell table:style-name="ce65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ДООЕЛ Голд ас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3"/>
          <table:table-cell table:style-name="ce8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ДООЕЛ Киа <text:s/>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3"/>
          <table:table-cell table:style-name="ce8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СЗД Меле <text:s/>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3"/>
          <table:table-cell table:style-name="ce8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ДООЕЛ Спиркос <text:s text:c="2"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3"/>
          <table:table-cell table:style-name="ce8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ДООЕЛ Сашо <text:s/>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3"/>
          <table:table-cell table:style-name="ce8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ДООЕЛ Вети комерц <text:s/>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13"/>
          <table:table-cell table:style-name="ce84"/>
          <table:table-cell table:number-columns-repeated="1000"/>
        </table:table-row>
        <table:table-row table:style-name="ro4">
          <table:table-cell table:style-name="ce7"/>
          <table:table-cell table:style-name="ce18" office:value-type="string">
            <text:p>ДООЕЛ Мета <text:s/>објект за сместување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7" table:number-columns-repeated="11"/>
          <table:table-cell table:style-name="ce85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Чиле Два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Биана Траде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67">
            <text:p>67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6" table:number-columns-repeated="2"/>
          <table:table-cell table:style-name="ce56" office:value-type="float" office:value="67">
            <text:p>67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Ор Мобилие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Зоки Колор Лукс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8">
            <text:p>8</text:p>
          </table:table-cell>
          <table:table-cell table:style-name="ce56" table:number-columns-repeated="4"/>
          <table:table-cell table:style-name="ce56" office:value-type="float" office:value="8">
            <text:p>8</text:p>
          </table:table-cell>
          <table:table-cell table:style-name="ce56" table:number-columns-repeated="3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Нико Бои и Лакови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12">
            <text:p>12</text:p>
          </table:table-cell>
          <table:table-cell table:style-name="ce66" table:number-columns-repeated="3"/>
          <table:table-cell table:style-name="ce66" office:value-type="float" office:value="1">
            <text:p>1</text:p>
          </table:table-cell>
          <table:table-cell table:style-name="ce6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Стил Кон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26">
            <text:p>126</text:p>
          </table:table-cell>
          <table:table-cell table:style-name="ce56" table:number-columns-repeated="5"/>
          <table:table-cell table:style-name="ce56" office:value-type="float" office:value="126">
            <text:p>126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Ауто Сашо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/>
          <table:table-cell table:style-name="ce56" office:value-type="float" office:value="4">
            <text:p>4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Здравствен Дом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96">
            <text:p>196</text:p>
          </table:table-cell>
          <table:table-cell table:style-name="ce56" table:number-columns-repeated="5"/>
          <table:table-cell table:style-name="ce56" office:value-type="float" office:value="196">
            <text:p>196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р Стојмановск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2">
            <text:p>12</text:p>
          </table:table-cell>
          <table:table-cell table:style-name="ce56" table:number-columns-repeated="5"/>
          <table:table-cell table:style-name="ce56" office:value-type="float" office:value="12">
            <text:p>12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а Фи <text:s/>Компани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5"/>
          <table:table-cell table:style-name="ce56" office:value-type="float" office:value="4">
            <text:p>4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Општа Болница 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06">
            <text:p>506</text:p>
          </table:table-cell>
          <table:table-cell table:style-name="ce56" table:number-columns-repeated="4"/>
          <table:table-cell table:style-name="ce56" office:value-type="float" office:value="506">
            <text:p>506</text:p>
          </table:table-cell>
          <table:table-cell table:style-name="ce56" table:number-columns-repeated="5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Шпутим Комерц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0">
            <text:p>30</text:p>
          </table:table-cell>
          <table:table-cell table:style-name="ce56" table:number-columns-repeated="5"/>
          <table:table-cell table:style-name="ce56" office:value-type="float" office:value="30">
            <text:p>30</text:p>
          </table:table-cell>
          <table:table-cell table:style-name="ce56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Општа Болница 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1"/>
          <table:table-cell table:style-name="ce56" office:value-type="float" office:value="1">
            <text:p>1</text:p>
          </table:table-cell>
          <table:table-cell table:style-name="ce56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Елина конфекц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4">
            <text:p>10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75">
            <text:p>7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ТТ <text:s/>Лидо <text:s/>сообракај итранспор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 table:number-columns-repeated="5"/>
          <table:table-cell table:style-name="ce51" office:value-type="float" office:value="12">
            <text:p>1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Вардар Ад Градско земјоделие</text:p>
          </table:table-cell>
          <table:table-cell table:style-name="ce51" table:number-columns-repeated="5"/>
          <table:table-cell table:style-name="ce52" table:number-columns-repeated="2"/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Т Дачо Комерц 95 <text:s/>сточар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4"/>
          <table:table-cell table:style-name="ce52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У Глориус <text:s text:c="2"/>угостител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2" office:value-type="float" office:value="4">
            <text:p>4</text:p>
          </table:table-cell>
          <table:table-cell table:style-name="ce52" office:value-type="float" office:value="15">
            <text:p>15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7" office:value-type="string">
            <text:p>ДПТУ Каџбанов <text:s/>угостителство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8">
            <text:p>18</text:p>
          </table:table-cell>
          <table:table-cell table:style-name="ce57"/>
          <table:table-cell table:style-name="ce78" office:value-type="float" office:value="1">
            <text:p>1</text:p>
          </table:table-cell>
          <table:table-cell table:style-name="ce57"/>
          <table:table-cell table:style-name="ce57" office:value-type="float" office:value="1">
            <text:p>1</text:p>
          </table:table-cell>
          <table:table-cell table:style-name="ce78" office:value-type="float" office:value="18">
            <text:p>18</text:p>
          </table:table-cell>
          <table:table-cell table:style-name="ce57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Соми Велтекс <text:s/>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7">
            <text:p>67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67">
            <text:p>67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Г Специјал градба <text:s/>градилиште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ООУ Блаже Коневски образование</text:p>
          </table:table-cell>
          <table:table-cell table:style-name="ce51" table:number-columns-repeated="6"/>
          <table:table-cell table:style-name="ce52"/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Димекс <text:s/>производ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5"/>
          <table:table-cell table:style-name="ce51" office:value-type="float" office:value="6">
            <text:p>6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ДВИЛ Динамо <text:s/>Хит производ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2">
            <text:p>42</text:p>
          </table:table-cell>
          <table:table-cell table:style-name="ce51" table:number-columns-repeated="5"/>
          <table:table-cell table:style-name="ce51" office:value-type="float" office:value="42">
            <text:p>4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ТУ Туш трејд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0">
            <text:p>30</text:p>
          </table:table-cell>
          <table:table-cell table:style-name="ce51" table:number-columns-repeated="4"/>
          <table:table-cell table:style-name="ce52"/>
          <table:table-cell table:style-name="ce51" office:value-type="float" office:value="30">
            <text:p>3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Кат Ком <text:s/>производ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 table:number-columns-repeated="5"/>
          <table:table-cell table:style-name="ce51" office:value-type="float" office:value="12">
            <text:p>1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АШ Симит Шпед сообракај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2" office:value-type="float" office:value="1">
            <text:p>1</text:p>
          </table:table-cell>
          <table:table-cell table:style-name="ce51"/>
          <table:table-cell table:style-name="ce51" office:value-type="float" office:value="20">
            <text:p>2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Дек <text:s/>Профил производ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<text:s/>Зоки метал производ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1" table:number-columns-repeated="5"/>
          <table:table-cell table:style-name="ce51" office:value-type="float" office:value="9">
            <text:p>9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ТТГ Башино Гас <text:s/>бензиска <text:s/>станица</text:p>
          </table:table-cell>
          <table:table-cell table:style-name="ce51"/>
          <table:table-cell table:style-name="ce52" office:value-type="float" office:value="18">
            <text:p>18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2" office:value-type="float" office:value="18">
            <text:p>18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П Пекара Кеиф производ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2" office:value-type="float" office:value="4">
            <text:p>4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ТП Атлантик услуж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ВИ-АЛ земјоделие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У Ангровардар производна</text:p>
          </table:table-cell>
          <table:table-cell table:style-name="ce51"/>
          <table:table-cell table:style-name="ce51" office:value-type="float" office:value="28">
            <text:p>28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28">
            <text:p>28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АШ Симит Шпед сообракај</text:p>
          </table:table-cell>
          <table:table-cell table:style-name="ce51"/>
          <table:table-cell table:style-name="ce51" office:value-type="float" office:value="20">
            <text:p>20</text:p>
          </table:table-cell>
          <table:table-cell table:style-name="ce51" table:number-columns-repeated="3"/>
          <table:table-cell table:style-name="ce52"/>
          <table:table-cell table:style-name="ce51"/>
          <table:table-cell table:style-name="ce51" office:value-type="float" office:value="20">
            <text:p>20</text:p>
          </table:table-cell>
          <table:table-cell table:style-name="ce51" table:number-columns-repeated="3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ПТ Бибо Комерц производн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51" table:number-columns-repeated="5"/>
          <table:table-cell table:style-name="ce51" office:value-type="float" office:value="20">
            <text:p>2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Динамо Хит <text:s/>производна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ЈП Македонијапат</text:p>
          </table:table-cell>
          <table:table-cell table:style-name="ce51"/>
          <table:table-cell table:style-name="ce52"/>
          <table:table-cell table:style-name="ce51" table:number-columns-repeated="3"/>
          <table:table-cell table:style-name="ce52"/>
          <table:table-cell table:style-name="ce51" table:number-columns-repeated="6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ЈКП Дервен</text:p>
          </table:table-cell>
          <table:table-cell table:style-name="ce51" table:number-columns-repeated="5"/>
          <table:table-cell table:style-name="ce52"/>
          <table:table-cell table:style-name="ce51" table:number-columns-repeated="6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6" office:value-type="string">
            <text:p>АД Димко Митрев <text:s/>производна</text:p>
          </table:table-cell>
          <table:table-cell table:style-name="ce51" table:number-columns-repeated="5"/>
          <table:table-cell table:style-name="ce52"/>
          <table:table-cell table:style-name="ce51" table:number-columns-repeated="6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Фризерски Салон Ани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ТУП Прима-ГГ ДООЕЛ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Сара АП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Картекс Иван ДООЕЛ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Виоли Промет 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Транзит пром 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Фризерски салон Сања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`1</text:p>
          </table:table-cell>
          <table:table-cell table:style-name="ce67" table:number-columns-repeated="5"/>
          <table:table-cell table:style-name="ce67" office:value-type="string">
            <text:p>`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 Јока 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1">
            <text:p>21</text:p>
          </table:table-cell>
          <table:table-cell table:style-name="ce67" table:number-columns-repeated="5"/>
          <table:table-cell table:style-name="ce67" office:value-type="float" office:value="21">
            <text:p>2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ТУ Конфорт ИН 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Бамбо Холдинг 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Соми Китанов ДООЕЛ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Електросервис Непсон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Стар Фоод ДООЕЛ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Надица и Миа 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Столарска работилница Јовел Мак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Студио за убавина Ѕвездана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БЗ Комерц 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Брамит ДООЕЛ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Луси МДП 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ЈПКД Комуналец Струмица</text:p>
          </table:table-cell>
          <table:table-cell table:style-name="ce67" table:number-columns-repeated="12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ЈПКД Комуналец Струмица</text:p>
          </table:table-cell>
          <table:table-cell table:style-name="ce67" table:number-columns-repeated="12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Мепос Оператива</text:p>
          </table:table-cell>
          <table:table-cell table:style-name="ce67" table:number-columns-repeated="12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Вардар градба ДОО</text:p>
          </table:table-cell>
          <table:table-cell table:style-name="ce67" table:number-columns-repeated="12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<text:s/>ЗК Пелагонија АД <text:s/>земјоделије</text:p>
          </table:table-cell>
          <table:table-cell table:style-name="ce51" table:number-columns-repeated="11"/>
          <table:table-cell table:style-name="ce51" office:value-type="float" office:value="1">
            <text:p>1</text:p>
          </table:table-cell>
          <table:table-cell table:style-name="ce51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лем АД <text:s/>подрружница <text:s/>РЕК Битола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Металец Битола <text:s/>АД <text:s/>произвоство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Италпел <text:s/>ДООЕЛ <text:s text:c="2"/>произво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1">
            <text:p>9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87">
            <text:p>87</text:p>
          </table:table-cell>
          <table:table-cell table:style-name="ce51" table:number-columns-repeated="11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Виго 48 <text:s/>ДОО <text:s/>произвоство 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оломон инг <text:s/>ДООЕЛ <text:s/>транспорт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9">
            <text:p>9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иана ди <text:s text:c="2"/>ДООЕЛ <text:s/>трговија 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Авто сервис агрон <text:s/>ДООЕЛ <text:s/>автосервис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Солун <text:s text:c="2"/>ДООЕЛ <text:s/>трговија 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итекс <text:s text:c="2"/>ДООЕЛ <text:s text:c="2"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Хрис -м <text:s text:c="3"/>ДООЕЛ <text:s/>трговија 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Подем инжинеринг <text:s/>ДООЕЛ <text:s text:c="2"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51" table:number-columns-repeated="5"/>
          <table:table-cell table:style-name="ce51" office:value-type="float" office:value="13">
            <text:p>13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style-name="ce51" office:value-type="float" office:value="1">
            <text:p>1</text:p>
          </table:table-cell>
          <table:table-cell table:style-name="ce5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Униподем <text:s text:c="2"/>ДООЕЛ <text:s text:c="2"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51" table:number-columns-repeated="5"/>
          <table:table-cell table:style-name="ce51" office:value-type="float" office:value="5">
            <text:p>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лагимар иго <text:s text:c="3"/>ДООЕЛ <text:s text:c="2"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Биоагро верија <text:s text:c="3"/>ДООЕЛ <text:s/>трговија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Кам <text:s text:c="2"/>ДОО <text:s text:c="4"/>трговија <text:s text:c="2"/>маркети-2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9">
            <text:p>19</text:p>
          </table:table-cell>
          <table:table-cell table:style-name="ce51" table:number-columns-repeated="5"/>
          <table:table-cell table:style-name="ce51" office:value-type="float" office:value="19">
            <text:p>19</text:p>
          </table:table-cell>
          <table:table-cell table:style-name="ce51" table:number-columns-repeated="2"/>
          <table:table-cell table:style-name="ce51" office:value-type="float" office:value="2">
            <text:p>2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кус медикус <text:s text:c="2"/>ДООЕЛ <text:s/>трговија <text:s/>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number-columns-repeated="2" table:style-name="ce51" office:value-type="float" office:value="1">
            <text:p>1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риумф ексклузив <text:s/>ДООЕЛ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Емоде <text:s text:c="2"/>ДООЕЛ <text:s/>трговија <text:s text:c="2"/>чевли 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table:number-columns-repeated="5"/>
          <table:table-cell table:style-name="ce51" office:value-type="float" office:value="4">
            <text:p>4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Клиничка Болница ЈЗУ здравство</text:p>
          </table:table-cell>
          <table:table-cell table:style-name="ce51" table:number-columns-repeated="12"/>
          <table:table-cell table:style-name="ce51" office:value-type="float" office:value="1">
            <text:p>1</text:p>
          </table:table-cell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21" office:value-type="string">
            <text:p>Фзо <text:s/>П.С <text:s/>Битола <text:s/>здравство</text:p>
          </table:table-cell>
          <table:table-cell table:style-name="ce51" table:number-columns-repeated="11"/>
          <table:table-cell table:style-name="ce51" office:value-type="float" office:value="2">
            <text:p>2</text:p>
          </table:table-cell>
          <table:table-cell table:style-name="ce51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Метал Терм ДОО <text:s/>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еес Компани ДОО - 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3">
            <text:p>3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Гемали ДООЕЛ <text:s/>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51" table:number-columns-repeated="5"/>
          <table:table-cell table:style-name="ce51" office:value-type="float" office:value="25">
            <text:p>25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Ромина Модена ДО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table:number-columns-repeated="5"/>
          <table:table-cell table:style-name="ce51" office:value-type="float" office:value="10">
            <text:p>10</text:p>
          </table:table-cell>
          <table:table-cell table:style-name="ce5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Виеми З&amp;З ДООЕЛ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0">
            <text:p>140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2">
            <text:p>2</text:p>
          </table:table-cell>
          <table:table-cell table:style-name="ce51" office:value-type="float" office:value="140">
            <text:p>140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Евргрин Енерџи ДОО <text:s/>работилниц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5">
            <text:p>3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35">
            <text:p>35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АСМ ДОО <text:s/>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9">
            <text:p>79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6">
            <text:p>6</text:p>
          </table:table-cell>
          <table:table-cell table:style-name="ce51" office:value-type="float" office:value="79">
            <text:p>79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Ерка БМЦ 2007 ДО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7">
            <text:p>7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6">
            <text:p>6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Шипат- КО ДООЕЛ <text:s/>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5">
            <text:p>5</text:p>
          </table:table-cell>
          <table:table-cell table:style-name="ce51"/>
          <table:table-cell table:style-name="ce51" office:value-type="float" office:value="10">
            <text:p>10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АвтосерввисБошер СЗД <text:s/>автомеханичар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19" office:value-type="string">
            <text:p>Дра-Го Ми ДООЕЛ <text:s text:c="2"/>Призв. и трговија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реф <text:s/>М и Т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9">
            <text:p>19</text:p>
          </table:table-cell>
          <table:table-cell table:style-name="ce67" table:number-columns-repeated="5"/>
          <table:table-cell table:style-name="ce67" office:value-type="float" office:value="19">
            <text:p>19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Артекс ЛТД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54">
            <text:p>154</text:p>
          </table:table-cell>
          <table:table-cell table:style-name="ce67" table:number-columns-repeated="5"/>
          <table:table-cell table:style-name="ce67" office:value-type="float" office:value="154">
            <text:p>154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Лидо Тек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3">
            <text:p>33</text:p>
          </table:table-cell>
          <table:table-cell table:style-name="ce67" table:number-columns-repeated="5"/>
          <table:table-cell table:style-name="ce67" office:value-type="float" office:value="33">
            <text:p>3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Рики Јуниор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9">
            <text:p>9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ДВИЛПТУ <text:s/>Балканографик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2">
            <text:p>12</text:p>
          </table:table-cell>
          <table:table-cell table:style-name="ce67" table:number-columns-repeated="5"/>
          <table:table-cell table:style-name="ce67" office:value-type="float" office:value="12">
            <text:p>1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ЈТДПТУ <text:s/>Мариза -Миранда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П <text:s/>Розет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П Дес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Кафе Елемент 201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table:number-columns-repeated="5"/>
          <table:table-cell table:style-name="ce67" office:value-type="float" office:value="4">
            <text:p>4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Проме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2"/>
          <table:table-cell table:style-name="ce67" office:value-type="float" office:value="5">
            <text:p>5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Сузи- Сон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КЈП Водовод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40">
            <text:p>240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2"/>
          <table:table-cell table:style-name="ce67" office:value-type="float" office:value="240">
            <text:p>240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ТГМ <text:s/>Доци Ган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СТУ Графер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Ексклузив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ЈТДДТТП Виа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6">
            <text:p>16</text:p>
          </table:table-cell>
          <table:table-cell table:style-name="ce67" table:number-columns-repeated="5"/>
          <table:table-cell table:style-name="ce67" office:value-type="float" office:value="16">
            <text:p>16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М- <text:s/>Д <text:s/>Дизајн Плу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0">
            <text:p>30</text:p>
          </table:table-cell>
          <table:table-cell table:style-name="ce67" table:number-columns-repeated="5"/>
          <table:table-cell table:style-name="ce67" office:value-type="float" office:value="30">
            <text:p>30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Вива Дизајн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Мимасто <text:s/>инжинеринг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ГУТ Актива 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style-name="ce67" table:number-columns-repeated="5"/>
          <table:table-cell table:style-name="ce67" office:value-type="float" office:value="8">
            <text:p>8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Лола Тек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1">
            <text:p>11</text:p>
          </table:table-cell>
          <table:table-cell table:style-name="ce67" table:number-columns-repeated="5"/>
          <table:table-cell table:style-name="ce67" office:value-type="float" office:value="11">
            <text:p>1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Монд Спорт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4">
            <text:p>84</text:p>
          </table:table-cell>
          <table:table-cell table:style-name="ce67" table:number-columns-repeated="5"/>
          <table:table-cell table:style-name="ce67" office:value-type="float" office:value="84">
            <text:p>84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Нова Тексти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2">
            <text:p>52</text:p>
          </table:table-cell>
          <table:table-cell table:style-name="ce67" table:number-columns-repeated="5"/>
          <table:table-cell table:style-name="ce67" office:value-type="float" office:value="52">
            <text:p>5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ТДПТУ <text:s/>Анкас Компани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Долче Роса 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ТДПТУ Дел Маче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table:number-columns-repeated="5"/>
          <table:table-cell table:style-name="ce67" office:value-type="float" office:value="6">
            <text:p>6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Штедилница <text:s/>Мак -Бс</text:p>
          </table:table-cell>
          <table:table-cell table:style-name="ce67"/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У Слива Скопје</text:p>
          </table:table-cell>
          <table:table-cell table:style-name="ce67"/>
          <table:table-cell table:style-name="ce67" office:value-type="float" office:value="4">
            <text:p>4</text:p>
          </table:table-cell>
          <table:table-cell table:style-name="ce67" table:number-columns-repeated="5"/>
          <table:table-cell table:style-name="ce67" office:value-type="float" office:value="4">
            <text:p>4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Рина </text:p>
          </table:table-cell>
          <table:table-cell table:style-name="ce67"/>
          <table:table-cell table:style-name="ce67" office:value-type="float" office:value="67">
            <text:p>67</text:p>
          </table:table-cell>
          <table:table-cell table:style-name="ce67" table:number-columns-repeated="5"/>
          <table:table-cell table:style-name="ce67" office:value-type="float" office:value="67">
            <text:p>67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Мотекс 96</text:p>
          </table:table-cell>
          <table:table-cell table:style-name="ce67"/>
          <table:table-cell table:style-name="ce67" office:value-type="float" office:value="98">
            <text:p>98</text:p>
          </table:table-cell>
          <table:table-cell table:style-name="ce67" table:number-columns-repeated="5"/>
          <table:table-cell table:style-name="ce67" office:value-type="float" office:value="98">
            <text:p>98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ТП Актива <text:s/>Голд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ЈТД ПТУ Пионир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ТДВИЛЗДПТУ Офис Експре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2">
            <text:p>22</text:p>
          </table:table-cell>
          <table:table-cell table:style-name="ce67" table:number-columns-repeated="5"/>
          <table:table-cell table:style-name="ce67" office:value-type="float" office:value="22">
            <text:p>2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ТВИЛЗДПТУ Ларина</text:p>
          </table:table-cell>
          <table:table-cell table:style-name="ce67"/>
          <table:table-cell table:style-name="ce67" office:value-type="float" office:value="13">
            <text:p>13</text:p>
          </table:table-cell>
          <table:table-cell table:style-name="ce67" table:number-columns-repeated="5"/>
          <table:table-cell table:style-name="ce67" office:value-type="float" office:value="13">
            <text:p>1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Мода -Дс</text:p>
          </table:table-cell>
          <table:table-cell table:style-name="ce67"/>
          <table:table-cell table:style-name="ce67" office:value-type="float" office:value="52">
            <text:p>52</text:p>
          </table:table-cell>
          <table:table-cell table:style-name="ce67" table:number-columns-repeated="5"/>
          <table:table-cell table:style-name="ce67" office:value-type="float" office:value="52">
            <text:p>5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 Варус трговиј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6">
            <text:p>26</text:p>
          </table:table-cell>
          <table:table-cell table:style-name="ce67" table:number-columns-repeated="5"/>
          <table:table-cell table:style-name="ce67" office:value-type="float" office:value="26">
            <text:p>26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иоптра Оптик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table:number-columns-repeated="5"/>
          <table:table-cell table:style-name="ce67" office:value-type="float" office:value="6">
            <text:p>6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ГУСТУ Близу меди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table:number-columns-repeated="5"/>
          <table:table-cell table:style-name="ce67" office:value-type="float" office:value="5">
            <text:p>5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Асеко Сее <text:s/>трговиј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7">
            <text:p>27</text:p>
          </table:table-cell>
          <table:table-cell table:style-name="ce67" table:number-columns-repeated="5"/>
          <table:table-cell table:style-name="ce67" office:value-type="float" office:value="27">
            <text:p>27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УПТУ Палма <text:s/>ДОО произвоство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1">
            <text:p>11</text:p>
          </table:table-cell>
          <table:table-cell table:style-name="ce67" table:number-columns-repeated="5"/>
          <table:table-cell table:style-name="ce67" office:value-type="float" office:value="11">
            <text:p>1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Електро Италија <text:s/>ДООЕЛ <text:s/>ТРГОВИЈА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ТД Југо комерц <text:s/>ДООЕ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table:number-columns-repeated="5"/>
          <table:table-cell table:style-name="ce67" office:value-type="float" office:value="5">
            <text:p>5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Имобилија Дизајн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5">
            <text:p>15</text:p>
          </table:table-cell>
          <table:table-cell table:style-name="ce67" table:number-columns-repeated="5"/>
          <table:table-cell table:style-name="ce67" office:value-type="float" office:value="15">
            <text:p>15</text:p>
          </table:table-cell>
          <table:table-cell table:style-name="ce67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 text:c="3"/>Зодра <text:s text:c="2"/>ДООЕЛ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 text:c="2"/>Герас Кар <text:s text:c="2"/>ДООЕЛ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 text:c="2"/>Лира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7">
          <table:table-cell table:style-name="ce7"/>
          <table:table-cell table:style-name="ce40" office:value-type="string">
            <text:p>Г.О.Веро 10 <text:s text:c="2"/>Лифт Инженеринг <text:s text:c="2"/>ДООЕЛ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/>М-Плус <text:s text:c="3"/>ДООЕЛ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6">
            <text:p>6</text:p>
          </table:table-cell>
          <table:table-cell table:style-name="ce68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 text:c="2"/>Доган Фриго <text:s text:c="2"/>ДООЕЛ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 text:c="2"/>Герас Кар</text:p>
          </table:table-cell>
          <table:table-cell table:style-name="ce69" office:value-type="float" office:value="1">
            <text:p>1</text:p>
          </table:table-cell>
          <table:table-cell table:style-name="ce69" table:number-columns-repeated="13"/>
          <table:table-cell table:style-name="ce68" table:number-columns-repeated="4"/>
          <table:table-cell table:style-name="ce68" office:value-type="float" office:value="1">
            <text:p>1</text:p>
          </table:table-cell>
          <table:table-cell table:style-name="ce68"/>
          <table:table-cell table:style-name="ce74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/>Герас Кар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17"/>
          <table:table-cell table:style-name="ce68" office:value-type="float" office:value="1">
            <text:p>1</text:p>
          </table:table-cell>
          <table:table-cell table:style-name="ce68" table:number-columns-repeated="3"/>
          <table:table-cell table:number-columns-repeated="1000"/>
        </table:table-row>
        <table:table-row table:style-name="ro7">
          <table:table-cell table:style-name="ce7"/>
          <table:table-cell table:style-name="ce40" office:value-type="string">
            <text:p>Г.О.рушење на стар објект на Гинекологијс <text:s/>ИПЦ <text:s/>Тетово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7">
            <text:p>7</text:p>
          </table:table-cell>
          <table:table-cell table:style-name="ce68" table:number-columns-repeated="16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10 <text:s text:c="2"/>Ник Системи <text:s text:c="2"/>ДООЕЛ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/>Доган Фриго</text:p>
          </table:table-cell>
          <table:table-cell table:style-name="ce70" table:number-columns-repeated="2"/>
          <table:table-cell table:style-name="ce69"/>
          <table:table-cell table:style-name="ce70" table:number-columns-repeated="7"/>
          <table:table-cell table:style-name="ce70" office:value-type="float" office:value="1">
            <text:p>1</text:p>
          </table:table-cell>
          <table:table-cell table:style-name="ce70"/>
          <table:table-cell table:style-name="ce69"/>
          <table:table-cell table:style-name="ce70" table:number-columns-repeated="4"/>
          <table:table-cell table:style-name="ce69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10 <text:s/>Торакс, ДОО</text:p>
          </table:table-cell>
          <table:table-cell table:style-name="ce60" office:value-type="float" office:value="1">
            <text:p>1</text:p>
          </table:table-cell>
          <table:table-cell table:style-name="ce68" table:number-columns-repeated="2"/>
          <table:table-cell table:style-name="ce60" table:number-columns-repeated="9"/>
          <table:table-cell table:style-name="ce68"/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<text:s/>10 <text:s/>Мак Дизајн</text:p>
          </table:table-cell>
          <table:table-cell table:style-name="ce71" office:value-type="float" office:value="1">
            <text:p>1</text:p>
          </table:table-cell>
          <table:table-cell table:style-name="ce71" table:number-columns-repeated="16"/>
          <table:table-cell table:style-name="ce72" table:number-columns-repeated="5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/>Лира</text:p>
          </table:table-cell>
          <table:table-cell table:style-name="ce72"/>
          <table:table-cell table:style-name="ce71" table:number-columns-repeated="2"/>
          <table:table-cell table:style-name="ce72" table:number-columns-repeated="7"/>
          <table:table-cell table:style-name="ce72" office:value-type="float" office:value="1">
            <text:p>1</text:p>
          </table:table-cell>
          <table:table-cell table:style-name="ce72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40" office:value-type="string">
            <text:p>Г.О.Веро <text:s/>10 <text:s text:c="2"/>Лифт Инженеринг <text:s/>ДООЕЛ</text:p>
          </table:table-cell>
          <table:table-cell table:style-name="ce73" table:number-columns-repeated="2"/>
          <table:table-cell table:style-name="ce69"/>
          <table:table-cell table:style-name="ce73" table:number-columns-repeated="7"/>
          <table:table-cell table:style-name="ce80" office:value-type="float" office:value="1">
            <text:p>1</text:p>
          </table:table-cell>
          <table:table-cell table:style-name="ce73" table:number-columns-repeated="5"/>
          <table:table-cell table:style-name="ce60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/>Мак Дизајн </text:p>
          </table:table-cell>
          <table:table-cell table:style-name="ce60"/>
          <table:table-cell table:style-name="ce68"/>
          <table:table-cell table:style-name="ce60" table:number-columns-repeated="8"/>
          <table:table-cell table:style-name="ce60" office:value-type="float" office:value="1">
            <text:p>1</text:p>
          </table:table-cell>
          <table:table-cell table:style-name="ce60"/>
          <table:table-cell table:style-name="ce68"/>
          <table:table-cell table:style-name="ce60" table:number-columns-repeated="9"/>
          <table:table-cell table:number-columns-repeated="1000"/>
        </table:table-row>
        <table:table-row table:style-name="ro6">
          <table:table-cell table:style-name="ce7"/>
          <table:table-cell table:style-name="ce40" office:value-type="string">
            <text:p>Г.О.Веро 10ул.Б.Трајковски бб Скопје изведба на алармни системи,,Ник Системи,, Дооел</text:p>
          </table:table-cell>
          <table:table-cell table:style-name="ce60"/>
          <table:table-cell table:style-name="ce74" table:number-columns-repeated="9"/>
          <table:table-cell table:style-name="ce60" office:value-type="float" office:value="1">
            <text:p>1</text:p>
          </table:table-cell>
          <table:table-cell table:style-name="ce74"/>
          <table:table-cell table:style-name="ce68"/>
          <table:table-cell table:style-name="ce74" table:number-columns-repeated="7"/>
          <table:table-cell table:style-name="ce60" table:number-columns-repeated="2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Г.О.Веро 10 <text:s/>Мак Дизајн </text:p>
          </table:table-cell>
          <table:table-cell table:style-name="ce60"/>
          <table:table-cell table:style-name="ce68"/>
          <table:table-cell table:style-name="ce60" table:number-columns-repeated="8"/>
          <table:table-cell table:style-name="ce60" office:value-type="float" office:value="1">
            <text:p>1</text:p>
          </table:table-cell>
          <table:table-cell table:style-name="ce60"/>
          <table:table-cell table:style-name="ce68"/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1" office:value-type="string">
            <text:p>prestavka na ul.Boca ivanova bb.Skopje</text:p>
          </table:table-cell>
          <table:table-cell table:style-name="ce60"/>
          <table:table-cell table:style-name="ce68"/>
          <table:table-cell table:style-name="ce60" table:number-columns-repeated="9"/>
          <table:table-cell table:style-name="ce60" office:value-type="float" office:value="1">
            <text:p>1</text:p>
          </table:table-cell>
          <table:table-cell table:style-name="ce68"/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ДПТУ <text:s text:c="2"/>Био Пет Логистик</text:p>
          </table:table-cell>
          <table:table-cell table:style-name="ce60" table:number-columns-repeated="10"/>
          <table:table-cell table:style-name="ce60" office:value-type="float" office:value="1">
            <text:p>1</text:p>
          </table:table-cell>
          <table:table-cell table:style-name="ce60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42" office:value-type="string">
            <text:p>ТДПТУ <text:s/>Баде <text:s text:c="2"/>ДОО</text:p>
          </table:table-cell>
          <table:table-cell table:style-name="ce74" table:number-columns-repeated="11"/>
          <table:table-cell table:style-name="ce83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Макстил АД <text:s/>погон ВДЛ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0" office:value-type="string">
            <text:p>Макстил АД погон Челичана </text:p>
          </table:table-cell>
          <table:table-cell table:style-name="ce60" table:number-columns-repeated="12"/>
          <table:table-cell table:style-name="ce60" office:value-type="float" office:value="1">
            <text:p>1</text:p>
          </table:table-cell>
          <table:table-cell table:style-name="ce60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ПТУ Пивара Битола продавница <text:s/>бр.14 Радовиш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ПТУ Марди мода ДООЕЛ <text:s text:c="2"/>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4">
            <text:p>4</text:p>
          </table:table-cell>
          <table:table-cell table:style-name="ce51" office:value-type="float" office:value="10">
            <text:p>10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ИРГ Машинокоп ДООЕЛ <text:s/>сообракај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51" table:number-columns-repeated="4"/>
          <table:table-cell table:style-name="ce51" office:value-type="float" office:value="20">
            <text:p>20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ТПТУ <text:s/>ПЕПИ ПРЕВОЗ <text:s/>ДООЕЛ собракај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1"/>
          <table:table-cell table:style-name="ce51" office:value-type="float" office:value="3">
            <text:p>3</text:p>
          </table:table-cell>
          <table:table-cell table:style-name="ce51" office:value-type="float" office:value="7">
            <text:p>7</text:p>
          </table:table-cell>
          <table:table-cell table:style-name="ce51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УТ Роло инг ДООЕЛ <text:s/>производство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4"/>
          <table:table-cell table:style-name="ce51" office:value-type="float" office:value="10">
            <text:p>10</text:p>
          </table:table-cell>
          <table:table-cell table:style-name="ce51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АД Струмица табак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9" office:value-type="string">
            <text:p>ДОО Уникат градба</text:p>
          </table:table-cell>
          <table:table-cell table:style-name="ce51" table:number-columns-repeated="10"/>
          <table:table-cell table:style-name="ce51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Зоомсерие <text:s/>трговија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43" office:value-type="string">
            <text:p>Станоли угостителство 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1">
            <text:p>1</text:p>
          </table:table-cell>
          <table:table-cell table:style-name="ce71"/>
          <table:table-cell table:style-name="ce71" office:value-type="float" office:value="4">
            <text:p>4</text:p>
          </table:table-cell>
          <table:table-cell table:style-name="ce7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Порта тиволи 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8">
            <text:p>18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8">
            <text:p>18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Кафе ново 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Шехерзада прима производ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4">
            <text:p>1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4">
            <text:p>14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Европа гроусери производ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лександрија 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">
            <text:p>2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/>
          <table:table-cell table:style-name="ce68" office:value-type="float" office:value="25">
            <text:p>25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Жито леб производ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Веропулос 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5">
            <text:p>1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матти производ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1">
            <text:p>11</text:p>
          </table:table-cell>
          <table:table-cell table:style-name="ce68" table:number-columns-repeated="5"/>
          <table:table-cell table:style-name="ce68" office:value-type="float" office:value="11">
            <text:p>11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Моника Производство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ојаен Дата Систем услужна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Три мв јуниор угостителство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Арцелор миттал производство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Електронабава трговија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Здравствен дом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П <text:s/>МЖ <text:s text:c="2"/>инфраструктура 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МЖ Транспорт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24" office:value-type="string">
            <text:p>Фротирекс</text:p>
          </table:table-cell>
          <table:table-cell table:style-name="ce69" table:number-columns-repeated="12"/>
          <table:table-cell table:style-name="ce69" office:value-type="float" office:value="1">
            <text:p>1</text:p>
          </table:table-cell>
          <table:table-cell table:style-name="ce69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ЈУ Зоолошка градина</text:p>
          </table:table-cell>
          <table:table-cell table:style-name="ce68" table:number-columns-repeated="12"/>
          <table:table-cell table:style-name="ce68" office:value-type="float" office:value="1">
            <text:p>1</text:p>
          </table:table-cell>
          <table:table-cell table:style-name="ce68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44" office:value-type="string">
            <text:p>ДПТ СТД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4">
          <table:table-cell table:style-name="ce7"/>
          <table:table-cell table:style-name="ce44" office:value-type="string">
            <text:p>ООУ Страшо Пинџур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4">
          <table:table-cell table:style-name="ce7"/>
          <table:table-cell table:style-name="ce44" office:value-type="string">
            <text:p>ДПТУ Визба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Епи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Романтик Хотели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Вардарец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К Конигтон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45" office:value-type="string">
            <text:p>ТДПТ Котон Текстил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Алфа Текстил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Фенси Корнер Цопанелис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4">
          <table:table-cell table:style-name="ce7"/>
          <table:table-cell table:style-name="ce44" office:value-type="string">
            <text:p>ДПТУ Наматекс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 table:number-columns-repeated="19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П Али ага маркет </text:p>
          </table:table-cell>
          <table:table-cell table:style-name="ce56"/>
          <table:table-cell table:style-name="ce51" office:value-type="float" office:value="2">
            <text:p>2</text:p>
          </table:table-cell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3"/>
          <table:table-cell table:style-name="ce56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ДПТУ Дамјан стил компани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/>
          <table:table-cell table:style-name="ce51" office:value-type="float" office:value="1">
            <text:p>1</text:p>
          </table:table-cell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ДТУ Краком Дарко сервис на електро апарати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ТП Мирко системс карп,трговија со компјутери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П Маздрача трговија со древени врати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5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П Али комерц мини маркет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8"/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Дисконт Дривар ком трговија <text:s/>со прехрамбени артикли <text:s/></text:p>
          </table:table-cell>
          <table:table-cell table:style-name="ce56"/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Кидис ком трговија на мало со прехрамбени артикли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table:number-columns-repeated="5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Сввис мац <text:s/>Али Гега <text:s/>туристичка агенција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77"/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46" office:value-type="string">
            <text:p>ТД <text:s/>Њујорк компани туристичка агенција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77"/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ТД Зекри Комерц изработка на ПВЦ прозори и врати </text:p>
          </table:table-cell>
          <table:table-cell table:style-name="ce56" office:value-type="float" office:value="1">
            <text:p>1</text:p>
          </table:table-cell>
          <table:table-cell table:style-name="ce51"/>
          <table:table-cell table:style-name="ce56"/>
          <table:table-cell table:style-name="ce51" table:number-columns-repeated="7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СЗД <text:s/>Гостивар технички преглед на возила </text:p>
          </table:table-cell>
          <table:table-cell table:style-name="ce56" office:value-type="float" office:value="1">
            <text:p>1</text:p>
          </table:table-cell>
          <table:table-cell table:style-name="ce51"/>
          <table:table-cell table:style-name="ce56" office:value-type="float" office:value="1">
            <text:p>1</text:p>
          </table:table-cell>
          <table:table-cell table:style-name="ce51" table:number-columns-repeated="7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8">
          <table:table-cell table:style-name="ce7"/>
          <table:table-cell table:style-name="ce32" office:value-type="string">
            <text:p>ДПТТУ Ривер транс груп,трг.со половна апаратура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77"/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ДТПТУ Класик - цнв угостителство </text:p>
          </table:table-cell>
          <table:table-cell table:style-name="ce56"/>
          <table:table-cell table:style-name="ce51" office:value-type="float" office:value="2">
            <text:p>2</text:p>
          </table:table-cell>
          <table:table-cell table:style-name="ce77"/>
          <table:table-cell table:style-name="ce51" table:number-columns-repeated="4"/>
          <table:table-cell table:style-name="ce51" office:value-type="float" office:value="2">
            <text:p>2</text:p>
          </table:table-cell>
          <table:table-cell table:style-name="ce51" table:number-columns-repeated="2"/>
          <table:table-cell table:style-name="ce56" office:value-type="float" office:value="1">
            <text:p>1</text:p>
          </table:table-cell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Дексел груп услужни дејности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8"/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6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Автомеханичар Слобода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8"/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8"/>
          <table:table-cell table:style-name="ce51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2" office:value-type="string">
            <text:p>ТП Алга ком трговија со мебел </text:p>
          </table:table-cell>
          <table:table-cell table:style-name="ce5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8"/>
          <table:table-cell table:style-name="ce51" table:number-columns-repeated="4"/>
          <table:table-cell table:style-name="ce51" office:value-type="float" office:value="1">
            <text:p>1</text:p>
          </table:table-cell>
          <table:table-cell table:style-name="ce51" table:number-columns-repeated="2"/>
          <table:table-cell table:style-name="ce58"/>
          <table:table-cell table:style-name="ce51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УТТ <text:s/>Сент Никол ДООЕЛ <text:s text:c="2"/>угостител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<text:s/>Љубиша Манасиев <text:s text:c="4"/>трговиј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<text:s text:c="2"/></text:p>
          </table:table-cell>
          <table:table-cell table:number-columns-repeated="2"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А ТАБ МАК ДОО <text:s text:c="3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8">
            <text:p>238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office:value-type="float" office:value="238">
            <text:p>238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Агро био ДООЕЛ <text:s text:c="2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 text:c="2"/>Никси Фешн ДООЕЛ <text:s text:c="3"/>угостител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ТП <text:s/>Нимакс фуд <text:s/>ДООЕЛ <text:s text:c="3"/>угостител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string">
            <text:p><text:s text:c="2"/></text:p>
          </table:table-cell>
          <table:table-cell table:style-name="ce11"/>
          <table:table-cell table:number-columns-repeated="2" table:style-name="ce11" office:value-type="string">
            <text:p><text:s/>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ТП <text:s/>Профи ауто Александар Кузмановски 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<text:s text:c="2"/></text:p>
          </table:table-cell>
          <table:table-cell table:number-columns-repeated="2" table:style-name="ce11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ТП <text:s/>Јадранка П. Заовска <text:s text:c="2"/>трговиј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ТУ <text:s/>Тел про ДООЕЛ <text:s text:c="3"/>услужн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/>Кумини м <text:s text:c="2"/>ДООЕЛ <text:s text:c="2"/>угостителств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ЗСД БС Чарли Блага Б. Митевска <text:s text:c="2"/>услужна 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<text:s text:c="2"/></text:p>
          </table:table-cell>
          <table:table-cell table:style-name="ce11"/>
          <table:table-cell table:style-name="ce11" office:value-type="string">
            <text:p><text:s/>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 text:c="2"/>Поинт фешн ДООЕЛ <text:s text:c="3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table:number-columns-repeated="4"/>
          <table:table-cell table:style-name="ce11" office:value-type="string">
            <text:p><text:s/></text:p>
          </table:table-cell>
          <table:table-cell table:style-name="ce11" office:value-type="float" office:value="11">
            <text:p>11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TП Красимир Богатинов <text:s text:c="2"/>Фортуна <text:s/>угостител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/>Мис – Х ДООЕЛ <text:s text:c="2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 text:c="2"/>Продизајн -2008 ДООЕЛ <text:s text:c="2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3">
            <text:p>3</text:p>
          </table:table-cell>
          <table:table-cell table:style-name="ce1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<text:s/>Проком ДОО <text:s text:c="3"/>услужна 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/>Пробимак -2 ДООЕЛ <text:s text:c="3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style-name="ce1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А ТАБ МАК ДОО <text:s text:c="3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5">
            <text:p>215</text:p>
          </table:table-cell>
          <table:table-cell table:style-name="ce11" table:number-columns-repeated="5"/>
          <table:table-cell table:style-name="ce11" office:value-type="float" office:value="215">
            <text:p>215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АД <text:s/>Макпетрол Скопје БС 049 <text:s text:c="2"/>трговија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ТП <text:s text:c="2"/>Горги Ефтимов <text:s/>Анита Монтев <text:s text:c="2"/>угостител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УТ <text:s/>Златник2009 ДООЕЛ <text:s text:c="3"/>угостител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<text:s/>Фичо транс ДООЕЛ <text:s text:c="3"/>услужн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Автосервис Мацо С. Благе <text:s text:c="2"/>услужн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ТП <text:s text:c="2"/>Даниела С. Николовска <text:s text:c="3"/>трговија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<text:s text:c="2"/>Кинис ДООЕЛ <text:s text:c="4"/>услужн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5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ПЗУ <text:s text:c="2"/>Градска аптека Пробиштип Пробиштип здрав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/>Алекс ДООЕЛ Кочани ПО <text:s text:c="2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4">
            <text:p>94</text:p>
          </table:table-cell>
          <table:table-cell table:style-name="ce11" table:number-columns-repeated="5"/>
          <table:table-cell table:style-name="ce11" office:value-type="float" office:value="94">
            <text:p>94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ДПТУ <text:s text:c="2"/>Дама текс ДООЕЛ <text:s text:c="2"/>производств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0">
            <text:p>50</text:p>
          </table:table-cell>
          <table:table-cell table:style-name="ce11" table:number-columns-repeated="5"/>
          <table:table-cell table:style-name="ce11" office:value-type="float" office:value="50">
            <text:p>50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12" office:value-type="string">
            <text:p>ДПТУ АМТ ДООЕЛ <text:s text:c="3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style-name="ce11" table:number-columns-repeated="5"/>
          <table:table-cell table:style-name="ce11" office:value-type="float" office:value="25">
            <text:p>2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12" office:value-type="string">
            <text:p><text:s/>ДПТУ <text:s text:c="2"/>Дама текст ДООЕЛ <text:s text:c="4"/>производство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9">
            <text:p>49</text:p>
          </table:table-cell>
          <table:table-cell table:style-name="ce11" table:number-columns-repeated="5"/>
          <table:table-cell table:style-name="ce11" office:value-type="float" office:value="49">
            <text:p>49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number-columns-repeated="1000"/>
        </table:table-row>
        <table:table-row table:style-name="ro7">
          <table:table-cell table:style-name="ce7"/>
          <table:table-cell table:style-name="ce47" office:value-type="string">
            <text:p>ДТИ <text:s/>Еуромак-контрол <text:s text:c="3"/>техички испит контрол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table:number-columns-repeated="6"/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47" office:value-type="string">
            <text:p>ТД <text:s/>Кам ДОО <text:s text:c="2"/>трговија на мало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7">
            <text:p>7</text:p>
          </table:table-cell>
          <table:table-cell table:style-name="ce75" table:number-columns-repeated="5"/>
          <table:table-cell table:style-name="ce75" office:value-type="float" office:value="7">
            <text:p>7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51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48" office:value-type="string">
            <text:p>ЈКПД <text:s/>Комуналец <text:s text:c="2"/>Гевгелија комуналн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74">
            <text:p>174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174">
            <text:p>174</text:p>
          </table:table-cell>
          <table:table-cell table:style-name="ce75" table:number-columns-repeated="5"/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48" office:value-type="string">
            <text:p>ДУИС Тхе Слост ДООЕЛ <text:s text:c="2"/>Гевгелија коцкање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3">
            <text:p>13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13">
            <text:p>13</text:p>
          </table:table-cell>
          <table:table-cell table:style-name="ce75" table:number-columns-repeated="6"/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48" office:value-type="string">
            <text:p>Автобуска станица <text:s/>Гевгелија <text:s/>ЈКПД <text:s text:c="2"/>комуналец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1">
            <text:p>1</text:p>
          </table:table-cell>
          <table:table-cell table:style-name="ce75" table:number-columns-repeated="4"/>
          <table:table-cell table:style-name="ce75" office:value-type="float" office:value="4">
            <text:p>4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48" office:value-type="string">
            <text:p>ПЗУ <text:s/>Ројал Медика <text:s/>Богданци,спец.медицин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3">
            <text:p>3</text:p>
          </table:table-cell>
          <table:table-cell table:style-name="ce75" table:number-columns-repeated="5"/>
          <table:table-cell table:style-name="ce75" office:value-type="float" office:value="3">
            <text:p>3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48" office:value-type="string">
            <text:p>ДПТУ <text:s/>Балкан-Гасови Богданци производна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11">
            <text:p>11</text:p>
          </table:table-cell>
          <table:table-cell table:style-name="ce75" table:number-columns-repeated="5"/>
          <table:table-cell table:style-name="ce75" office:value-type="float" office:value="11">
            <text:p>11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48" office:value-type="string">
            <text:p>ПЗУ <text:s/>Ројал <text:s/>Медика2 Богданци општа медицина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5">
            <text:p>5</text:p>
          </table:table-cell>
          <table:table-cell table:style-name="ce75" table:number-columns-repeated="5"/>
          <table:table-cell table:style-name="ce75" office:value-type="float" office:value="5">
            <text:p>5</text:p>
          </table:table-cell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75" table:number-columns-repeated="2"/>
          <table:table-cell table:style-name="ce51" table:number-columns-repeated="9"/>
          <table:table-cell table:number-columns-repeated="1000"/>
        </table:table-row>
        <table:table-row table:style-name="ro8">
          <table:table-cell table:style-name="ce7"/>
          <table:table-cell table:style-name="ce48" office:value-type="string">
            <text:p>ДПТУ <text:s/>ЈПД <text:s/>Текс ДООЕЛ <text:s/>Гевгелија произвоство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8">
            <text:p>8</text:p>
          </table:table-cell>
          <table:table-cell table:style-name="ce75"/>
          <table:table-cell table:style-name="ce75" office:value-type="float" office:value="1">
            <text:p>1</text:p>
          </table:table-cell>
          <table:table-cell table:style-name="ce75"/>
          <table:table-cell table:style-name="ce75" office:value-type="float" office:value="2">
            <text:p>2</text:p>
          </table:table-cell>
          <table:table-cell table:style-name="ce75" office:value-type="float" office:value="8">
            <text:p>8</text:p>
          </table:table-cell>
          <table:table-cell table:style-name="ce75" table:number-columns-repeated="6"/>
          <table:table-cell table:style-name="ce51" table:number-columns-repeated="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УТ Ши -Том ДООЕЛ <text:s text:c="2"/>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8">
            <text:p>18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8">
            <text:p>18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У Кафе Кул <text:s text:c="2"/>угостителс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6">
            <text:p>6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Гала -кујна <text:s/>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">
            <text:p>8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 У Еурогума <text:s/>ДОО <text:s/>услуги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ПУ Асани Фи <text:s/>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 Еснаф трејд <text:s/>производство и промет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5"/>
          <table:table-cell table:style-name="ce68" office:value-type="float" office:value="3">
            <text:p>3</text:p>
          </table:table-cell>
          <table:table-cell table:style-name="ce68" table:number-columns-repeated="14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У Би~ковски ДООЕЛ <text:s/>градежништво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Симеон Павловски <text:s text:c="2"/>градежиштво </text:p>
          </table:table-cell>
          <table:table-cell table:style-name="ce68" office:value-type="float" office:value="1">
            <text:p>1</text:p>
          </table:table-cell>
          <table:table-cell table:style-name="ce68" table:number-columns-repeated="2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Управа за Јавни приходи 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table:number-columns-repeated="19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КУгроупДООЕЛ <text:s/>угостител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ПТ Сконино <text:s/>ин ДООЕЛ <text:s/>производство 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68"/>
          <table:table-cell table:style-name="ce68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68" table:number-columns-repeated="15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Зинес ДООЕЛ <text:s/>производство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Брудер Полстермебел ДООЕЛ производство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ТП Цуцла <text:s/>угостителство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ДТУПТелестар Прима ДООЕЛ </text:p>
          </table:table-cell>
          <table:table-cell table:style-name="ce68" table:number-columns-repeated="10"/>
          <table:table-cell table:style-name="ce68" office:value-type="float" office:value="1">
            <text:p>1</text:p>
          </table:table-cell>
          <table:table-cell table:style-name="ce68" table:number-columns-repeated="11"/>
          <table:table-cell table:number-columns-repeated="1000"/>
        </table:table-row>
        <table:table-row table:style-name="ro5">
          <table:table-cell table:style-name="ce7"/>
          <table:table-cell table:style-name="ce38" office:value-type="string">
            <text:p>Јакимовска Златка </text:p>
          </table:table-cell>
          <table:table-cell table:style-name="ce68" table:number-columns-repeated="11"/>
          <table:table-cell table:style-name="ce68" office:value-type="float" office:value="1">
            <text:p>1</text:p>
          </table:table-cell>
          <table:table-cell table:style-name="ce68" table:number-columns-repeated="10"/>
          <table:table-cell table:number-columns-repeated="1000"/>
        </table:table-row>
        <table:table-row table:style-name="ro5">
          <table:table-cell table:style-name="ce7"/>
          <table:table-cell table:style-name="ce10" office:value-type="string">
            <text:p>ДГ Бетон АД </text:p>
          </table:table-cell>
          <table:table-cell table:style-name="ce68" table:number-columns-repeated="16"/>
          <table:table-cell table:style-name="ce68" office:value-type="float" office:value="1">
            <text:p>1</text:p>
          </table:table-cell>
          <table:table-cell table:style-name="ce68" table:number-columns-repeated="5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ЈП Македонија Пат <text:s/>К.Паланка 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Вардар Експорт 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9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Конструктор <text:s/>Сандра <text:s/>инжинеринг</text:p>
          </table:table-cell>
          <table:table-cell table:style-name="ce67" office:value-type="float" office:value="1">
            <text:p>1</text:p>
          </table:table-cell>
          <table:table-cell table:style-name="ce67" table:number-columns-repeated="2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ДВИЛПТУ <text:s/>Треф М и Т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9">
            <text:p>19</text:p>
          </table:table-cell>
          <table:table-cell table:style-name="ce67" table:number-columns-repeated="5"/>
          <table:table-cell table:style-name="ce67" office:value-type="float" office:value="19">
            <text:p>19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Артекс ЛТД 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54">
            <text:p>154</text:p>
          </table:table-cell>
          <table:table-cell table:style-name="ce67" table:number-columns-repeated="5"/>
          <table:table-cell table:style-name="ce67" office:value-type="float" office:value="154">
            <text:p>154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<text:s/>Лидо Тек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3">
            <text:p>33</text:p>
          </table:table-cell>
          <table:table-cell table:style-name="ce67" table:number-columns-repeated="5"/>
          <table:table-cell table:style-name="ce67" office:value-type="float" office:value="33">
            <text:p>3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<text:s/>Рики Јуниор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9">
            <text:p>9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67" office:value-type="float" office:value="9">
            <text:p>9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ДВИЛПТТУ <text:s/>Балканграфик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2">
            <text:p>12</text:p>
          </table:table-cell>
          <table:table-cell table:style-name="ce67" table:number-columns-repeated="5"/>
          <table:table-cell table:style-name="ce67" office:value-type="float" office:value="12">
            <text:p>1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ЈТДПТУ Мариза - Мариза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П Розет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П Дес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Кафе Елемент 201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table:number-columns-repeated="5"/>
          <table:table-cell table:style-name="ce67" office:value-type="float" office:value="4">
            <text:p>4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Проме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">
            <text:p>2</text:p>
          </table:table-cell>
          <table:table-cell table:style-name="ce67" office:value-type="float" office:value="5">
            <text:p>5</text:p>
          </table:table-cell>
          <table:table-cell table:style-name="ce67" table:number-columns-repeated="15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УЈП Водовод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40">
            <text:p>240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style-name="ce67" office:value-type="float" office:value="240">
            <text:p>240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Монд Спорт</text:p>
          </table:table-cell>
          <table:table-cell table:style-name="ce67"/>
          <table:table-cell table:style-name="ce67" office:value-type="float" office:value="84">
            <text:p>84</text:p>
          </table:table-cell>
          <table:table-cell table:style-name="ce67" table:number-columns-repeated="5"/>
          <table:table-cell table:style-name="ce67" office:value-type="float" office:value="84">
            <text:p>84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Нова Текстил</text:p>
          </table:table-cell>
          <table:table-cell table:style-name="ce67"/>
          <table:table-cell table:style-name="ce67" office:value-type="float" office:value="52">
            <text:p>52</text:p>
          </table:table-cell>
          <table:table-cell table:style-name="ce67" table:number-columns-repeated="5"/>
          <table:table-cell table:style-name="ce67" office:value-type="float" office:value="52">
            <text:p>5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ТДПТУ Анкас Компани</text:p>
          </table:table-cell>
          <table:table-cell table:style-name="ce67"/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Лола Текс</text:p>
          </table:table-cell>
          <table:table-cell table:style-name="ce67"/>
          <table:table-cell table:style-name="ce67" office:value-type="float" office:value="11">
            <text:p>11</text:p>
          </table:table-cell>
          <table:table-cell table:style-name="ce67" table:number-columns-repeated="5"/>
          <table:table-cell table:style-name="ce67" office:value-type="float" office:value="11">
            <text:p>11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<text:s/>Мимато Инжинеринг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Виви Дизајн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table:number-columns-repeated="5"/>
          <table:table-cell table:style-name="ce67" office:value-type="float" office:value="3">
            <text:p>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ЈТДПТТП <text:s/>Виал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6">
            <text:p>16</text:p>
          </table:table-cell>
          <table:table-cell table:style-name="ce67" table:number-columns-repeated="5"/>
          <table:table-cell table:style-name="ce67" office:value-type="float" office:value="16">
            <text:p>16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ТД ПТУ <text:s/>Дел Маче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table:number-columns-repeated="5"/>
          <table:table-cell table:style-name="ce67" office:value-type="float" office:value="6">
            <text:p>6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9" office:value-type="string">
            <text:p>ДПТУ М и Д <text:s/>Дизајн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0">
            <text:p>30</text:p>
          </table:table-cell>
          <table:table-cell table:style-name="ce67" table:number-columns-repeated="5"/>
          <table:table-cell table:style-name="ce67" office:value-type="float" office:value="30">
            <text:p>30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Мода- Д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2">
            <text:p>52</text:p>
          </table:table-cell>
          <table:table-cell table:style-name="ce67" table:number-columns-repeated="5"/>
          <table:table-cell table:style-name="ce67" office:value-type="float" office:value="52">
            <text:p>52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ТВИЛЗДТУ Ларин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3">
            <text:p>13</text:p>
          </table:table-cell>
          <table:table-cell table:style-name="ce67" table:number-columns-repeated="5"/>
          <table:table-cell table:style-name="ce67" office:value-type="float" office:value="13">
            <text:p>13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Рина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7">
            <text:p>67</text:p>
          </table:table-cell>
          <table:table-cell table:style-name="ce67" table:number-columns-repeated="5"/>
          <table:table-cell table:style-name="ce67" office:value-type="float" office:value="67">
            <text:p>67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Мотек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98">
            <text:p>98</text:p>
          </table:table-cell>
          <table:table-cell table:style-name="ce67" table:number-columns-repeated="5"/>
          <table:table-cell table:style-name="ce67" office:value-type="float" office:value="98">
            <text:p>98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П Актива -голк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table:number-columns-repeated="5"/>
          <table:table-cell table:style-name="ce67" office:value-type="float" office:value="1">
            <text:p>1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ЈТДПТУ Пионир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ТДВИЛЗДПТУ Сфис Експрес 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2">
            <text:p>22</text:p>
          </table:table-cell>
          <table:table-cell table:style-name="ce67" table:number-columns-repeated="5"/>
          <table:table-cell table:style-name="ce67" office:value-type="float" office:value="22">
            <text:p>2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У Сива - ДС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table:number-columns-repeated="5"/>
          <table:table-cell table:style-name="ce67" office:value-type="float" office:value="4">
            <text:p>4</text:p>
          </table:table-cell>
          <table:table-cell table:style-name="ce67" table:number-columns-repeated="2"/>
          <table:table-cell table:style-name="ce67" office:value-type="float" office:value="1">
            <text:p>1</text:p>
          </table:table-cell>
          <table:table-cell table:style-name="ce67" table:number-columns-repeated="11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У Сузи Сан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table:number-columns-repeated="5"/>
          <table:table-cell table:style-name="ce67" office:value-type="float" office:value="2">
            <text:p>2</text:p>
          </table:table-cell>
          <table:table-cell table:style-name="ce67" table:number-columns-repeated="14"/>
          <table:table-cell table:number-columns-repeated="1000"/>
        </table:table-row>
        <table:table-row table:style-name="ro4">
          <table:table-cell table:style-name="ce7"/>
          <table:table-cell table:style-name="ce35" office:value-type="string">
            <text:p>ДПТСТУ Грајфер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67"/>
          <table:table-cell table:number-columns-repeated="2" table:style-name="ce67" office:value-type="float" office:value="2">
            <text:p>2</text:p>
          </table:table-cell>
          <table:table-cell table:style-name="ce67" table:number-columns-repeated="15"/>
          <table:table-cell table:number-columns-repeated="1000"/>
        </table:table-row>
        <table:table-row table:style-name="ro1" table:number-rows-repeated="10477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MAC C Times" svg:font-family="'MAC C Times'" style:font-family-generic="roma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1T16:51:46</meta:creation-date>
    <dc:creator>Makedonka Cestojnova</dc:creator>
    <dc:date>2014-12-12T12:15:27</dc:date>
    <meta:document-statistic meta:table-count="3" meta:cell-count="3327" meta:object-count="0"/>
    <meta:generator>LibreOffice/3.6$Windows_x86 LibreOffice_project/e183d5b-f8ccaf6-3804794-95b4be8-895629</meta:generator>
  </office:meta>
</office:document-meta>
</file>