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2.5953in"/>
    </style:style>
    <style:style style:name="co3" style:family="table-column">
      <style:table-column-properties fo:break-before="auto" style:column-width="0.2827in"/>
    </style:style>
    <style:style style:name="co4" style:family="table-column">
      <style:table-column-properties fo:break-before="auto" style:column-width="0.5909in"/>
    </style:style>
    <style:style style:name="co5" style:family="table-column">
      <style:table-column-properties fo:break-before="auto" style:column-width="0.3764in"/>
    </style:style>
    <style:style style:name="co6" style:family="table-column">
      <style:table-column-properties fo:break-before="auto" style:column-width="0.2571in"/>
    </style:style>
    <style:style style:name="co7" style:family="table-column">
      <style:table-column-properties fo:break-before="auto" style:column-width="0.2311in"/>
    </style:style>
    <style:style style:name="co8" style:family="table-column">
      <style:table-column-properties fo:break-before="auto" style:column-width="0.2654in"/>
    </style:style>
    <style:style style:name="co9" style:family="table-column">
      <style:table-column-properties fo:break-before="auto" style:column-width="0.702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3in" fo:break-before="auto" style:use-optimal-row-height="true"/>
    </style:style>
    <style:style style:name="ro2" style:family="table-row">
      <style:table-row-properties style:row-height="0.1957in" fo:break-before="auto" style:use-optimal-row-height="false"/>
    </style:style>
    <style:style style:name="ro3" style:family="table-row">
      <style:table-row-properties style:row-height="0.8547in" fo:break-before="auto" style:use-optimal-row-height="false"/>
    </style:style>
    <style:style style:name="ro4" style:family="table-row">
      <style:table-row-properties style:row-height="0.7665in" fo:break-before="auto" style:use-optimal-row-height="false"/>
    </style:style>
    <style:style style:name="ro5" style:family="table-row">
      <style:table-row-properties style:row-height="2.8854in" fo:break-before="auto" style:use-optimal-row-height="false"/>
    </style:style>
    <style:style style:name="ro6" style:family="table-row">
      <style:table-row-properties style:row-height="0.2335in" fo:break-before="auto" style:use-optimal-row-height="true"/>
    </style:style>
    <style:style style:name="ro7" style:family="table-row">
      <style:table-row-properties style:row-height="0.4665in" fo:break-before="auto" style:use-optimal-row-height="true"/>
    </style:style>
    <style:style style:name="ro8" style:family="table-row">
      <style:table-row-properties style:row-height="0.252in" fo:break-before="auto" style:use-optimal-row-height="false"/>
    </style:style>
    <style:style style:name="ro9" style:family="table-row">
      <style:table-row-properties style:row-height="0.7in" fo:break-before="auto" style:use-optimal-row-height="true"/>
    </style:style>
    <style:style style:name="ro10" style:family="table-row">
      <style:table-row-properties style:row-height="0.2417in" fo:break-before="auto" style:use-optimal-row-height="false"/>
    </style:style>
    <style:style style:name="ro11" style:family="table-row">
      <style:table-row-properties style:row-height="0.4374in" fo:break-before="auto" style:use-optimal-row-height="false"/>
    </style:style>
    <style:style style:name="ro12" style:family="table-row">
      <style:table-row-properties style:row-height="0.1835in" fo:break-before="auto" style:use-optimal-row-height="true"/>
    </style:style>
    <style:style style:name="ro13" style:family="table-row">
      <style:table-row-properties style:row-height="4.51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 style:data-style-name="N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ttb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27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10" table:default-cell-style-name="ce7"/>
        <table:table-column table:style-name="co6" table:number-columns-repeated="3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6" table:number-columns-repeated="8" table:default-cell-style-name="ce7"/>
        <table:table-column table:style-name="co3" table:default-cell-style-name="ce7"/>
        <table:table-column table:style-name="co7" table:default-cell-style-name="ce7"/>
        <table:table-column table:style-name="co9" table:number-columns-repeated="218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39" table:number-rows-spanned="1">
            <text:p><text:s/>МЕСЕЧЕН ИЗВЕШТАЈ <text:s text:c="3"/>СП-751-115.05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по областа на работните односи</text:p>
          </table:table-cell>
          <table:covered-table-cell table:number-columns-repeated="38" table:style-name="ce1"/>
          <table:table-cell table:number-columns-repeated="4"/>
          <table:table-cell table:style-name="ce49"/>
          <table:table-cell table:number-columns-repeated="980"/>
        </table:table-row>
        <table:table-row table:style-name="ro1">
          <table:table-cell table:style-name="ce2" office:value-type="string" table:number-columns-spanned="39" table:number-rows-spanned="1">
            <text:p>Ноември 2014 година</text:p>
          </table:table-cell>
          <table:covered-table-cell table:number-columns-repeated="38" table:style-name="ce2"/>
          <table:table-cell table:number-columns-repeated="985"/>
        </table:table-row>
        <table:table-row table:style-name="ro2">
          <table:table-cell table:style-name="ce3" table:number-columns-spanned="39" table:number-rows-spanned="1"/>
          <table:covered-table-cell table:number-columns-repeated="38" table:style-name="ce3"/>
          <table:table-cell table:number-columns-repeated="985"/>
        </table:table-row>
        <table:table-row table:style-name="ro3">
          <table:table-cell table:style-name="ce4" office:value-type="string" table:number-columns-spanned="1" table:number-rows-spanned="3">
            <text:p>Реден број</text:p>
          </table:table-cell>
          <table:table-cell table:style-name="ce8" office:value-type="string" table:number-columns-spanned="1" table:number-rows-spanned="3">
            <text:p>Правен субјект</text:p>
          </table:table-cell>
          <table:table-cell table:style-name="ce32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32"/>
          <table:table-cell table:style-name="ce40" office:value-type="string" table:number-columns-spanned="1" table:number-rows-spanned="3">
            <text:p>Број на затечени непријавени</text:p>
          </table:table-cell>
          <table:table-cell table:style-name="ce40" office:value-type="string" table:number-columns-spanned="1" table:number-rows-spanned="3">
            <text:p>Непријавени помлади од 29 години</text:p>
          </table:table-cell>
          <table:table-cell table:style-name="ce40" office:value-type="string" table:number-columns-spanned="1" table:number-rows-spanned="3">
            <text:p>Реализирани порамнувања</text:p>
          </table:table-cell>
          <table:table-cell table:style-name="ce41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41"/>
          <table:table-cell table:style-name="ce42" office:value-type="string" table:number-columns-spanned="11" table:number-rows-spanned="1">
            <text:p>ДОНЕСЕНИ РЕШЕНИЈА</text:p>
          </table:table-cell>
          <table:covered-table-cell table:number-columns-repeated="10" table:style-name="ce42"/>
          <table:table-cell table:style-name="ce44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44"/>
          <table:table-cell table:style-name="ce45" office:value-type="string" table:number-columns-spanned="2" table:number-rows-spanned="1">
            <text:p>глоба</text:p>
          </table:table-cell>
          <table:covered-table-cell table:style-name="ce45"/>
          <table:table-cell table:number-columns-repeated="985"/>
        </table:table-row>
        <table:table-row table:style-name="ro4">
          <table:covered-table-cell table:style-name="ce4"/>
          <table:covered-table-cell table:style-name="ce8"/>
          <table:table-cell table:style-name="ce33" office:value-type="string" table:number-columns-spanned="1" table:number-rows-spanned="2">
            <text:p>Редовни надзори</text:p>
          </table:table-cell>
          <table:table-cell table:style-name="ce33" office:value-type="string" table:number-columns-spanned="1" table:number-rows-spanned="2">
            <text:p>Kонтролни надзори</text:p>
          </table:table-cell>
          <table:table-cell table:style-name="ce33" office:value-type="string" table:number-columns-spanned="1" table:number-rows-spanned="2">
            <text:p>Вкупно вработени</text:p>
          </table:table-cell>
          <table:table-cell table:style-name="ce33" office:value-type="string" table:number-columns-spanned="1" table:number-rows-spanned="2">
            <text:p>Постапување по преставки вкупно 7 - 13</text:p>
          </table:table-cell>
          <table:table-cell table:style-name="ce33" office:value-type="string" table:number-columns-spanned="1" table:number-rows-spanned="2">
            <text:p>Засновање на работен однос</text:p>
          </table:table-cell>
          <table:table-cell table:style-name="ce33" office:value-type="string" table:number-columns-spanned="1" table:number-rows-spanned="2">
            <text:p>Престанок на работен <text:s/>однос</text:p>
          </table:table-cell>
          <table:table-cell table:style-name="ce33" office:value-type="string" table:number-columns-spanned="1" table:number-rows-spanned="2">
            <text:p>Плати и надоместоци</text:p>
          </table:table-cell>
          <table:table-cell table:style-name="ce33" office:value-type="string" table:number-columns-spanned="1" table:number-rows-spanned="2">
            <text:p>Технолошки вишок</text:p>
          </table:table-cell>
          <table:table-cell table:style-name="ce33" office:value-type="string" table:number-columns-spanned="1" table:number-rows-spanned="2">
            <text:p>Работно време прекувремена работа</text:p>
          </table:table-cell>
          <table:table-cell table:style-name="ce33" office:value-type="string" table:number-columns-spanned="1" table:number-rows-spanned="2">
            <text:p>Одмор и отсуства</text:p>
          </table:table-cell>
          <table:table-cell table:style-name="ce33" office:value-type="string" table:number-columns-spanned="1" table:number-rows-spanned="2">
            <text:p>Останато</text:p>
          </table:table-cell>
          <table:covered-table-cell table:number-columns-repeated="3" table:style-name="ce40"/>
          <table:covered-table-cell table:number-columns-repeated="3" table:style-name="ce41"/>
          <table:table-cell table:style-name="ce43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43"/>
          <table:table-cell table:style-name="ce44" office:value-type="string" table:number-columns-spanned="4" table:number-rows-spanned="1">
            <text:p>Решенија по чл. 259</text:p>
          </table:table-cell>
          <table:covered-table-cell table:number-columns-repeated="3" table:style-name="ce44"/>
          <table:table-cell table:style-name="ce40" office:value-type="string" table:number-columns-spanned="1" table:number-rows-spanned="2">
            <text:p>Решенија по 262</text:p>
          </table:table-cell>
          <table:table-cell table:style-name="ce40" office:value-type="string" table:number-columns-spanned="1" table:number-rows-spanned="2">
            <text:p>Прекршочни пријави вкупно 32-35ж</text:p>
          </table:table-cell>
          <table:table-cell table:style-name="ce40" office:value-type="string" table:number-columns-spanned="1" table:number-rows-spanned="2">
            <text:p>Без договор за вработување</text:p>
          </table:table-cell>
          <table:table-cell table:style-name="ce40" office:value-type="string" table:number-columns-spanned="1" table:number-rows-spanned="2">
            <text:p>Неисплатени плати и надомест</text:p>
          </table:table-cell>
          <table:table-cell table:style-name="ce40" office:value-type="string" table:number-columns-spanned="1" table:number-rows-spanned="2">
            <text:p>Работно време, одмор отсуства</text:p>
          </table:table-cell>
          <table:table-cell table:style-name="ce40" office:value-type="string" table:number-columns-spanned="1" table:number-rows-spanned="2">
            <text:p>Останато</text:p>
          </table:table-cell>
          <table:table-cell table:style-name="ce40" office:value-type="string" table:number-columns-spanned="1" table:number-rows-spanned="2">
            <text:p>Решени пријави</text:p>
          </table:table-cell>
          <table:table-cell table:style-name="ce40" office:value-type="string" table:number-columns-spanned="1" table:number-rows-spanned="2">
            <text:p>Кривични пријави</text:p>
          </table:table-cell>
          <table:table-cell table:style-name="ce46" office:value-type="string" table:number-columns-spanned="1" table:number-rows-spanned="2">
            <text:p>Покана за наплата на глоба</text:p>
          </table:table-cell>
          <table:table-cell table:style-name="ce46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5">
          <table:covered-table-cell table:style-name="ce4"/>
          <table:covered-table-cell table:style-name="ce8"/>
          <table:covered-table-cell table:number-columns-repeated="11" table:style-name="ce33"/>
          <table:covered-table-cell table:number-columns-repeated="3" table:style-name="ce40"/>
          <table:table-cell table:style-name="ce33" office:value-type="string">
            <text:p>Дадени укажувања</text:p>
          </table:table-cell>
          <table:table-cell table:style-name="ce33" office:value-type="string">
            <text:p>Одстранети неправилности</text:p>
          </table:table-cell>
          <table:table-cell table:style-name="ce33" office:value-type="string">
            <text:p>Спроведена едукација</text:p>
          </table:table-cell>
          <table:table-cell table:style-name="ce33" office:value-type="string">
            <text:p>Решенија вкупно 21-25</text:p>
          </table:table-cell>
          <table:table-cell table:style-name="ce33" office:value-type="string">
            <text:p>Плати и надоместоци</text:p>
          </table:table-cell>
          <table:table-cell table:style-name="ce33" office:value-type="string">
            <text:p>Прекувремена работа</text:p>
          </table:table-cell>
          <table:table-cell table:style-name="ce33" office:value-type="string">
            <text:p>Одмор и отсуства</text:p>
          </table:table-cell>
          <table:table-cell table:style-name="ce33" office:value-type="string">
            <text:p>Засновање на работен однос</text:p>
          </table:table-cell>
          <table:table-cell table:style-name="ce33" office:value-type="string">
            <text:p>Останато</text:p>
          </table:table-cell>
          <table:table-cell table:style-name="ce33" office:value-type="string">
            <text:p>Став 1</text:p>
          </table:table-cell>
          <table:table-cell table:style-name="ce33" office:value-type="string">
            <text:p>Став 2</text:p>
          </table:table-cell>
          <table:table-cell table:style-name="ce33" office:value-type="string">
            <text:p>Став 3</text:p>
          </table:table-cell>
          <table:table-cell table:style-name="ce33" office:value-type="string">
            <text:p>Став 4</text:p>
          </table:table-cell>
          <table:covered-table-cell table:number-columns-repeated="8" table:style-name="ce40"/>
          <table:covered-table-cell table:number-columns-repeated="2" table:style-name="ce46"/>
          <table:table-cell table:style-name="ce48" table:number-columns-repeated="985"/>
        </table:table-row>
        <table:table-row table:style-name="ro6">
          <table:table-cell table:style-name="ce5"/>
          <table:table-cell table:style-name="ce9" office:value-type="string">
            <text:p>ДООЕЛ Вестел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Дипломатик Трав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Вестел Компани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Бис О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 Адриус <text:s/>ДООСкопје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8">
            <text:p>5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Валкири нор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Фрукт Импорт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Валкири нор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Тропико Компани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Валкири норд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3">
            <text:p>33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ГМ Мега Зоран ДООЕЛ 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<text:s/>Сетек се од текн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Анадона <text:s/>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Там Дим <text:s/>Д Манџа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Бинг Бенг Фуд Анд Бејкери</text:p>
          </table:table-cell>
          <table:table-cell table:style-name="ce9" office:value-type="float" office:value="1">
            <text:p>1</text:p>
          </table:table-cell>
          <table:table-cell table:style-name="ce9" table:number-columns-repeated="2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Се Ал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Там Дим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Нола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вро Гипс КС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Инвест 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Ас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6">
            <text:p>2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Сетек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Биис Ои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9" office:value-type="string">
            <text:p>ДООЕЛ Аспром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6">
            <text:p>2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9" office:value-type="string">
            <text:p>Веби Интернациона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9" office:value-type="string">
            <text:p>ДООЕЛ Фрутисимо џ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Вардар градб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1">
            <text:p>13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Миа консталт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Дорук Анатолиа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Хип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Боц Фоо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ЈУ Меѓуопштински центар за социални работи-град Скопје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Воденица Мулино-Он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7">
            <text:p>4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 Фрагмат Мак Кумано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Хромак-Емил <text:s/>Кумано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 Лутари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оел Анадона <text:s/>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Ла Сд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Еврогипс-КС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Адриус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8">
            <text:p>58</text:p>
          </table:table-cell>
          <table:table-cell table:style-name="ce39"/>
          <table:table-cell table:style-name="ce9" table:number-columns-repeated="33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ингвин М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39"/>
          <table:table-cell table:style-name="ce9" table:number-columns-repeated="33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ГМ ТрејдКавадар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74">
            <text:p>374</text:p>
          </table:table-cell>
          <table:table-cell table:style-name="ce39"/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У <text:s/>Феро Монт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39"/>
          <table:table-cell table:style-name="ce9" table:number-columns-repeated="33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ис Пој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онима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Јокал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амаро Марк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амаро игроте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ак Силв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имст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УПТ Букефа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ива Стај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ибиј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алибор До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Хрини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ербер-Илц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Ав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одесто Бе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оника 2014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тепет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винс Па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-Ексклузи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Елвин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Немо Л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рош Дука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Вис-Ал Богојч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кват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лекопром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настасија-И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Радмила Ве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Ивико Дизај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Розабе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Залач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анант-Са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Јука-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рон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Херме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енМари Јуни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офче Варе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ошиш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инист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Нин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Бурак Аса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Нова Ме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Истра Керамика</text:p>
          </table:table-cell>
          <table:table-cell table:style-name="ce9" office:value-type="string">
            <text:p><text:s/>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Шено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Елфа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Ќамил Комерц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ристо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Ученички Дом Зравко Чочковски</text:p>
          </table:table-cell>
          <table:table-cell table:style-name="ce9" office:value-type="string">
            <text:p><text:s/>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Махмуд Ме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Елвис 2008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Авторемонт серв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Шеки Ш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емир Л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Мис 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Ибраи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Аром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Асми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Феро Комерц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Гими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Ученички Дом Зравко Чочковски</text:p>
          </table:table-cell>
          <table:table-cell table:number-columns-repeated="2" table:style-name="ce9" office:value-type="string">
            <text:p><text:s/>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Ученички Дом Зравко Чочковски</text:p>
          </table:table-cell>
          <table:table-cell table:style-name="ce9" office:value-type="string">
            <text:p><text:s/>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Ашмет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ем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Сејдин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Мунтас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Ил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Мед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Алмир Мерм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Вага пласт Ге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Рона Е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Е Виде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о 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Мирзо Тран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Бел Бек 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Меди Бл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емир Ла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Шеки Ш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Медик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Мис Ден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втошкола Уно 201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Ве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Алба Н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Вага Пласт Гео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ујар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Есат Д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Елма Градб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Џафер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 Дигип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Едо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Луиза Р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Стар М Инжинеринг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 Мазлумлар Транспорт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Сет унион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3"/>
          <table:table-cell table:style-name="ce9">
            <office:annotation draw:style-name="gr1" draw:text-style-name="P1" svg:width="1.1394in" svg:height="0.7173in" svg:x="13.4201in" svg:y="31.5193in" draw:caption-point-x="-0.0126in" draw:caption-point-y="6.7539in">
              <dc:date>2014-12-13T00:00:00</dc:date>
              <text:p text:style-name="P1"><text:span text:style-name="T1">----------:</text:span></text:p>
              <text:p text:style-name="P1"><text:span text:style-name="T1"/></text:p>
            </office:annotation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ГУПТ Бино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8"/>
          <table:table-cell table:style-name="ce9" office:value-type="float" office:value="2">
            <text:p>2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2">
            <text:p>2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лога 88 <text:s/>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1">
            <text:p>31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и амо <text:s/>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нтелко 3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ИРГР Машинокооп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90">
            <text:p>9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УПТ Градба 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КО Магами ДООЕЛ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У Карагоз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 Зиго шпе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ТДДПТ Варош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П Сио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ишов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ентинокс п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Кит г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ЗП Флорес ДОО 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Украс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ЗПТ Херафар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Х Флутинг ма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Т Гетсби 1985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ГД Ст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2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рагош ДООЕЛ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о ана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ООУ Гоце Делчев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4">
            <text:p>3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вростил 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П Македонски шуми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Т Разнопромет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уропетрол м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ата транспор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ервишев мумин јашат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лком треф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 Гео ми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рди мод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лфа инжинеринг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У Маком треф плус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 Маг марг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Т Дионис 24/7 омега ДООЕЛ</text:p>
          </table:table-cell>
          <table:table-cell table:style-name="ce9" table:number-columns-repeated="17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 Гео мики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11" office:value-type="string">
            <text:p>ТП Елеган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Никле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Вивест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К.Д.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Пент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Сис Гардфи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форби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Бјанско - 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Бебе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Клаус 201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Златдеј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Бамбини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9">
            <text:p>19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Уно - МН 201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Дамил комерц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Фартел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Вакчар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Тути Фрути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Нај - Ар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Јан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Вибел експор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Тамара - Димит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Деликате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Пев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хеп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Ултр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ЗД Ал Појо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Тропика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Панда 201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Абакус Ниб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Тарг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4">
            <text:p>14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Твин пи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Анел - АБ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Теа - шу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Марин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Гауди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Аренас -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Д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Просвет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Пај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Моника 2014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Белеза шу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Мони - Мим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Дарквуд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Трим и лум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ДООЕЛ Кимитекс трговија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Тане 2007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Неџо комерц Струга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12" office:value-type="string">
            <text:p>ПЗУ Ѓоршеск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string">
            <text:p><text:s/>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Стари тишлер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Броми промет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Неџо комерц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Веба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12" office:value-type="string">
            <text:p>ДООЕЛ Козметичко студио Анет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Данче и Нате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Трц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Маев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Ин&amp;ф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Колце 2010 Струга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Убајн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Гипсер Шаќир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Дива Ик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Јуло Д 10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Ивица и Дан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ДООЕЛ Козметичко студио Лејди С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Салко С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Јахорин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Шашко дент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Бабуш компан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Тинекс МТ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Белеск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Конпулс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Синерг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8">
            <text:p>13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12" office:value-type="string">
            <text:p>ЈТД Селџан компан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12" office:value-type="string">
            <text:p>ДООЕЛ Пела дигитал <text:s/>2008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Енко С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Адорабела Охри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Русески Струг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Мерве Ард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Оли М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ДООЕЛ <text:s/>Ѓоршулески компан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Павер Трејд Кавадар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 Алкуп груп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ЕН Суби пром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Павер Трејд Кавадар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 Алкуп груп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УТ Нас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екара Вард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им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ПИ Жито Караор.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0">
            <text:p>7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лир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УТ Линд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Каргос 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Бистра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ПУ Т-Тела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мпер Ќо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Ели 97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 Јетми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ГТУ Блер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Дел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Пицикат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У Златно тел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Бра-Бор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ецивара Гор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Ќаф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К-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Лове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рголукс Ви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Еуро Транс Бал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ул Бул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Бруно Клу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Хотел Кичев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5">
            <text:p>2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Ру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У Домашно тел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 Бали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Бла Галакс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Ѓерман игр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ани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уро У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ПТ Алјаска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ИПГ Нова градба-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УТ Арабе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Дра-Г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мри Мурати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КПУ Затвор Скопје</text:p>
          </table:table-cell>
          <table:table-cell table:style-name="ce9" table:number-columns-repeated="2"/>
          <table:table-cell table:style-name="ce9" office:value-type="float" office:value="123">
            <text:p>123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КПУ Затвор Скопје</text:p>
          </table:table-cell>
          <table:table-cell table:style-name="ce9" table:number-columns-repeated="2"/>
          <table:table-cell table:style-name="ce9" office:value-type="float" office:value="123">
            <text:p>123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АВП Видео-хау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Алфа-мобил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ото-маркет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Том-фил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З Баже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ТУ Иво-дар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Офис и к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УГС Зеф Љ Марку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ПУ Термоклим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оналдц-Тм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У Мит-инжињер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е-е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ласет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ри мвјуниор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Сито графика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Толо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 Пекабеско А Д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30">
            <text:p>43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ИУП Голд колсалт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Феријал кашиков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Поса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Лукас-а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Р:О: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 Ефрем пром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Еуро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ин-бенг-фуд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Нено-Водн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У Ем-дизајн арт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Бане-Сомбор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лектро-пром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 ДСМ-Ортпедика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7">
            <text:p>3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стиќ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Рипо -компани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Лид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нтер-глобалДОО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фенол Т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1">
            <text:p>24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фенол ТМ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ГТ Гирлофс Фриготех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ГТ Гирлофс Фриготехн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СПТУ Тигар Петров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Александрија ПВЦ Лин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Александрија ПВЦ Лине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ПТУ Тонко-СР и др.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АнтхураМ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8">
            <text:p>2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тхур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артина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РИФ Радмила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ТКУ Изид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илипов Петро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АвтоПетро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АвтоПетро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втотехна ДООЕЛ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анта план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ЈТД Сарита <text:s/>и др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Бјути Мартина Тподор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 Промес Косев Горге и др.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анаскови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ики Текст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остилница Еста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ОУ Малина Поп Иванов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3">
            <text:p>6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вита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Метфил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Алфа Банка А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Мила Мила Кристина Мијал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Мила Мила Кристина Мијалов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екс ТУ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мики Гоце ДООЕЛ</text:p>
          </table:table-cell>
          <table:table-cell table:style-name="ce9" table:number-columns-repeated="2"/>
          <table:table-cell table:style-name="ce9" office:value-type="float" office:value="14">
            <text:p>14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мики Гоц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днина МИС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string">
            <text:p><text:s/></text:p>
          </table:table-cell>
          <table:table-cell table:style-name="ce9" table:number-columns-repeated="5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ИИ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ОУ Гошо Викентиев п.о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5">
            <text:p>10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ДПМВ Руен Инокс Автомобиле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8">
            <text:p>13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Галениум аптека п.о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-р Еки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рмер Исто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7">
            <text:p>2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текс <text:s/>Екст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анаетчија Љубитас-грнчар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љанов бц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ут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Фелисити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анаетчија Авто електричар Електромагн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отографски дуќан Буб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ЗПТУ Агрокалем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м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И Трајчев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Повер електрони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Уникоп градб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анаетчија Имреза-м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ма-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Аптека Флос фарм 1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Натапша треј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тадор дс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ризерски салон Александра љм-09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ендвичара Ти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етон дек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Занаетчија Авто механичар Кари-ацев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анаетчија Герман-Деј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анаетчија Сервис Видеотон-д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анаетчија Пане-не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Жито мерак ДОО</text:p>
          </table:table-cell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втоген-Ристо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ектум инженеринг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Полет комап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жи-а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Ел-Јаков градб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оде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анаетчија С-неил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Т Конди-пром ДООЕЛ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тлантис-инг ДОО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Занаетчија Мерлин-Коцев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Наче-дк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елов рест аре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Фризерски салон Карма-ен 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емел уни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и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грофрукт компан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Гас-треј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Квито-комерц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style-name="ce34" office:value-type="float" office:value="27">
            <text:p>27</text:p>
          </table:table-cell>
          <table:table-cell table:style-name="ce34" table:number-columns-repeated="14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float" office:value="1">
            <text:p>1</text:p>
          </table:table-cell>
          <table:table-cell table:style-name="ce34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Макстрој ДООЕЛ Битола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style-name="ce34" office:value-type="float" office:value="41">
            <text:p>41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Банана Макоо комерц ДООЕЛ Битола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style-name="ce34" office:value-type="float" office:value="6">
            <text:p>6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Пелагонија петрол ДООЕЛ Битола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style-name="ce34" office:value-type="float" office:value="11">
            <text:p>11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иадем компани ДОО Битола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style-name="ce34" office:value-type="float" office:value="3">
            <text:p>3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Шкорпион ДОО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88">
            <text:p>88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етрино 99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2">
            <text:p>12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Радевски пром ДООЕЛ Битоа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Унитенд ДООЕЛ Битола</text:p>
          </table:table-cell>
          <table:table-cell table:style-name="ce34" table:number-columns-repeated="3"/>
          <table:table-cell table:number-columns-repeated="2" table:style-name="ce34" office:value-type="float" office:value="1">
            <text:p>1</text:p>
          </table:table-cell>
          <table:table-cell table:style-name="ce34" table:number-columns-repeated="32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ли-БТ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Макс стела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3">
            <text:p>13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Хело смарт ДОО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Конкордија фуд ДООЕЛ Битола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style-name="ce34" office:value-type="float" office:value="34">
            <text:p>34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Нијанса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Еко клуб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6" office:value-type="float" office:value="70">
            <text:p>70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Атанас Трајчевск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6" office:value-type="float" office:value="0">
            <text:p>0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Нибор ДООЕЛ Битола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5"/>
          <table:table-cell table:number-columns-repeated="985"/>
        </table:table-row>
        <table:table-row table:style-name="ro7">
          <table:table-cell/>
          <table:table-cell table:style-name="ce13" office:value-type="string">
            <text:p>Зружение на возачи Еуротест ДОО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9">
            <text:p>19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Андреј БМК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3">
            <text:p>13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Мигрос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4">
            <text:p>24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е-си мебел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Гросист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абак гросист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5">
            <text:p>15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Алек-мер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Фани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игер ДООЕЛ Битола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style-name="ce34" office:value-type="float" office:value="22">
            <text:p>22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Вагабонт ДООЕЛ Битола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style-name="ce34" office:value-type="float" office:value="6">
            <text:p>6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Натали промет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Асидус ДОО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Вазар ДОО Битола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6"/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Магнолија ДЈ ДОО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6" office:value-type="float" office:value="17">
            <text:p>17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Семина тренд ДООЕЛ Битола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style-name="ce34" office:value-type="float" office:value="2">
            <text:p>2</text:p>
          </table:table-cell>
          <table:table-cell table:style-name="ce34" table:number-columns-repeated="14"/>
          <table:table-cell table:number-columns-repeated="2" table:style-name="ce34" office:value-type="float" office:value="1">
            <text:p>1</text:p>
          </table:table-cell>
          <table:table-cell table:style-name="ce34" table:number-columns-repeated="18"/>
          <table:table-cell table:number-columns-repeated="985"/>
        </table:table-row>
        <table:table-row table:style-name="ro7">
          <table:table-cell/>
          <table:table-cell table:style-name="ce13" office:value-type="string">
            <text:p>Фаст фешн линк 76 ДОО Прилеп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style-name="ce34" office:value-type="float" office:value="6">
            <text:p>6</text:p>
          </table:table-cell>
          <table:table-cell table:style-name="ce34" table:number-columns-repeated="14"/>
          <table:table-cell table:number-columns-repeated="2" table:style-name="ce34" office:value-type="float" office:value="1">
            <text:p>1</text:p>
          </table:table-cell>
          <table:table-cell table:style-name="ce34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МИП-Марфил ДОО Прилеп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6">
            <text:p>16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Оскар голд ДОО Прилеп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0">
            <text:p>10</text:p>
          </table:table-cell>
          <table:table-cell table:style-name="ce34" table:number-columns-repeated="14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17"/>
          <table:table-cell table:number-columns-repeated="985"/>
        </table:table-row>
        <table:table-row table:style-name="ro6">
          <table:table-cell/>
          <table:table-cell table:style-name="ce13" office:value-type="string">
            <text:p>Драже и маус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6" office:value-type="float" office:value="3">
            <text:p>3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озитано ДООЕЛ Битола</text:p>
          </table:table-cell>
          <table:table-cell table:style-name="ce34" office:value-type="float" office:value="1">
            <text:p>1</text:p>
          </table:table-cell>
          <table:table-cell table:style-name="ce9"/>
          <table:table-cell table:style-name="ce34" office:value-type="float" office:value="13">
            <text:p>13</text:p>
          </table:table-cell>
          <table:table-cell table:style-name="ce34" table:number-columns-repeated="14"/>
          <table:table-cell table:number-columns-repeated="2" table:style-name="ce34" office:value-type="float" office:value="1">
            <text:p>1</text:p>
          </table:table-cell>
          <table:table-cell table:style-name="ce34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Лео еден ДООЕЛ Битола</text:p>
          </table:table-cell>
          <table:table-cell table:style-name="ce34"/>
          <table:table-cell table:style-name="ce9" office:value-type="float" office:value="1">
            <text:p>1</text:p>
          </table:table-cell>
          <table:table-cell table:style-name="ce34" table:number-columns-repeated="35"/>
          <table:table-cell table:number-columns-repeated="985"/>
        </table:table-row>
        <table:table-row table:style-name="ro7">
          <table:table-cell/>
          <table:table-cell table:style-name="ce13" office:value-type="string">
            <text:p>Македонски глас ДООЕЛ Битола</text:p>
          </table:table-cell>
          <table:table-cell table:style-name="ce34" office:value-type="float" office:value="1">
            <text:p>1</text:p>
          </table:table-cell>
          <table:table-cell table:style-name="ce9"/>
          <table:table-cell table:style-name="ce34" office:value-type="float" office:value="17">
            <text:p>17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Пелагонија градба ДООЕЛ Битола</text:p>
          </table:table-cell>
          <table:table-cell table:style-name="ce34"/>
          <table:table-cell table:style-name="ce9" office:value-type="float" office:value="1">
            <text:p>1</text:p>
          </table:table-cell>
          <table:table-cell table:style-name="ce34" table:number-columns-repeated="35"/>
          <table:table-cell table:number-columns-repeated="985"/>
        </table:table-row>
        <table:table-row table:style-name="ro7">
          <table:table-cell/>
          <table:table-cell table:style-name="ce15" office:value-type="string">
            <text:p>ЈП Комунален Сервис Валандов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2" office:value-type="float" office:value="40">
            <text:p>4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л М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Гранико Дојр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ЗПТУ Еко Оранжерии Анска Рек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2" office:value-type="float" office:value="100">
            <text:p>10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Фарма Агрипр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70">
            <text:p>7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Лес Амие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Ламба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иракл М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Манас Ма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дмон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Роди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кстра Иде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енмарк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Омега Илг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лфа Тек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50">
            <text:p>5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ТУ Котон Тек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170">
            <text:p>17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алиа 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аха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ТУ Експрес Прим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ТУ Хрис Тран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У Пчела Ша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Т Унипер 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нни Тек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29">
            <text:p>2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ул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Стојанов Пром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пром Електрони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они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Ирис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П Корзо 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и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Д Страишт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КП Тевокс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105">
            <text:p>10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руштво за вработување на инвалидни лица Графосерв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 Тоби 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У Фук Та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У Унион Лу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ГТМ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 Романа ве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Не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АО ФБИ-Х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Лајон инс 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17" office:value-type="float" office:value="1">
            <text:p>1</text:p>
          </table:table-cell>
          <table:table-cell table:style-name="ce9" table:number-columns-repeated="4"/>
          <table:table-cell table:style-name="ce17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тно воденица 2013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Шевро-и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17" office:value-type="float" office:value="1">
            <text:p>1</text:p>
          </table:table-cell>
          <table:table-cell table:style-name="ce9" table:number-columns-repeated="4"/>
          <table:table-cell table:style-name="ce17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ехнодента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Хотел Изгрев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14"/>
          <table:table-cell table:style-name="ce17" office:value-type="float" office:value="1">
            <text:p>1</text:p>
          </table:table-cell>
          <table:table-cell table:style-name="ce9" table:number-columns-repeated="4"/>
          <table:table-cell table:style-name="ce17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Ирис-пром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Ивица транс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 Баргала АД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Градит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14"/>
          <table:table-cell table:style-name="ce17" office:value-type="float" office:value="1">
            <text:p>1</text:p>
          </table:table-cell>
          <table:table-cell table:style-name="ce9" table:number-columns-repeated="4"/>
          <table:table-cell table:style-name="ce17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ладеновск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упермаркет И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17" office:value-type="float" office:value="1">
            <text:p>1</text:p>
          </table:table-cell>
          <table:table-cell table:style-name="ce9" table:number-columns-repeated="4"/>
          <table:table-cell table:style-name="ce17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 Фаре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еус оптик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Плимонт-Петров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ри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17" office:value-type="float" office:value="1">
            <text:p>1</text:p>
          </table:table-cell>
          <table:table-cell table:style-name="ce9" table:number-columns-repeated="4"/>
          <table:table-cell table:style-name="ce17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 4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вто центар 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17" office:value-type="float" office:value="1">
            <text:p>1</text:p>
          </table:table-cell>
          <table:table-cell table:style-name="ce9" table:number-columns-repeated="4"/>
          <table:table-cell table:style-name="ce17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Шеки Венце Крстев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Хит маркет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јути рум дм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еопар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17" office:value-type="float" office:value="1">
            <text:p>1</text:p>
          </table:table-cell>
          <table:table-cell table:style-name="ce9" table:number-columns-repeated="4"/>
          <table:table-cell table:style-name="ce17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радител 89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14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Плеј-ин ДООЕЛ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рк комерц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им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17" office:value-type="float" office:value="1">
            <text:p>1</text:p>
          </table:table-cell>
          <table:table-cell table:style-name="ce9" table:number-columns-repeated="4"/>
          <table:table-cell table:style-name="ce17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 Мар-бојаџ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14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ина лаги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7" office:value-type="string">
            <text:p>Центар дизајн Хамач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3">
            <text:p>13</text:p>
          </table:table-cell>
          <table:table-cell table:style-name="ce17" table:number-columns-repeated="1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Јофа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ИЛ Текома ДОО</text:p>
          </table:table-cell>
          <table:table-cell table:style-name="ce9" table:number-columns-repeated="2"/>
          <table:table-cell table:style-name="ce9" office:value-type="float" office:value="17">
            <text:p>17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Астибо беас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Сет-унио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14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Зендолино комерц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14"/>
          <table:table-cell table:style-name="ce17"/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Биро сеф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">
            <text:p>29</text:p>
          </table:table-cell>
          <table:table-cell table:style-name="ce9" table:number-columns-repeated="14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7" office:value-type="string">
            <text:p>Сара-АП Антонела Ангелов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8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/>
          <table:table-cell table:number-columns-repeated="985"/>
        </table:table-row>
        <table:table-row table:style-name="ro6">
          <table:table-cell/>
          <table:table-cell table:style-name="ce9" office:value-type="string">
            <text:p>Нарц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уш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9" table:number-columns-repeated="14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рак 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Лис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ТУ Аград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-бла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Секјурити сат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ВВ Имако вино ДООЕЛ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СГС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Пајонија </text:p>
          </table:table-cell>
          <table:table-cell table:style-name="ce9" table:number-columns-repeated="2"/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Метро-премиер ДООЕЛ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Албатрос ДОО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Фалкон-1 ДООЕЛ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ЕТОН ДОО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Бригада 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<text:s/>Црво експрес ДОО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Еко Оаза Самандов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style-name="ce17"/>
          <table:table-cell table:style-name="ce9" table:number-columns-repeated="4"/>
          <table:table-cell table:style-name="ce17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ис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Занаетчија Шивачки дуќан Зеко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<text:s/></text:p>
          </table:table-cell>
          <table:table-cell table:style-name="ce9" table:number-columns-repeated="33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П Вак Стружан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3">
            <text:p>6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 Кафе Марку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пла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неис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ЛМС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Котон Магазаџилик 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37">
            <text:p>3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Калиман Карибе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Меба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У Аптека Хеде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СИ Спорт М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03">
            <text:p>10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Форплеј Каф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<text:s/>Слаткарница Романс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2">
            <text:p>22</text:p>
          </table:table-cell>
          <table:table-cell table:number-columns-repeated="2" table:style-name="ce9" office:value-type="string">
            <text:p><text:s/>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Сеир Клуп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Јардли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Бутик Сања МПС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ИНТУ Алор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латкарница во ТП <text:s/>Крин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антина Шеф во ТП <text:s/>Крин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Дексо Кор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8">
            <text:p>2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У Џусико Компани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ика Пла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Њума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Оттица Итали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ПВ Партнер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60">
            <text:p>26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це Трејд 2003</text:p>
          </table:table-cell>
          <table:table-cell table:style-name="ce9" office:value-type="string">
            <text:p><text:s/>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<text:s/>Елита <text:s/>С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Флиперница Нет Каффе ЗВЕКИ-ГЕС</text:p>
          </table:table-cell>
          <table:table-cell table:number-columns-repeated="3"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ПУ Прототип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Спорт Лаиф Трејд</text:p>
          </table:table-cell>
          <table:table-cell table:number-columns-repeated="2" table:style-name="ce9" office:value-type="string">
            <text:p><text:s/></text:p>
          </table:table-cell>
          <table:table-cell table:style-name="ce9" office:value-type="float" office:value="721">
            <text:p>721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еиди Викторија-ЗЈМ</text:p>
          </table:table-cell>
          <table:table-cell table:number-columns-repeated="2"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П Визиана</text:p>
          </table:table-cell>
          <table:table-cell table:style-name="ce9" table:number-columns-repeated="2"/>
          <table:table-cell table:style-name="ce9" office:value-type="float" office:value="43">
            <text:p>43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2"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Дајм Трејд</text:p>
          </table:table-cell>
          <table:table-cell table:style-name="ce9" table:number-columns-repeated="2"/>
          <table:table-cell table:style-name="ce9" office:value-type="float" office:value="15">
            <text:p>15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САО <text:s/>ОСА</text:p>
          </table:table-cell>
          <table:table-cell table:style-name="ce9" table:number-columns-repeated="2"/>
          <table:table-cell table:style-name="ce9" office:value-type="float" office:value="399">
            <text:p>399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Про График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Прима-Деу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УУ Кафе бар Уна Маџија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 Анадон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2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8" office:value-type="string">
            <text:p>Вера апчеви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Амц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Вредност плус <text:s/>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Градски паркинзи <text:s/>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5">
            <text:p>7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Шик Комерц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Ајчо традиција 1968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Астра маркет ДООЕЛ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18" office:value-type="string">
            <text:p>Трпеновски компан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2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18" office:value-type="string">
            <text:p>Есперанца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">
            <text:p>2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Столб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Елнет ентер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Сагар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18" office:value-type="string">
            <text:p>АД Киро дандаро ЗД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93">
            <text:p>9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18" office:value-type="string">
            <text:p>ЗТД Амбалажа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2">
            <text:p>6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18" office:value-type="string">
            <text:p>Хзм лабс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Амд ѓн услуги ДОО <text:s/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8" office:value-type="string">
            <text:p>Имв индустрија за млеко велковски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18" office:value-type="string">
            <text:p>Хемометал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Клоки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Дамјан текстил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<text:s/>Нипе транс ДООЕЛ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5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Масек ДООЕЛ 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18" office:value-type="string">
            <text:p>Андреј бмк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Гега ДООЕЛ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Анми кидс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Шеик ин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18" office:value-type="string">
            <text:p>Нефеми миа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Жито битол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Сприн кидс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8" office:value-type="string">
            <text:p>Занаетчија Дејан Јован Влкановск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Мали генијалци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2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18" office:value-type="string">
            <text:p>Маркет неапол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Ми го ком ДООЕЛ <text:s/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Сенатор македониј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88">
            <text:p>388</text:p>
          </table:table-cell>
          <table:table-cell table:style-name="ce9" table:number-columns-repeated="32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18" office:value-type="string">
            <text:p>Стакло Милчин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8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18" office:value-type="string">
            <text:p>Изофас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0">
            <text:p>3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18" office:value-type="string">
            <text:p>Комфи Ангел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06">
            <text:p>90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6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18" office:value-type="string">
            <text:p>Антик трејд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Хеалтх хаб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Алфа Банка А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9">
            <text:p>24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9" office:value-type="string">
            <text:p>Цивил гео инжињеринг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олоре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Гламур 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-цони Александар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Клуб 999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У Ефремов екстра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иплеј лис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Витан - 22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Мал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ДПТУ Далија табак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ДПТУ Фото Цоби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оран мон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ибник водениц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Широм 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Извор - комит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ПУ Захариевски ст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Но лимит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Винтаге 55 сит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ДПТУ Голак - 2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ДУШ Флора - д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Теа - п 94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ДПТУ Си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цо - Д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лва Дариј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пел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ам бисе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ДПТУ Мацо - д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УИС Тхе - сло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Трендтекс - м.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8">
            <text:p>4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Компани хритекс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стр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мјанов д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3">
            <text:p>7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НУЦК Н.Ј.Вапцар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П Зенит комерц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Евро-вал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ЗППУ Малеш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number-columns-repeated="2" table:style-name="ce9" office:value-type="float" office:value="2">
            <text:p>2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ЗПТУ Екоагро-малеш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Фротекс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5">
            <text:p>3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он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">
            <text:p>2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ма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Тана Стојанка Жежо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Але Дар ДООЕЛ Кочан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Гари компани ДООЕЛ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апијано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нферно ДОО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НДУ Лукоил Македонија ДООЕЛ Ск.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ики ДООЕЛ Кочан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Гоце Огниште ДООЕЛ Кочан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ЈТД Зак-Пром Владимир Заков ЈТД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-Мобиле Македонија АД Скопје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кедонски телеком АДЕК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егс Маниа ДООЕЛ Кочани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TП Марија Атанас Јаначкова ТП Коч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У Капри Биб Бобан Методи Ефтимов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ато Зоранчо Сандев с.Новосел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ПТУ Компани Моневи ДООЕЛ Коч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смон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Ин фешн ДООЕЛ Кочани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Викторија 2014 ДООЕЛ Струга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Настевски ЛБ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ба Ко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Душка Трајан Јованова ТП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КУ Јованови консалтинг Скопје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Виванди Таз ДОО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лива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пис Вита Мел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Индекс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Чудотворец Мирјана Душко Геор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тар аквариум ДОО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онжита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ликсир - 3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Осоговка Благуна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Осоговка Благуна ДООЕЛ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игла пром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Из гол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лф тер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кстра пека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агода СЗ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иив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Лико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аболчел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изнис ха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мануела СЗ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тар сокак с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тењет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6">
            <text:p>13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алмет стење ДООЕЛ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Христиј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акшве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Рафаело миа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Чоко м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ати пл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9" office:value-type="string">
            <text:p>Елан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аб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ичо петро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а дент ПЗУ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Лада промет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армен бауцента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осмос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илан ац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иг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Ки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азар3.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Гео зени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инау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Роби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ите Богоевски ОУ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ризма М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К и 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Христи 95 СЗ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ага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29-ти Јануар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2" office:value-type="string">
            <text:p>АД Алајанс Уан Македон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9">
            <text:p>11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Серта компани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 Слога пром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6">
            <text:p>46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адиз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Игм-трејд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74">
            <text:p>374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Неонлу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Ане-фешан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Код- дизајн</text:p>
          </table:table-cell>
          <table:table-cell table:style-name="ce10"/>
          <table:table-cell table:style-name="ce10" office:value-type="string">
            <text:p>`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Г Дан-пла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ПТУ Трикотекс-</text:p>
            <text:p>комерц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УТУ Блуе Кир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УТ Пако пром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7">
          <table:table-cell/>
          <table:table-cell table:style-name="ce22" office:value-type="string">
            <text:p>Фризеско студио</text:p>
            <text:p><text:s/>Наташа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 Кам- марк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Маркет Дијан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Кав-комерц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5">
            <text:p>35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Пер-инженеринг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 Илино -пром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Леви-тер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Промоб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ПТУ Сенатор-</text:p>
            <text:p>Македон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Моден салон Ни-б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Плеј-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Нела феш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Фени Индустри А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07">
            <text:p>907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Браво-нут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7">
          <table:table-cell/>
          <table:table-cell table:style-name="ce22" office:value-type="string">
            <text:p>ДТТУ Универзал -</text:p>
            <text:p>превоз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У Еуроханд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Пекара Рики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Торзо-мис -мб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 Сол-се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ГМ Минас-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Аменти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/>
          <table:table-cell table:style-name="ce13" office:value-type="string">
            <text:p>ДУТУТ Арт мел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5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ЗД Нона ДА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7">
          <table:table-cell/>
          <table:table-cell table:style-name="ce22" office:value-type="string">
            <text:p>ДПТУ Винарија </text:p>
            <text:p>Поп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15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7">
          <table:table-cell/>
          <table:table-cell table:style-name="ce22" office:value-type="string">
            <text:p>ДТУУ Сара см </text:p>
            <text:p/>
          </table:table-cell>
          <table:table-cell table:style-name="ce10" table:number-columns-repeated="28"/>
          <table:table-cell table:style-name="ce10" office:value-type="float" office:value="11">
            <text:p>1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/>
          <table:table-cell table:style-name="ce13" office:value-type="string">
            <text:p>ЗД Дивајн-мб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У Атлант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ГМУ Авто пром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Маестро-к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Т Гаро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Ал-фи старт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7">
          <table:table-cell/>
          <table:table-cell table:style-name="ce22" office:value-type="string">
            <text:p>ПЗУ Аптека Далија </text:p>
            <text:p>Фар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ЕЛ-салвад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ПУ ОЛ-П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Аутомотив груп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9">
            <text:p>3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ПП Камелија Турс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ПД Млинпек Ратко ДООЕЛ</text:p>
          </table:table-cell>
          <table:table-cell table:style-name="ce9" table:number-columns-repeated="2"/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Тропик Белец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Би Пинк СВ 2013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бана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роноја здрава хран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Мар -Кафе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М Студио Модер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Алмен СП ДООЕЛ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офи Согер 53 -Б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Такси превоз Виторе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3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Хорти Експер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Санел <text:s/>Антонио Донев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 Бетон АД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99">
            <text:p>109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ГД Гранит Ад Скопје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ест Јунио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Спорт Визи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5">
            <text:p>2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Кредо Музика ДОО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ети И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ШТУ Кине и Ниг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Јус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импо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Њујорк Шоп ДООЕЛ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ИУ Марвес Бранисла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ЦМБ Балканс Скопј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1">
            <text:p>161</text:p>
          </table:table-cell>
          <table:table-cell table:style-name="ce9" office:value-type="float" office:value="1">
            <text:p>1</text:p>
          </table:table-cell>
          <table:table-cell table:style-name="ce9" table:number-columns-repeated="33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Трејде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8">
            <text:p>4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Обно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5">
            <text:p>2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Лине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Глобалворк Интер АПВ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за МИА ДОО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алканија ММ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Омер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Гоко медик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<text:s/>Градска апте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 <text:s/>ВИВАВЕТ -2014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<text:s/>Стома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оневска д-р Па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аптека Ема – 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-р Мијалче Андоно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 Вет – медика анимал <text:s/>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-р Татјана Анастасов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<text:s/>Пробиден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С Стартпро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АШТУ <text:s/>Елиго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<text:s/>Д-р Лилјана Спасо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<text:s/>ЛАБОР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итан – гисе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за угост.Јован М.Крстевски-КО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-р Лујза Јане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-р Боте Заро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<text:s/>МБС – ДЕН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<text:s/>Проестет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-р Благоја Мојано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ПЗУ <text:s/>Солин – 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Кочо- 2012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ТУ Дуки – ТИ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ПЗУ Д-р Стево Николо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Мартин – Вал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ВА <text:s/>Милан – В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СЗД ФРИЗЕРСКИ САЛОН САШКА <text:s text:c="2"/>Сашка Ј. Нуне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ПЗУ А-ДЕНТ Д-р Александар Мите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СЗД <text:s/>ТЕРАКОТА Митко Арсо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СЗД <text:s/>САЊА Анка Гаврил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СЗД БОТАНА <text:s/>Снежана Саве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ЈТД Златица Зоран Арсов и др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ПЗУ аптека АЛТЕ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ПЗУ аптека Хипокра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ДПТУ Индо минералс и метал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71">
            <text:p>47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Венто <text:s text:c="2"/>Д <text:s/>&amp; <text:s/>Ж <text:s/>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Ивко-пром Иво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0">
            <text:p>20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7">
          <table:table-cell/>
          <table:table-cell table:style-name="ce23" office:value-type="string">
            <text:p>ТП за угост ЧОМБЕ Орце Г.Трајковск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23" office:value-type="string">
            <text:p>СЗД Рудар Сабрит Е.Рахм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УТТ Ангор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string">
            <text:p><text:s/></text:p>
          </table:table-cell>
          <table:table-cell table:style-name="ce9" table:number-columns-repeated="3"/>
          <table:table-cell table:style-name="ce9" office:value-type="string">
            <text:p><text:s/></text:p>
          </table:table-cell>
          <table:table-cell table:style-name="ce9" table:number-columns-repeated="15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ТУ Дади Струга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УТУ Кингстон 39 Струга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2" table:style-name="ce9" office:value-type="string">
            <text:p><text:s/>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Жи пе Струга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2" table:style-name="ce9" office:value-type="string">
            <text:p><text:s/></text:p>
          </table:table-cell>
          <table:table-cell table:style-name="ce9" table:number-columns-repeated="3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2" office:value-type="string">
            <text:p>ДООЕЛ Михаил Милениум Охрид</text:p>
          </table:table-cell>
          <table:table-cell table:number-columns-repeated="3" table:style-name="ce9" office:value-type="string">
            <text:p><text:s/></text:p>
          </table:table-cell>
          <table:table-cell table:style-name="ce9" table:number-columns-repeated="14"/>
          <table:table-cell table:number-columns-repeated="2" table:style-name="ce9" office:value-type="string">
            <text:p><text:s/>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ГТУ Ибро комерц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ПУ Ин фешн Струга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string">
            <text:p><text:s/></text:p>
          </table:table-cell>
          <table:table-cell table:style-name="ce9" table:number-columns-repeated="13"/>
          <table:table-cell table:style-name="ce9" office:value-type="string">
            <text:p><text:s/>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ДГРУ Геоплус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string">
            <text:p><text:s/>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У Гари компани Скопје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<text:s/></text:p>
          </table:table-cell>
          <table:table-cell table:style-name="ce9" table:number-columns-repeated="13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ДУУТ Бако 2012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2" table:style-name="ce9" office:value-type="string">
            <text:p><text:s/>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ТУД Дони плус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string">
            <text:p><text:s/></text:p>
          </table:table-cell>
          <table:table-cell table:style-name="ce9" table:number-columns-repeated="11"/>
          <table:table-cell table:number-columns-repeated="2" table:style-name="ce9" office:value-type="string">
            <text:p><text:s/>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ГТУ Ве ба Струга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2" table:style-name="ce9" office:value-type="string">
            <text:p><text:s/></text:p>
          </table:table-cell>
          <table:table-cell table:style-name="ce9" table:number-columns-repeated="3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МКУ Ла домна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string">
            <text:p><text:s/></text:p>
          </table:table-cell>
          <table:table-cell table:style-name="ce9" table:number-columns-repeated="2"/>
          <table:table-cell table:style-name="ce9" office:value-type="string">
            <text:p><text:s/></text:p>
          </table:table-cell>
          <table:table-cell table:style-name="ce9" table:number-columns-repeated="15"/>
          <table:table-cell table:number-columns-repeated="985"/>
        </table:table-row>
        <table:table-row table:style-name="ro6">
          <table:table-cell/>
          <table:table-cell table:style-name="ce12" office:value-type="string">
            <text:p>АД Евроинс осигурување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У МЗ Трејд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12" office:value-type="string">
            <text:p>АД Европа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2" office:value-type="string">
            <text:p>АД Сава осигурување Скопје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33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ТУ Гумхо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number-columns-repeated="2" table:style-name="ce9" office:value-type="string">
            <text:p><text:s/>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12" office:value-type="string">
            <text:p>АД НЛБ Тутунска банка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Светло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У Рамстор Македонија Скопје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У Сиива Скопје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ПУ Златно зрно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Шаф комерц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ТУ Пчела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number-columns-repeated="2" table:style-name="ce9" office:value-type="float" office:value="2">
            <text:p>2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ДУП Калајџи 2011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3">
            <text:p>3</text:p>
          </table:table-cell>
          <table:table-cell table:style-name="ce9" table:number-columns-repeated="13"/>
          <table:table-cell table:style-name="ce9" office:value-type="string">
            <text:p><text:s/>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ЈТД Армент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Мератип Лога Струга</text:p>
          </table:table-cell>
          <table:table-cell table:number-columns-repeated="3"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<text:s/>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12" office:value-type="string">
            <text:p>ДШТТ Сури шпед Охрид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4">
            <text:p>4</text:p>
          </table:table-cell>
          <table:table-cell table:number-columns-repeated="3" table:style-name="ce9" office:value-type="string">
            <text:p><text:s/>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12" office:value-type="string">
            <text:p>ДШУТ Зоком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ТДИГ Нептун Македонија Скопје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УТ Убајн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ПУ Астрит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УТП Аутопарт Иле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 table:number-columns-repeated="2"/>
          <table:table-cell table:style-name="ce9" office:value-type="string">
            <text:p><text:s/>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ГТУ Ибро комерц Струга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<text:s/></text:p>
          </table:table-cell>
          <table:table-cell table:style-name="ce9" table:number-columns-repeated="33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То к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3"/>
          <table:table-cell table:number-columns-repeated="2" table:style-name="ce9" office:value-type="string">
            <text:p><text:s/></text:p>
          </table:table-cell>
          <table:table-cell table:style-name="ce9" table:number-columns-repeated="19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Смас П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<text:s/>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ГПТУ Илинден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17">
            <text:p>117</text:p>
          </table:table-cell>
          <table:table-cell table:style-name="ce9" office:value-type="string">
            <text:p><text:s/></text:p>
          </table:table-cell>
          <table:table-cell table:style-name="ce9"/>
          <table:table-cell table:number-columns-repeated="2" table:style-name="ce9" office:value-type="string">
            <text:p><text:s/></text:p>
          </table:table-cell>
          <table:table-cell table:style-name="ce9" table:number-columns-repeated="9"/>
          <table:table-cell table:number-columns-repeated="3" table:style-name="ce9" office:value-type="string">
            <text:p><text:s/></text:p>
          </table:table-cell>
          <table:table-cell table:style-name="ce9"/>
          <table:table-cell table:number-columns-repeated="3"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ДУТУ Ималат компан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29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Т Кванту екс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<text:s/></text:p>
          </table:table-cell>
          <table:table-cell table:style-name="ce9"/>
          <table:table-cell table:number-columns-repeated="4" table:style-name="ce9" office:value-type="string">
            <text:p><text:s/></text:p>
          </table:table-cell>
          <table:table-cell table:style-name="ce9" office:value-type="string">
            <text:p><text:s text:c="2"/></text:p>
          </table:table-cell>
          <table:table-cell table:number-columns-repeated="5" table:style-name="ce9" office:value-type="string">
            <text:p><text:s/>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ТУ Донмак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0">
            <text:p>90</text:p>
          </table:table-cell>
          <table:table-cell table:style-name="ce9" table:number-columns-repeated="2"/>
          <table:table-cell table:number-columns-repeated="4" table:style-name="ce9" office:value-type="string">
            <text:p><text:s/>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ГТУ Обнов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13"/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ТГ Галантерија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 АМД Возила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ТУ Еуро тоолс Скопје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<text:s/></text:p>
          </table:table-cell>
          <table:table-cell table:style-name="ce9" table:number-columns-repeated="18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Ник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 Исток инвест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<text:s/>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У Гари компани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9" office:value-type="string">
            <text:p><text:s/>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Моника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table:number-columns-repeated="30"/>
          <table:table-cell table:style-name="ce9" office:value-type="string">
            <text:p><text:s/></text:p>
          </table:table-cell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Интер Имп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ВМШТУ Беко Тран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Месна Индустрија Карне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8">
            <text:p>2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 Перпетум Дра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 Промес <text:s/>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ев Фешн Брен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Џими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он Апети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ТГУ Пикасо А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омазона Над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У Магнум Тран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вокат Ружа Томесиа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Киви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Крива Врба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Интер Старт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ООС Ас 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Теодора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Омега Ќирк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Унион Маркет Цз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м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Бету М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ропико Трад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еро Данески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УО Тигри</text:p>
          </table:table-cell>
          <table:table-cell table:style-name="ce9" table:number-columns-repeated="28"/>
          <table:table-cell table:number-columns-repeated="2" table:style-name="ce9" office:value-type="float" office:value="1">
            <text:p>1</text:p>
          </table:table-cell>
          <table:table-cell table:style-name="ce9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уровитам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У Џули Тран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У А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Швис Птуз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Домха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етро А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6">
            <text:p>4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ТСУ Арома Гут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усти Ко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ШТУ Беко Тран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СГТУ Сетре Е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Адвокат Војин Илијески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У Култура Го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нтер Компани</text:p>
          </table:table-cell>
          <table:table-cell table:style-name="ce9" table:number-columns-repeated="28"/>
          <table:table-cell table:number-columns-repeated="2" table:style-name="ce9" office:value-type="float" office:value="1">
            <text:p>1</text:p>
          </table:table-cell>
          <table:table-cell table:style-name="ce9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Адвокат Ќемал Јусуфи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У Церамика Им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Бони Пи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рандпром Зу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Катја Ми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 Фурна Блаже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Карамело Ексклузи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ГСУТУ Венеција Ексклузи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Д Еуроин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Ема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Јоки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Елези Селаедин</text:p>
          </table:table-cell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ПВ Аксиос Вардар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Горни полог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Саат ку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Ера трав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Венера бер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Давидов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Новеска Весна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Гранде такси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5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Мик-ма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Пеште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ко-ма Гамонг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Мастер бе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Монт бла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Крива врб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Екстра марк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Емира Шаини</text:p>
          </table:table-cell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Термал конфо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Сете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Лукс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втомеклар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РБИ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Расим туриза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лфа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Еуро толд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Фад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Зага фаши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ега 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одо електро Ер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Екоколор Ск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Компанија Ан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оја пека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ером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ШВК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Ексклузив Г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ва анге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аат кул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Венец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Албси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ропико трад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Зули груп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Хас-ши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24" office:value-type="string">
            <text:p>ДТУ Флора ДЕИ ДООЕЛ Гевгелиј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ТП Фијови Методија Проданов Гевге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ПТУ Екосто ДОО Стојаково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6">
            <text:p>1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24" office:value-type="string">
            <text:p>ДТУ Бо - Ана Синка ДООЕЛ Богдан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24" office:value-type="string">
            <text:p>ДТУ М-3 Трејдинг ДООЕЛ Богдан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office:value-type="string">
            <text:p><text:s/>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Мами - Трејд ДООЕЛ Гевге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24" office:value-type="string">
            <text:p>ЈПКД Водовод Богданци</text:p>
          </table:table-cell>
          <table:table-cell table:style-name="ce9" office:value-type="string">
            <text:p><text:s/>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24" office:value-type="string">
            <text:p>Фабрика за Амортизери СТД ДОО Нов Дојр</text:p>
          </table:table-cell>
          <table:table-cell table:style-name="ce9" office:value-type="string">
            <text:p><text:s/>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Марија Екстра ДООЕЛ подруж Фешн Ст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Гранико-Дојран ДОО Стар Дојр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Г Добра Работа ДООЕЛ Гевге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УПТУ Јундек Кинг ДООЕЛ Гевге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ТП Деликатес Кундурџиев Т. Љупчо Гевг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ТП Тозо Тодов Р. Зоран Гевге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Зашев ДООЕЛ Гевгелиј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Агротаљо - 90 ДООЕЛ Негор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Дием Груп ДООЕЛ Негорц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Бинар Мито ДООЕЛ Негор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Випро ДООЕЛ Прдеј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9">
            <text:p>5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Киа Драган ДООЕЛ Гевге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ГТУ Манолев Инженеринг ДООЕЛ Богдан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number-columns-repeated="2" table:style-name="ce9" office:value-type="string">
            <text:p><text:s/></text:p>
          </table:table-cell>
          <table:table-cell table:style-name="ce9" table:number-columns-repeated="32"/>
          <table:table-cell table:number-columns-repeated="985"/>
        </table:table-row>
        <table:table-row table:style-name="ro7">
          <table:table-cell/>
          <table:table-cell table:style-name="ce24" office:value-type="string">
            <text:p>ТП за Угостителство Астора Гевге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string">
            <text:p><text:s/>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24" office:value-type="string">
            <text:p>ДТ Сет Унион ДОО Штип Пакет Маркет7 Ге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О Албсиг АД Скопје филијала Гевгелиј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Алди М Плус ДООЕЛ Негорци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ГП Алфа Проект ДООЕЛ Гевгелија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ПЗУ Аптека Биомент Богдан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Еко Фреш ДООЕЛ Богдан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24" office:value-type="string">
            <text:p>ДТУ Екстра Кум МЗП ДООЕЛ Богдан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ТУ Солун 53 Маркет ММ 3 Богдан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Алди М Плус ДООЕЛ Маркет 4 Гевг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Ветеринар ДОО Гевге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3">
            <text:p>10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СМ Текстил ДОО Гевгелија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14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Г.С.Текстил ДОО Струм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2">
            <text:p>42</text:p>
          </table:table-cell>
          <table:table-cell table:style-name="ce9" table:number-columns-repeated="14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24" office:value-type="string">
            <text:p>ЗД Мултихем ДООЕЛ Струм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Ред Грин ДОО Гевге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14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СО Златна Копачка-Еден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5"/>
          <table:table-cell table:style-name="ce9" office:value-type="string">
            <text:p><text:s/>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ЗТД Сточарство АД Богданци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string">
            <text:p><text:s/></text:p>
          </table:table-cell>
          <table:table-cell table:style-name="ce9" table:number-columns-repeated="11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Зашев ДООЕЛ Гевгелиј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Вибо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ТУ Јелоу Данди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24" office:value-type="string">
            <text:p>ДДИМ Дот Меб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ТДТУЗГ Велетексти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24" office:value-type="string">
            <text:p>ДСУ Сигурност ГТБ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24" office:value-type="string">
            <text:p>ТДППУЗРТ Уни Клима Ко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5">
            <text:p>5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ДПУ Каскада Нова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УТ Тип Топ Груп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БЛ Хест Стеф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ТД Фин Инвестменнт ДООЕЛ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ПГМ Агро-Партнер Каплан ДООЕЛ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24" office:value-type="string">
            <text:p>ТДППУ Фероелектро Гојко и др.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Механикак Вла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Пенев Компани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Форц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">
            <text:p>2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ТДУТТУ Александрија А Ацо Николов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ТУ Гари-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ТУ Врбен Етно Село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24" office:value-type="string">
            <text:p>ДТУ Катеринас Феш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Концепт-Про Треид ДОО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float" office:value="2">
            <text:p>2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Камала Феш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ИТУТУ Дексал Компан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МЗМ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скаватори -М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П Ом-Там Бранко Петровси и др.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Дримленд -Еде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ПУ Оскар Хакан ДООЕЛ</text:p>
          </table:table-cell>
          <table:table-cell table:style-name="ce9" table:number-columns-repeated="37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УТ Аква План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Мери Карпет ДООЕЛ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теа Ст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 Макротим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3">
            <text:p>4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ТУ Класик -Ека ДООЕЛ</text:p>
          </table:table-cell>
          <table:table-cell table:style-name="ce9" table:number-columns-repeated="2"/>
          <table:table-cell table:style-name="ce9" office:value-type="float" office:value="19">
            <text:p>19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Тобако -М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акошпед АД</text:p>
          </table:table-cell>
          <table:table-cell table:style-name="ce9" table:number-columns-repeated="2"/>
          <table:table-cell table:style-name="ce9" office:value-type="float" office:value="38">
            <text:p>38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ели Еуро-Техника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<text:s/>Ал Травел фа ДООЕЛ -Висион кафе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ото Ирис 2001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онели Љубомир и Љубиц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Палазов трејд- студио Бјути Велне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ртин трејд ком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Т РМ Ристоски -Белуч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У Алмафоод ДОО пицерија Мечо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Пионир 2003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Б-Воч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Мато кафе ДОО Дежа Ву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6">
            <text:p>6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Беатин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9">
          <table:table-cell/>
          <table:table-cell table:style-name="ce9" office:value-type="string">
            <text:p>ДПТУ Мартин трИгор Божиновски Бисера Комерц Бито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7">
            <text:p>2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ПУ Веропулос ДООЕЛ Ресторан Гуд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96">
            <text:p>89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З Дримко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ПУ Хемиком Мичо и Олгица ДОО</text:p>
          </table:table-cell>
          <table:table-cell table:style-name="ce9" table:number-columns-repeated="2"/>
          <table:table-cell table:style-name="ce9" office:value-type="float" office:value="8">
            <text:p>8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тојкоски Компани ДООЕЛ Моди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У Метал Гип ДООЕЛ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6">
            <text:p>6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П Еми Медиа Азафр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Анима Игор ДООЕЛ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ПУ Грасхопер ДОО- Каза ди борбоне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ОУ Наим Фрашери Студеничани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2"/>
          <table:table-cell table:number-columns-repeated="2" table:style-name="ce9" office:value-type="float" office:value="1">
            <text:p>1</text:p>
          </table:table-cell>
          <table:table-cell table:style-name="ce9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Хаирмони ДООЕЛ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Прима Промет -Спач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Бруклински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Енџел Груп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-Д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арфимерија Плаз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Алфи Би Компани ДООЕЛ</text:p>
          </table:table-cell>
          <table:table-cell table:style-name="ce9" table:number-columns-repeated="2"/>
          <table:table-cell table:style-name="ce9" office:value-type="float" office:value="64">
            <text:p>64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Филипфрос Димитар ДООЕЛ</text:p>
          </table:table-cell>
          <table:table-cell table:style-name="ce9" table:number-columns-repeated="2"/>
          <table:table-cell table:style-name="ce9" office:value-type="float" office:value="182">
            <text:p>182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ТД Фешн енд тоис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 Бјути Вумен ДООЕЛ Силует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Елеган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Ри Ма Ан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Анер <text:s/>ДОО Бенет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Нино АС Слобод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оника ДОО Прилеп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Том Таилор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Витеко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У Гоба Урдин Стоб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Божо ДООЕЛ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style-name="ce34" office:value-type="float" office:value="2">
            <text:p>2</text:p>
          </table:table-cell>
          <table:table-cell table:style-name="ce34" table:number-columns-repeated="14"/>
          <table:table-cell table:style-name="ce34" office:value-type="string">
            <text:p><text:s/></text:p>
          </table:table-cell>
          <table:table-cell table:style-name="ce34"/>
          <table:table-cell table:style-name="ce34" office:value-type="string">
            <text:p><text:s/></text:p>
          </table:table-cell>
          <table:table-cell table:style-name="ce34" table:number-columns-repeated="17"/>
          <table:table-cell table:number-columns-repeated="985"/>
        </table:table-row>
        <table:table-row table:style-name="ro6">
          <table:table-cell/>
          <table:table-cell table:style-name="ce15" office:value-type="string">
            <text:p>Св промет марија ДООЕЛ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style-name="ce34" office:value-type="float" office:value="4">
            <text:p>4</text:p>
          </table:table-cell>
          <table:table-cell table:style-name="ce34" table:number-columns-repeated="14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17"/>
          <table:table-cell table:number-columns-repeated="985"/>
        </table:table-row>
        <table:table-row table:style-name="ro6">
          <table:table-cell/>
          <table:table-cell table:style-name="ce15" office:value-type="string">
            <text:p>Томе и сребре ДОО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style-name="ce34" office:value-type="float" office:value="25">
            <text:p>25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етка текс ДООЕЛ</text:p>
          </table:table-cell>
          <table:table-cell table:style-name="ce34"/>
          <table:table-cell table:style-name="ce36" office:value-type="float" office:value="1">
            <text:p>1</text:p>
          </table:table-cell>
          <table:table-cell table:style-name="ce34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Златна осумка ДООЕЛ</text:p>
          </table:table-cell>
          <table:table-cell table:style-name="ce34"/>
          <table:table-cell table:style-name="ce36" office:value-type="float" office:value="1">
            <text:p>1</text:p>
          </table:table-cell>
          <table:table-cell table:style-name="ce34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Симпекс ДО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45">
            <text:p>45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Рис хотел ДООЕЛ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Карго експрес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83">
            <text:p>83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Зд нипл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2">
            <text:p>22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Електрогопет ДО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8">
            <text:p>18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абоми ДООЕЛ</text:p>
          </table:table-cell>
          <table:table-cell table:style-name="ce34" table:number-columns-repeated="3"/>
          <table:table-cell table:number-columns-repeated="2" table:style-name="ce34" office:value-type="float" office:value="1">
            <text:p>1</text:p>
          </table:table-cell>
          <table:table-cell table:style-name="ce34" table:number-columns-repeated="32"/>
          <table:table-cell table:number-columns-repeated="985"/>
        </table:table-row>
        <table:table-row table:style-name="ro6">
          <table:table-cell/>
          <table:table-cell table:style-name="ce15" office:value-type="string">
            <text:p>Ленски мост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4">
            <text:p>24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талевски ДОО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style-name="ce34" office:value-type="float" office:value="19">
            <text:p>19</text:p>
          </table:table-cell>
          <table:table-cell table:style-name="ce34" table:number-columns-repeated="1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Гала гарден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1">
            <text:p>11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Краш маркет ДО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6" office:value-type="float" office:value="15">
            <text:p>15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елагонија семе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6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втоперална центар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онтинг инжинеринг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60">
            <text:p>60</text:p>
          </table:table-cell>
          <table:table-cell table:style-name="ce34" table:number-columns-repeated="1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Ермитраж компани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иола фит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1">
            <text:p>11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езам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8">
            <text:p>38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Еуропа експрес ДО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44">
            <text:p>44</text:p>
          </table:table-cell>
          <table:table-cell table:style-name="ce34" table:number-columns-repeated="1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Еуропа експрес ДО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44">
            <text:p>44</text:p>
          </table:table-cell>
          <table:table-cell table:style-name="ce34" table:number-columns-repeated="14"/>
          <table:table-cell table:number-columns-repeated="2" table:style-name="ce34" office:value-type="float" office:value="1">
            <text:p>1</text:p>
          </table:table-cell>
          <table:table-cell table:style-name="ce34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Три куфало ДООЕЛ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Мега спорт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ио кинг ДООЕЛ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style-name="ce34" office:value-type="float" office:value="3">
            <text:p>3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ехнопром ДООЕЛ</text:p>
          </table:table-cell>
          <table:table-cell table:style-name="ce34"/>
          <table:table-cell table:style-name="ce36"/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5"/>
          <table:table-cell table:style-name="ce34" office:value-type="float" office:value="1">
            <text:p>1</text:p>
          </table:table-cell>
          <table:table-cell table:style-name="ce34" table:number-columns-repeated="7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Лавина ДООЕЛ</text:p>
          </table:table-cell>
          <table:table-cell table:style-name="ce34" table:number-columns-repeated="2"/>
          <table:table-cell table:style-name="ce34" office:value-type="float" office:value="10">
            <text:p>10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string">
            <text:p><text:s/></text:p>
          </table:table-cell>
          <table:table-cell table:style-name="ce34" table:number-columns-repeated="7"/>
          <table:table-cell table:number-columns-repeated="2" table:style-name="ce34" office:value-type="float" office:value="1">
            <text:p>1</text:p>
          </table:table-cell>
          <table:table-cell table:style-name="ce34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Тома ДООЕЛ</text:p>
          </table:table-cell>
          <table:table-cell table:style-name="ce34" table:number-columns-repeated="2"/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5"/>
          <table:table-cell table:style-name="ce34" office:value-type="float" office:value="1">
            <text:p>1</text:p>
          </table:table-cell>
          <table:table-cell table:style-name="ce34" table:number-columns-repeated="7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оме и сребре ДОО</text:p>
          </table:table-cell>
          <table:table-cell table:style-name="ce34" table:number-columns-repeated="2"/>
          <table:table-cell table:style-name="ce36" office:value-type="float" office:value="25">
            <text:p>25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5"/>
          <table:table-cell table:style-name="ce34" office:value-type="float" office:value="1">
            <text:p>1</text:p>
          </table:table-cell>
          <table:table-cell table:style-name="ce34" table:number-columns-repeated="27"/>
          <table:table-cell table:number-columns-repeated="985"/>
        </table:table-row>
        <table:table-row table:style-name="ro6">
          <table:table-cell/>
          <table:table-cell table:style-name="ce15" office:value-type="string">
            <text:p>фарма т+т ДО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6" office:value-type="float" office:value="7">
            <text:p>7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елта стонс ДООЕЛ</text:p>
          </table:table-cell>
          <table:table-cell table:style-name="ce34"/>
          <table:table-cell table:style-name="ce36"/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5"/>
          <table:table-cell table:style-name="ce34" office:value-type="float" office:value="1">
            <text:p>1</text:p>
          </table:table-cell>
          <table:table-cell table:style-name="ce34" table:number-columns-repeated="7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Хема мк ДООЕЛ</text:p>
          </table:table-cell>
          <table:table-cell table:style-name="ce34"/>
          <table:table-cell table:style-name="ce36"/>
          <table:table-cell table:number-columns-repeated="2"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30"/>
          <table:table-cell table:number-columns-repeated="985"/>
        </table:table-row>
        <table:table-row table:style-name="ro10">
          <table:table-cell/>
          <table:table-cell table:style-name="ce15" office:value-type="string">
            <text:p>Метал инжинеринг 2008 ДООЕЛ</text:p>
          </table:table-cell>
          <table:table-cell table:style-name="ce34" table:number-columns-repeated="2"/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30"/>
          <table:table-cell table:number-columns-repeated="985"/>
        </table:table-row>
        <table:table-row table:style-name="ro6">
          <table:table-cell/>
          <table:table-cell table:style-name="ce15" office:value-type="string">
            <text:p>Гп пелистер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Стивјак ДООЕЛ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6"/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ого ДОО</text:p>
          </table:table-cell>
          <table:table-cell table:style-name="ce34" office:value-type="float" office:value="1">
            <text:p>1</text:p>
          </table:table-cell>
          <table:table-cell table:style-name="ce9"/>
          <table:table-cell table:style-name="ce34" office:value-type="float" office:value="13">
            <text:p>13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Невада ДООЕЛ</text:p>
          </table:table-cell>
          <table:table-cell table:style-name="ce34" office:value-type="float" office:value="1">
            <text:p>1</text:p>
          </table:table-cell>
          <table:table-cell table:style-name="ce9"/>
          <table:table-cell table:style-name="ce34" office:value-type="float" office:value="3">
            <text:p>3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сслави ДООЕЛ</text:p>
          </table:table-cell>
          <table:table-cell table:style-name="ce34" office:value-type="float" office:value="1">
            <text:p>1</text:p>
          </table:table-cell>
          <table:table-cell table:style-name="ce9"/>
          <table:table-cell table:style-name="ce34" office:value-type="float" office:value="4">
            <text:p>4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Пефа н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Бенетон 97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Монтана бизн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Ташул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Славица тана нан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Ставре пром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ПЗУ Влад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Сузе 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Мер би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В и П бе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Футорино</text:p>
          </table:table-cell>
          <table:table-cell table:number-columns-repeated="4"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Олд ску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Јан пром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Фалко подруж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5">
            <text:p>2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Јокохама пром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Убави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Мед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Спирко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Евро го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Супр шек спи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Печатница11октомври 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1">
            <text:p>6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 Микрон тецх Приле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Леовкомпани З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7">
            <text:p>3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амјан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Ана мар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Пе габ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Црвена звез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Ла кас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ДПТУ Гет реади ДООЕЛ Свети Никол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ДПТУ Аронија здрава храна ДОО Скоп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ДПТУ Де-та Дејан ДООЕЛ Скоп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60">
            <text:p>16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У Динамика ДООЕЛ Битол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ГТУ Инг сеа ДООЕЛ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У Иримпекс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ДПТУ Де-та Дејан ДООЕЛ Скопје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Занаетчија Сервис бела техника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АГС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ДПТУ Б Ексклузив бренд ДООЕЛ Охрид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ТД Фешн магнет 2013 ДООЕЛ Охрид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ТУ Пиреј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ДТУУ Кожески Анастасија ДООЕЛ Охрид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9" table:number-columns-repeated="32"/>
          <table:table-cell table:style-name="ce47"/>
          <table:table-cell table:style-name="ce9"/>
          <table:table-cell table:number-columns-repeated="985"/>
        </table:table-row>
        <table:table-row table:style-name="ro7">
          <table:table-cell/>
          <table:table-cell table:style-name="ce12" office:value-type="string">
            <text:p>ДПТУ Уно-МН 2011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Занаетчија Џесмин белла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ТУ Џејс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ТУ Вели-Јан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ДПТУ Идеал гранка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ТДПТУ Катерина базар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ТДПТУ Максипринт компјутери ЛТД ДОО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9" table:number-columns-repeated="13"/>
          <table:table-cell table:number-columns-repeated="2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2" office:value-type="string">
            <text:p>ДПТУ ЛТХ Леарница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26">
            <text:p>42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ДТУУ Бјути студио М4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У Таиба инт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ДУТУ Бриони 2008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ГТУ Русески ДООЕЛ Струга</text:p>
          </table:table-cell>
          <table:table-cell table:style-name="ce12" table:number-columns-repeated="3"/>
          <table:table-cell table:style-name="ce9" table:number-columns-repeated="30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Кошишта ДОО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Шази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ТДПТУ Максипринт компјутери ЛТД ДОО Охрид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5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Ингпласт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ПЗУ-аптека Хермес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ТУ Ѓемс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Цар транс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ТУ Пласфил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Бибона про ДОО Охрид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5"/>
          <table:table-cell table:number-columns-repeated="985"/>
        </table:table-row>
        <table:table-row table:style-name="ro7">
          <table:table-cell/>
          <table:table-cell table:style-name="ce12" office:value-type="string">
            <text:p>АД Осигурување Македонија-Виена иншуренс груп Скоп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91">
            <text:p>191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ДУПТ Бетсити балкан ДОО Скоп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Тајфа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Сузуки МТ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8">
            <text:p>18</text:p>
          </table:table-cell>
          <table:table-cell table:style-name="ce12" table:number-columns-repeated="13"/>
          <table:table-cell table:number-columns-repeated="2"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7">
          <table:table-cell/>
          <table:table-cell table:style-name="ce12" office:value-type="string">
            <text:p>ТДПТУ Мото трејд ДООЕЛ Охрид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10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number-columns-repeated="2" table:style-name="ce12" office:value-type="float" office:value="1">
            <text:p>1</text:p>
          </table:table-cell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/>
          <table:table-cell table:number-columns-repeated="985"/>
        </table:table-row>
        <table:table-row table:style-name="ro7">
          <table:table-cell/>
          <table:table-cell table:style-name="ce12" office:value-type="string">
            <text:p>ТД Турист инженеринг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7">
            <text:p>37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ДГТУ Ина трејд-лоте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table:number-columns-repeated="25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Нуки Нуки ДООЕЛ Охрид</text:p>
          </table:table-cell>
          <table:table-cell table:style-name="ce12" table:number-columns-repeated="3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Кецко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<text:s/>ТП Дизајн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Наше Такси 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<text:s/>Тенх Поин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Аполон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аркет Жит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66">
            <text:p>56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Лусид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ропико Компан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Седра 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<text:s/>Флорид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Цано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Инџ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Сапунче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Фио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ТСУ Рини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<text:s/>Дајти 1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Златар Минур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-Фоне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Нол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нж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3">
            <text:p>5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Аркадиа Бакс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рби Реисен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ТУУ Венеција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ПДТТУ Тара Комерц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ЗТД Самир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Принц саунд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Бианко Шоес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ПТГМ Атлас-фк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Лама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ДПТУУ АлКИ </text:p>
          </table:table-cell>
          <table:table-cell table:style-name="ce9" table:number-columns-repeated="2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ПЗУ ЗЛ Монопол 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Др-Борка и Др-Дивна 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уатр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Ото Нет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БАУ ХА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уро Спри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МИ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лма Проме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омамеб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Бела Ексклузи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Ресторан Гард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1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лемар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гровита сн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ст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џи проек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Васе Тасе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еси 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ТУ Мебел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Еуропор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либ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око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Верч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ва серв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они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Производ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стр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ст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Џоке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ПТУ Домус протек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обри возач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онтак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енера 2009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 Европски возач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Стопанска бан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р.Панче Јосе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У Максимов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им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П Ју ма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Зегин фарм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бин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Тина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Горна куќ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Јошка тр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Јутел тр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Марбу диз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Алфа елек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Амбиен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Пружин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Чаме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Лес комерц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Мел проек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Стопа бан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Лот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Турбо кар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Миг трав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6">
            <text:p>2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Судит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Меглен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Аледа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Пупе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 Марч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Швеп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З Ранч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Карг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6">
            <text:p>7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Ир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9">
            <text:p>12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Еуро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58">
            <text:p>25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Еуро 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9">
            <text:p>4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Динам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0">
            <text:p>4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Лири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Гленву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ерли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 Експеран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7">
            <text:p>2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Скопско ј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Зо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 Мер империа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Бис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Уни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Дим жеж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Кремисим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Бс градб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Ефтин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ЗТ Флора-Фар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1">
          <table:table-cell/>
          <table:table-cell table:style-name="ce9" office:value-type="string">
            <text:p>ДПТУ Раи Кафе Плошта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У Орнада В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омпјутерски центар АБ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СПУ Цикара Компјутер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Лени Ви Ленче Видин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улат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Агром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УДО Малешево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лимеро Ун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Ш Мануил ДООЕЛ Ван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Орбис ДООЕЛ Ник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Алкало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У Бутик Симо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ЗОТ Агро Александр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Астра 2003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ефи Санрај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б-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Рики фризерски салон Ристе Т.Боболин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Спорт-Лајф Треј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<text:s/>Офис С.Снежана Н.Дујо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Трнка Ко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СШПТ Берово-Тран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3">
            <text:p>5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 Бор ЈТД Свинарски Зор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Љупчо В.Гуџе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ист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Фимка З.Василе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П Елена Ма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илана Суви Лаки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Сани Сања Пехчевск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ДМД Компани ДОО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Д Мистер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Д Прометал жи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Д Бим Фу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ПЗУ Биоле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ПЗУ Стевананаз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ПЗУ Иск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ПЗУ Каракаш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Д Гафи тех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ПЗУ Мента 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office:value-type="float" office:value="9">
            <text:p>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23" office:value-type="string">
            <text:p>ТД Бро м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Д Пепе кат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Д Том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Д Фокус а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АМД Прилепе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Д Еуро не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ПЗУ Мента фар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Д Мој марк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Д Интер 3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ПЗУ Демет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Д Минка -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Д Еуро инвес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МД Услуг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и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Андоно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Инес Лу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Фемили шо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Д Би пинк дек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Св.Анти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Инси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о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ма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Пела тран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Лук о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вто сте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Иго п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Пела тран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рабајпроек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Нова фору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Коне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илика минера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ај Мам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 Машиноелемент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 В 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Даком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Мебел Д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Риплеј ли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а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Гомес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ТД Маре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 Далија таба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 Ан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 Био д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ОУ М М Бриц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2">
            <text:p>7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Широм тек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Ви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звор коми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Боива Д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естиан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 Телхо Д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Арива 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 Манче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ТД Милмар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П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Електро мил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 Европски возач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Тренд Дизај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1">
            <text:p>5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цо Д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Велвет М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Компани хри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Ди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Ауто Роб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ТД Квалите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М.Л.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оника Мустафовска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Валпро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 Зенит Комерц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ТД Евро Ва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Малеш Ко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<text:s/>ДПТУ Бонд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9">
            <text:p>2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Фротекс Компан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5">
            <text:p>3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ЕЛ Сматек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П Раш мони ДО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9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Саве ш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минта БМ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обо компан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лаус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9" office:value-type="string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ТУ МакриЗ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Еурокон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Еурокон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З.И.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Мина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А Атлантик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-р Џидр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Црво експре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Џеко Демирал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-р Џидров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ОН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а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9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ГТП Бет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7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еал инк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Медика 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Гомакс ун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Меди фарм По Шти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ан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9" office:value-type="string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Медика 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ова компјутери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Т Колзом ДООЕЛ Приле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ан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9" office:value-type="string">
            <text:p>9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Нова комјутери ДОО Шти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ЈК Травел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леј Ин ДОО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Аџико ДООЕЛ Шти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Тутун пром ДООЕЛ Шти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ВНТ Медикус хелп ДООЕЛ Скопје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ова ком ДОО Штип4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9" office:value-type="string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Стилисим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Г ГТД Бетон Кочани ДООЕЛ Кочан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9" office:value-type="string">
            <text:p>7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С Евива бис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Интершпед ЈСЛ ДООЕЛ Шти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ВИП Строн ДООЕЛ Шти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Снежана БВ ДООЕЛ Струм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ЗС Даци Струм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1</text:p>
          </table:table-cell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Класик-м ДООЕЛ Струм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 Медитеран Агент ДОО Шти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СЗД Смајли мобил Шти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еми комерц ДООЕЛ Штип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У Виртуал Ком ДООЕЛ Шти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СПУ Мегамоб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У Маратонец ЈМБ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 Сумбел-Митгард ДОО кафе бар Ла Стре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Панаш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Шехерезада-Десет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-аптека Алпи Фарм ДООЕЛ</text:p>
          </table:table-cell>
          <table:table-cell table:style-name="ce9" table:number-columns-repeated="2"/>
          <table:table-cell table:style-name="ce9" office:value-type="float" office:value="35">
            <text:p>35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У Диверсо 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Сонат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Т Еликси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4">
            <text:p>4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Фасхион Мода ДОО</text:p>
          </table:table-cell>
          <table:table-cell table:style-name="ce9" table:number-columns-repeated="2"/>
          <table:table-cell table:style-name="ce9" office:value-type="float" office:value="22">
            <text:p>22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Њу Јоркер Македониј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РСНИ Агенција Бим-Инженеринг ДООЕЛ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Гонитекс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<text:s/>Линеа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30">
            <text:p>33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Експорт Линд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ГТУ Рентина Центар за градежни материјали</text:p>
          </table:table-cell>
          <table:table-cell table:style-name="ce9" table:number-columns-repeated="2"/>
          <table:table-cell table:style-name="ce9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-Ла-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афуле Лајка ТП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ПП БА Компани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ПУ Макџинс ДООЕЛ</text:p>
          </table:table-cell>
          <table:table-cell table:style-name="ce9" table:number-columns-repeated="2"/>
          <table:table-cell table:style-name="ce9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 Градиште Летен Клуб ДООЕЛ гостилница Кај Мици</text:p>
          </table:table-cell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Пан Вес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Дег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Батерфлај Аксесорис МП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Адриатик Груп ДОО <text:s text:c="2"/>подружница Спрингфил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Просветно дело <text:s text:c="2"/>подружница Минер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7">
            <text:p>12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Ројал Хоусе Гроу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7">
            <text:p>3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П Бодан ДОО Куманов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ГМУ Вапекс <text:s/>и Јуниор ДООЕЛ</text:p>
          </table:table-cell>
          <table:table-cell table:style-name="ce9" table:number-columns-repeated="2"/>
          <table:table-cell table:style-name="ce9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Луксор Трад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ЗХ Витали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1">
            <text:p>19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ени и Мар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анаетчија бурегџилница Весна 3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БИИ-Пинк А и Ѓ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гнетик ДООЕЛ подружница Фиорелла Руби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4">
            <text:p>6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К Еуро Аграр Консалтинг <text:s/>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К и К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ан ко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2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Сани 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Нимекс с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Електро меџи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Ларс трејд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Самивалт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аргала АД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Маркос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Милан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Код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ројка гол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Ларс трејд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Мод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имо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9" office:value-type="string">
            <text:p>Баргала А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Арена б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асе комерц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Ларс треј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Ларс треј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Ларс треј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Антимо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они мес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Липаве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ани фоо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Гм Ац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имон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Филис бе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афе мил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Школски серв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нтер метал мет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Џаџ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аск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жда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ласик кмм 200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убе биб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би х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6">
            <text:p>2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Ларс трејд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Златна копачк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ееш безисте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Ангел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5">
            <text:p>5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Еуро н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0">
            <text:p>6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Европа фешн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ИТ Актива ДО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7">
            <text:p>7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ГУ Декон - ком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3">
            <text:p>23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К Даго - мермери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office:value-type="float" office:value="1">
            <text:p>1</text:p>
          </table:table-cell>
          <table:table-cell table:style-name="ce34"/>
          <table:table-cell table:style-name="ce9" table:number-columns-repeated="3"/>
          <table:table-cell table:style-name="ce34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ертхем - тим ДО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6">
            <text:p>6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ВИ Алевадо ДО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84">
            <text:p>84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office:value-type="float" office:value="1">
            <text:p>1</text:p>
          </table:table-cell>
          <table:table-cell table:style-name="ce34"/>
          <table:table-cell table:style-name="ce9" table:number-columns-repeated="3"/>
          <table:table-cell table:style-name="ce34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тојанов-ком-ликер маркет ДООЕЛ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етров - мебел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 Пантхера ДООЕЛ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9" table:number-columns-repeated="2"/>
          <table:table-cell table:style-name="ce34" office:value-type="float" office:value="1">
            <text:p>1</text:p>
          </table:table-cell>
          <table:table-cell table:style-name="ce9" table:number-columns-repeated="10"/>
          <table:table-cell table:number-columns-repeated="2" table:style-name="ce34" office:value-type="float" office:value="1">
            <text:p>1</text:p>
          </table:table-cell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раганов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Експанда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 Изгрев инжинеринг ДООЕЛ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авор - Орце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50">
            <text:p>50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office:value-type="float" office:value="1">
            <text:p>1</text:p>
          </table:table-cell>
          <table:table-cell table:style-name="ce34"/>
          <table:table-cell table:style-name="ce9" table:number-columns-repeated="3"/>
          <table:table-cell table:style-name="ce34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Хемија - комерц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63">
            <text:p>63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office:value-type="float" office:value="1">
            <text:p>1</text:p>
          </table:table-cell>
          <table:table-cell table:style-name="ce34"/>
          <table:table-cell table:style-name="ce9" table:number-columns-repeated="3"/>
          <table:table-cell table:style-name="ce34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Ребел - трејд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лектро - ват - КВК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7">
            <text:p>7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К Даго - мермери ДООЕЛ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вто - спа - 2014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Голд шарк 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СОТУИ Златна копачка еден ДО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леј - ин ДО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Бет - про - вил - хил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ронија здрава храна ДО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6">
            <text:p>16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office:value-type="float" office:value="1">
            <text:p>1</text:p>
          </table:table-cell>
          <table:table-cell table:style-name="ce34"/>
          <table:table-cell table:style-name="ce9" table:number-columns-repeated="3"/>
          <table:table-cell table:style-name="ce34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мпанија Бако ДО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6">
            <text:p>6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итал - БТ ДОО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ретекс ДООЕЛ 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Лотус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ПТ Ин - трико ДО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6">
            <text:p>6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РИТ Тргоцемент ДООЕЛ 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лиса текстил ДООЕЛ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Шпаркасе банка АД Скопје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он - тон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ПСС Отпад - Дине ДООЕЛ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ПДПТУ Дине ДООЕЛ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ТУ Фарко - ком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Златни класја 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4">
            <text:p>14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ојал - бургер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ена - комерц ДООЕЛ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або - фор - мен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им - бејќер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Зома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6">
            <text:p>6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асидора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ба текс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КУ Афион ДООЕЛ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Нидос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Хемија- комерц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ена-комерц ДООЕЛ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10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Енци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Трен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Танто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О Анаконд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Киппер марк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4">
            <text:p>12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М м 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Генерал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Мак да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Хартија комерц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ВПУ Мб минтаз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 Аксарај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дриа спо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9">
            <text:p>3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р.ванч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Кемофармац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хе биг марк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имп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Евро мофа фечи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ГМ Пе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6">
            <text:p>4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КД Зеб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Пиноки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Енциа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аштрику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ет нет пр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Цец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Кими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5">
            <text:p>5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Лејд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ика 200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СУ Сабах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9">
            <text:p>4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ев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0">
            <text:p>1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У Аја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19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ТУ Дино диско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Чекич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ГМ Онитај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Мар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М м фар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УМ Јета гроуп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р.снежан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дх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Енс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Лофт колинс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Викторија Бранко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Пешовски Ексклузив ДООЕЛ</text:p>
          </table:table-cell>
          <table:table-cell table:style-name="ce9" table:number-columns-repeated="2"/>
          <table:table-cell table:style-name="ce9" office:value-type="float" office:value="76">
            <text:p>76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ни МТ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елте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ГПТУ Дине Треј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Пло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Мелиса Центар-Апте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ООУ Јоаќим Крчовски</text:p>
          </table:table-cell>
          <table:table-cell table:style-name="ce9" table:number-columns-repeated="2"/>
          <table:table-cell table:style-name="ce9" office:value-type="float" office:value="126">
            <text:p>126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Сара-Санантони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У АС Соле Ангелч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Фоки Дар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10" table:number-columns-repeated="3"/>
          <table:table-cell table:style-name="ce9" table:number-columns-repeated="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екс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10" table:number-columns-repeated="3"/>
          <table:table-cell table:style-name="ce9" table:number-columns-repeated="15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Трнче МБ 200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7"/>
          <table:table-cell table:style-name="ce10" table:number-columns-repeated="3"/>
          <table:table-cell table:style-name="ce9" table:number-columns-repeated="2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Т Ди-Ал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5"/>
          <table:table-cell table:style-name="ce24"/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ОУД <text:s/>Боро Менков</text:p>
          </table:table-cell>
          <table:table-cell table:style-name="ce9" table:number-columns-repeated="2"/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 Орион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Теа-В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Аптека Зеги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З.Д. Јац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одерна Нова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Ефтинија Ми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Тинк А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нти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Гра Мак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 Жмара 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Д-р Ѓош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У Мак Инве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 Зом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Сиоми Орц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ЗД Вики Виолета Давитко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Г Фасада -П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ишевац компан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TД Свисслион Мак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КТУ ИНГ Консалт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number-columns-repeated="8"/>
          <table:table-cell table:style-name="ce9" office:value-type="float" office:value="2">
            <text:p>2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Паркови и цвеќ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С Пауер плеј студи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РУ <text:s/>ПВ Ц <text:s/>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5">
            <text:p>2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РУ <text:s/>Ернст и Јанг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оспера <text:s/>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Фаланга-хероне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У Кане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Сола факт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<text:s/>Дорук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<text:s/>Таб Лимитед Македонија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Риболкомерц <text:s text:c="2"/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мекс сент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Блу бле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Офис <text:s/>и Ко <text:s/>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Паке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Децент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Лесек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Артур-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латкарница Романс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<text:s/>ДМ Кебапчилниц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Ланч корне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Андре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 <text:s/>Мареми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<text:s/>Киносен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 Веропуло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У Сигноми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П Премиум дизајн травел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Исток Станковски <text:s/>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Инкостел конс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ександар Ми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СУГС Гимназија Ј.Б.Тит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астион реал естејд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Перпетум мобиле секјурит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мес ст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Зафиро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Ѓорчеви ДООЕЛ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Лазов омла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тд глоб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Абд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Де-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ПЕПИ 200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.Сјај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Весн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.Кам меб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уми протек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-проек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У Вива ине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.Д.Евроинс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 Лива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.Ф.С.Шанел-м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Коди 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Украс 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 РИСТОВ 95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истов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Веста б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Теди компан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тар пај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е алек-з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Љупчо риз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уле лу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Цуни електр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П Аквати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раво ст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Тент цент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ге компани ДООЕЛ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екс феш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4">
            <text:p>8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.д.Евроинс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Харт 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инарија ристов ДООЕЛ <text:s/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Клинч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.Камчев-п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га пл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З.Јована- 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Коди ком ДООЕЛ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Александар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вас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Градежен објект Јурумлери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Макинвест ДОО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Фет фруит Европа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ИСБС ДООЕЛ <text:s/>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Мега ДООЕЛ 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ултипром ДООЕЛ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Вимир промет ДООЕЛ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Ремедика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она-Вики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Марибор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СП Ас-стил 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утомобиле-СК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5">
            <text:p>4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 Бионика фармацеутикалс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одис ДОО Скопје</text:p>
          </table:table-cell>
          <table:table-cell table:style-name="ce9" table:number-columns-repeated="2"/>
          <table:table-cell table:style-name="ce9" office:value-type="float" office:value="78">
            <text:p>78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Еврометал груп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рико Македонија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8">
            <text:p>4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Лаура козметикс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Овалекс – трејд ДООЕЛ Скопје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има нутс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Макстил Скопје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иринг трејд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ТУ Џусико компани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У Артисимо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Ројал хоусе гроуп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7">
            <text:p>3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ргопром с. Трубарево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Сарантас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Интергрос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5">
            <text:p>3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Оикос-МК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Нелт СТ ДООЕЛ Скопје</text:p>
          </table:table-cell>
          <table:table-cell table:style-name="ce9" table:number-columns-repeated="2"/>
          <table:table-cell table:style-name="ce9" office:value-type="float" office:value="126">
            <text:p>126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Аптека Рунолист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ГПТУ Диас ДСП Констракшн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асе-старт ДОО Куманов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Игор 97 ДООЕЛ Куманово</text:p>
          </table:table-cell>
          <table:table-cell table:style-name="ce9" table:number-columns-repeated="2"/>
          <table:table-cell table:style-name="ce9" office:value-type="float" office:value="43">
            <text:p>43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ШПС Шенкер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3">
            <text:p>4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С Прима лифт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Лук-Вел ДООЕЛ <text:s/>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апчор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Интеграл ДООЕЛ Тетов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7">
            <text:p>8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Еснаф кај Даре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гриматко ДОО Скопје <text:s text:c="10"/>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ДТУУ АЛ-Ки Дoo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Јупром Дoo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6">
            <text:p>2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но фар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ВА Кет и До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изај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Елега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л-Ив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ЈТД Б2 Бојов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ММ-Анастас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 Тех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8">
            <text:p>5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ристина Кики шо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Фико-ФЃ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ТУ Бо-Б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ел каме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Миго-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ктив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Ирис -опти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Стена-М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фото Вен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л-Ив компан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Имиџ-МС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У Гарден Еми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ел камен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Шартекс- 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Ани-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Урош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у-Ју-Б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Џира комерц- М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стески трејд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УПТУ Милано МСА <text:s/>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ко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Габи-Хаи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Д.Ј. Мисти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Зиркон-ФК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Ми-Ни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ЗТО Ка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Аљбин-аиљб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-Ма ком треј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рија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усид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ри гејм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Лира беко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пил текс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грокапија ДК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Консалтинг Соф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На ми пла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екара Пан б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ЖТА Злат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рајан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равел Влад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реш ме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Елзб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мперат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гро Алијан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исер 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олар Дончев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ори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ор <text:s/>Мар Шпе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Мат б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Универзал градб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Евро ко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Витач 200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армес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отев Фас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Евро ко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Агро Ри реј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Ри реј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вада Шест куќ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Вада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ранг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амрзната храна</text:p>
          </table:table-cell>
          <table:table-cell table:style-name="ce9" table:number-columns-repeated="2"/>
          <table:table-cell table:style-name="ce9" office:value-type="float" office:value="391">
            <text:p>391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СЕ Граф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МС Малерич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ро те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тро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гро фарм Д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омплекс Хав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лџис серв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иззи Бургер Бизз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Фрукт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Гидра компани 2003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Aнема - Нова ДООЕЛ Битол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Уни Банка АД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85">
            <text:p>38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акедонски пошта АД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0">
            <text:p>1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акедонски телеком АД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Расадник Христовски ДООЕЛ Битол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Еко Ултима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РЕ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700">
            <text:p>270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деал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0">
            <text:p>30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Вега Проект ДО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ехнодрво - Проект <text:s/>ДО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екјурити Мулти Сервис интернациона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85">
            <text:p>48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ринг КГ ДОО Прилеп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Др. Костурски ПЗУ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екјуриком Сервис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79">
            <text:p>27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Ред Ауто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 Студио козм студио зан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втоелктричар Мустанг -зан,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втосервис Кимов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р. Цивкаровски ПЗУ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ропико Компани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0">
            <text:p>6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Aнадето Дент ПЗУ Битола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ДМ - Три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андико Раде и Томе ДО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урбо Кар Плус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Шишка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Шлаке ДО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ајв Стар - Фит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амибел ЗД ДООЕЛ Битол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Фешн Линк 2010 ДОО Приле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2">
            <text:p>82</text:p>
          </table:table-cell>
          <table:table-cell table:style-name="ce9" table:number-columns-repeated="8"/>
          <table:table-cell table:style-name="ce9" office:value-type="float" office:value="2">
            <text:p>2</text:p>
          </table:table-cell>
          <table:table-cell table:style-name="ce9" table:number-columns-repeated="5"/>
          <table:table-cell table:number-columns-repeated="2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Арини Фешн ДООЕЛ Приле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8">
            <text:p>5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урни Тел ДООЕЛ Приле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рковски Компани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9">
            <text:p>17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Пикант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еар Тонта ДООЕЛ Битол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Омилос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М Спорт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лавко Лумбарко ОУ Новац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Јани - Анд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Русевски ДООЕЛ <text:s/>Струга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Есперанца ДОО Битол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У Пелистер ДОО Битола 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е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Папи Џуниор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Еуромед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 Стентон Градб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96">
            <text:p>96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Зегин Фарм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емемеле-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Свит Дон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1">
            <text:p>9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атадор 200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-р Гоцале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-р Лули Преш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арамба 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ТД Бамби Шо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тари Гр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3"/>
          <table:table-cell table:style-name="ce25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Компанија Нс - 2008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9">
            <text:p>29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Данди Јуни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ПЗУ Ото Клин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 Промес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25">
            <text:p>32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ети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аш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Мија 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Релвиди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Форма Мо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Илеви Транспо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АД Кроација Осигурувањ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ПЗУ Дентал Медика Пл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онит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ени Силв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Резонат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Д БМ Оил 2006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Игопер 2007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ПЗУ Д-р Ристо Бико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Тодоровски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Фурорд Лу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Јоан Старс Проек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есо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ПУ К и К ДОО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У Нептун Македониј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ТГУД Гег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ПУ К и К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Донма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3">
            <text:p>93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ТУ Тедико супер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6">
          <table:table-cell/>
          <table:table-cell table:style-name="ce9" office:value-type="string">
            <text:p>ЗЗ Дримкол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Рибник шумски рај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Златно буренце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Рекет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ТУ Антант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гелкоски 2011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ТУ Си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ПУ Електро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 Зеб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К Андријана а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 Сервис фреон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ТГУД Гега ДООЕЛ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ПТД Арти 2002 ДООЕЛ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ПТД Зизи тре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Арби ден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ТУ Антант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Златно буренце ДООЕЛ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-р Елена Пренто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ТУ Тоска лт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П Петкоски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У Подгор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УПД Бабуш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М-Мигрос-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П Висион зу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ГУПТ Еуро бизнеси 2009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-р Игор Ѓорејлие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Донмак ДООЕЛ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кономика 2012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Економи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УТ Бакоме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УТ Џезо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-р Хаџ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Севентин Ел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ЗТУ Бисуб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 Фото студио Стеф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Пошка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Њомз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-р Хаџер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 Кафе бар пливалиште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Интеркоп 2007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Максимум 2010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ЦЛ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Мети в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евит компресорски и пневматски систем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ДСД Скопје- Скопје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ЛЦТОВ <text:s/>Пауер аут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СД Томе Стефановиќ Сениќ</text:p>
          </table:table-cell>
          <table:table-cell table:style-name="ce9" table:number-columns-repeated="2"/>
          <table:table-cell table:style-name="ce9" office:value-type="float" office:value="35">
            <text:p>35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ОБД Седа – брокер АД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Е ПСС едукац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уљар-Ф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Сил инжен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олар лај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иртус Елиа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Мир – ма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Анж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1">
            <text:p>5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ЗТ Енергетика АД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ЏС Акту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ПУ Нептун Македон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1">
            <text:p>29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Ведема – М</text:p>
          </table:table-cell>
          <table:table-cell table:style-name="ce9" table:number-columns-repeated="2"/>
          <table:table-cell table:style-name="ce9" office:value-type="float" office:value="15">
            <text:p>15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Мак аутост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4">
            <text:p>6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Анемо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ип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Македонија турист АД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65">
            <text:p>26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Топ груп два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У Ноа тур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онтики травел 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ППЗСП Факултетско земјоделско </text:p>
          </table:table-cell>
          <table:table-cell table:style-name="ce9" table:number-columns-repeated="2"/>
          <table:table-cell table:style-name="ce9" office:value-type="float" office:value="29">
            <text:p>29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Арте галериј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Маадек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јмонион ДООЕЛ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Инвест 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5">
            <text:p>4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Термалифт ДД Драган ДООЕЛ</text:p>
          </table:table-cell>
          <table:table-cell table:style-name="ce9" table:number-columns-repeated="2"/>
          <table:table-cell table:style-name="ce9" office:value-type="float" office:value="45">
            <text:p>45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Бучен козјак ДОО</text:p>
          </table:table-cell>
          <table:table-cell table:style-name="ce9" table:number-columns-repeated="2"/>
          <table:table-cell table:style-name="ce9" office:value-type="float" office:value="59">
            <text:p>59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Трпеза ДООЕЛ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Стефи Сол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 Турбоинжин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4">
            <text:p>44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ФОН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У Јуболак Злат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кстра кофи <text:s/>тоба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ренд керами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андвик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Т <text:s/>Унимак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ЏСП Акту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ЗТУ Џанвики ДОО Петровец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3">
            <text:p>3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НУ Театар Комедиј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4">
            <text:p>3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Мелод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лу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ам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ИСТУ Близу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Шурд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нгротек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16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Овошт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Мари Го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Тистаил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12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с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ргарит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ар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икел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Спор шо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аб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9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<text:s/>Кам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 Елмар 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арк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 Синжа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 Мебелинжин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 Тихо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Дек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аге мезл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а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Клуч Саш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Тер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р компани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уро но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еларо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ошиг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а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К 2008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агн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илениум мода ДООЕЛ</text:p>
          </table:table-cell>
          <table:table-cell table:style-name="ce9" table:number-columns-repeated="2"/>
          <table:table-cell table:style-name="ce1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ремпро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Застава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Елитефеша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9" office:value-type="string">
            <text:p>1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орона фарм ПЗУ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аш торта З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о-ан комерц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Што знам ја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он виб плус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6">
          <table:table-cell/>
          <table:table-cell table:style-name="ce9" office:value-type="string">
            <text:p>Лирим вене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Њу класик текстил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9"/>
          <table:table-cell table:number-columns-repeated="985"/>
        </table:table-row>
        <table:table-row table:style-name="ro6">
          <table:table-cell/>
          <table:table-cell table:style-name="ce9" office:value-type="string">
            <text:p>Еснаф а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ага фоо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Шангај комерц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асе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Гус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ванина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Лесте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вроинжинеринг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5">
            <text:p>4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Шеј стил ТП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Арти бау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2">
            <text:p>4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Исоурц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8">
            <text:p>38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Примариус зд <text:s/>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Фјоре коланд зд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Би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Фаби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Ниб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о фратело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Петкова тмб -65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огдана ДООЕЛ</text:p>
          </table:table-cell>
          <table:table-cell table:style-name="ce9" table:number-columns-repeated="2"/>
          <table:table-cell table:number-columns-repeated="3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Виола д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елагонија зк АД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Брашнара <text:s/>иг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Готом груп ДООЕЛ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Здравец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ајестик ДОО <text:s text:c="4"/>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Влад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зо стакло ДОО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рамари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Џем тур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алина -ајс ДОО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Че ТП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Соро промет ДОО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Сано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ер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Гермак компани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настасови 2008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аниела добре георгиева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ерберницца овче поле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Диор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Хигиена бране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Делта консалт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Хенипро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арз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гролаби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Бамбу слај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равиз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одаком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 Проме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Бока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кстра гол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нфоселл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екс систем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д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ан бо ма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Јо в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Берберница крц крц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УУТ Глобал ко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кар ме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Грозданови ТП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с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Вукадинов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Аптека плоштад илинден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Далиборка драги стаменова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нмар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раника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Ресаб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<text:s/>М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Цвај дизај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Колосеу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еќане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оли го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<text:s/>Инфоселл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ОУ Кочо раци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94">
            <text:p>9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ВИЛПТУ Електромо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ДИ Студио Хаџиев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Маг-Пи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ГПТ Сантори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Пан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лектромехан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Филип маестр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 Биомедиум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Божна Иванова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Митко Р.Кујумџие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ЈЗУ ЦЈЗ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style-name="ce9" office:value-type="float" office:value="1">
            <text:p>1</text:p>
          </table:table-cell>
          <table:table-cell table:style-name="ce9" table:number-columns-repeated="9"/>
          <table:table-cell table:number-columns-repeated="985"/>
        </table:table-row>
        <table:table-row table:style-name="ro6">
          <table:table-cell/>
          <table:table-cell table:style-name="ce15" office:value-type="string">
            <text:p>АД Струмичко пол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Фото 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2">
            <text:p>6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лко-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ил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Ловец-07 Тобако 24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Горком Автомонт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ТУ Екстра 2005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Евр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втомаркет Саш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 Дек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грофрукт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8">
            <text:p>8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ФС Имиџ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ЈПКД Комуналец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АД Винер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Т Ла-ем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МГ Едилх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КС Тина 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Д Сава осигурувањ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ФС Имиџ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кол тепис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ГТУ Есона Е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Президент</text:p>
          </table:table-cell>
          <table:table-cell table:style-name="ce17" office:value-type="float" office:value="1">
            <text:p>1</text:p>
          </table:table-cell>
          <table:table-cell table:style-name="ce9"/>
          <table:table-cell table:style-name="ce17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Сага проком</text:p>
          </table:table-cell>
          <table:table-cell table:style-name="ce17" office:value-type="float" office:value="1">
            <text:p>1</text:p>
          </table:table-cell>
          <table:table-cell table:style-name="ce9"/>
          <table:table-cell table:style-name="ce17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алон за убавина Поинт плус </text:p>
          </table:table-cell>
          <table:table-cell table:style-name="ce17" office:value-type="float" office:value="1">
            <text:p>1</text:p>
          </table:table-cell>
          <table:table-cell table:style-name="ce9"/>
          <table:table-cell table:style-name="ce17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ФС Нарцис</text:p>
          </table:table-cell>
          <table:table-cell table:style-name="ce17" office:value-type="float" office:value="1">
            <text:p>1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Д Евроинс</text:p>
          </table:table-cell>
          <table:table-cell table:style-name="ce17" office:value-type="float" office:value="1">
            <text:p>1</text:p>
          </table:table-cell>
          <table:table-cell table:style-name="ce9"/>
          <table:table-cell table:style-name="ce17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артекс-Иван</text:p>
          </table:table-cell>
          <table:table-cell table:style-name="ce17" office:value-type="float" office:value="1">
            <text:p>1</text:p>
          </table:table-cell>
          <table:table-cell table:style-name="ce9"/>
          <table:table-cell table:style-name="ce17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Џоле ЛДС</text:p>
          </table:table-cell>
          <table:table-cell table:style-name="ce17" office:value-type="float" office:value="1">
            <text:p>1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Д Еуростандард</text:p>
          </table:table-cell>
          <table:table-cell table:style-name="ce17" office:value-type="float" office:value="1">
            <text:p>1</text:p>
          </table:table-cell>
          <table:table-cell table:style-name="ce9"/>
          <table:table-cell table:style-name="ce17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24" office:value-type="string">
            <text:p>Фондација Хоризонти</text:p>
          </table:table-cell>
          <table:table-cell table:style-name="ce17" office:value-type="float" office:value="1">
            <text:p>1</text:p>
          </table:table-cell>
          <table:table-cell table:style-name="ce9"/>
          <table:table-cell table:style-name="ce17" office:value-type="float" office:value="36">
            <text:p>3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24" office:value-type="string">
            <text:p>Автоцентар Нико</text:p>
          </table:table-cell>
          <table:table-cell table:style-name="ce17" office:value-type="float" office:value="1">
            <text:p>1</text:p>
          </table:table-cell>
          <table:table-cell table:style-name="ce9"/>
          <table:table-cell table:style-name="ce17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Сим Сто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2">
            <text:p>2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Ел Вод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1">
            <text:p>1</text:p>
          </table:table-cell>
          <table:table-cell table:style-name="ce23" table:number-columns-repeated="6"/>
          <table:table-cell table:style-name="ce9"/>
          <table:table-cell table:style-name="ce23" table:number-columns-repeated="27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Балканика Паб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2">
            <text:p>2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TП Валентина Киро Алексов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2">
            <text:p>2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 Ваде Пром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1">
            <text:p>1</text:p>
          </table:table-cell>
          <table:table-cell table:style-name="ce23" table:number-columns-repeated="14"/>
          <table:table-cell table:number-columns-repeated="2" table:style-name="ce23" office:value-type="float" office:value="1">
            <text:p>1</text:p>
          </table:table-cell>
          <table:table-cell table:style-name="ce23" table:number-columns-repeated="18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 Ексклузив</text:p>
          </table:table-cell>
          <table:table-cell table:style-name="ce23" table:number-columns-repeated="2"/>
          <table:table-cell table:style-name="ce37" office:value-type="float" office:value="106">
            <text:p>106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table:number-columns-repeated="30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Агро Грг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16">
            <text:p>16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Еуро Производ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2">
            <text:p>2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Еуроконтрол Еко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8">
            <text:p>8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Еуро Транс ЛС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10">
            <text:p>10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ЈТД Ортаци 93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1">
            <text:p>1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Авто Динамик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3">
            <text:p>3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Форца Жти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4">
            <text:p>4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Кватро Н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7"/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Скелер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1">
            <text:p>1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 Ваде Пром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7"/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 Зендолино Комерц Штип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13">
            <text:p>13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 Кам Скопје</text:p>
          </table:table-cell>
          <table:table-cell table:style-name="ce23" table:number-columns-repeated="2"/>
          <table:table-cell table:style-name="ce37" office:value-type="float" office:value="6">
            <text:p>6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Вип Дизајн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7"/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Данбоз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4">
            <text:p>4</text:p>
          </table:table-cell>
          <table:table-cell table:style-name="ce23" table:number-columns-repeated="14"/>
          <table:table-cell table:number-columns-repeated="2" table:style-name="ce23" office:value-type="float" office:value="1">
            <text:p>1</text:p>
          </table:table-cell>
          <table:table-cell table:style-name="ce23" table:number-columns-repeated="18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Маневски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7"/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 Жито ОризКо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33">
            <text:p>33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 Исток Ко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20">
            <text:p>20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 Македонија Масло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1">
            <text:p>1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ДВИЛПТУ ДОО Идеал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12">
            <text:p>12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СЗД Космополит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1">
            <text:p>1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Вип Оператор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4">
            <text:p>4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СЗД Престиж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1">
            <text:p>1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П Нона ТексМСЛ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1">
            <text:p>1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Руен Запченици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6">
            <text:p>6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Лаки Де Ан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3">
            <text:p>3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П Посх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2">
            <text:p>2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 КаризмаТим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2">
            <text:p>2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Хрис 2014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2">
            <text:p>2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ЕуроХотел Градче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14">
            <text:p>14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Центар за одржување мотор.воз.авто-пер.</text:p>
          </table:table-cell>
          <table:table-cell table:style-name="ce23" table:number-columns-repeated="2"/>
          <table:table-cell table:style-name="ce37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6"/>
          <table:table-cell table:style-name="ce23" office:value-type="float" office:value="1">
            <text:p>1</text:p>
          </table:table-cell>
          <table:table-cell table:style-name="ce23" table:number-columns-repeated="26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Јорданов Компани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15">
            <text:p>15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Авто Лукс 2014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2">
            <text:p>2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 Витанова Фоод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7"/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Алекс Станац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2">
            <text:p>2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Аграр Ко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17">
            <text:p>17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ООЕЛ Алфа Саунд</text:p>
          </table:table-cell>
          <table:table-cell table:style-name="ce23" table:number-columns-repeated="2"/>
          <table:table-cell table:style-name="ce37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6"/>
          <table:table-cell table:number-columns-repeated="3" table:style-name="ce23" office:value-type="float" office:value="1">
            <text:p>1</text:p>
          </table:table-cell>
          <table:table-cell table:style-name="ce23" table:number-columns-repeated="24"/>
          <table:table-cell table:number-columns-repeated="985"/>
        </table:table-row>
        <table:table-row table:style-name="ro6">
          <table:table-cell/>
          <table:table-cell table:style-name="ce23" office:value-type="string">
            <text:p>АПВ Депов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7" office:value-type="float" office:value="3">
            <text:p>3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ТГМУ Тинекс-М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Т Кит го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ТУ Фото фуџи трад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Флот стакло Еленов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Слога Интернациона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аде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МС Малерич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ГТ Плану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4">
            <text:p>6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иадем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Ројал 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Рома кан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МИН-ек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СП-Флекс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изни фан клуб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ГМ Нептун Македон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ДВ Мебел дизај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Т Ларе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7">
            <text:p>7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ГМ Мебел В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П Тент цент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table:formula="of:=SUM([.AN2301])" office:value-type="float" office:value="0">
            <text:p>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ИС ТХЕ Слот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ИС Делта б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ВИЛ Даскал камче Јуниор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лина на никело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2">
            <text:p>5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Штедилница Фул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Николовски Ф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Јулио 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анпер-ти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ВН Урбан инве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0">
            <text:p>110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арданели Р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еспина меб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ЦОП Славеј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Аптека Евро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Спа стајлинг студи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ПВ Партн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Фулаки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ВНТ Медикус хел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ТУ Црна река петрол-Га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Вимак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анас Комерц 9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 Дамипро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П Витапром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вис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 и Г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/>
          <table:table-cell table:number-columns-repeated="984"/>
        </table:table-row>
        <table:table-row table:style-name="ro6">
          <table:table-cell/>
          <table:table-cell table:style-name="ce9" office:value-type="string">
            <text:p>Стеф-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Комфи Ангел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778">
            <text:p>778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Електроопрем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99 Мики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9" office:value-type="string">
            <text:p>Трикотажа Пелистер АД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Логаритам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орвин Стон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јџ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Рококо Тексти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зопо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вана Ме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Дрвомонт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Оникс Стоун ДОО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обо Пласт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ан Продукција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9" office:value-type="string">
            <text:p>Кронос Ш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КП Комуналец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85">
            <text:p>385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9" office:value-type="string">
            <text:p>ЈКП Комуналец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85">
            <text:p>38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Матеја 2008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игом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Нова Форту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око-Копи 01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Хагерсан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9" office:value-type="string">
            <text:p>Крист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иа Беб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лектро-Елемен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гролид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ац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динаесет Трејд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3">
            <text:p>3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олар Тјуб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2">
            <text:p>3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ргус Компан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58">
            <text:p>5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арфил Деликатес 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ромидоск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2002 Бед Бој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Габро 2008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ПВ Реалност 06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29">
            <text:p>329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Европски унив.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9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Изи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Изид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амб.инжинер. <text:s text:c="2"/>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ренд М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ЕуроТул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">
            <text:p>2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Јарец 07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Јарец 07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ПН Мета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2">
            <text:p>12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Ти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Паренцо Ав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ва бунар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рим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ри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ЗТД ГумноПла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ум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Градин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ЗТД Панорам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обиди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винсПаб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ПримаМеб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ас Инжинеринг 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7">
            <text:p>4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портлајф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3">
            <text:p>4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Зеро б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ЗлатнаКопач.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ФилмБлажес.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Хеав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есарол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Пела При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арон Илиески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Новес Пла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тудиоД Фоур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Нова Маркет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Шаз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еа Ш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уперСони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Немо Л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ралИндустр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Лимар М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ем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Ноно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Центро Бизнис 92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ВИЛ Центро Фрута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Т Пек-Транс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 Агро-Вин ДОО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огдано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Фаланга Рециклашжа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Сервис Роте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15" office:value-type="string">
            <text:p>ДГПТУ АД Градба Проект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Вик Анѓел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лбиор ДОО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 Мак Прогрес ДОО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405">
            <text:p>40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Шипад Стл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Љубица б. Ристо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Интертекс 2000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 Урбан Експре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ЈТД Они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ЈТД Елен Спирова Благиц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ВИЛПТ Алекспа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Лукс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оби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ЈП Кал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онд Спор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80">
            <text:p>8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ТУ Нова Текст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53">
            <text:p>5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Лола 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лијанс Уон Кавадар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рсов Драг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имасто Инжинер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Рустика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за угостителство Пешов Ѓорѓи Борч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ППИ Вардар градба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БВ Ромеро Витр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61">
            <text:p>16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Вероника Тран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ис Текст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уто К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ГРУ Виница Пеме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ГР Геовин- Премер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ЈП Солидарност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13">
            <text:p>1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ТК Банка АД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П Хипо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8">
            <text:p>2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ома ДГК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атент 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ПТУ Октопо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Метал Масте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Инфинит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ТДПТУ Боди-С </text:p>
          </table:table-cell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ранд Козмети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втомеханичар Спо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Арена Спор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Ципа Сопр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ГТУ Божиновски инжењ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р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Арт-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Авто конек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уч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У Вуковар Компан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Кораб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<text:s/>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иппер Марк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2">
            <text:p>12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Ју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Че-Пек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Ше-Ос Траде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РПИК Геогео Нов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УПИ Гео-Дез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 Теха Влатко и др.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8">
            <text:p>5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 Нептун Македониј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1">
            <text:p>29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СУ Риниа 03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ајти-Фоо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Јосте-Ди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КФТ Биланс Милениу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ТУ Фога-Те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втодинамик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ПТУ Октопод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атент Ком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ади и Ма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0">
            <text:p>4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-А Проме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вто Универзал Бе-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емо Трејд Ремз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 Електрометалка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ас-Електроник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ГТД Керами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Ше-Ос Траде ДООЕЛ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Дарбо Груп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ТДПТУ Ситник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Т <text:s/>Генра <text:s/>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утик Стрит Фешн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ЈЗУ Завод за физикална терапија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П <text:s/>Еуро тул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Циле инжењ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Нахил инвест ДООЕЛ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ОСЕВ Инжењеринг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У Суниленс ДООЕЛ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3">
            <text:p>2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Ветком Велимир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МСИ Фонолоџик ДООЕЛ <text:s/>бифе на Ф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Нобл Татја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естиж фешн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рога колинска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9">
            <text:p>3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ЈП Водовод и Канализација Скопје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Нелт с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Т Доте Комерц Фатми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тење Креативо Јис <text:s text:c="2"/>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ол фас раш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Промостил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Занаетџиски дуќан Шехерзада <text:s/>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У <text:s/>Кока силвер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 Кала - кафе плу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<text:s/>Гама интернационал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 Реплек и Хубо интернацион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Макџин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ДА Треј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5">
            <text:p>3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Зегин фар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7">
            <text:p>9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Сити централ интернационал ДООЕЛ</text:p>
          </table:table-cell>
          <table:table-cell table:style-name="ce9" table:number-columns-repeated="2"/>
          <table:table-cell table:style-name="ce9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<text:s/>Ин стајл дизајн груп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гматекс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ласет донер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<text:s/>М-Темпра уно ДООЕЛ Куманов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 Детоил ДОО Куманов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ПТУ Фарко ком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ТПУ Шаци СДЗ ДООЕЛ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Агора-кики ДООЕЛ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3">
            <text:p>3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ЧТ Рикардо шус ДООЕЛ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8" office:value-type="float" office:value="103">
            <text:p>103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ГИ Тхно абразив ДОО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5">
            <text:p>5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Ана ком ДООЕЛ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ТУ Универзал плус ДООЕЛ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ТП Панта еле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ТУ Теа 2008 ДООЕЛ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ПУ Флуид проект ДОО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0">
            <text:p>20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9" office:value-type="string">
            <text:p>ДР Генезис ресурсис интернешенел ДООЕЛ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5">
            <text:p>15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30" office:value-type="string">
            <text:p>ДПТУ Дабс даб ДООЕЛ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ТП Ќупа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3">
            <text:p>3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Еуро компани ДООЕЛ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ТП Просперити офис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Тобако дармис ДООЕЛ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Ем-пе компанија ДООЕЛ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3">
            <text:p>3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ТП Три срца 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Амарилис кидс ДООЕЛ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Скунер ДООЕЛ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Тафра ДООЕЛ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 Силтекс СТ ДООЕЛ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9">
            <text:p>29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Вива 95 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Тони ФД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5">
            <text:p>5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Стил текс НС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4">
            <text:p>4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Новитет М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3">
            <text:p>3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Роби компани ДООЕЛ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ТУ Супер драјвер ДООЕЛ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ПЗУ Аптека здравје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4">
            <text:p>4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Марјан тренд ДООЕЛ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П Шоп ДООЕЛ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Лука лиде ДООЕЛ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У Елнија ДООЕЛ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5">
            <text:p>5</text:p>
          </table:table-cell>
          <table:table-cell table:style-name="ce35" table:number-columns-repeated="34"/>
          <table:table-cell table:number-columns-repeated="985"/>
        </table:table-row>
        <table:table-row table:style-name="ro6" table:number-rows-repeated="10460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3">
          <table:table-cell table:number-columns-repeated="1024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0" number:min-integer-digits="3" number:min-exponent-digits="2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402in" fo:margin-bottom="0.75in" fo:margin-left="0.1402in" fo:margin-right="0.4in" style:first-page-number="continue" style:scale-to="90%" style:table-centering="horizontal" style:writing-mode="lr-tb"/>
      <style:header-style>
        <style:header-footer-properties fo:min-height="0.2953in" fo:margin-left="0.6075in" fo:margin-right="0.348in" fo:margin-bottom="0in"/>
      </style:header-style>
      <style:footer-style>
        <style:header-footer-properties fo:min-height="0.2953in" fo:margin-left="0.6075in" fo:margin-right="0.34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1:33:06</meta:creation-date>
    <dc:date>2014-12-13T11:34:24.22</dc:date>
    <meta:generator>LibreOffice/3.6$Windows_x86 LibreOffice_project/e183d5b-f8ccaf6-3804794-95b4be8-895629</meta:generator>
    <meta:editing-duration>P0D</meta:editing-duration>
    <meta:editing-cycles>1</meta:editing-cycles>
    <meta:document-statistic meta:table-count="3" meta:cell-count="8671" meta:object-count="0"/>
  </office:meta>
</office:document-meta>
</file>