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8in"/>
    </style:style>
    <style:style style:name="co2" style:family="table-column">
      <style:table-column-properties fo:break-before="auto" style:column-width="3.95in"/>
    </style:style>
    <style:style style:name="co3" style:family="table-column">
      <style:table-column-properties fo:break-before="auto" style:column-width="0.3173in"/>
    </style:style>
    <style:style style:name="co4" style:family="table-column">
      <style:table-column-properties fo:break-before="auto" style:column-width="0.5535in"/>
    </style:style>
    <style:style style:name="co5" style:family="table-column">
      <style:table-column-properties fo:break-before="auto" style:column-width="0.798in"/>
    </style:style>
    <style:style style:name="co6" style:family="table-column">
      <style:table-column-properties fo:break-before="auto" style:column-width="0.8035in"/>
    </style:style>
    <style:style style:name="ro1" style:family="table-row">
      <style:table-row-properties style:row-height="0.2335in" fo:break-before="auto" style:use-optimal-row-height="false"/>
    </style:style>
    <style:style style:name="ro2" style:family="table-row">
      <style:table-row-properties style:row-height="0.4689in" fo:break-before="auto" style:use-optimal-row-height="false"/>
    </style:style>
    <style:style style:name="ro3" style:family="table-row">
      <style:table-row-properties style:row-height="1.3126in" fo:break-before="auto" style:use-optimal-row-height="false"/>
    </style:style>
    <style:style style:name="ro4" style:family="table-row">
      <style:table-row-properties style:row-height="1.9583in" fo:break-before="auto" style:use-optimal-row-height="false"/>
    </style:style>
    <style:style style:name="ro5" style:family="table-row">
      <style:table-row-properties style:row-height="0.26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27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text-position="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3" table:number-columns-repeated="8" table:default-cell-style-name="ce5"/>
        <table:table-column table:style-name="co5" table:number-columns-repeated="236" table:default-cell-style-name="ce5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21" table:number-rows-spanned="2">
            <text:p>МЕСЕЧЕН ИЗВЕШТАЈ ЗА РАБОТАТА НА ДРЖАВНИТЕ ИНСПЕКТОРИ ЗА ТРУД ОД ОБЛАСТА НА БЕЗБЕДНОСТ И ЗДРАВЈЕ ПРИ РАБОТА И СПРОВЕДУВАЊЕ НА ЗАКОНОТ ЗА ЗАШТИТА ОД ПУШЕЊЕ ЗА МЕСЕЦ ___<text:span text:style-name="T1">ФЕВРУАРИ</text:span><text:span text:style-name="T2"> ____ 2013 </text:span></text:p>
          </table:table-cell>
          <table:covered-table-cell table:number-columns-repeated="20" table:style-name="ce2"/>
          <table:table-cell table:number-columns-repeated="1003"/>
        </table:table-row>
        <table:table-row table:style-name="ro2">
          <table:covered-table-cell table:number-columns-repeated="21" table:style-name="ce2"/>
          <table:table-cell table:number-columns-repeated="1003"/>
        </table:table-row>
        <table:table-row table:style-name="ro3">
          <table:table-cell table:style-name="ce3" office:value-type="string" table:number-columns-spanned="1" table:number-rows-spanned="3">
            <text:p>РЕД. БРОЈ</text:p>
          </table:table-cell>
          <table:table-cell table:style-name="ce6" office:value-type="string" table:number-columns-spanned="1" table:number-rows-spanned="2">
            <text:p>РАБОТОДАВАЧ</text:p>
            <text:p>ДЕЈНОСТ</text:p>
          </table:table-cell>
          <table:table-cell table:style-name="ce13" office:value-type="string" table:number-columns-spanned="2" table:number-rows-spanned="1">
            <text:p>РЕДОВНИ НАДЗОРИ</text:p>
          </table:table-cell>
          <table:covered-table-cell table:style-name="ce13"/>
          <table:table-cell table:style-name="ce13" office:value-type="string" table:number-columns-spanned="2" table:number-rows-spanned="1">
            <text:p>РЕШЕНИЈА ЗА</text:p>
            <text:p>УТВРДЕНИ</text:p>
            <text:p>НЕДОСТАТОЦИ</text:p>
          </table:table-cell>
          <table:covered-table-cell table:style-name="ce4"/>
          <table:table-cell table:style-name="ce13" office:value-type="string" table:number-columns-spanned="2" table:number-rows-spanned="1">
            <text:p>БРОЈ НА </text:p>
            <text:p>НЕДОСТАТОЦИ</text:p>
          </table:table-cell>
          <table:covered-table-cell table:style-name="ce4"/>
          <table:table-cell table:style-name="ce3" table:number-columns-repeated="5"/>
          <table:table-cell table:style-name="ce13" office:value-type="string" table:number-columns-spanned="4" table:number-rows-spanned="1">
            <text:p>ПРЕКРШОЧНИ ПРИЈАВИ</text:p>
          </table:table-cell>
          <table:covered-table-cell table:number-columns-repeated="3" table:style-name="ce13"/>
          <table:table-cell table:style-name="ce3" table:number-columns-repeated="4"/>
          <table:table-cell table:style-name="ce15" table:number-columns-repeated="1003"/>
        </table:table-row>
        <table:table-row table:style-name="ro4">
          <table:covered-table-cell table:style-name="ce3"/>
          <table:covered-table-cell table:style-name="ce6"/>
          <table:table-cell table:style-name="ce6" office:value-type="string">
            <text:p>НАДЗОРИ ОД БЗР</text:p>
          </table:table-cell>
          <table:table-cell table:style-name="ce6" office:value-type="string">
            <text:p>НАДЗОРИ ОД ЗАКОН ЗА <text:s/>ПУШЕЊЕ</text:p>
          </table:table-cell>
          <table:table-cell table:style-name="ce6" office:value-type="string">
            <text:p>РЕШЕНИЈА ДОНЕСЕНИ ОД БЗР</text:p>
          </table:table-cell>
          <table:table-cell table:style-name="ce6" office:value-type="string">
            <text:p>РЕШЕНИЈА ОД ЗАКОН ЗА ПУШЕЊЕ</text:p>
          </table:table-cell>
          <table:table-cell table:style-name="ce6" office:value-type="string">
            <text:p>НЕДОСТАТОЦИ ОД БЗР</text:p>
          </table:table-cell>
          <table:table-cell table:style-name="ce6" office:value-type="string">
            <text:p>НЕДОСТАТОЦИ</text:p>
            <text:p>ОД <text:s/>ЗАКОН ЗА ЗП</text:p>
          </table:table-cell>
          <table:table-cell table:style-name="ce6" office:value-type="string">
            <text:p>ЗАБРАНИ</text:p>
          </table:table-cell>
          <table:table-cell table:style-name="ce6" office:value-type="string">
            <text:p><text:s text:c="2"/>КОНТРОЛНИ НАДЗОРИ</text:p>
          </table:table-cell>
          <table:table-cell table:style-name="ce6" office:value-type="string">
            <text:p><text:s text:c="3"/>ПРТЕСТАВКИ</text:p>
          </table:table-cell>
          <table:table-cell table:style-name="ce6" office:value-type="string">
            <text:p>ТЕШКИ ПОВРЕДИ</text:p>
            <text:p><text:s text:c="4"/>ПРИ РАБОТА</text:p>
          </table:table-cell>
          <table:table-cell table:style-name="ce6" office:value-type="string">
            <text:p>СМРТНИ СЛУЧАИ</text:p>
            <text:p><text:s text:c="3"/>ПРИ РАБОТА</text:p>
          </table:table-cell>
          <table:table-cell table:style-name="ce6" office:value-type="string">
            <text:p><text:s/>1 ва категорија</text:p>
          </table:table-cell>
          <table:table-cell table:style-name="ce6" office:value-type="string">
            <text:p><text:s/>2 ра категорија</text:p>
          </table:table-cell>
          <table:table-cell table:style-name="ce6" office:value-type="string">
            <text:p><text:s/>3 та категорија</text:p>
          </table:table-cell>
          <table:table-cell table:style-name="ce6" office:value-type="string">
            <text:p><text:s/>По ЗИТ</text:p>
          </table:table-cell>
          <table:table-cell table:style-name="ce6" office:value-type="string">
            <text:p><text:s text:c="2"/>МАНДАТНИ КАЗНИ</text:p>
          </table:table-cell>
          <table:table-cell table:style-name="ce6" office:value-type="string">
            <text:p>ПОРАМНУВАЊЕ</text:p>
          </table:table-cell>
          <table:table-cell table:style-name="ce6" office:value-type="string">
            <text:p>ЕДУКАЦИЈА</text:p>
          </table:table-cell>
          <table:table-cell table:style-name="ce6" office:value-type="string">
            <text:p>КРИВИЧНИ <text:s/>ПРИЈАВИ</text:p>
          </table:table-cell>
          <table:table-cell table:style-name="ce16" table:number-columns-repeated="1003"/>
        </table:table-row>
        <table:table-row table:style-name="ro1">
          <table:covered-table-cell table:style-name="ce3"/>
          <table:table-cell table:style-name="ce7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/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style-name="ce2" table:number-columns-repeated="100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ТДПТУ <text:s text:c="2"/>МЦ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ТДПТУ <text:s/>Биланц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office:value-type="string">
            <text:p>ДПТУ <text:s text:c="2"/>Исхрана <text:s/>2012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ТДПТУН <text:s/>Парирус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office:value-type="string">
            <text:p>ДПТУ <text:s/>Манч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8" office:value-type="string">
            <text:p>Македонска <text:s/>пошта-Охрид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ДПТУ <text:s/>Мартикат <text:s/>2012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string">
            <text:p>ПЗУ <text:s/>Цветановска &amp; Размоск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string">
            <text:p>ДТУ <text:s/>Бела <text:s/>Дизај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string">
            <text:p>ДПТУ <text:s text:c="3"/>ВИН.СЕЦ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string">
            <text:p>ТДПТУ <text:s text:c="3"/>Декор <text:s/>Камен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string">
            <text:p>АДТ <text:s text:c="2"/>Трудбеник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string">
            <text:p>ДПТУ <text:s/>Автоделови <text:s/>Јан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string">
            <text:p>ЈЗУ <text:s/>Општа Болница-Охрид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ДПТУ <text:s/>Мега Продукт, <text:s/>Џоле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office:value-type="string">
            <text:p>ДПТУ <text:s/>Донеј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8" office:value-type="string">
            <text:p>ТДПТУ <text:s text:c="2"/>Ади <text:s/>Зум <text:s/>Бир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8" office:value-type="string">
            <text:p>ТДПТУ <text:s/>Бокап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8" office:value-type="string">
            <text:p>ДТТУ <text:s/>Адарабела <text:s/>Плус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8" office:value-type="string">
            <text:p>ДПТУ <text:s text:c="3"/>Шаз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8" office:value-type="string">
            <text:p>ТДПТУ <text:s text:c="2"/>Белеза- ММX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8" office:value-type="string">
            <text:p>ЈЗУ <text:s/>Општа Болница-Охрид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8" office:value-type="string">
            <text:p>ПЗУ <text:s/>Цветановска &amp; Размоск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8" office:value-type="string">
            <text:p>ТП <text:s text:c="2"/>Боди-Имиџ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8" office:value-type="string">
            <text:p>ТДПТУ <text:s text:c="3"/>Виа-Пром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8" office:value-type="string">
            <text:p>ДПТ <text:s text:c="2"/>КСТ-Агр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8" office:value-type="string">
            <text:p>ДПТУ <text:s text:c="3"/>Хоризон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8" office:value-type="string">
            <text:p>ПТТУ <text:s text:c="3"/>Бил-Фи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8" office:value-type="string">
            <text:p>ТДПТУ <text:s text:c="3"/>Јониг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9" office:value-type="string">
            <text:p>ДПТУ <text:s/>Ник-Вест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9" office:value-type="string">
            <text:p>ТДПГТУ <text:s/>Динамик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9" office:value-type="string">
            <text:p>Хотел <text:s/>Милениум <text:s/>Палас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9" office:value-type="string">
            <text:p>Занает. Фр.салон <text:s/>Валентин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9" office:value-type="string">
            <text:p>ДПТУ <text:s text:c="3"/>М&amp;М <text:s/>Дизајн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9" office:value-type="string">
            <text:p>ДТПУ <text:s text:c="3"/>Торичко <text:s/>КД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9" office:value-type="string">
            <text:p>Зан.Фр. Салон <text:s/>Анит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8" office:value-type="string">
            <text:p>.ДУТМ <text:s/>Марија <text:s/>Лабанд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9" office:value-type="string">
            <text:p>ДТТУ <text:s/>Фибула <text:s/>ер <text:s/>Трав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8" office:value-type="string">
            <text:p>ДУП <text:s text:c="2"/>Светлана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9" office:value-type="string">
            <text:p>ДПТУ <text:s/>Компанија <text:s text:c="2"/>Јовановски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8" office:value-type="string">
            <text:p>ДПТУ <text:s text:c="2"/>Мила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9" office:value-type="string">
            <text:p>ТДПТУ <text:s text:c="2"/>Прима <text:s/>Голд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9" office:value-type="string">
            <text:p>Максимум <text:s text:c="2"/>2007 <text:s text:c="2"/>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9" office:value-type="string">
            <text:p>Словенија <text:s/>лес <text:s/>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9" office:value-type="string">
            <text:p>Амко <text:s/>Про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9" office:value-type="string">
            <text:p>Бен <text:s/>ком-магац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9" office:value-type="string">
            <text:p>зан.Автолимар Салк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9" office:value-type="string">
            <text:p>4А <text:s/>2007-Струг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9" office:value-type="string">
            <text:p>Самакс <text:s text:c="5"/>-произвот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9" office:value-type="string">
            <text:p>Мустафаи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8" office:value-type="string">
            <text:p>Подгорка <text:s text:c="2"/>-магацин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8" office:value-type="string">
            <text:p>Ади <text:s text:c="2"/>201 <text:s/>-трг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8" office:value-type="string">
            <text:p>Леа <text:s/>Траде <text:s/>-магац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8" office:value-type="string">
            <text:p>Наумче <text:s text:c="2"/>-автосервис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8" office:value-type="string">
            <text:p>МКБ <text:s/>Миса <text:s/>-магацин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/>
          <table:table-cell table:number-columns-repeated="1003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8" office:value-type="string">
            <text:p>Гајрет <text:s text:c="2"/>-магац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8" office:value-type="string">
            <text:p>Велосипед <text:s/>спорт <text:s/>-работилниц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8" office:value-type="string">
            <text:p>Ју <text:s text:c="2"/>Зана <text:s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8" office:value-type="string">
            <text:p>АБА <text:s text:c="2"/>Керамика <text:s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8" office:value-type="string">
            <text:p>Албри <text:s text:c="2"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8" office:value-type="string">
            <text:p>Аморе <text:s text:c="2"/>06 <text:s/>хот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office:value-type="string">
            <text:p>Еурокреатив <text:s/>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8" office:value-type="string">
            <text:p>ДК <text:s text:c="2"/>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office:value-type="string">
            <text:p>Др.Мијевска <text:s/>Виолета <text:s text:c="2"/>-здравств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office:value-type="string">
            <text:p>ТД <text:s/>Тамара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8" office:value-type="string">
            <text:p>ЈЗУ <text:s text:c="2"/>Здравтсвен <text:s/>дом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office:value-type="string">
            <text:p>4 А <text:s/>2007 <text:s/>склад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8" office:value-type="string">
            <text:p>Наследство <text:s/>-скла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8" office:value-type="string">
            <text:p>Береќет <text:s/>Пром- <text:s/>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8" office:value-type="string">
            <text:p>Електропромет <text:s/>-магацин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8" office:value-type="string">
            <text:p>Береќет <text:s/>Пром- <text:s/>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9" office:value-type="string">
            <text:p>ПБ <text:s/>Траде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9" office:value-type="string">
            <text:p>На <text:s/>Не <text:s text:c="2"/>Дизај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9" office:value-type="string">
            <text:p>Евростил <text:s text:c="2"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9" office:value-type="string">
            <text:p>Флу-белу - 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9" office:value-type="string">
            <text:p>Кирмал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9" office:value-type="string">
            <text:p>Олти &amp; Зуди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9" office:value-type="string">
            <text:p>Арион <text:s/>-трг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9" office:value-type="string">
            <text:p>АБА <text:s text:c="2"/>Керамика <text:s/>-трг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9" office:value-type="string">
            <text:p>Наумче <text:s text:c="2"/>-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8" office:value-type="string">
            <text:p>На <text:s/>-Не <text:s/>Дизајн <text:s/>-производств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8" office:value-type="string">
            <text:p>ТП <text:s text:c="2"/>Емине <text:s text:c="2"/>Мифтари <text:s/>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8" office:value-type="string">
            <text:p>ТД <text:s text:c="3"/>Елина <text:s/>Консалтинг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8" office:value-type="string">
            <text:p>ТД <text:s text:c="3"/>Ука <text:s/>Компа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 office:value-type="string">
            <text:p>ТД <text:s text:c="3"/>Дрито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8" office:value-type="string">
            <text:p>Златар <text:s text:c="2"/>Лир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8" office:value-type="string">
            <text:p>Златар <text:s text:c="2"/>Мем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8" office:value-type="string">
            <text:p>ТД <text:s text:c="2"/>Бунар <text:s/>Петрол <text:s text:c="2"/>(автопат Г-вар)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3">
            <text:p>1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8" office:value-type="string">
            <text:p>ТД <text:s text:c="2"/>Бунар <text:s/>Петрол <text:s text:c="2"/>(ул.ЈНА <text:s/>бр.298 Г-вар)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3">
            <text:p>1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8" office:value-type="string">
            <text:p>ТД <text:s/>Дани <text:s/>Комерц <text:s/>Плус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8" office:value-type="string">
            <text:p>ТД <text:s/>Амигос <text:s/>2 <text:s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9" office:value-type="string">
            <text:p>ТД <text:s/>Прима <text:s/>Плус <text:s text:c="2"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9" office:value-type="string">
            <text:p>ТП <text:s/>Корзо <text:s/>-угости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9" office:value-type="string">
            <text:p>ТД <text:s/>Бени <text:s/>Грос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9" office:value-type="string">
            <text:p>ТД <text:s/>Фати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9" office:value-type="string">
            <text:p>ДГТ <text:s text:c="2"/>Синтек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number-columns-repeated="13"/>
          <table:table-cell table:style-name="ce4" office:value-type="float" office:value="1">
            <text:p>1</text:p>
          </table:table-cell>
          <table:table-cell table:number-columns-repeated="1003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9" office:value-type="string">
            <text:p>ТД <text:s text:c="2"/>Кајро <text:s/>Комерц <text:s/>-трг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9" office:value-type="string">
            <text:p>ТП <text:s/>Асани <text:s/>Имрадин <text:s text:c="2"/>-трг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9" office:value-type="string">
            <text:p>ТП <text:s text:c="2"/>Имерли <text:s/>Османи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9" office:value-type="string">
            <text:p>Раб.простори <text:s/>на АД <text:s/>Гетро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9" office:value-type="string">
            <text:p>ТП <text:s/>Мјафтиме <text:s/>Ејуп <text:s text:c="2"/>Незир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8" office:value-type="string">
            <text:p>ТД <text:s/>Зм-Мода <text:s/>Спорт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8" office:value-type="string">
            <text:p>ПЗУ <text:s/>Бео <text:s/>Медика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number-columns-repeated="1003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8" office:value-type="string">
            <text:p>зан.дуќан <text:s/>на Ѓихат Стафа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8" office:value-type="string">
            <text:p>Адм. Простори <text:s/>на АД Комерциална Банка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8" office:value-type="string">
            <text:p>АД <text:s text:c="2"/>Халк <text:s/>Банк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number-columns-repeated="1003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8" office:value-type="string">
            <text:p>ТД <text:s text:c="2"/>Веар <text:s/>Гарден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8" office:value-type="string">
            <text:p>ТП <text:s text:c="2"/>Лик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8" office:value-type="string">
            <text:p>ТП <text:s/>Сефа <text:s/>Ко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8" office:value-type="string">
            <text:p>ПЗУ <text:s/>Ото <text:s/>Медик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8" office:value-type="string">
            <text:p>ДПТУ <text:s/>Уни <text:s/>Метал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8" office:value-type="string">
            <text:p>ТП <text:s/>Рамадан <text:s text:c="3"/>зан.дуќан -столариј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8" office:value-type="string">
            <text:p>ТД <text:s/>Нов <text:s/>Фашион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9" office:value-type="string">
            <text:p>ПЗУ <text:s/>Вита <text:s/>Фарм.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number-columns-repeated="1003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9" office:value-type="string">
            <text:p>ТП <text:s/>Твинс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9" office:value-type="string">
            <text:p>ДТУ <text:s/>Веритас <text:s/>С <text:s/>-трг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9" office:value-type="string">
            <text:p>ДПТУ <text:s/>77 <text:s text:c="2"/>-угос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9" office:value-type="string">
            <text:p>СЗД <text:s text:c="2"/>Минхе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9" office:value-type="string">
            <text:p>ТП <text:s text:c="2"/>Пикасо-1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9" office:value-type="string">
            <text:p>ДПТУ <text:s/>НИина <text:s/>Комерц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9" office:value-type="string">
            <text:p>ДПТУ <text:s text:c="2"/>Рим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9" office:value-type="string">
            <text:p>ДПТУТУ <text:s/>Емералд <text:s/>Плус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9" office:value-type="string">
            <text:p>ТПТУУ <text:s text:c="2"/>Пунто <text:s/>Верде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9" office:value-type="string">
            <text:p>ТП <text:s text:c="2"/>Ариф 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8" office:value-type="string">
            <text:p>СЗД <text:s text:c="2"/>Ангел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8" office:value-type="string">
            <text:p>ДПТУ <text:s/>Вел <text:s/>Плас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8" office:value-type="string">
            <text:p>ДПТУ <text:s/>Клучара <text:s/>В и Б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8" office:value-type="string">
            <text:p>ТДПТУ <text:s text:c="2"/>Кимитек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8" office:value-type="string">
            <text:p>ТП <text:s/>Риниа -. <text:s/>2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8" office:value-type="string">
            <text:p>ДПТУ <text:s text:c="2"/>Жито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8" office:value-type="string">
            <text:p>ДПТ <text:s/>Интегра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8" office:value-type="string">
            <text:p>Македонски <text:s/>Телеком <text:s text:c="2"/>АД-Скопје.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8" office:value-type="string">
            <text:p>ДПП <text:s/>Промес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8" office:value-type="string">
            <text:p>ДФПМТУ <text:s text:c="3"/>Илв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8" office:value-type="string">
            <text:p>ДТСУ <text:s text:c="2"/>Тина <text:s/>Консалтин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8" office:value-type="string">
            <text:p>ДПТУ <text:s text:c="3"/>Дени <text:s/>Проме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8" office:value-type="string">
            <text:p>ТДПТУ <text:s text:c="3"/>Тара <text:s/>Комерц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8" office:value-type="string">
            <text:p>ПЗУ <text:s/>Луна <text:s/>Фарм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8" office:value-type="string">
            <text:p>СЗД <text:s/>Реклам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8" office:value-type="string">
            <text:p>ЦОП <text:s/>Славеј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8" office:value-type="string">
            <text:p>ТП <text:s text:c="2"/>Соте-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8" office:value-type="string">
            <text:p>ДТУТ <text:s text:c="2"/>Импулс <text:s/>АС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8" office:value-type="string">
            <text:p>ДПГТУ <text:s/>Сп <text:s/>Мобил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8" office:value-type="string">
            <text:p>ДМТУ <text:s/>АМГ-Прин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8" office:value-type="string">
            <text:p>ДАШ <text:s/>Унион-РБ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8" office:value-type="string">
            <text:p>ТП <text:s/>Танто <text:s/>Треј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8" office:value-type="string">
            <text:p>НГО - Осигурувана <text:s/>Полиса АД-Скопје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8" office:value-type="string">
            <text:p>ДТ <text:s/>Пек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8" office:value-type="string">
            <text:p>ДПТУ <text:s text:c="5"/>ИМТ <text:s/>Компа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8" office:value-type="string">
            <text:p>.ДПТУПУ <text:s text:c="5"/>Дел <text:s text:c="2"/>Марк <text:s text:c="2"/>ДСБ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8" office:value-type="string">
            <text:p>ДПТУ <text:s text:c="2"/>Аптек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8" office:value-type="string">
            <text:p>СЗД <text:s/>Луциј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8" office:value-type="string">
            <text:p>ТДТПУ <text:s text:c="4"/>Сј- Компан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8" office:value-type="string">
            <text:p>ДПТУ <text:s text:c="2"/>Хепинес <text:s text:c="2"/>Треј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8" office:value-type="string">
            <text:p>ПЗУ <text:s/>Ека Лек.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8" office:value-type="string">
            <text:p>ДТТУ <text:s/>Бенас <text:s text:c="2"/>Комерц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8" office:value-type="string">
            <text:p>ДПТУ <text:s text:c="2"/>М-М <text:s/>Трејд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8" office:value-type="string">
            <text:p>ДПУТУ <text:s text:c="2"/>Боеса-АГ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8" office:value-type="string">
            <text:p>ТП <text:s text:c="3"/>Реконт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8" office:value-type="string">
            <text:p>Дпгту <text:s text:c="2"/>Вајдо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8" office:value-type="string">
            <text:p>ПЗУ <text:s/>Блу <text:s text:c="2"/>Дент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8" office:value-type="string">
            <text:p>ДППУ <text:s/>Елдорадо <text:s text:c="2"/>Комерц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8" office:value-type="string">
            <text:p>ДППУТ <text:s/>Галаксар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8" office:value-type="string">
            <text:p>ТП <text:s text:c="2"/>Диверсо <text:s text:c="2"/>ЈП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8" office:value-type="string">
            <text:p>ДПТУ <text:s text:c="3"/>Интер <text:s/>Трејд <text:s/>ЛТД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8" office:value-type="string">
            <text:p>ПЗУ <text:s text:c="2"/>Мер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8" office:value-type="string">
            <text:p>ТДПТУУ <text:s text:c="2"/>Ципа <text:s text:c="2"/>Спорт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8" office:value-type="string">
            <text:p>ЦКБ <text:s text:c="2"/>АД-Скопје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8" office:value-type="string">
            <text:p>ТП <text:s text:c="2"/>Дријада -Ме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8" office:value-type="string">
            <text:p>СЗД <text:s text:c="2"/>Мет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8" office:value-type="string">
            <text:p>ТП <text:s text:c="2"/>Ма-Ја <text:s/>Комерц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8" office:value-type="string">
            <text:p>ТП <text:s text:c="2"/>Марти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8" office:value-type="string">
            <text:p>ДПТУ <text:s/>Бране <text:s/>Компа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8" office:value-type="string">
            <text:p>ДТУ <text:s/>Давориг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8" office:value-type="string">
            <text:p>ТП <text:s text:c="2"/>Стандокс-200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8" office:value-type="string">
            <text:p>ТП <text:s text:c="2"/>Застава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9" office:value-type="string">
            <text:p>ДПТУ <text:s text:c="2"/>Теам <text:s/>Компа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9" office:value-type="string">
            <text:p>ДПТУ <text:s text:c="2"/>Дој <text:s/>Ин <text:s text:c="3"/>Еде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9" office:value-type="string">
            <text:p>ДПТУ <text:s text:c="3"/>Текно <text:s/>Штамп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9" office:value-type="string">
            <text:p>ДПТУ <text:s/>Генерал <text:s/>Треј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9" office:value-type="string">
            <text:p>Мин. За <text:s/>ЗШВ-Тетово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9" office:value-type="string">
            <text:p>Мин.за <text:s/>Економија-Тет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9" office:value-type="string">
            <text:p>УИПР-Тетово <text:s/>АД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9" office:value-type="string">
            <text:p>УВМК <text:s/>ПО <text:s text:c="2"/>Тетово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9" office:value-type="string">
            <text:p>ТДПТУУ <text:s text:c="2"/>Мако <text:s/>Мо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9" office:value-type="string">
            <text:p>ДПТУУ <text:s text:c="3"/>ЈУ- <text:s/>Про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9" office:value-type="string">
            <text:p>ДПТУ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9" office:value-type="string">
            <text:p>ДПТУ <text:s text:c="2"/>Артас <text:s/>-П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9" office:value-type="string">
            <text:p>ТП <text:s text:c="2"/>Визиони-Јонуз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9" office:value-type="string">
            <text:p>ДПГТУ <text:s text:c="2"/>Ексклузив <text:s/>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9" office:value-type="string">
            <text:p>ТДПТ <text:s text:c="3"/>Теѕ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9" office:value-type="string">
            <text:p>ДПТУ <text:s/>Нор <text:s/>Клор <text:s text:c="2"/>Про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9" office:value-type="string">
            <text:p>ДПТУ <text:s text:c="2"/>Де <text:s/>Го <text:s text:c="2"/>Комерц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9" office:value-type="string">
            <text:p>ТП <text:s text:c="2"/>Алек <text:s text:c="2"/>Пром <text:s/>А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9" office:value-type="string">
            <text:p>ДПТУ <text:s/>Вјолца <text:s text:c="2"/>Треј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9" office:value-type="string">
            <text:p>ДПТУ <text:s text:c="2"/>Бела <text:s/>Лајф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9" office:value-type="string">
            <text:p>ДТУ <text:s text:c="4"/>Евро <text:s/>Мода <text:s/>Фејш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8" office:value-type="string">
            <text:p>ДПТТУ <text:s text:c="2"/>Ротрин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8" office:value-type="string">
            <text:p>ТП <text:s text:c="2"/>Есат <text:s/>-ДК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8" office:value-type="string">
            <text:p>ТП <text:s text:c="2"/>Аријани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8" office:value-type="string">
            <text:p>ТП <text:s/>Илириј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8" office:value-type="string">
            <text:p>ДООЕЛ <text:s text:c="2"/>Банан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8" office:value-type="string">
            <text:p>Авто <text:s/>Сервис <text:s text:c="2"/>Универса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8" office:value-type="string">
            <text:p>Автолимар <text:s text:c="2"/>СЗД <text:s/>Шем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8" office:value-type="string">
            <text:p>ДООЕЛ <text:s text:c="2"/>Макет <text:s/>Бурим <text:s text:c="2"/>Треј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8" office:value-type="string">
            <text:p>АД <text:s text:c="2"/>Дебарски <text:s/>бањи-Цапа <text:s text:c="2"/>,хотел <text:s/>Венец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8" office:value-type="string">
            <text:p>АД <text:s text:c="2"/>Дебарски <text:s/>бањи-Цапа, <text:s text:c="3"/>хотел <text:s/>Термина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8" office:value-type="string">
            <text:p>АД <text:s text:c="2"/>Дебарски <text:s text:c="2"/>бањи-Цапа <text:s/>џотел <text:s/>во <text:s/>Бањиште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8" office:value-type="string">
            <text:p>ДООЕЛ <text:s text:c="2"/>Бехар -ЛН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8" office:value-type="string">
            <text:p>СЗД <text:s text:c="2"/>Агрот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8" office:value-type="string">
            <text:p>ДООЕЛ <text:s text:c="3"/>Артан <text:s text:c="2"/>Трејд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8" office:value-type="string">
            <text:p>ДООЕЛ <text:s text:c="3"/>Медин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8" office:value-type="string">
            <text:p>ТП <text:s text:c="2"/>Рејхан-2012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8" office:value-type="string">
            <text:p>ДООЕЛ <text:s text:c="2"/>Екстра <text:s/>Јагне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8" office:value-type="string">
            <text:p>ДООЕЛ <text:s text:c="2"/>Агро <text:s text:c="2"/>Дрита <text:s text:c="2"/>Компан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8" office:value-type="string">
            <text:p>ДООЕЛ <text:s text:c="2"/>Халид <text:s/>Комерц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8" office:value-type="string">
            <text:p>ТП <text:s text:c="2"/>Нот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8" office:value-type="string">
            <text:p>ДООЕЛ <text:s text:c="2"/>Дедја <text:s/>-АД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8" office:value-type="string">
            <text:p>ПЗУ <text:s/>Реден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8" office:value-type="string">
            <text:p>ДООЕЛ <text:s text:c="2"/>Лјура-Бе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8" office:value-type="string">
            <text:p>ДООЕЛ <text:s text:c="2"/>Бабуш <text:s/>Компан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8" office:value-type="string">
            <text:p>ТП <text:s/>Пикадо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9" office:value-type="string">
            <text:p>ТП <text:s text:c="2"/>Илк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9" office:value-type="string">
            <text:p>ТП <text:s/>Бинди <text:s text:c="2"/>Комерц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9" office:value-type="string">
            <text:p>ТП <text:s text:c="2"/>Велиу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9" office:value-type="string">
            <text:p>ТП <text:s text:c="2"/>Арт- <text:s/>Р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9" office:value-type="string">
            <text:p>ДООЕЛ <text:s text:c="3"/>Едо <text:s text:c="2"/>Компа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9" office:value-type="string">
            <text:p>ДООЕЛ <text:s text:c="3"/>Л авенир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9" office:value-type="string">
            <text:p>СЗД <text:s text:c="3"/>Велтекс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9" office:value-type="string">
            <text:p>ТП <text:s text:c="2"/>Ибр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9" office:value-type="string">
            <text:p>ТП <text:s/>Бан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9" office:value-type="string">
            <text:p>ТП <text:s text:c="2"/>Мане <text:s/>&amp; <text:s/>Ар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9" office:value-type="string">
            <text:p>ТП <text:s text:c="2"/>Морена <text:s/>БЃ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9" office:value-type="string">
            <text:p>Основен <text:s/>суд <text:s/>Дебар.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9" office:value-type="string">
            <text:p>ПЗУ <text:s text:c="2"/>Општа <text:s/>болница-Дебар.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9" office:value-type="string">
            <text:p>Агенција <text:s/>за вработување.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9" office:value-type="string">
            <text:p>Центар <text:s/>за култура-Дебар.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9" office:value-type="string">
            <text:p>ДПТУ <text:s text:c="2"/>Бунар <text:s/>Петрол.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8" office:value-type="string">
            <text:p>МВР <text:s/>на <text:s/>РМ-СВР <text:s text:c="2"/>Тетово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8" office:value-type="string">
            <text:p>ДПТУ <text:s text:c="2"/>Дино <text:s/>Кристал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8" office:value-type="string">
            <text:p>ДПТТУ <text:s text:c="3"/>Барок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9" office:value-type="string">
            <text:p>ДПТУС <text:s text:c="4"/>Божилак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9" office:value-type="string">
            <text:p>ПЗУ <text:s text:c="4"/>Дити <text:s/>Фарм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9" office:value-type="string">
            <text:p>ПЗУ <text:s text:c="4"/>Арб <text:s/>Медик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9" office:value-type="string">
            <text:p>ДПТУ <text:s text:c="3"/>Нев <text:s/>фејшн <text:s/>Бренд-.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9" office:value-type="string">
            <text:p>ТД <text:s text:c="5"/>Силик <text:s text:c="2"/>рудник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9" office:value-type="string">
            <text:p>ДУТ <text:s text:c="3"/>Мар-ст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9" office:value-type="string">
            <text:p>ДТПУ <text:s text:c="2"/>Лисица <text:s text:c="2"/>до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9" office:value-type="string">
            <text:p>ДПТУГУ <text:s text:c="4"/>Рекор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9" office:value-type="string">
            <text:p>ТД <text:s text:c="3"/>Пермика-тс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9" office:value-type="string">
            <text:p>ОНЕ <text:s text:c="3"/>Телекомуникаци <text:s/>услуг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9" office:value-type="string">
            <text:p>ДПТУГУ <text:s text:c="4"/>Рекорд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9" office:value-type="string">
            <text:p>ДТТУ <text:s text:c="3"/>Орка <text:s/>спор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9" office:value-type="string">
            <text:p>ТД <text:s text:c="2"/>Спорт <text:s text:c="2"/>М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9" office:value-type="string">
            <text:p>Мекларен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9" office:value-type="string">
            <text:p>ТД <text:s text:c="2"/>Нино-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9" office:value-type="string">
            <text:p>Мими <text:s/>спор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9" office:value-type="string">
            <text:p>Бундес <text:s/>спорт <text:s/>бе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9" office:value-type="string">
            <text:p>Кипер <text:s/>маркет <text:s/>дооел <text:s/>.Ул-ЈН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0">
            <text:p>10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9" office:value-type="string">
            <text:p>ПЗУ <text:s text:c="3"/>Хуман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9" office:value-type="string">
            <text:p>ДТПТ <text:s/>Фато-Компани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9" office:value-type="string">
            <text:p>ДТУ <text:s/>Техно -Југо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9" office:value-type="string">
            <text:p>Кипер <text:s/>маркет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9" office:value-type="string">
            <text:p>Гранде <text:s text:c="2"/>Такс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9" office:value-type="string">
            <text:p>ДПТУГУ <text:s/>Гео <text:s/>Биро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9" office:value-type="string">
            <text:p>ДПТУ <text:s text:c="2"/>М-Е Систем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8" office:value-type="string">
            <text:p>Заре <text:s/>Лазаровски-ски центер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8" office:value-type="string">
            <text:p>Бале <text:s/>Бау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8" office:value-type="string">
            <text:p>Рестар <text:s/>Марке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8" office:value-type="string">
            <text:p>Астра-Електроник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8" office:value-type="string">
            <text:p>АД <text:s/>Халк <text:s/>Банк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8" office:value-type="string">
            <text:p>Глобалкод-Струга.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8" office:value-type="string">
            <text:p>Глобалкод-Струга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8" office:value-type="string">
            <text:p>Рамсторе <text:s/>Македониа-Струг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8" office:value-type="string">
            <text:p>Ми-Сла <text:s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8" office:value-type="string">
            <text:p>Ар-Не <text:s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8" office:value-type="string">
            <text:p>Дон -Мак <text:s text:c="2"/>Марке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8" office:value-type="string">
            <text:p>Изи <text:s text:c="2"/>Шоп <text:s/>- трг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8" office:value-type="string">
            <text:p>Адриатик <text:s/>-угостителски објект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8" office:value-type="string">
            <text:p>Џевдет <text:s/>Компани <text:s text:c="2"/>-градежна <text:s/>фир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8" office:value-type="string">
            <text:p>Нита <text:s/>Фарм 2 <text:s text:c="2"/>-аптек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8" office:value-type="string">
            <text:p>Истог <text:s/>Инвест <text:s text:c="2"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8" office:value-type="string">
            <text:p>Ла <text:s/>Гараж <text:s/>2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8" office:value-type="string">
            <text:p>Експор <text:s/>текстил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8" office:value-type="string">
            <text:p>Арди-а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8" office:value-type="string">
            <text:p>Неџо <text:s/>Комерц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8" office:value-type="string">
            <text:p>Рамсторе <text:s/>Македониа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8" office:value-type="string">
            <text:p>Арди-а <text:s text:c="2"/>-трг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8" office:value-type="string">
            <text:p>Синерга-произвоство на опрема <text:s/>хтз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03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8" office:value-type="string">
            <text:p>Бисуба <text:s/>-угостителски <text:s/>обј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8" office:value-type="string">
            <text:p>Котур-инжинеринг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8" office:value-type="string">
            <text:p>Ар-Не <text:s/>-трг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8" office:value-type="string">
            <text:p>Унуфри <text:s/>Комерц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8" office:value-type="string">
            <text:p>Христели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8" office:value-type="string">
            <text:p>Аеатор <text:s text:c="2"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8" office:value-type="string">
            <text:p>Статер -друштво за обука на возачи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8" office:value-type="string">
            <text:p>Ритам-производс. на пластични кеси погон.Мегапласт. 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8" office:value-type="string">
            <text:p>Моника <text:s/>-трг, <text:s/>на тексти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8" office:value-type="string">
            <text:p>Рудина <text:s/>-друштво за обука на возачи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8" office:value-type="string">
            <text:p>Ники -Јове <text:s/>-кафе бар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8" office:value-type="string">
            <text:p>Делта <text:s/>бет <text:s/>-игри на среќ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9">
            <text:p>9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8" office:value-type="string">
            <text:p>Шашко <text:s/>дент <text:s/>-трг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8" office:value-type="string">
            <text:p>Далас <text:s/>-хс -тп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8" office:value-type="string">
            <text:p>Петкоски <text:s/>Трејд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8" office:value-type="string">
            <text:p>Жито <text:s/>леб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8" office:value-type="string">
            <text:p>Проминг <text:s/>- варовник <text:s/>каменолом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9" office:value-type="string">
            <text:p>Хисар-Ас <text:s/>градски и пригратски собраќај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5">
          <table:table-cell table:style-name="ce4" office:value-type="float" office:value="308">
            <text:p>308</text:p>
          </table:table-cell>
          <table:table-cell table:style-name="ce9" office:value-type="string">
            <text:p>ТП <text:s/>Ма-Ја <text:s/>Комерц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9" office:value-type="string">
            <text:p>ТП <text:s/>Мартини <text:s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9" office:value-type="string">
            <text:p>ДПТ <text:s/>Бране <text:s/>Комоа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9" office:value-type="string">
            <text:p>ДТУ <text:s/>Даворига <text:s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9" office:value-type="string">
            <text:p>ТП <text:s/>Стандокс-200 <text:s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9" office:value-type="string">
            <text:p>ТП <text:s/>Застава 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9" office:value-type="string">
            <text:p>ДПТУ <text:s/>Теам <text:s/>Компани <text:s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9" office:value-type="string">
            <text:p>ДПТУ <text:s/>До ин <text:s/>Еден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9" office:value-type="string">
            <text:p>ДПТУ <text:s text:c="2"/>Техно <text:s/>Штампа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9" office:value-type="string">
            <text:p>ДПТУ <text:s text:c="2"/>Генерал <text:s/>Трејд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9" office:value-type="string">
            <text:p>Мин. За <text:s/>ЗШВ-Тетово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9" office:value-type="string">
            <text:p>Мин. За Економија <text:s/>-Тетово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9" office:value-type="string">
            <text:p>УИПР-Тетово <text:s/>АД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9" office:value-type="string">
            <text:p>ТДПТУУ <text:s text:c="2"/>Мако <text:s/>Мом.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9" office:value-type="string">
            <text:p>ДПТУУ <text:s text:c="3"/>ЈУ- <text:s/>Про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9" office:value-type="string">
            <text:p>ДПТУ <text:s/>Артас <text:s/>-ПА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9" office:value-type="string">
            <text:p>ТП <text:s/>Визиони <text:s/>-Јонуз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9" office:value-type="string">
            <text:p>ДПГТУ <text:s/>Е ксклузив <text:s/>М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9" office:value-type="string">
            <text:p>ТДПТ <text:s/>Теха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9" office:value-type="string">
            <text:p>ДПТУ <text:s/>Нор <text:s/>Клор <text:s text:c="2"/>Про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28">
            <text:p>328</text:p>
          </table:table-cell>
          <table:table-cell table:style-name="ce9" office:value-type="string">
            <text:p>ДПТУ <text:s/>Дего <text:s/>Комерц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9" office:value-type="string">
            <text:p>ТП <text:s/>Алек-Пром <text:s/>АА. <text:s/>-трг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9" office:value-type="string">
            <text:p>ДПТУ <text:s/>Вјолца <text:s text:c="2"/>Треј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9" office:value-type="string">
            <text:p>ДПТУ <text:s/>Бела <text:s/>Лајф.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9" office:value-type="string">
            <text:p>ДТУ <text:s/>Евро <text:s/>Мода <text:s/>Фејш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9" office:value-type="string">
            <text:p>ДПТТУ <text:s/>Ротринг <text:s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9" office:value-type="string">
            <text:p>ТП <text:s text:c="2"/>Иге <text:s/>Амортизер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9" office:value-type="string">
            <text:p>ДПТУ <text:s/>Карпе <text:s/>Дие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9" office:value-type="string">
            <text:p>ДПТУ <text:s/>Нети <text:s/>Трејд. 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9" office:value-type="string">
            <text:p>ДПТУ <text:s/>Стадио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9" office:value-type="string">
            <text:p>ТП <text:s/>Тропик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9" office:value-type="string">
            <text:p>ТП <text:s/>Б-А <text:s/>Мода. 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9" office:value-type="string">
            <text:p>ДПТУ <text:s/>Гардвел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9" office:value-type="string">
            <text:p>ДПТТУ <text:s text:c="2"/>Дори <text:s/>Траде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42">
            <text:p>342</text:p>
          </table:table-cell>
          <table:table-cell table:style-name="ce9" office:value-type="string">
            <text:p>ТП <text:s/>Зани.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9" office:value-type="string">
            <text:p>ДПТУ <text:s/>Принц <text:s/>Меб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44">
            <text:p>344</text:p>
          </table:table-cell>
          <table:table-cell table:style-name="ce9" office:value-type="string">
            <text:p>ПУДТ <text:s/>Сетек.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9" office:value-type="string">
            <text:p>ДТУУ <text:s/>Ајла <text:s/>Марке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46">
            <text:p>346</text:p>
          </table:table-cell>
          <table:table-cell table:style-name="ce9" office:value-type="string">
            <text:p>ДТГМ <text:s/>Микротони. -трг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9" office:value-type="string">
            <text:p>ТП <text:s text:c="2"/>Ромаџит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9" office:value-type="string">
            <text:p>ПЗУ <text:s text:c="2"/>Елард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9" office:value-type="string">
            <text:p>ДПТУ <text:s text:c="2"/>Дит е Нат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9" office:value-type="string">
            <text:p>ДПТУ <text:s/>Елса <text:s/>Фидан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9" office:value-type="string">
            <text:p>ТП <text:s/>Мили <text:s/>Ем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52">
            <text:p>352</text:p>
          </table:table-cell>
          <table:table-cell table:style-name="ce9" office:value-type="string">
            <text:p>ДПТУ <text:s text:c="2"/>Машинотехник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9" office:value-type="string">
            <text:p>ДТУ <text:s/>Теам - 4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9" office:value-type="string">
            <text:p>ДПТУ <text:s text:c="2"/>Орекс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9" office:value-type="string">
            <text:p>ДПТУ <text:s/>Дунлоп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9" office:value-type="string">
            <text:p>ДВИНГ <text:s/>Еуро <text:s text:c="4"/>Зѓим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8" office:value-type="string">
            <text:p>ДПТУ <text:s/>Зѓими <text:s/>Компан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8" office:value-type="string">
            <text:p>ТАБ <text:s text:c="2"/>Македонија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8" office:value-type="string">
            <text:p>ЈП <text:s text:c="2"/>Комунална <text:s/>Хигена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8" office:value-type="string">
            <text:p>Дуропацк <text:s/>в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8" office:value-type="string">
            <text:p>Топ <text:s/>5 <text:s text:c="3"/>-угостителств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8" office:value-type="string">
            <text:p>Фзом <text:s text:c="2"/>Комуна <text:s/>б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8" office:value-type="string">
            <text:p>Гранит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64">
            <text:p>364</text:p>
          </table:table-cell>
          <table:table-cell table:style-name="ce8" office:value-type="string">
            <text:p>Рапсоди <text:s/>Травел <text:s/>-туризам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8" office:value-type="string">
            <text:p>Италиа <text:s/>Конструксион <text:s text:c="3"/>-градеж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66">
            <text:p>366</text:p>
          </table:table-cell>
          <table:table-cell table:style-name="ce8" office:value-type="string">
            <text:p>Атлас <text:s text:c="3"/>-угостителств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8" office:value-type="string">
            <text:p>Мега <text:s/>Стартс <text:s text:c="2"/>См. <text:s text:c="3"/>-градеж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68">
            <text:p>368</text:p>
          </table:table-cell>
          <table:table-cell table:style-name="ce8" office:value-type="string">
            <text:p>Ведра <text:s/>Керамика <text:s text:c="2"/>-градеж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8" office:value-type="string">
            <text:p>ПЗУ <text:s text:c="2"/>Фитофарм <text:s text:c="2"/>-магаци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8" office:value-type="string">
            <text:p>Триглав <text:s/>Осигурување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8" office:value-type="string">
            <text:p>Бастион <text:s text:c="3"/>- угост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8" office:value-type="string">
            <text:p>Анимус <text:s text:c="2"/>-угост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8" office:value-type="string">
            <text:p>Вработување <text:s/>лизинг <text:s/>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8" office:value-type="string">
            <text:p>Фзом <text:s/>Течност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8" office:value-type="string">
            <text:p>Џонсон <text:s/>Контролс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76">
            <text:p>376</text:p>
          </table:table-cell>
          <table:table-cell table:style-name="ce8" office:value-type="string">
            <text:p>Фзом <text:s/>Бетон <text:s/>-Силвана Влахова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8" office:value-type="string">
            <text:p>Алкалоид <text:s text:c="3"/>в <text:s/>Мирче Доневски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8" office:value-type="string">
            <text:p>Бетон <text:s/>Фзом <text:s/>- <text:s text:c="3"/>Стојковски <text:s/>Драге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79">
            <text:p>379</text:p>
          </table:table-cell>
          <table:table-cell table:style-name="ce8" office:value-type="string">
            <text:p>Бетон <text:s/>Фзом <text:s text:c="3"/>- <text:s/>Димишков Мирослав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80">
            <text:p>380</text:p>
          </table:table-cell>
          <table:table-cell table:style-name="ce8" office:value-type="string">
            <text:p>Бетон <text:s/>Фзом <text:s/>- <text:s text:c="2"/>Кирчо <text:s/>Барбешовски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8" office:value-type="string">
            <text:p>Алкалоид <text:s text:c="2"/>- <text:s text:c="2"/>Горица <text:s/>Димовска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82">
            <text:p>382</text:p>
          </table:table-cell>
          <table:table-cell table:style-name="ce8" office:value-type="string">
            <text:p>фзом <text:s/>Алкалоид <text:s text:c="3"/>- Тасева <text:s/>Зора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8" office:value-type="string">
            <text:p>фзом <text:s/>Алкалоид <text:s text:c="2"/>- Милошевска <text:s/>Миле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384">
            <text:p>384</text:p>
          </table:table-cell>
          <table:table-cell table:style-name="ce8" office:value-type="string">
            <text:p>Колинска <text:s/>- Атанасовска <text:s/>Милица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85">
            <text:p>385</text:p>
          </table:table-cell>
          <table:table-cell table:style-name="ce8" office:value-type="string">
            <text:p>АПБ <text:s/>Вработување <text:s/>лизинг <text:s/>- А <text:s/>Милица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86">
            <text:p>386</text:p>
          </table:table-cell>
          <table:table-cell table:style-name="ce8" office:value-type="string">
            <text:p>Дис <text:s text:c="3"/>Монтажа <text:s/>-Благоја <text:s/>Иловски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87">
            <text:p>387</text:p>
          </table:table-cell>
          <table:table-cell table:style-name="ce8" office:value-type="string">
            <text:p>Алкалоид <text:s/>- Станислав <text:s/>Горгиовски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88">
            <text:p>388</text:p>
          </table:table-cell>
          <table:table-cell table:style-name="ce8" office:value-type="string">
            <text:p>Алкалоид <text:s/>-Лупчо <text:s/>Богдановски. <text:s text:c="2"/>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89">
            <text:p>389</text:p>
          </table:table-cell>
          <table:table-cell table:style-name="ce8" office:value-type="string">
            <text:p>Евро <text:s/>Комерц <text:s text:c="3"/>-угос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90">
            <text:p>390</text:p>
          </table:table-cell>
          <table:table-cell table:style-name="ce8" office:value-type="string">
            <text:p>Фзом <text:s/>Гринтекс <text:s text:c="3"/>-Констадиновски <text:s/>Дејан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91">
            <text:p>391</text:p>
          </table:table-cell>
          <table:table-cell table:style-name="ce8" office:value-type="string">
            <text:p>КМ <text:s/>Инжинеринг <text:s/>-градеж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92">
            <text:p>392</text:p>
          </table:table-cell>
          <table:table-cell table:style-name="ce8" office:value-type="string">
            <text:p>Инвест <text:s/>Дом <text:s text:c="3"/>-градеж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93">
            <text:p>393</text:p>
          </table:table-cell>
          <table:table-cell table:style-name="ce8" office:value-type="string">
            <text:p>Каса <text:s/>Инжинеринг <text:s/>-произвоств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94">
            <text:p>394</text:p>
          </table:table-cell>
          <table:table-cell table:style-name="ce8" office:value-type="string">
            <text:p>Торакс <text:s text:c="3"/>-градеж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95">
            <text:p>395</text:p>
          </table:table-cell>
          <table:table-cell table:style-name="ce8" office:value-type="string">
            <text:p>Солета <text:s/>Враб <text:s/>-Миодраг <text:s/>Констадиновски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396">
            <text:p>396</text:p>
          </table:table-cell>
          <table:table-cell table:style-name="ce8" office:value-type="string">
            <text:p>Интер <text:s/>Дизајн <text:s text:c="2"/>-производств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397">
            <text:p>397</text:p>
          </table:table-cell>
          <table:table-cell table:style-name="ce8" office:value-type="string">
            <text:p>Длмациа <text:s text:c="2"/>-угостителств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98">
            <text:p>398</text:p>
          </table:table-cell>
          <table:table-cell table:style-name="ce8" office:value-type="string">
            <text:p>Сара <text:s/>Колант <text:s text:c="2"/>-магаци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399">
            <text:p>399</text:p>
          </table:table-cell>
          <table:table-cell table:style-name="ce8" office:value-type="string">
            <text:p>Нетопиа <text:s/>сервис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8" office:value-type="string">
            <text:p>Дис <text:s/>Констракшн <text:s text:c="3"/>-градеж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401">
            <text:p>401</text:p>
          </table:table-cell>
          <table:table-cell table:style-name="ce8" office:value-type="string">
            <text:p>Колор <text:s/>ДБМ <text:s text:c="3"/>-градеж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02">
            <text:p>402</text:p>
          </table:table-cell>
          <table:table-cell table:style-name="ce8" office:value-type="string">
            <text:p>Техноинспект <text:s text:c="3"/>-градеж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03">
            <text:p>403</text:p>
          </table:table-cell>
          <table:table-cell table:style-name="ce8" office:value-type="string">
            <text:p>Телелинк <text:s text:c="3"/>-градеж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404">
            <text:p>404</text:p>
          </table:table-cell>
          <table:table-cell table:style-name="ce8" office:value-type="string">
            <text:p>7 Април <text:s text:c="2"/>-градеж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8" office:value-type="string">
            <text:p>Дејо <text:s/>Печатниц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06">
            <text:p>406</text:p>
          </table:table-cell>
          <table:table-cell table:style-name="ce8" office:value-type="string">
            <text:p>Аполо <text:s/>магаци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8" office:value-type="string">
            <text:p>Далас <text:s/>магаци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08">
            <text:p>408</text:p>
          </table:table-cell>
          <table:table-cell table:style-name="ce9" office:value-type="string">
            <text:p>Неоком <text:s/>Пласт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409">
            <text:p>409</text:p>
          </table:table-cell>
          <table:table-cell table:style-name="ce9" office:value-type="string">
            <text:p>ДПТУ <text:s/>Пронекс <text:s/>хем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410">
            <text:p>410</text:p>
          </table:table-cell>
          <table:table-cell table:style-name="ce9" office:value-type="string">
            <text:p>ДТПУ <text:s/>Интрам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9" office:value-type="string">
            <text:p>Струмица <text:s/>експрес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12">
            <text:p>412</text:p>
          </table:table-cell>
          <table:table-cell table:style-name="ce9" office:value-type="string">
            <text:p>ДТП <text:s/>Сафир <text:s/>Проме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13">
            <text:p>413</text:p>
          </table:table-cell>
          <table:table-cell table:style-name="ce9" office:value-type="string">
            <text:p>ДТПУ <text:s/>Семинарств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14">
            <text:p>414</text:p>
          </table:table-cell>
          <table:table-cell table:style-name="ce9" office:value-type="string">
            <text:p>ДПТУМОТ <text:s text:c="2"/>Термина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15">
            <text:p>415</text:p>
          </table:table-cell>
          <table:table-cell table:style-name="ce9" office:value-type="string">
            <text:p>ДПТУ <text:s/>Миг - Ми <text:s/>Треј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16">
            <text:p>416</text:p>
          </table:table-cell>
          <table:table-cell table:style-name="ce9" office:value-type="string">
            <text:p>ДПТУ <text:s/>Голд <text:s/>Вд.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1">
          <table:table-cell table:style-name="ce4" office:value-type="float" office:value="417">
            <text:p>417</text:p>
          </table:table-cell>
          <table:table-cell table:style-name="ce9" office:value-type="string">
            <text:p>ДПТУ <text:s/>Старс <text:s/>Компа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18">
            <text:p>418</text:p>
          </table:table-cell>
          <table:table-cell table:style-name="ce9" office:value-type="string">
            <text:p>ДТПУ <text:s/>Хи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9" office:value-type="string">
            <text:p>ДТПУ <text:s/>Павле <text:s/>Е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20">
            <text:p>420</text:p>
          </table:table-cell>
          <table:table-cell table:style-name="ce9" office:value-type="string">
            <text:p>ДТПТУ <text:s/>тоде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9" office:value-type="string">
            <text:p>ДТУ <text:s/>АБ <text:s/>Ауто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422">
            <text:p>422</text:p>
          </table:table-cell>
          <table:table-cell table:style-name="ce9" office:value-type="string">
            <text:p>ДПТУ <text:s/>Коцеви - т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9" office:value-type="string">
            <text:p>ДПТУ <text:s/>Л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24">
            <text:p>424</text:p>
          </table:table-cell>
          <table:table-cell table:style-name="ce9" office:value-type="string">
            <text:p>ДПТУ Картон пак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9" office:value-type="string">
            <text:p>ДПТУ <text:s/>Микија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26">
            <text:p>426</text:p>
          </table:table-cell>
          <table:table-cell table:style-name="ce9" office:value-type="string">
            <text:p>ГТД <text:s/>Масо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9" office:value-type="string">
            <text:p>ГТДГ <text:s/>Абр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28">
            <text:p>428</text:p>
          </table:table-cell>
          <table:table-cell table:style-name="ce9" office:value-type="string">
            <text:p>ТД Цнезан <text:s/>Бв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429">
            <text:p>429</text:p>
          </table:table-cell>
          <table:table-cell table:style-name="ce9" office:value-type="string">
            <text:p>ДПТУ <text:s/>Дуле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430">
            <text:p>430</text:p>
          </table:table-cell>
          <table:table-cell table:style-name="ce9" office:value-type="string">
            <text:p>ДУПТ <text:s/>Банц <text:s/>Метал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9" office:value-type="string">
            <text:p>ДПТ <text:s/>Ивона <text:s/>П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432">
            <text:p>432</text:p>
          </table:table-cell>
          <table:table-cell table:style-name="ce9" office:value-type="string">
            <text:p>ДПТ <text:s/>Вкус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433">
            <text:p>433</text:p>
          </table:table-cell>
          <table:table-cell table:style-name="ce9" office:value-type="string">
            <text:p>ДТУТ <text:s/>Марија <text:s/>Трејд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434">
            <text:p>434</text:p>
          </table:table-cell>
          <table:table-cell table:style-name="ce9" office:value-type="string">
            <text:p>ДТПТУ <text:s/>Најк <text:s/>Про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435">
            <text:p>435</text:p>
          </table:table-cell>
          <table:table-cell table:style-name="ce9" office:value-type="string">
            <text:p>ДПТУ <text:s/>Митили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436">
            <text:p>436</text:p>
          </table:table-cell>
          <table:table-cell table:style-name="ce9" office:value-type="string">
            <text:p>ДПТУ <text:s/>Кон - ел <text:s/>Фар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9" office:value-type="string">
            <text:p>ДПТУ <text:s/>Хаифа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438">
            <text:p>438</text:p>
          </table:table-cell>
          <table:table-cell table:style-name="ce9" office:value-type="string">
            <text:p>ДПТУ <text:s/>Пронекс <text:s/>хе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39">
            <text:p>439</text:p>
          </table:table-cell>
          <table:table-cell table:style-name="ce9" office:value-type="string">
            <text:p>ДПТУ Интранм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40">
            <text:p>440</text:p>
          </table:table-cell>
          <table:table-cell table:style-name="ce9" office:value-type="string">
            <text:p>Струмица <text:s/>експрес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441">
            <text:p>441</text:p>
          </table:table-cell>
          <table:table-cell table:style-name="ce9" office:value-type="string">
            <text:p>ДПТУ <text:s/>Алпина пром <text:s/>доо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442">
            <text:p>442</text:p>
          </table:table-cell>
          <table:table-cell table:style-name="ce9" office:value-type="string">
            <text:p>ТП <text:s/>Марко <text:s/>Треј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43">
            <text:p>443</text:p>
          </table:table-cell>
          <table:table-cell table:style-name="ce9" office:value-type="string">
            <text:p>ДТП <text:s/>Сафир <text:s/>Проме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44">
            <text:p>444</text:p>
          </table:table-cell>
          <table:table-cell table:style-name="ce9" office:value-type="string">
            <text:p>ДСА <text:s/>Бундес <text:s/>спорт бес <text:s/>доо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445">
            <text:p>445</text:p>
          </table:table-cell>
          <table:table-cell table:style-name="ce9" office:value-type="string">
            <text:p>ДПТСГУУ <text:s text:c="2"/>Авал <text:s/>груп дооел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446">
            <text:p>446</text:p>
          </table:table-cell>
          <table:table-cell table:style-name="ce9" office:value-type="string">
            <text:p>ДТУ <text:s/>М.Ј Теѕ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47">
            <text:p>447</text:p>
          </table:table-cell>
          <table:table-cell table:style-name="ce9" office:value-type="string">
            <text:p>ДПТУ <text:s text:c="3"/>С. М <text:s/>Компани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448">
            <text:p>448</text:p>
          </table:table-cell>
          <table:table-cell table:style-name="ce9" office:value-type="string">
            <text:p>ДТУ <text:s/>М.Ј Теѕ <text:s/>дооел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449">
            <text:p>449</text:p>
          </table:table-cell>
          <table:table-cell table:style-name="ce8" office:value-type="string">
            <text:p>ДПТУ <text:s/>Хаифа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450">
            <text:p>450</text:p>
          </table:table-cell>
          <table:table-cell table:style-name="ce8" office:value-type="string">
            <text:p>ДТТУ <text:s/>ВСЛ <text:s/>Шпедиција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451">
            <text:p>451</text:p>
          </table:table-cell>
          <table:table-cell table:style-name="ce8" office:value-type="string">
            <text:p>ДУТУ <text:s/>Јавор <text:s/>бима 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452">
            <text:p>452</text:p>
          </table:table-cell>
          <table:table-cell table:style-name="ce8" office:value-type="string">
            <text:p>ДТПМО <text:s/>Тега <text:s/>дооел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453">
            <text:p>453</text:p>
          </table:table-cell>
          <table:table-cell table:style-name="ce8" office:value-type="string">
            <text:p>ДПТУ <text:s/>Ицо <text:s/>Промет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454">
            <text:p>454</text:p>
          </table:table-cell>
          <table:table-cell table:style-name="ce8" office:value-type="string">
            <text:p>ТДПТТУ <text:s/>Мем <text:s/>Вочар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455">
            <text:p>455</text:p>
          </table:table-cell>
          <table:table-cell table:style-name="ce8" office:value-type="string">
            <text:p>ДПТУ <text:s/>Даријана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456">
            <text:p>456</text:p>
          </table:table-cell>
          <table:table-cell table:style-name="ce8" office:value-type="string">
            <text:p>ДПТУ <text:s/>Атоми <text:s/>Треј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457">
            <text:p>457</text:p>
          </table:table-cell>
          <table:table-cell table:style-name="ce8" office:value-type="string">
            <text:p>Поликлиника <text:s/>Ројал Медик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58">
            <text:p>458</text:p>
          </table:table-cell>
          <table:table-cell table:style-name="ce8" office:value-type="string">
            <text:p>ПЗУ <text:s/>Ројал <text:s/>Медика 2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59">
            <text:p>459</text:p>
          </table:table-cell>
          <table:table-cell table:style-name="ce8" office:value-type="string">
            <text:p>Др. Анчевск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60">
            <text:p>460</text:p>
          </table:table-cell>
          <table:table-cell table:style-name="ce8" office:value-type="string">
            <text:p>ДТТУП <text:s text:c="2"/>Џови <text:s/>Компан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61">
            <text:p>461</text:p>
          </table:table-cell>
          <table:table-cell table:style-name="ce8" office:value-type="string">
            <text:p>ДПТУ <text:s/>Дојрански <text:s/>нова <text:s/>дооел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462">
            <text:p>462</text:p>
          </table:table-cell>
          <table:table-cell table:style-name="ce8" office:value-type="string">
            <text:p>ДПТУ <text:s/>Балкан <text:s/>гасови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63">
            <text:p>463</text:p>
          </table:table-cell>
          <table:table-cell table:style-name="ce8" office:value-type="string">
            <text:p>ДПТУ <text:s/>Демерџирев 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64">
            <text:p>464</text:p>
          </table:table-cell>
          <table:table-cell table:style-name="ce8" office:value-type="string">
            <text:p>ДУТ <text:s/>Принцес <text:s/>груп 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65">
            <text:p>465</text:p>
          </table:table-cell>
          <table:table-cell table:style-name="ce8" office:value-type="string">
            <text:p>ДУИС <text:s/>Принцес <text:s/>хотел и казино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66">
            <text:p>466</text:p>
          </table:table-cell>
          <table:table-cell table:style-name="ce8" office:value-type="string">
            <text:p>ДП ПиП <text:s/>Терн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8" office:value-type="string">
            <text:p>Сава <text:s/>Осигурување АД <text:s/>Скопје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68">
            <text:p>468</text:p>
          </table:table-cell>
          <table:table-cell table:style-name="ce8" office:value-type="string">
            <text:p>ДТУ <text:s/>Атлантис <text:s/>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8" office:value-type="string">
            <text:p>ДПТУ <text:s/>Ултимедија Билдинг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70">
            <text:p>470</text:p>
          </table:table-cell>
          <table:table-cell table:style-name="ce8" office:value-type="string">
            <text:p>ДТ ПИП <text:s/>Терна 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71">
            <text:p>471</text:p>
          </table:table-cell>
          <table:table-cell table:style-name="ce8" office:value-type="string">
            <text:p>ДГПИ <text:s/>Мансард Коце <text:s/>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72">
            <text:p>472</text:p>
          </table:table-cell>
          <table:table-cell table:style-name="ce8" office:value-type="string">
            <text:p>ДГП <text:s/>Алфа <text:s/>Проект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73">
            <text:p>473</text:p>
          </table:table-cell>
          <table:table-cell table:style-name="ce8" office:value-type="string">
            <text:p>ДПГИ <text:s/>Еуроинг <text:s/>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74">
            <text:p>474</text:p>
          </table:table-cell>
          <table:table-cell table:style-name="ce8" office:value-type="string">
            <text:p>ДГПИ <text:s/>Мансард Коце <text:s/>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75">
            <text:p>475</text:p>
          </table:table-cell>
          <table:table-cell table:style-name="ce8" office:value-type="string">
            <text:p>ЈП <text:s/>Алпиневибе <text:s/>коридор 10 Реплеј Пројект 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76">
            <text:p>476</text:p>
          </table:table-cell>
          <table:table-cell table:style-name="ce8" office:value-type="string">
            <text:p>ДПТУ <text:s/>Дием <text:s/>Г-П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77">
            <text:p>477</text:p>
          </table:table-cell>
          <table:table-cell table:style-name="ce8" office:value-type="string">
            <text:p>ДПТУ <text:s/>Фуркан <text:s/>Компа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478">
            <text:p>478</text:p>
          </table:table-cell>
          <table:table-cell table:style-name="ce8" office:value-type="string">
            <text:p>ЗУПЛ <text:s/>Негорски <text:s text:c="2"/>бањи <text:s/>А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79">
            <text:p>479</text:p>
          </table:table-cell>
          <table:table-cell table:style-name="ce8" office:value-type="string">
            <text:p>Мепос оператива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80">
            <text:p>480</text:p>
          </table:table-cell>
          <table:table-cell table:style-name="ce8" office:value-type="string">
            <text:p>ДТУ <text:s/>бра лу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481">
            <text:p>481</text:p>
          </table:table-cell>
          <table:table-cell table:style-name="ce8" office:value-type="string">
            <text:p>СЗД <text:s/>ФС <text:s/>Моник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482">
            <text:p>482</text:p>
          </table:table-cell>
          <table:table-cell table:style-name="ce8" office:value-type="string">
            <text:p>ПЗУ <text:s/>Ве-Ма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483">
            <text:p>483</text:p>
          </table:table-cell>
          <table:table-cell table:style-name="ce8" office:value-type="string">
            <text:p>ДПТУ <text:s/>Паскалин Компани до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484">
            <text:p>484</text:p>
          </table:table-cell>
          <table:table-cell table:style-name="ce8" office:value-type="string">
            <text:p>ТДДГ <text:s text:c="2"/>Нов <text:s/>Дом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85">
            <text:p>485</text:p>
          </table:table-cell>
          <table:table-cell table:style-name="ce8" office:value-type="string">
            <text:p>ДПТУ <text:s/>Дало <text:s/>Комерц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486">
            <text:p>486</text:p>
          </table:table-cell>
          <table:table-cell table:style-name="ce8" office:value-type="string">
            <text:p>Гео -сат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87">
            <text:p>487</text:p>
          </table:table-cell>
          <table:table-cell table:style-name="ce8" office:value-type="string">
            <text:p>ЈТД <text:s/>Блеки. <text:s/>-фриз.дејност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488">
            <text:p>488</text:p>
          </table:table-cell>
          <table:table-cell table:style-name="ce8" office:value-type="string">
            <text:p>ТП <text:s/>Снежана <text:s/>Деспотовска. <text:s/>-фриз.дејнос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89">
            <text:p>489</text:p>
          </table:table-cell>
          <table:table-cell table:style-name="ce8" office:value-type="string">
            <text:p>ДООЕЛ <text:s/>Пампас. <text:s/>-земјо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90">
            <text:p>490</text:p>
          </table:table-cell>
          <table:table-cell table:style-name="ce8" office:value-type="string">
            <text:p>ДООЕЛ <text:s/>Агенциа <text:s/>С&amp;С. <text:s/>-агенц.за.обез.на имо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491">
            <text:p>491</text:p>
          </table:table-cell>
          <table:table-cell table:style-name="ce8" office:value-type="string">
            <text:p>АД <text:s/>Палтекс <text:s text:c="2"/>-произ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492">
            <text:p>492</text:p>
          </table:table-cell>
          <table:table-cell table:style-name="ce8" office:value-type="string">
            <text:p>АД <text:s/>Винер. <text:s/>-финансиска <text:s/>дејнос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93">
            <text:p>493</text:p>
          </table:table-cell>
          <table:table-cell table:style-name="ce8" office:value-type="string">
            <text:p>ДООЕЛ <text:s/>Г мобиле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94">
            <text:p>494</text:p>
          </table:table-cell>
          <table:table-cell table:style-name="ce8" office:value-type="string">
            <text:p>ДООЕЛ <text:s text:c="3"/>Инфермо-дел. <text:s text:c="2"/>-трг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95">
            <text:p>495</text:p>
          </table:table-cell>
          <table:table-cell table:style-name="ce8" office:value-type="string">
            <text:p>ТП <text:s/>Верица <text:s/>Витановска. <text:s text:c="3"/>-фриз. <text:s/>дејнос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96">
            <text:p>496</text:p>
          </table:table-cell>
          <table:table-cell table:style-name="ce8" office:value-type="string">
            <text:p>ДООЕЛ <text:s/>Валма Трејд.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97">
            <text:p>497</text:p>
          </table:table-cell>
          <table:table-cell table:style-name="ce8" office:value-type="string">
            <text:p>ЈТД <text:s/>Клас. <text:s/>-трг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498">
            <text:p>498</text:p>
          </table:table-cell>
          <table:table-cell table:style-name="ce8" office:value-type="string">
            <text:p>Ојудг <text:s/>Весепи <text:s/>Цветови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499">
            <text:p>499</text:p>
          </table:table-cell>
          <table:table-cell table:style-name="ce8" office:value-type="string">
            <text:p>ДООЕЛ <text:s text:c="2"/>Ауто <text:s/>роби. <text:s text:c="2"/>-трг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8" office:value-type="string">
            <text:p>ДООЕЛ <text:s/>Мидан <text:s/>дисај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01">
            <text:p>501</text:p>
          </table:table-cell>
          <table:table-cell table:style-name="ce8" office:value-type="string">
            <text:p>ДООЕЛ <text:s/>Оникс-вал.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8" office:value-type="string">
            <text:p>ОУ <text:s/>Кирили и Миетоди.</text:p>
          </table:table-cell>
          <table:table-cell table:style-name="ce4" table:number-columns-repeated="9"/>
          <table:table-cell table:style-name="ce4" office:value-type="float" office:value="3">
            <text:p>3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503">
            <text:p>503</text:p>
          </table:table-cell>
          <table:table-cell table:style-name="ce8" office:value-type="string">
            <text:p>ДООЕЛ <text:s/>Ицо-д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04">
            <text:p>504</text:p>
          </table:table-cell>
          <table:table-cell table:style-name="ce8" office:value-type="string">
            <text:p>ДООЕЛ <text:s text:c="2"/>20 <text:s/>век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05">
            <text:p>505</text:p>
          </table:table-cell>
          <table:table-cell table:style-name="ce8" office:value-type="string">
            <text:p>ТП <text:s/>Гошевски <text:s/>Ване.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06">
            <text:p>506</text:p>
          </table:table-cell>
          <table:table-cell table:style-name="ce8" office:value-type="string">
            <text:p>ДООЕЛ <text:s/>Мк <text:s/>Матеа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507">
            <text:p>507</text:p>
          </table:table-cell>
          <table:table-cell table:style-name="ce8" office:value-type="string">
            <text:p>ДООЕЛ <text:s/>Агромаркет <text:s/>Игор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8" office:value-type="string">
            <text:p>ДООЕЛ <text:s/>Дога <text:s/>дел. <text:s text:c="2"/>-угостите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09">
            <text:p>509</text:p>
          </table:table-cell>
          <table:table-cell table:style-name="ce8" office:value-type="string">
            <text:p>ДООЕЛ <text:s text:c="2"/>Јонеса <text:s/>Комерц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8" office:value-type="string">
            <text:p>ДООЕЛ <text:s text:c="2"/>Бонд. <text:s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11">
            <text:p>511</text:p>
          </table:table-cell>
          <table:table-cell table:style-name="ce8" office:value-type="string">
            <text:p>ДООЕЛ <text:s text:c="2"/>Фротекс <text:s/>Компа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8" office:value-type="string">
            <text:p>АД <text:s/>Фротика <text:s/>Компан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13">
            <text:p>513</text:p>
          </table:table-cell>
          <table:table-cell table:style-name="ce8" office:value-type="string">
            <text:p>ДООЕЛ <text:s text:c="2"/>Трго <text:s/>-м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14">
            <text:p>514</text:p>
          </table:table-cell>
          <table:table-cell table:style-name="ce8" office:value-type="string">
            <text:p>ДООЕЛ <text:s/>СД-Транс. <text:s text:c="2"/>-произ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515">
            <text:p>515</text:p>
          </table:table-cell>
          <table:table-cell table:style-name="ce8" office:value-type="string">
            <text:p>ДООЕЛ <text:s/>Костадиновски <text:s/>Компани.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16">
            <text:p>516</text:p>
          </table:table-cell>
          <table:table-cell table:style-name="ce8" office:value-type="string">
            <text:p>ДОО <text:s/>Деппак. <text:s text:c="3"/>-произ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17">
            <text:p>517</text:p>
          </table:table-cell>
          <table:table-cell table:style-name="ce8" office:value-type="string">
            <text:p>ЈТД <text:s/>Дим <text:s/>Пром.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18">
            <text:p>518</text:p>
          </table:table-cell>
          <table:table-cell table:style-name="ce8" office:value-type="string">
            <text:p>ДОО <text:s/>Био <text:s/>дел.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19">
            <text:p>519</text:p>
          </table:table-cell>
          <table:table-cell table:style-name="ce8" office:value-type="string">
            <text:p>ДООЕЛ <text:s/>Уни <text:s/>Стар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20">
            <text:p>520</text:p>
          </table:table-cell>
          <table:table-cell table:style-name="ce8" office:value-type="string">
            <text:p>ДОО БМБ <text:s/>Унион. <text:s/>-фризе.дејнос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21">
            <text:p>521</text:p>
          </table:table-cell>
          <table:table-cell table:style-name="ce8" office:value-type="string">
            <text:p>ДООЕЛ <text:s/>Леан <text:s/>Компани. <text:s/>-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8" office:value-type="string">
            <text:p>ЈТД <text:s/>Виппласт.-произ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23">
            <text:p>523</text:p>
          </table:table-cell>
          <table:table-cell table:style-name="ce8" office:value-type="string">
            <text:p>ДОО <text:s/>Алпин-ком. <text:s text:c="2"/>-произ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24">
            <text:p>524</text:p>
          </table:table-cell>
          <table:table-cell table:style-name="ce8" office:value-type="string">
            <text:p>АД <text:s/>ЕВН <text:s/>Кец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25">
            <text:p>525</text:p>
          </table:table-cell>
          <table:table-cell table:style-name="ce8" office:value-type="string">
            <text:p>ДООЕЛ <text:s/>Голд <text:s/>фуд. <text:s text:c="2"/>-трг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8" office:value-type="string">
            <text:p>ДОО <text:s/>Тепхо <text:s/>дел.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27">
            <text:p>527</text:p>
          </table:table-cell>
          <table:table-cell table:style-name="ce8" office:value-type="string">
            <text:p>ПЗУ <text:s/>Д-р <text:s/>Драги <text:s/>фамили <text:s/>медик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8" office:value-type="string">
            <text:p>ПЗУ <text:s/>Деметра <text:s/>ден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29">
            <text:p>529</text:p>
          </table:table-cell>
          <table:table-cell table:style-name="ce8" office:value-type="string">
            <text:p>ЈЗУ <text:s/>Гоце <text:s/>Делчев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8" office:value-type="string">
            <text:p>ДООЕЛ <text:s/>Тама текс -мтс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31">
            <text:p>531</text:p>
          </table:table-cell>
          <table:table-cell table:style-name="ce8" office:value-type="string">
            <text:p>ЈП <text:s/>Македонски <text:s/>шум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32">
            <text:p>532</text:p>
          </table:table-cell>
          <table:table-cell table:style-name="ce8" office:value-type="string">
            <text:p>ДОО <text:s/>Хит <text:s/>дизајн. <text:s text:c="2"/>-произвос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33">
            <text:p>533</text:p>
          </table:table-cell>
          <table:table-cell table:style-name="ce8" office:value-type="string">
            <text:p>ДООЕЛ <text:s/>ДС.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34">
            <text:p>534</text:p>
          </table:table-cell>
          <table:table-cell table:style-name="ce8" office:value-type="string">
            <text:p>ДООЕЛ <text:s/>Тренд <text:s/>текс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35">
            <text:p>535</text:p>
          </table:table-cell>
          <table:table-cell table:style-name="ce8" office:value-type="string">
            <text:p>ДООЕЛ <text:s/>Тренд <text:s/>дизајн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8" office:value-type="string">
            <text:p>ДООЕЛ <text:s text:c="2"/>Унивез. <text:s/>-возење на такс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37">
            <text:p>537</text:p>
          </table:table-cell>
          <table:table-cell table:style-name="ce8" office:value-type="string">
            <text:p>АД <text:s/>Фротика <text:s/>Компани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8" office:value-type="string">
            <text:p>ДОО <text:s text:c="2"/>Вис <text:s/>три. <text:s text:c="2"/>-угос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39">
            <text:p>539</text:p>
          </table:table-cell>
          <table:table-cell table:style-name="ce8" office:value-type="string">
            <text:p>ДОО <text:s/>Текстил <text:s/>м. <text:s/>-произ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8" office:value-type="string">
            <text:p>Градба <text:s/>промет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541">
            <text:p>541</text:p>
          </table:table-cell>
          <table:table-cell table:style-name="ce10" office:value-type="string">
            <text:p>ДППУ Амес ком <text:s/>доо производство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42">
            <text:p>542</text:p>
          </table:table-cell>
          <table:table-cell table:style-name="ce11" office:value-type="string" table:number-columns-spanned="1" table:number-rows-spanned="2">
            <text:p>ДПТУ Изворно дооел магацин</text:p>
          </table:table-cell>
          <table:table-cell table:style-name="ce14" office:value-type="float" office:value="1" table:number-columns-spanned="1" table:number-rows-spanned="2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43">
            <text:p>543</text:p>
          </table:table-cell>
          <table:covered-table-cell table:style-name="ce11"/>
          <table:covered-table-cell table:style-name="ce14"/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44">
            <text:p>544</text:p>
          </table:table-cell>
          <table:table-cell table:style-name="ce11" office:value-type="string">
            <text:p>Симона нет копи услужна дејн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45">
            <text:p>545</text:p>
          </table:table-cell>
          <table:table-cell table:style-name="ce12" office:value-type="string" table:number-columns-spanned="1" table:number-rows-spanned="2">
            <text:p>Спинг плус градежен</text:p>
          </table:table-cell>
          <table:table-cell table:style-name="ce14" office:value-type="float" office:value="1" table:number-columns-spanned="1" table:number-rows-spanned="2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46">
            <text:p>546</text:p>
          </table:table-cell>
          <table:covered-table-cell table:style-name="ce12"/>
          <table:covered-table-cell table:style-name="ce14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47">
            <text:p>547</text:p>
          </table:table-cell>
          <table:table-cell table:style-name="ce12" office:value-type="string">
            <text:p>Фени <text:s/>Индустри.</text:p>
          </table:table-cell>
          <table:table-cell table:style-name="ce14"/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548">
            <text:p>548</text:p>
          </table:table-cell>
          <table:table-cell table:style-name="ce11" office:value-type="string">
            <text:p>Ингрес дооел градежен</text:p>
          </table:table-cell>
          <table:table-cell table:style-name="ce14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49">
            <text:p>549</text:p>
          </table:table-cell>
          <table:table-cell table:style-name="ce12" office:value-type="string">
            <text:p>Лабод мак Штип производство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50">
            <text:p>550</text:p>
          </table:table-cell>
          <table:table-cell table:style-name="ce11" office:value-type="string">
            <text:p>Виба фешн груп Штип производст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1">
            <text:p>1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51">
            <text:p>551</text:p>
          </table:table-cell>
          <table:table-cell table:style-name="ce11" office:value-type="string">
            <text:p>Дарил трејдинг угостителство</text:p>
          </table:table-cell>
          <table:table-cell table:style-name="ce14"/>
          <table:table-cell table:style-name="ce4" table:number-columns-repeated="6"/>
          <table:table-cell table:style-name="ce4" office:value-type="float" office:value="2">
            <text:p>2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52">
            <text:p>552</text:p>
          </table:table-cell>
          <table:table-cell table:style-name="ce11" office:value-type="string">
            <text:p>Диги принт дооел печатење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53">
            <text:p>553</text:p>
          </table:table-cell>
          <table:table-cell table:style-name="ce11" office:value-type="string">
            <text:p>Пекара киддс кај шефот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54">
            <text:p>554</text:p>
          </table:table-cell>
          <table:table-cell table:style-name="ce11" office:value-type="string">
            <text:p>Излет кафе дооел угостителство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55">
            <text:p>555</text:p>
          </table:table-cell>
          <table:table-cell table:style-name="ce11" office:value-type="string">
            <text:p>Смарт ГСМ дооел сервис</text:p>
          </table:table-cell>
          <table:table-cell table:style-name="ce14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56">
            <text:p>556</text:p>
          </table:table-cell>
          <table:table-cell table:style-name="ce11" office:value-type="string">
            <text:p>Борола доо враб Биљана Груевска</text:p>
          </table:table-cell>
          <table:table-cell table:style-name="ce14"/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557">
            <text:p>557</text:p>
          </table:table-cell>
          <table:table-cell table:style-name="ce11" office:value-type="string">
            <text:p>Дуропацк АД враб Љубомир Несторовски</text:p>
          </table:table-cell>
          <table:table-cell table:style-name="ce14"/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558">
            <text:p>558</text:p>
          </table:table-cell>
          <table:table-cell table:style-name="ce11" office:value-type="string">
            <text:p>Сил инженеринг магацин</text:p>
          </table:table-cell>
          <table:table-cell table:style-name="ce14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59">
            <text:p>559</text:p>
          </table:table-cell>
          <table:table-cell table:style-name="ce11" office:value-type="string">
            <text:p>Интерфуд дооел магацин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1">
          <table:table-cell table:style-name="ce4" office:value-type="float" office:value="560">
            <text:p>560</text:p>
          </table:table-cell>
          <table:table-cell table:style-name="ce11" office:value-type="string">
            <text:p>КМ инженеринг градежен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61">
            <text:p>561</text:p>
          </table:table-cell>
          <table:table-cell table:style-name="ce11" office:value-type="string">
            <text:p>колор стил градежен бараки стив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62">
            <text:p>562</text:p>
          </table:table-cell>
          <table:table-cell table:style-name="ce11" office:value-type="string">
            <text:p>Анол импекс градежен бараки стив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63">
            <text:p>563</text:p>
          </table:table-cell>
          <table:table-cell table:style-name="ce11" office:value-type="string">
            <text:p>Нетопиа дооел печатење</text:p>
          </table:table-cell>
          <table:table-cell table:style-name="ce14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64">
            <text:p>564</text:p>
          </table:table-cell>
          <table:table-cell table:style-name="ce11" office:value-type="string" table:number-columns-spanned="1" table:number-rows-spanned="2">
            <text:p>ДТУ Барбакан угостителство</text:p>
          </table:table-cell>
          <table:table-cell table:style-name="ce14" office:value-type="float" office:value="1" table:number-columns-spanned="1" table:number-rows-spanned="2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65">
            <text:p>565</text:p>
          </table:table-cell>
          <table:covered-table-cell table:style-name="ce11"/>
          <table:covered-table-cell table:style-name="ce14"/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66">
            <text:p>566</text:p>
          </table:table-cell>
          <table:table-cell table:style-name="ce11" office:value-type="string">
            <text:p>ДФУР Витон стил услужна дејност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67">
            <text:p>567</text:p>
          </table:table-cell>
          <table:table-cell table:style-name="ce11" office:value-type="string">
            <text:p>Бета фарм дооел магацин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68">
            <text:p>568</text:p>
          </table:table-cell>
          <table:table-cell table:style-name="ce11" office:value-type="string">
            <text:p>Хорват ДОО магацин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69">
            <text:p>569</text:p>
          </table:table-cell>
          <table:table-cell table:style-name="ce11" office:value-type="string">
            <text:p>Макпетрол АД враб Јорданов Роберт</text:p>
          </table:table-cell>
          <table:table-cell table:style-name="ce14"/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70">
            <text:p>570</text:p>
          </table:table-cell>
          <table:table-cell table:style-name="ce11" office:value-type="string">
            <text:p>Слим лајн интернатионал магацин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71">
            <text:p>571</text:p>
          </table:table-cell>
          <table:table-cell table:style-name="ce11" office:value-type="string">
            <text:p>Бреинсторм дооел угостителство</text:p>
          </table:table-cell>
          <table:table-cell table:style-name="ce14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72">
            <text:p>572</text:p>
          </table:table-cell>
          <table:table-cell table:style-name="ce11" office:value-type="string">
            <text:p>Глобекс ДОО магацин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73">
            <text:p>573</text:p>
          </table:table-cell>
          <table:table-cell table:style-name="ce11" office:value-type="string">
            <text:p>Оникс плус градежен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74">
            <text:p>574</text:p>
          </table:table-cell>
          <table:table-cell table:style-name="ce11" office:value-type="string">
            <text:p>Вип оператор магацин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75">
            <text:p>575</text:p>
          </table:table-cell>
          <table:table-cell table:style-name="ce11" office:value-type="string">
            <text:p>Версен ком градежен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76">
            <text:p>576</text:p>
          </table:table-cell>
          <table:table-cell table:style-name="ce11" office:value-type="string">
            <text:p><text:s/>Балкан Енгин услужна дејност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77">
            <text:p>577</text:p>
          </table:table-cell>
          <table:table-cell table:style-name="ce11" office:value-type="string">
            <text:p>Наталие козметик дооел услужна</text:p>
          </table:table-cell>
          <table:table-cell table:style-name="ce1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578">
            <text:p>578</text:p>
          </table:table-cell>
          <table:table-cell table:style-name="ce11" office:value-type="string">
            <text:p>ДТУ Сара дооел услужна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79">
            <text:p>579</text:p>
          </table:table-cell>
          <table:table-cell table:style-name="ce11" office:value-type="string">
            <text:p>Кристијан кико комерц производство</text:p>
          </table:table-cell>
          <table:table-cell table:style-name="ce14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80">
            <text:p>580</text:p>
          </table:table-cell>
          <table:table-cell table:style-name="ce11" office:value-type="string">
            <text:p>Колор стил градежен упр згр бетон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81">
            <text:p>581</text:p>
          </table:table-cell>
          <table:table-cell table:style-name="ce11" office:value-type="string">
            <text:p>Рикром доо магацин</text:p>
          </table:table-cell>
          <table:table-cell table:style-name="ce1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82">
            <text:p>582</text:p>
          </table:table-cell>
          <table:table-cell table:style-name="ce11" office:value-type="string">
            <text:p>Калцона дооел производство</text:p>
          </table:table-cell>
          <table:table-cell table:style-name="ce14"/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83">
            <text:p>583</text:p>
          </table:table-cell>
          <table:table-cell table:style-name="ce11" office:value-type="string">
            <text:p>Пекара киддс кај шефот</text:p>
          </table:table-cell>
          <table:table-cell table:style-name="ce14"/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584">
            <text:p>584</text:p>
          </table:table-cell>
          <table:table-cell table:style-name="ce11" office:value-type="string">
            <text:p>Мис глобус враб ЈованНикудиновски</text:p>
          </table:table-cell>
          <table:table-cell table:style-name="ce1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585">
            <text:p>585</text:p>
          </table:table-cell>
          <table:table-cell table:style-name="ce8" office:value-type="string">
            <text:p>ДУ <text:s/>Сан <text:s/>ваирлес <text:s text:c="2"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86">
            <text:p>586</text:p>
          </table:table-cell>
          <table:table-cell table:style-name="ce8" office:value-type="string">
            <text:p>ДПТ <text:s/>Гуми <text:s/>Проект 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87">
            <text:p>587</text:p>
          </table:table-cell>
          <table:table-cell table:style-name="ce8" office:value-type="string">
            <text:p>ДПП <text:s/>Рената <text:s/>доо. <text:s/>-конструк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88">
            <text:p>588</text:p>
          </table:table-cell>
          <table:table-cell table:style-name="ce8" office:value-type="string">
            <text:p>ДГТ <text:s/>Градба <text:s/>промет <text:s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89">
            <text:p>589</text:p>
          </table:table-cell>
          <table:table-cell table:style-name="ce8" office:value-type="string">
            <text:p>Ппзу <text:s/>Аптека <text:s text:c="2"/>Бела фарм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90">
            <text:p>590</text:p>
          </table:table-cell>
          <table:table-cell table:style-name="ce8" office:value-type="string">
            <text:p>ПЗУ <text:s/>с.Дубров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91">
            <text:p>591</text:p>
          </table:table-cell>
          <table:table-cell table:style-name="ce8" office:value-type="string">
            <text:p>ТП <text:s/>Малик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8" office:value-type="string">
            <text:p>ДПТ <text:s/>Фабрика <text:s/>за <text:s/>кабли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93">
            <text:p>593</text:p>
          </table:table-cell>
          <table:table-cell table:style-name="ce8" office:value-type="string">
            <text:p>АД <text:s/>Сава <text:s/>Осигурување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94">
            <text:p>594</text:p>
          </table:table-cell>
          <table:table-cell table:style-name="ce8" office:value-type="string">
            <text:p>АД <text:s/>Еуро <text:s/>Линк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95">
            <text:p>595</text:p>
          </table:table-cell>
          <table:table-cell table:style-name="ce8" office:value-type="string">
            <text:p>ДПТ <text:s/>Алек <text:s/>96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8" office:value-type="string">
            <text:p>ДПТ <text:s/>Акск <text:s/>Детски <text:s/>свет <text:s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97">
            <text:p>597</text:p>
          </table:table-cell>
          <table:table-cell table:style-name="ce8" office:value-type="string">
            <text:p>ДПТ <text:s/>Фабрика <text:s/>Слобода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8" office:value-type="string">
            <text:p>ДПТ <text:s/>Агро <text:s/>фитон <text:s/>С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599">
            <text:p>599</text:p>
          </table:table-cell>
          <table:table-cell table:style-name="ce8" office:value-type="string">
            <text:p>Прокредит <text:s/>Банк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00">
            <text:p>600</text:p>
          </table:table-cell>
          <table:table-cell table:style-name="ce8" office:value-type="string">
            <text:p>ДПТ <text:s text:c="2"/>Серта <text:s/>Компани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01">
            <text:p>601</text:p>
          </table:table-cell>
          <table:table-cell table:style-name="ce8" office:value-type="string">
            <text:p>ДПТ <text:s/>Пилис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02">
            <text:p>602</text:p>
          </table:table-cell>
          <table:table-cell table:style-name="ce8" office:value-type="string">
            <text:p>ДПП <text:s/>Винарија <text:s/>Попов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03">
            <text:p>603</text:p>
          </table:table-cell>
          <table:table-cell table:style-name="ce8" office:value-type="string">
            <text:p>ДТУ <text:s/>Термо <text:s/>сан <text:s/>инжинеринг <text:s text:c="2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04">
            <text:p>604</text:p>
          </table:table-cell>
          <table:table-cell table:style-name="ce8" office:value-type="string">
            <text:p>ТП <text:s/>Поток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05">
            <text:p>605</text:p>
          </table:table-cell>
          <table:table-cell table:style-name="ce8" office:value-type="string">
            <text:p>ПЗУ <text:s/>Аптека <text:s/>Алте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06">
            <text:p>606</text:p>
          </table:table-cell>
          <table:table-cell table:style-name="ce8" office:value-type="string">
            <text:p>ДПУ <text:s/>Мининг <text:s/>СА <text:s/>до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07">
            <text:p>607</text:p>
          </table:table-cell>
          <table:table-cell table:style-name="ce8" office:value-type="string">
            <text:p>ДТГ <text:s/>Мебел <text:s/>в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08">
            <text:p>608</text:p>
          </table:table-cell>
          <table:table-cell table:style-name="ce8" office:value-type="string">
            <text:p>ДПП <text:s/>Промес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09">
            <text:p>609</text:p>
          </table:table-cell>
          <table:table-cell table:style-name="ce8" office:value-type="string">
            <text:p>ДТ <text:s/>Мега пеа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10">
            <text:p>610</text:p>
          </table:table-cell>
          <table:table-cell table:style-name="ce8" office:value-type="string">
            <text:p>ДУ <text:s/>Сан <text:s/>ваирлес <text:s text:c="2"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11">
            <text:p>611</text:p>
          </table:table-cell>
          <table:table-cell table:style-name="ce8" office:value-type="string">
            <text:p>ТП <text:s/>Малик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12">
            <text:p>612</text:p>
          </table:table-cell>
          <table:table-cell table:style-name="ce8" office:value-type="string">
            <text:p>ПЗУ Аптека <text:s text:c="2"/>Бела <text:s/>Фарм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13">
            <text:p>613</text:p>
          </table:table-cell>
          <table:table-cell table:style-name="ce8" office:value-type="string">
            <text:p>ПЗУ <text:s/>с.Дубров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14">
            <text:p>614</text:p>
          </table:table-cell>
          <table:table-cell table:style-name="ce8" office:value-type="string">
            <text:p>ДПТ <text:s/>Акск <text:s/>Детски <text:s/>свет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15">
            <text:p>615</text:p>
          </table:table-cell>
          <table:table-cell table:style-name="ce8" office:value-type="string">
            <text:p>ДТУ <text:s/>Термо <text:s/>сан <text:s/>инжинеринг <text:s text:c="2"/>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16">
            <text:p>616</text:p>
          </table:table-cell>
          <table:table-cell table:style-name="ce8" office:value-type="string">
            <text:p>ДПГ <text:s text:c="2"/>Материјали <text:s/>8-ми <text:s/>Ноемвр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617">
            <text:p>617</text:p>
          </table:table-cell>
          <table:table-cell table:style-name="ce8" office:value-type="string">
            <text:p>ДТГ <text:s text:c="2"/>Јан -Бор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18">
            <text:p>618</text:p>
          </table:table-cell>
          <table:table-cell table:style-name="ce8" office:value-type="string">
            <text:p>ДПТ <text:s/>ТПЗ <text:s/>Уки <text:s/>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19">
            <text:p>619</text:p>
          </table:table-cell>
          <table:table-cell table:style-name="ce8" office:value-type="string">
            <text:p>ТП <text:s text:c="2"/>Поток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20">
            <text:p>620</text:p>
          </table:table-cell>
          <table:table-cell table:style-name="ce8" office:value-type="string">
            <text:p>ДПТ <text:s/>Диме <text:s/>Текс <text:s/>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21">
            <text:p>621</text:p>
          </table:table-cell>
          <table:table-cell table:style-name="ce8" office:value-type="string">
            <text:p>Замрзната <text:s/>харан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22">
            <text:p>622</text:p>
          </table:table-cell>
          <table:table-cell table:style-name="ce8" office:value-type="string">
            <text:p>ДПУ <text:s/>Мининг <text:s/>СА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23">
            <text:p>623</text:p>
          </table:table-cell>
          <table:table-cell table:style-name="ce8" office:value-type="string">
            <text:p>ДТ Мега <text:s/>Пеа <text:s text:c="2"/>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24">
            <text:p>624</text:p>
          </table:table-cell>
          <table:table-cell table:style-name="ce8" office:value-type="string">
            <text:p>Машинокоп <text:s/>дооел.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number-columns-repeated="1003"/>
        </table:table-row>
        <table:table-row table:style-name="ro1">
          <table:table-cell table:style-name="ce4" office:value-type="float" office:value="625">
            <text:p>625</text:p>
          </table:table-cell>
          <table:table-cell table:style-name="ce8" office:value-type="string">
            <text:p>Игм <text:s/>Трејд.</text:p>
          </table:table-cell>
          <table:table-cell table:style-name="ce4" table:number-columns-repeated="9"/>
          <table:table-cell table:style-name="ce4" office:value-type="float" office:value="2">
            <text:p>2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626">
            <text:p>626</text:p>
          </table:table-cell>
          <table:table-cell table:style-name="ce8" office:value-type="string">
            <text:p>Дрво <text:s/>Мак <text:s text:c="3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27">
            <text:p>627</text:p>
          </table:table-cell>
          <table:table-cell table:style-name="ce8" office:value-type="string">
            <text:p>Фабиани <text:s text:c="4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28">
            <text:p>628</text:p>
          </table:table-cell>
          <table:table-cell table:style-name="ce8" office:value-type="string">
            <text:p>Хидроелемент <text:s text:c="3"/>ДООЕЛ. <text:s text:c="2"/>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29">
            <text:p>629</text:p>
          </table:table-cell>
          <table:table-cell table:style-name="ce8" office:value-type="string">
            <text:p>Тралекс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30">
            <text:p>630</text:p>
          </table:table-cell>
          <table:table-cell table:style-name="ce8" office:value-type="string">
            <text:p>Кедар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31">
            <text:p>631</text:p>
          </table:table-cell>
          <table:table-cell table:style-name="ce8" office:value-type="string">
            <text:p>Евмали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632">
            <text:p>632</text:p>
          </table:table-cell>
          <table:table-cell table:style-name="ce8" office:value-type="string">
            <text:p>Кимитекс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33">
            <text:p>633</text:p>
          </table:table-cell>
          <table:table-cell table:style-name="ce8" office:value-type="string">
            <text:p>Дајана <text:s/>Проме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34">
            <text:p>634</text:p>
          </table:table-cell>
          <table:table-cell table:style-name="ce8" office:value-type="string">
            <text:p>Мотомонт <text:s/>ОЛ-ЏИ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35">
            <text:p>635</text:p>
          </table:table-cell>
          <table:table-cell table:style-name="ce8" office:value-type="string">
            <text:p>Ел -Фи-Ви <text:s text:c="4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36">
            <text:p>636</text:p>
          </table:table-cell>
          <table:table-cell table:style-name="ce8" office:value-type="string">
            <text:p>Ангромаркетинг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637">
            <text:p>637</text:p>
          </table:table-cell>
          <table:table-cell table:style-name="ce8" office:value-type="string">
            <text:p>Агнеса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38">
            <text:p>638</text:p>
          </table:table-cell>
          <table:table-cell table:style-name="ce8" office:value-type="string">
            <text:p>Дравесло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39">
            <text:p>639</text:p>
          </table:table-cell>
          <table:table-cell table:style-name="ce8" office:value-type="string">
            <text:p>Бони-Бо <text:s/>06 <text:s text:c="2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40">
            <text:p>640</text:p>
          </table:table-cell>
          <table:table-cell table:style-name="ce9" office:value-type="string">
            <text:p>Дибо комерц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41">
            <text:p>641</text:p>
          </table:table-cell>
          <table:table-cell table:style-name="ce9" office:value-type="string">
            <text:p>Евродизајн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42">
            <text:p>642</text:p>
          </table:table-cell>
          <table:table-cell table:style-name="ce9" office:value-type="string">
            <text:p>Ентерија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43">
            <text:p>643</text:p>
          </table:table-cell>
          <table:table-cell table:style-name="ce9" office:value-type="string">
            <text:p>ФМ <text:s/>Промет 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44">
            <text:p>644</text:p>
          </table:table-cell>
          <table:table-cell table:style-name="ce9" office:value-type="string">
            <text:p>Квин <text:s/>маркет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45">
            <text:p>645</text:p>
          </table:table-cell>
          <table:table-cell table:style-name="ce9" office:value-type="string">
            <text:p>Рус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46">
            <text:p>646</text:p>
          </table:table-cell>
          <table:table-cell table:style-name="ce9" office:value-type="string">
            <text:p>Мимида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47">
            <text:p>647</text:p>
          </table:table-cell>
          <table:table-cell table:style-name="ce9" office:value-type="string">
            <text:p>Н и Н <text:s/>Компани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48">
            <text:p>648</text:p>
          </table:table-cell>
          <table:table-cell table:style-name="ce9" office:value-type="string">
            <text:p>Славе <text:s text:c="2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49">
            <text:p>649</text:p>
          </table:table-cell>
          <table:table-cell table:style-name="ce9" office:value-type="string">
            <text:p>Пергамент <text:s/>ДО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50">
            <text:p>650</text:p>
          </table:table-cell>
          <table:table-cell table:style-name="ce9" office:value-type="string">
            <text:p>Артист <text:s/>-Систем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51">
            <text:p>651</text:p>
          </table:table-cell>
          <table:table-cell table:style-name="ce9" office:value-type="string">
            <text:p>Хрибо <text:s/>ДО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52">
            <text:p>652</text:p>
          </table:table-cell>
          <table:table-cell table:style-name="ce9" office:value-type="string">
            <text:p>ПЗУ <text:s/>Лубоден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53">
            <text:p>653</text:p>
          </table:table-cell>
          <table:table-cell table:style-name="ce9" office:value-type="string">
            <text:p>Мушовски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54">
            <text:p>654</text:p>
          </table:table-cell>
          <table:table-cell table:style-name="ce9" office:value-type="string">
            <text:p>Очна <text:s/>Оптика <text:s text:c="2"/>А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9" office:value-type="string">
            <text:p>Сетекс - се <text:s/>од <text:s/>Текника <text:s/>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656">
            <text:p>656</text:p>
          </table:table-cell>
          <table:table-cell table:style-name="ce8" office:value-type="string">
            <text:p>Макпетрол <text:s/>А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657">
            <text:p>657</text:p>
          </table:table-cell>
          <table:table-cell table:style-name="ce8" office:value-type="string">
            <text:p>Лозар <text:s/>Пелистерка <text:s/>АД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658">
            <text:p>658</text:p>
          </table:table-cell>
          <table:table-cell table:style-name="ce8" office:value-type="string">
            <text:p>ДП <text:s text:c="2"/>Ангровардар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8" office:value-type="string">
            <text:p>ДВИЛ <text:s/>Ангро. Пале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60">
            <text:p>660</text:p>
          </table:table-cell>
          <table:table-cell table:style-name="ce8" office:value-type="string">
            <text:p>ДВИЛ <text:s text:c="2"/>1ва Книг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61">
            <text:p>661</text:p>
          </table:table-cell>
          <table:table-cell table:style-name="ce8" office:value-type="string">
            <text:p>ДП <text:s/>Дине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62">
            <text:p>662</text:p>
          </table:table-cell>
          <table:table-cell table:style-name="ce8" office:value-type="string">
            <text:p>ДП <text:s/>Дине <text:s/>отпа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63">
            <text:p>663</text:p>
          </table:table-cell>
          <table:table-cell table:style-name="ce8" office:value-type="string">
            <text:p>ТД <text:s/>М - шест <text:s/>Аграр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64">
            <text:p>664</text:p>
          </table:table-cell>
          <table:table-cell table:style-name="ce8" office:value-type="string">
            <text:p>ЗД <text:s/>Слаткара <text:s/>Ванил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65">
            <text:p>665</text:p>
          </table:table-cell>
          <table:table-cell table:style-name="ce8" office:value-type="string">
            <text:p>ДП <text:s/>Саел <text:s/>Транспор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66">
            <text:p>666</text:p>
          </table:table-cell>
          <table:table-cell table:style-name="ce8" office:value-type="string">
            <text:p>ДО <text:s/>Уник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67">
            <text:p>667</text:p>
          </table:table-cell>
          <table:table-cell table:style-name="ce8" office:value-type="string">
            <text:p>ДП <text:s/>Црна <text:s/>Рек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68">
            <text:p>668</text:p>
          </table:table-cell>
          <table:table-cell table:style-name="ce8" office:value-type="string">
            <text:p>ДП <text:s/>ХБ <text:s/>Инвес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69">
            <text:p>669</text:p>
          </table:table-cell>
          <table:table-cell table:style-name="ce8" office:value-type="string">
            <text:p>ДГ <text:s/>Изгрев.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2"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670">
            <text:p>670</text:p>
          </table:table-cell>
          <table:table-cell table:style-name="ce8" office:value-type="string">
            <text:p>Инжинерин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71">
            <text:p>671</text:p>
          </table:table-cell>
          <table:table-cell table:style-name="ce8" office:value-type="string">
            <text:p>АВРМ <text:s/>Центар за вработување.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672">
            <text:p>672</text:p>
          </table:table-cell>
          <table:table-cell table:style-name="ce8" office:value-type="string">
            <text:p>ЈУМ <text:s/>Центар за социални <text:s/>работи.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673">
            <text:p>673</text:p>
          </table:table-cell>
          <table:table-cell table:style-name="ce8" office:value-type="string">
            <text:p>ДП <text:s text:c="2"/>Саба <text:s/>Трејд.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674">
            <text:p>674</text:p>
          </table:table-cell>
          <table:table-cell table:style-name="ce8" office:value-type="string">
            <text:p>ДП <text:s text:c="2"/>Дади <text:s/>Треј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75">
            <text:p>675</text:p>
          </table:table-cell>
          <table:table-cell table:style-name="ce8" office:value-type="string">
            <text:p>ДП <text:s/>Инфос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76">
            <text:p>676</text:p>
          </table:table-cell>
          <table:table-cell table:style-name="ce8" office:value-type="string">
            <text:p>ДП <text:s/>Ванчо <text:s/>Комерц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77">
            <text:p>677</text:p>
          </table:table-cell>
          <table:table-cell table:style-name="ce8" office:value-type="string">
            <text:p>ТП - БИ <text:s text:c="3"/>Ма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78">
            <text:p>678</text:p>
          </table:table-cell>
          <table:table-cell table:style-name="ce8" office:value-type="string">
            <text:p>ТП <text:s text:c="2"/>Тату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79">
            <text:p>679</text:p>
          </table:table-cell>
          <table:table-cell table:style-name="ce8" office:value-type="string">
            <text:p>ДП <text:s text:c="2"/>Жит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80">
            <text:p>680</text:p>
          </table:table-cell>
          <table:table-cell table:style-name="ce8" office:value-type="string">
            <text:p>ДП <text:s text:c="2"/>Инсаводаинжињер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81">
            <text:p>681</text:p>
          </table:table-cell>
          <table:table-cell table:style-name="ce8" office:value-type="string">
            <text:p>ДП <text:s/>Луна <text:s/>Про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82">
            <text:p>682</text:p>
          </table:table-cell>
          <table:table-cell table:style-name="ce8" office:value-type="string">
            <text:p>ДП <text:s/>Електро <text:s/>Ва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8" office:value-type="string">
            <text:p>ДП <text:s/>Промета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84">
            <text:p>684</text:p>
          </table:table-cell>
          <table:table-cell table:style-name="ce8" office:value-type="string">
            <text:p>ДП <text:s/>Агробош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8" office:value-type="string">
            <text:p>ДП <text:s/>Малин <text:s/>Комерц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86">
            <text:p>686</text:p>
          </table:table-cell>
          <table:table-cell table:style-name="ce8" office:value-type="string">
            <text:p>ДП <text:s text:c="2"/>Агриј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87">
            <text:p>687</text:p>
          </table:table-cell>
          <table:table-cell table:style-name="ce8" office:value-type="string">
            <text:p>ТП <text:s/>Бутик <text:s/>М-С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88">
            <text:p>688</text:p>
          </table:table-cell>
          <table:table-cell table:style-name="ce8" office:value-type="string">
            <text:p>ДТ <text:s text:c="3"/>Мебел- <text:s/>В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89">
            <text:p>689</text:p>
          </table:table-cell>
          <table:table-cell table:style-name="ce8" office:value-type="string">
            <text:p>ДТ <text:s/>Евро <text:s/>Мода <text:s/>Феш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90">
            <text:p>690</text:p>
          </table:table-cell>
          <table:table-cell table:style-name="ce8" office:value-type="string">
            <text:p>ТП <text:s/>4 <text:s/>Сезо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91">
            <text:p>691</text:p>
          </table:table-cell>
          <table:table-cell table:style-name="ce8" office:value-type="string">
            <text:p>ТП <text:s/>Моли <text:s/>Феш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692">
            <text:p>692</text:p>
          </table:table-cell>
          <table:table-cell table:style-name="ce8" office:value-type="string">
            <text:p>ТП <text:s/>Парадиоз <text:s/>Рај -угост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693">
            <text:p>693</text:p>
          </table:table-cell>
          <table:table-cell table:style-name="ce8" office:value-type="string">
            <text:p>ТП <text:s/>Кики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694">
            <text:p>694</text:p>
          </table:table-cell>
          <table:table-cell table:style-name="ce8" office:value-type="string">
            <text:p>ДП <text:s/>Арт <text:s/>Дигитал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695">
            <text:p>695</text:p>
          </table:table-cell>
          <table:table-cell table:style-name="ce8" office:value-type="string">
            <text:p>ТП <text:s/>Антилопа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696">
            <text:p>696</text:p>
          </table:table-cell>
          <table:table-cell table:style-name="ce8" office:value-type="string">
            <text:p>ЈКП <text:s/>Дервен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697">
            <text:p>697</text:p>
          </table:table-cell>
          <table:table-cell table:style-name="ce9" office:value-type="string">
            <text:p>ЗДВИЛ <text:s/>Алевадо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698">
            <text:p>698</text:p>
          </table:table-cell>
          <table:table-cell table:style-name="ce9" office:value-type="string">
            <text:p>УДС <text:s/>Оска <text:s text:c="2"/>ДОО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699">
            <text:p>699</text:p>
          </table:table-cell>
          <table:table-cell table:style-name="ce9" office:value-type="string">
            <text:p>фејдом <text:s/>Фурнитуре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00">
            <text:p>700</text:p>
          </table:table-cell>
          <table:table-cell table:style-name="ce9" office:value-type="string">
            <text:p>Цветк. <text:s/>ме ане <text:s/>Јуниор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01">
            <text:p>701</text:p>
          </table:table-cell>
          <table:table-cell table:style-name="ce9" office:value-type="string">
            <text:p>ДПТ <text:s/>Бабилон <text:s/>Трејт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02">
            <text:p>702</text:p>
          </table:table-cell>
          <table:table-cell table:style-name="ce9" office:value-type="string">
            <text:p>ДТУ <text:s text:c="2"/>Титцем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703">
            <text:p>703</text:p>
          </table:table-cell>
          <table:table-cell table:style-name="ce9" office:value-type="string">
            <text:p>ДПТУ <text:s/>Микеле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04">
            <text:p>704</text:p>
          </table:table-cell>
          <table:table-cell table:style-name="ce9" office:value-type="string">
            <text:p>Кара <text:s/>Старт <text:s/>ЛТД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705">
            <text:p>705</text:p>
          </table:table-cell>
          <table:table-cell table:style-name="ce9" office:value-type="string">
            <text:p>Кам <text:s/>Иинеринг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06">
            <text:p>706</text:p>
          </table:table-cell>
          <table:table-cell table:style-name="ce9" office:value-type="string">
            <text:p>Максим <text:s/>ЦД <text:s/>- <text:s/>Клуб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707">
            <text:p>707</text:p>
          </table:table-cell>
          <table:table-cell table:style-name="ce9" office:value-type="string">
            <text:p>Хемиком <text:s text:c="2"/>Мичо <text:s/>и Олгица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08">
            <text:p>708</text:p>
          </table:table-cell>
          <table:table-cell table:style-name="ce9" office:value-type="string">
            <text:p>ТД <text:s/>ППУ <text:s text:c="2"/>Крусел <text:s/>ДООЕЛ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09">
            <text:p>709</text:p>
          </table:table-cell>
          <table:table-cell table:style-name="ce9" office:value-type="string">
            <text:p>Електрорама <text:s/>М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10">
            <text:p>710</text:p>
          </table:table-cell>
          <table:table-cell table:style-name="ce9" office:value-type="string">
            <text:p>Аква <text:s/>Планет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711">
            <text:p>711</text:p>
          </table:table-cell>
          <table:table-cell table:style-name="ce9" office:value-type="string">
            <text:p>Сервис <text:s/>за миење возила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712">
            <text:p>712</text:p>
          </table:table-cell>
          <table:table-cell table:style-name="ce9" office:value-type="string">
            <text:p>Саник <text:s/>инжинеринг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13">
            <text:p>713</text:p>
          </table:table-cell>
          <table:table-cell table:style-name="ce9" office:value-type="string">
            <text:p>ДПТУ <text:s/>Нетопиј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714">
            <text:p>714</text:p>
          </table:table-cell>
          <table:table-cell table:style-name="ce9" office:value-type="string">
            <text:p>АД <text:s/>Алкалои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15">
            <text:p>715</text:p>
          </table:table-cell>
          <table:table-cell table:style-name="ce9" office:value-type="string">
            <text:p>Мак <text:s/>Стил <text:s text:c="2"/>А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16">
            <text:p>716</text:p>
          </table:table-cell>
          <table:table-cell table:style-name="ce9" office:value-type="string">
            <text:p>ДПП <text:s/>Промес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17">
            <text:p>717</text:p>
          </table:table-cell>
          <table:table-cell table:style-name="ce9" office:value-type="string">
            <text:p>Актива <text:s/>Транс <text:s/>шпе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18">
            <text:p>718</text:p>
          </table:table-cell>
          <table:table-cell table:style-name="ce9" office:value-type="string">
            <text:p>Македонија <text:s/>Турист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19">
            <text:p>719</text:p>
          </table:table-cell>
          <table:table-cell table:style-name="ce9" office:value-type="string">
            <text:p>Фарма <text:s/>Агрипро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20">
            <text:p>720</text:p>
          </table:table-cell>
          <table:table-cell table:style-name="ce9" office:value-type="string">
            <text:p>фејдом <text:s/>Фурнитуре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9" office:value-type="string">
            <text:p>ГП <text:s/>Гранит <text:s/>А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22">
            <text:p>722</text:p>
          </table:table-cell>
          <table:table-cell table:style-name="ce9" office:value-type="string">
            <text:p>УКИМ <text:s/>Медицински <text:s/>Факултет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23">
            <text:p>723</text:p>
          </table:table-cell>
          <table:table-cell table:style-name="ce9" office:value-type="string">
            <text:p>МЗТ <text:s/>Леарница <text:s/>А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24">
            <text:p>724</text:p>
          </table:table-cell>
          <table:table-cell table:style-name="ce9" office:value-type="string">
            <text:p>УКИМ <text:s/>Медицински <text:s/>Факултет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25">
            <text:p>725</text:p>
          </table:table-cell>
          <table:table-cell table:style-name="ce9" office:value-type="string">
            <text:p>ПЗУ <text:s/>Поликлиника, <text:s text:c="3"/>Медика <text:s/>Плус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26">
            <text:p>726</text:p>
          </table:table-cell>
          <table:table-cell table:style-name="ce9" office:value-type="string">
            <text:p>ЈЗУ <text:s/>- <text:s/>ГОБ <text:s/>8 <text:s text:c="2"/>Септември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27">
            <text:p>727</text:p>
          </table:table-cell>
          <table:table-cell table:style-name="ce9" office:value-type="string">
            <text:p>ДГТУ <text:s/>Монтажа <text:s/>Дизајн <text:s/>ДОО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28">
            <text:p>728</text:p>
          </table:table-cell>
          <table:table-cell table:style-name="ce9" office:value-type="string">
            <text:p>АПВ <text:s/>Мотив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29">
            <text:p>729</text:p>
          </table:table-cell>
          <table:table-cell table:style-name="ce9" office:value-type="string">
            <text:p>Епхока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30">
            <text:p>730</text:p>
          </table:table-cell>
          <table:table-cell table:style-name="ce9" office:value-type="string">
            <text:p>Фабрика <text:s text:c="2"/>Карпош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9" office:value-type="string">
            <text:p>Макстил <text:s text:c="2"/>А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32">
            <text:p>732</text:p>
          </table:table-cell>
          <table:table-cell table:style-name="ce9" office:value-type="string">
            <text:p>Макстил <text:s text:c="2"/>А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733">
            <text:p>733</text:p>
          </table:table-cell>
          <table:table-cell table:style-name="ce9" office:value-type="string">
            <text:p>Илази <text:s/>Раиф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734">
            <text:p>734</text:p>
          </table:table-cell>
          <table:table-cell table:style-name="ce9" office:value-type="string">
            <text:p>Баромак <text:s/>ТХД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735">
            <text:p>735</text:p>
          </table:table-cell>
          <table:table-cell table:style-name="ce8" office:value-type="string">
            <text:p>Македонска <text:s/>Опера и Балет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736">
            <text:p>736</text:p>
          </table:table-cell>
          <table:table-cell table:style-name="ce8" office:value-type="string">
            <text:p>Модна <text:s/>конфекција <text:s text:c="2"/>Ангел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8" office:value-type="string">
            <text:p>ДПТУ <text:s/>Еуро <text:s/>Нова <text:s text:c="3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38">
            <text:p>738</text:p>
          </table:table-cell>
          <table:table-cell table:style-name="ce8" office:value-type="string">
            <text:p>ДПТТУ <text:s/>Трак <text:s/>- Ко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39">
            <text:p>739</text:p>
          </table:table-cell>
          <table:table-cell table:style-name="ce8" office:value-type="string">
            <text:p>ДТУ <text:s/>Тома - мар <text:s text:c="2"/>Д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40">
            <text:p>740</text:p>
          </table:table-cell>
          <table:table-cell table:style-name="ce8" office:value-type="string">
            <text:p>ДПТУ <text:s/>Президент <text:s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8" office:value-type="string">
            <text:p>ДПТУ <text:s/>Автопромет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42">
            <text:p>742</text:p>
          </table:table-cell>
          <table:table-cell table:style-name="ce8" office:value-type="string">
            <text:p>ДПТУ <text:s/>Синоличка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43">
            <text:p>743</text:p>
          </table:table-cell>
          <table:table-cell table:style-name="ce8" office:value-type="string">
            <text:p>ДТ <text:s/>Декор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44">
            <text:p>744</text:p>
          </table:table-cell>
          <table:table-cell table:style-name="ce8" office:value-type="string">
            <text:p>ДТУ <text:s/>Универсал <text:s/>М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45">
            <text:p>745</text:p>
          </table:table-cell>
          <table:table-cell table:style-name="ce8" office:value-type="string">
            <text:p>ДПТУ <text:s/>Зуја <text:s/>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46">
            <text:p>746</text:p>
          </table:table-cell>
          <table:table-cell table:style-name="ce8" office:value-type="string">
            <text:p>ДПТУ <text:s/>Де - Та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47">
            <text:p>747</text:p>
          </table:table-cell>
          <table:table-cell table:style-name="ce8" office:value-type="string">
            <text:p>ТП <text:s/>Терзиева <text:s/>Валентин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48">
            <text:p>748</text:p>
          </table:table-cell>
          <table:table-cell table:style-name="ce8" office:value-type="string">
            <text:p>ДТУ <text:s/>Хенди <text:s/>телеком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49">
            <text:p>749</text:p>
          </table:table-cell>
          <table:table-cell table:style-name="ce8" office:value-type="string">
            <text:p>ДПТУ <text:s/>Динамика <text:s/>77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8" office:value-type="string">
            <text:p>ДТУ <text:s/>Елиаз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51">
            <text:p>751</text:p>
          </table:table-cell>
          <table:table-cell table:style-name="ce8" office:value-type="string">
            <text:p>ДПТУ <text:s text:c="2"/>Дас- Мак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52">
            <text:p>752</text:p>
          </table:table-cell>
          <table:table-cell table:style-name="ce8" office:value-type="string">
            <text:p>ДТУ <text:s/>Бонстил <text:s text:c="2"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53">
            <text:p>753</text:p>
          </table:table-cell>
          <table:table-cell table:style-name="ce8" office:value-type="string">
            <text:p>ДПТУ <text:s text:c="2"/>Рашо <text:s/>Ва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54">
            <text:p>754</text:p>
          </table:table-cell>
          <table:table-cell table:style-name="ce8" office:value-type="string">
            <text:p>ДПТУ <text:s/>Диадема <text:s/>ВД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55">
            <text:p>755</text:p>
          </table:table-cell>
          <table:table-cell table:style-name="ce8" office:value-type="string">
            <text:p>РТВ <text:s/>Сервис <text:s/>Е лектроник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56">
            <text:p>756</text:p>
          </table:table-cell>
          <table:table-cell table:style-name="ce8" office:value-type="string">
            <text:p>Козметички <text:s/>салон <text:s/>Див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57">
            <text:p>757</text:p>
          </table:table-cell>
          <table:table-cell table:style-name="ce8" office:value-type="string">
            <text:p>Фризерски <text:s/>салон <text:s/>Марија <text:s/>Сти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58">
            <text:p>758</text:p>
          </table:table-cell>
          <table:table-cell table:style-name="ce8" office:value-type="string">
            <text:p>ДПТУ <text:s/>ЛМ <text:s/>Стил <text:s/>маркет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59">
            <text:p>759</text:p>
          </table:table-cell>
          <table:table-cell table:style-name="ce8" office:value-type="string">
            <text:p>ДПТУ <text:s/>Суни <text:s/>НП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60">
            <text:p>760</text:p>
          </table:table-cell>
          <table:table-cell table:style-name="ce8" office:value-type="string">
            <text:p>ДТУ <text:s/>Идеал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61">
            <text:p>761</text:p>
          </table:table-cell>
          <table:table-cell table:style-name="ce8" office:value-type="string">
            <text:p>ДПТУ <text:s/>Мулти <text:s/>Мак <text:s/>плод <text:s text:c="3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62">
            <text:p>762</text:p>
          </table:table-cell>
          <table:table-cell table:style-name="ce8" office:value-type="string">
            <text:p>ДПТУ <text:s/>Амблас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63">
            <text:p>763</text:p>
          </table:table-cell>
          <table:table-cell table:style-name="ce8" office:value-type="string">
            <text:p>ДПТУ <text:s/>Јупп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64">
            <text:p>764</text:p>
          </table:table-cell>
          <table:table-cell table:style-name="ce8" office:value-type="string">
            <text:p>ДПТУ <text:s/>Агрофа <text:s/>1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65">
            <text:p>765</text:p>
          </table:table-cell>
          <table:table-cell table:style-name="ce8" office:value-type="string">
            <text:p>Биро <text:s/>конто <text:s/>плус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66">
            <text:p>766</text:p>
          </table:table-cell>
          <table:table-cell table:style-name="ce8" office:value-type="string">
            <text:p>ДПТУ <text:s/>Теле <text:s/>Фото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67">
            <text:p>767</text:p>
          </table:table-cell>
          <table:table-cell table:style-name="ce8" office:value-type="string">
            <text:p>ТП <text:s/>Мараскин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68">
            <text:p>768</text:p>
          </table:table-cell>
          <table:table-cell table:style-name="ce8" office:value-type="string">
            <text:p>ДПТУ <text:s/>Тотал <text:s/>Електрико <text:s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69">
            <text:p>769</text:p>
          </table:table-cell>
          <table:table-cell table:style-name="ce8" office:value-type="string">
            <text:p>ДТПУ <text:s/>Екома <text:s/>27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70">
            <text:p>770</text:p>
          </table:table-cell>
          <table:table-cell table:style-name="ce8" office:value-type="string">
            <text:p>Филип <text:s/>Маестро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71">
            <text:p>771</text:p>
          </table:table-cell>
          <table:table-cell table:style-name="ce9" office:value-type="string">
            <text:p>ПЗУ <text:s/>Жанин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72">
            <text:p>772</text:p>
          </table:table-cell>
          <table:table-cell table:style-name="ce9" office:value-type="string">
            <text:p>Лира <text:s/>инжинеринг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73">
            <text:p>773</text:p>
          </table:table-cell>
          <table:table-cell table:style-name="ce9" office:value-type="string">
            <text:p>Виго <text:s/>48 <text:s text:c="2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74">
            <text:p>774</text:p>
          </table:table-cell>
          <table:table-cell table:style-name="ce9" office:value-type="string">
            <text:p>Божур <text:s text:c="3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775">
            <text:p>775</text:p>
          </table:table-cell>
          <table:table-cell table:style-name="ce9" office:value-type="string">
            <text:p>Ведис <text:s text:c="3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76">
            <text:p>776</text:p>
          </table:table-cell>
          <table:table-cell table:style-name="ce9" office:value-type="string">
            <text:p>Бишалевски <text:s/>Компани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77">
            <text:p>777</text:p>
          </table:table-cell>
          <table:table-cell table:style-name="ce9" office:value-type="string">
            <text:p>О2 <text:s/>Компани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78">
            <text:p>778</text:p>
          </table:table-cell>
          <table:table-cell table:style-name="ce9" office:value-type="string">
            <text:p>Совик <text:s/>Компани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79">
            <text:p>779</text:p>
          </table:table-cell>
          <table:table-cell table:style-name="ce9" office:value-type="string">
            <text:p>Еминентголд <text:s text:c="2"/>Плус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80">
            <text:p>780</text:p>
          </table:table-cell>
          <table:table-cell table:style-name="ce9" office:value-type="string">
            <text:p>Би <text:s/>- јо <text:s/>Медика <text:s/>ДО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781">
            <text:p>781</text:p>
          </table:table-cell>
          <table:table-cell table:style-name="ce9" office:value-type="string">
            <text:p>Грациозност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82">
            <text:p>782</text:p>
          </table:table-cell>
          <table:table-cell table:style-name="ce9" office:value-type="string">
            <text:p>СС <text:s/>Шоп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83">
            <text:p>783</text:p>
          </table:table-cell>
          <table:table-cell table:style-name="ce9" office:value-type="string">
            <text:p>Скини <text:s/>Си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84">
            <text:p>784</text:p>
          </table:table-cell>
          <table:table-cell table:style-name="ce9" office:value-type="string">
            <text:p>Колидс <text:s/>теам <text:s/>Д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85">
            <text:p>785</text:p>
          </table:table-cell>
          <table:table-cell table:style-name="ce9" office:value-type="string">
            <text:p>Клоди <text:s/>фудс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7">
            <text:p>7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86">
            <text:p>786</text:p>
          </table:table-cell>
          <table:table-cell table:style-name="ce9" office:value-type="string">
            <text:p>Вагабонд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87">
            <text:p>787</text:p>
          </table:table-cell>
          <table:table-cell table:style-name="ce9" office:value-type="string">
            <text:p>Кафе <text:s/>Пауза <text:s/>ДООЕЛ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88">
            <text:p>788</text:p>
          </table:table-cell>
          <table:table-cell table:style-name="ce9" office:value-type="string">
            <text:p>Метро <text:s text:c="2"/>Д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89">
            <text:p>789</text:p>
          </table:table-cell>
          <table:table-cell table:style-name="ce9" office:value-type="string">
            <text:p>Амон <text:s/>Радикс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90">
            <text:p>790</text:p>
          </table:table-cell>
          <table:table-cell table:style-name="ce9" office:value-type="string">
            <text:p>Амарк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91">
            <text:p>791</text:p>
          </table:table-cell>
          <table:table-cell table:style-name="ce9" office:value-type="string">
            <text:p>Калимероа - зд <text:s text:c="3"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792">
            <text:p>792</text:p>
          </table:table-cell>
          <table:table-cell table:style-name="ce9" office:value-type="string">
            <text:p>Јанима <text:s/>2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93">
            <text:p>793</text:p>
          </table:table-cell>
          <table:table-cell table:style-name="ce9" office:value-type="string">
            <text:p>Омерта <text:s/>Компани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94">
            <text:p>794</text:p>
          </table:table-cell>
          <table:table-cell table:style-name="ce9" office:value-type="string">
            <text:p>Д-р <text:s/>Секуловски <text:s text:c="2"/>ПЗУ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95">
            <text:p>795</text:p>
          </table:table-cell>
          <table:table-cell table:style-name="ce9" office:value-type="string">
            <text:p>Неуродент <text:s/>2 <text:s/>ПЗУ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96">
            <text:p>796</text:p>
          </table:table-cell>
          <table:table-cell table:style-name="ce9" office:value-type="string">
            <text:p>Фзо <text:s/>- пс <text:s/>Битола <text:s/>Лупчо <text:s/>Мицевски.</text:p>
          </table:table-cell>
          <table:table-cell table:style-name="ce4" table:number-columns-repeated="8"/>
          <table:table-cell table:style-name="ce4" office:value-type="float" office:value="3">
            <text:p>3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797">
            <text:p>797</text:p>
          </table:table-cell>
          <table:table-cell table:style-name="ce9" office:value-type="string">
            <text:p>Зан. Маја <text:s/>Илиевска <text:s/>-коз <text:s/>салон <text:s/>Стеф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98">
            <text:p>798</text:p>
          </table:table-cell>
          <table:table-cell table:style-name="ce8" office:value-type="string">
            <text:p>Зан. Мирјана <text:s/>Бочварова <text:s/>коз.салон <text:s/>Стеф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799">
            <text:p>799</text:p>
          </table:table-cell>
          <table:table-cell table:style-name="ce8" office:value-type="string">
            <text:p>ДООЕЛ <text:s text:c="2"/>Гоги <text:s/>Трејд <text:s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00">
            <text:p>800</text:p>
          </table:table-cell>
          <table:table-cell table:style-name="ce8" office:value-type="string">
            <text:p>ДООЕЛ <text:s/>Рафаело <text:s/>Миа <text:s text:c="2"/>-угос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01">
            <text:p>801</text:p>
          </table:table-cell>
          <table:table-cell table:style-name="ce8" office:value-type="string">
            <text:p>ОУ <text:s/>Славејко <text:s/>Арсов <text:s/>-Образов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02">
            <text:p>802</text:p>
          </table:table-cell>
          <table:table-cell table:style-name="ce8" office:value-type="string">
            <text:p>ДООЕЛ <text:s/>Пурдевски <text:s text:c="3"/>- 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03">
            <text:p>803</text:p>
          </table:table-cell>
          <table:table-cell table:style-name="ce8" office:value-type="string">
            <text:p>ДООЕЛ <text:s/>Пергамент <text:s text:c="2"/>-угост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804">
            <text:p>804</text:p>
          </table:table-cell>
          <table:table-cell table:style-name="ce8" office:value-type="string">
            <text:p>АД <text:s/>Скопски <text:s/>Пазар <text:s text:c="2"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05">
            <text:p>805</text:p>
          </table:table-cell>
          <table:table-cell table:style-name="ce8" office:value-type="string">
            <text:p>ДООЕЛ <text:s text:c="3"/>Мит оил <text:s/>Транс <text:s text:c="2"/>-транс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06">
            <text:p>806</text:p>
          </table:table-cell>
          <table:table-cell table:style-name="ce8" office:value-type="string">
            <text:p>ДООЕЛ <text:s/>Мит <text:s/>оил <text:s/>-бензинска <text:s/>пумп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07">
            <text:p>807</text:p>
          </table:table-cell>
          <table:table-cell table:style-name="ce8" office:value-type="string">
            <text:p>ДООЕЛ <text:s/>Фати <text:s/>плус <text:s text:c="3"/>-угос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08">
            <text:p>808</text:p>
          </table:table-cell>
          <table:table-cell table:style-name="ce8" office:value-type="string">
            <text:p>ДООЕЛ <text:s/>Кики <text:s/>Треј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string">
            <text:p>1 (2)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09">
            <text:p>809</text:p>
          </table:table-cell>
          <table:table-cell table:style-name="ce8" office:value-type="string">
            <text:p>СЗД <text:s/>Фото <text:s/>видео <text:s/>АС. <text:s text:c="2"/>-услуги.</text:p>
          </table:table-cell>
          <table:table-cell table:style-name="ce4" table:number-columns-repeated="7"/>
          <table:table-cell table:style-name="ce4" office:value-type="string">
            <text:p>1 (5)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10">
            <text:p>810</text:p>
          </table:table-cell>
          <table:table-cell table:style-name="ce8" office:value-type="string">
            <text:p>ДООЕЛ <text:s/>Микс <text:s/>2004 <text:s text:c="3"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2"/>
          <table:table-cell table:style-name="ce4" office:value-type="string">
            <text:p>1 (4)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11">
            <text:p>811</text:p>
          </table:table-cell>
          <table:table-cell table:style-name="ce8" office:value-type="string">
            <text:p>ДООЕЛ <text:s/>Мини <text:s/>маркет <text:s text:c="2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12">
            <text:p>812</text:p>
          </table:table-cell>
          <table:table-cell table:style-name="ce8" office:value-type="string">
            <text:p>ДООЕЛ <text:s/>Туше <text:s text:c="3"/>-услуг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13">
            <text:p>813</text:p>
          </table:table-cell>
          <table:table-cell table:style-name="ce8" office:value-type="string">
            <text:p>ДООЕЛ <text:s/>Евгенија <text:s/>и Христина <text:s text:c="2"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14">
            <text:p>814</text:p>
          </table:table-cell>
          <table:table-cell table:style-name="ce8" office:value-type="string">
            <text:p>ДОО <text:s/>Хатекс <text:s text:c="4"/>-произ.</text:p>
          </table:table-cell>
          <table:table-cell table:style-name="ce4" table:number-columns-repeated="7"/>
          <table:table-cell table:style-name="ce4" office:value-type="string">
            <text:p>1 (3)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15">
            <text:p>815</text:p>
          </table:table-cell>
          <table:table-cell table:style-name="ce8" office:value-type="string">
            <text:p>ДООЕЛ <text:s/>Румко <text:s/>91. <text:s text:c="2"/>-земјод.</text:p>
          </table:table-cell>
          <table:table-cell table:style-name="ce4" table:number-columns-repeated="7"/>
          <table:table-cell table:style-name="ce4" office:value-type="string">
            <text:p>1 (2)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16">
            <text:p>816</text:p>
          </table:table-cell>
          <table:table-cell table:style-name="ce8" office:value-type="string">
            <text:p>ДООЕЛ <text:s/>Хелена <text:s text:c="4"/>-трг.</text:p>
          </table:table-cell>
          <table:table-cell table:style-name="ce4" table:number-columns-repeated="7"/>
          <table:table-cell table:style-name="ce4" office:value-type="string">
            <text:p>1 (4)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17">
            <text:p>817</text:p>
          </table:table-cell>
          <table:table-cell table:style-name="ce8" office:value-type="string">
            <text:p>ДООЕЛ <text:s text:c="4"/>Преспа <text:s/>декор <text:s text:c="3"/>-трг.</text:p>
          </table:table-cell>
          <table:table-cell table:style-name="ce4" table:number-columns-repeated="7"/>
          <table:table-cell table:style-name="ce4" office:value-type="string">
            <text:p>1 (4)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18">
            <text:p>818</text:p>
          </table:table-cell>
          <table:table-cell table:style-name="ce8" office:value-type="string">
            <text:p>ДООЕЛ <text:s text:c="4"/>Илди <text:s/>Трејд <text:s text:c="4"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19">
            <text:p>819</text:p>
          </table:table-cell>
          <table:table-cell table:style-name="ce8" office:value-type="string">
            <text:p>ДООЕЛ <text:s text:c="2"/>Естетик <text:s text:c="3"/>-услу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20">
            <text:p>820</text:p>
          </table:table-cell>
          <table:table-cell table:style-name="ce8" office:value-type="string">
            <text:p>ДООЕЛ <text:s text:c="2"/>Хамза <text:s/>Транс <text:s text:c="5"/>-транспор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21">
            <text:p>821</text:p>
          </table:table-cell>
          <table:table-cell table:style-name="ce8" office:value-type="string">
            <text:p>ДООЕЛ <text:s text:c="2"/>Делфифи <text:s text:c="3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22">
            <text:p>822</text:p>
          </table:table-cell>
          <table:table-cell table:style-name="ce8" office:value-type="string">
            <text:p>ДООЕЛ <text:s/>Киваса <text:s text:c="3"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23">
            <text:p>823</text:p>
          </table:table-cell>
          <table:table-cell table:style-name="ce8" office:value-type="string">
            <text:p>ДООЕЛ <text:s/>Пеликан <text:s text:c="2"/>тур.агенциј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24">
            <text:p>824</text:p>
          </table:table-cell>
          <table:table-cell table:style-name="ce8" office:value-type="string">
            <text:p>ДООЕЛ <text:s/>Призма <text:s/>ММ <text:s text:c="3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25">
            <text:p>825</text:p>
          </table:table-cell>
          <table:table-cell table:style-name="ce8" office:value-type="string">
            <text:p>ДООЕЛ <text:s/>Пеликан <text:s/>Сервис <text:s text:c="3"/>-тур.агенциј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26">
            <text:p>826</text:p>
          </table:table-cell>
          <table:table-cell table:style-name="ce8" office:value-type="string">
            <text:p>ДООЕЛ <text:s text:c="2"/>Књокан <text:s text:c="2"/>-тр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27">
            <text:p>827</text:p>
          </table:table-cell>
          <table:table-cell table:style-name="ce8" office:value-type="string">
            <text:p>ДООЕЛ <text:s text:c="2"/>Мал <text:s/>син <text:s text:c="4"/>-трг.</text:p>
          </table:table-cell>
          <table:table-cell table:style-name="ce4" table:number-columns-repeated="7"/>
          <table:table-cell table:style-name="ce4" office:value-type="string">
            <text:p>1 (3)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28">
            <text:p>828</text:p>
          </table:table-cell>
          <table:table-cell table:style-name="ce8" office:value-type="string">
            <text:p>Агенција <text:s/>за потикнување на развој <text:s/>во <text:s/>земјоделије.</text:p>
          </table:table-cell>
          <table:table-cell table:number-columns-repeated="4"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2">
            <text:p>2</text:p>
          </table:table-cell>
          <table:table-cell table:style-name="ce4" table:number-columns-repeated="13"/>
          <table:table-cell table:number-columns-repeated="1003"/>
        </table:table-row>
        <table:table-row table:style-name="ro1">
          <table:table-cell table:style-name="ce4" office:value-type="float" office:value="829">
            <text:p>829</text:p>
          </table:table-cell>
          <table:table-cell table:style-name="ce8" office:value-type="string">
            <text:p>ДООЕЛ <text:s/>Фибо <text:s/>- Б92 <text:s text:c="2"/>- <text:s/>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30">
            <text:p>830</text:p>
          </table:table-cell>
          <table:table-cell table:style-name="ce9" office:value-type="string">
            <text:p>ДООЕЛ <text:s text:c="3"/>Неби <text:s/>Комерц <text:s/>преспа <text:s/>шоп <text:s text:c="4"/>-тр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31">
            <text:p>831</text:p>
          </table:table-cell>
          <table:table-cell table:style-name="ce9" office:value-type="string">
            <text:p>Гелсо <text:s/>Треј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1">
          <table:table-cell table:style-name="ce4" office:value-type="float" office:value="832">
            <text:p>832</text:p>
          </table:table-cell>
          <table:table-cell table:style-name="ce9" office:value-type="string">
            <text:p>Голден <text:s/>Ар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number-columns-repeated="1003"/>
        </table:table-row>
        <table:table-row table:style-name="ro1">
          <table:table-cell table:style-name="ce4" office:value-type="float" office:value="833">
            <text:p>833</text:p>
          </table:table-cell>
          <table:table-cell table:style-name="ce9" office:value-type="string">
            <text:p>Арши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34">
            <text:p>834</text:p>
          </table:table-cell>
          <table:table-cell table:style-name="ce9" office:value-type="string">
            <text:p>Мерлинди <text:s/>Линд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35">
            <text:p>835</text:p>
          </table:table-cell>
          <table:table-cell table:style-name="ce9" office:value-type="string">
            <text:p>Урбан <text:s/>Градб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36">
            <text:p>836</text:p>
          </table:table-cell>
          <table:table-cell table:style-name="ce9" office:value-type="string">
            <text:p>Декон <text:s/>Ко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37">
            <text:p>837</text:p>
          </table:table-cell>
          <table:table-cell table:style-name="ce9" office:value-type="string">
            <text:p>ДАСТ <text:s/>Инвес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38">
            <text:p>838</text:p>
          </table:table-cell>
          <table:table-cell table:style-name="ce9" office:value-type="string">
            <text:p>Бау <text:s/>Инжинерин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39">
            <text:p>839</text:p>
          </table:table-cell>
          <table:table-cell table:style-name="ce9" office:value-type="string">
            <text:p>Матоши <text:s/>Бау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40">
            <text:p>840</text:p>
          </table:table-cell>
          <table:table-cell table:style-name="ce9" office:value-type="string">
            <text:p>ДС <text:s text:c="2"/>Галаб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41">
            <text:p>841</text:p>
          </table:table-cell>
          <table:table-cell table:style-name="ce9" office:value-type="string">
            <text:p>Стил <text:s/>Ко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1">
          <table:table-cell table:style-name="ce4" office:value-type="float" office:value="842">
            <text:p>842</text:p>
          </table:table-cell>
          <table:table-cell table:style-name="ce9" office:value-type="string">
            <text:p>Гранит <text:s/>А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43">
            <text:p>843</text:p>
          </table:table-cell>
          <table:table-cell table:style-name="ce9" office:value-type="string">
            <text:p>Монотека <text:s/>Компа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2"/>
          <table:table-cell table:number-columns-repeated="1003"/>
        </table:table-row>
        <table:table-row table:style-name="ro1">
          <table:table-cell table:style-name="ce4" office:value-type="float" office:value="844">
            <text:p>844</text:p>
          </table:table-cell>
          <table:table-cell table:style-name="ce9" office:value-type="string">
            <text:p>Вали <text:s/>инжинерин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45">
            <text:p>845</text:p>
          </table:table-cell>
          <table:table-cell table:style-name="ce9" office:value-type="string">
            <text:p>Елком <text:s/>Дизајн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46">
            <text:p>846</text:p>
          </table:table-cell>
          <table:table-cell table:style-name="ce9" office:value-type="string">
            <text:p>Квин <text:s/>Дизај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47">
            <text:p>847</text:p>
          </table:table-cell>
          <table:table-cell table:style-name="ce9" office:value-type="string">
            <text:p>Рапид <text:s/>Бил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48">
            <text:p>848</text:p>
          </table:table-cell>
          <table:table-cell table:style-name="ce9" office:value-type="string">
            <text:p>МАК <text:s/>Дизај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49">
            <text:p>849</text:p>
          </table:table-cell>
          <table:table-cell table:style-name="ce9" office:value-type="string">
            <text:p>Сетко <text:s/>Комерц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50">
            <text:p>850</text:p>
          </table:table-cell>
          <table:table-cell table:style-name="ce9" office:value-type="string">
            <text:p>Џевахир <text:s/>Груп <text:s/>А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51">
            <text:p>851</text:p>
          </table:table-cell>
          <table:table-cell table:style-name="ce9" office:value-type="string">
            <text:p>Риго - Арт - Мон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52">
            <text:p>852</text:p>
          </table:table-cell>
          <table:table-cell table:style-name="ce9" office:value-type="string">
            <text:p>Макпетрол <text:s/>А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53">
            <text:p>853</text:p>
          </table:table-cell>
          <table:table-cell table:style-name="ce9" office:value-type="string">
            <text:p>ЈП <text:s/>Водовод и Канализација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54">
            <text:p>854</text:p>
          </table:table-cell>
          <table:table-cell table:style-name="ce9" office:value-type="string">
            <text:p>Фершпед <text:s/>А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55">
            <text:p>855</text:p>
          </table:table-cell>
          <table:table-cell table:style-name="ce9" office:value-type="string">
            <text:p>Ел <text:s/>Ком.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56">
            <text:p>856</text:p>
          </table:table-cell>
          <table:table-cell table:style-name="ce9" office:value-type="string">
            <text:p>Септим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57">
            <text:p>857</text:p>
          </table:table-cell>
          <table:table-cell table:style-name="ce9" office:value-type="string">
            <text:p>Нимекс.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58">
            <text:p>858</text:p>
          </table:table-cell>
          <table:table-cell table:style-name="ce9" office:value-type="string">
            <text:p>Меркур <text:s/>Македониј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59">
            <text:p>859</text:p>
          </table:table-cell>
          <table:table-cell table:style-name="ce9" office:value-type="string">
            <text:p>Ел <text:s/>Пеком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60">
            <text:p>860</text:p>
          </table:table-cell>
          <table:table-cell table:style-name="ce9" office:value-type="string">
            <text:p>Ексим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61">
            <text:p>861</text:p>
          </table:table-cell>
          <table:table-cell table:style-name="ce9" office:value-type="string">
            <text:p>Жу -ЖУ <text:s/>Елит <text:s text:c="2"/>то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62">
            <text:p>862</text:p>
          </table:table-cell>
          <table:table-cell table:style-name="ce9" office:value-type="string">
            <text:p>Монд <text:s text:c="4"/>Штип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63">
            <text:p>863</text:p>
          </table:table-cell>
          <table:table-cell table:style-name="ce9" office:value-type="string">
            <text:p>В <text:s/>и <text:s/>Е <text:s text:c="3"/>Штип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64">
            <text:p>864</text:p>
          </table:table-cell>
          <table:table-cell table:style-name="ce9" office:value-type="string">
            <text:p>Агрохемиј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65">
            <text:p>865</text:p>
          </table:table-cell>
          <table:table-cell table:style-name="ce9" office:value-type="string">
            <text:p>ЈЗУ <text:s/>Кардиологија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66">
            <text:p>866</text:p>
          </table:table-cell>
          <table:table-cell table:style-name="ce9" office:value-type="string">
            <text:p>ЈЗУ <text:s/>Клиника <text:s/>за <text:s/>Пулмологија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67">
            <text:p>867</text:p>
          </table:table-cell>
          <table:table-cell table:style-name="ce9" office:value-type="string">
            <text:p>ЈЗУ <text:s/>Геронтолошки <text:s/>заво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68">
            <text:p>868</text:p>
          </table:table-cell>
          <table:table-cell table:style-name="ce9" office:value-type="string">
            <text:p>ПЗУ <text:s/>Поликлиника, <text:s text:c="3"/>Медика <text:s/>Плус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69">
            <text:p>869</text:p>
          </table:table-cell>
          <table:table-cell table:style-name="ce8" office:value-type="string">
            <text:p>Елисавет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70">
            <text:p>870</text:p>
          </table:table-cell>
          <table:table-cell table:style-name="ce8" office:value-type="string">
            <text:p>Брглада <text:s/>А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71">
            <text:p>871</text:p>
          </table:table-cell>
          <table:table-cell table:style-name="ce8" office:value-type="string">
            <text:p>Хрисодејпе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72">
            <text:p>872</text:p>
          </table:table-cell>
          <table:table-cell table:style-name="ce8" office:value-type="string">
            <text:p>Хемик Компани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73">
            <text:p>873</text:p>
          </table:table-cell>
          <table:table-cell table:style-name="ce8" office:value-type="string">
            <text:p>Хг <text:s/>Траде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74">
            <text:p>874</text:p>
          </table:table-cell>
          <table:table-cell table:style-name="ce8" office:value-type="string">
            <text:p>Дексико <text:s/>Д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75">
            <text:p>875</text:p>
          </table:table-cell>
          <table:table-cell table:style-name="ce8" office:value-type="string">
            <text:p>Транзит 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76">
            <text:p>876</text:p>
          </table:table-cell>
          <table:table-cell table:style-name="ce8" office:value-type="string">
            <text:p>ЦТ <text:s/>Компјутерс <text:s/>ДООЕЛ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877">
            <text:p>877</text:p>
          </table:table-cell>
          <table:table-cell table:style-name="ce8" office:value-type="string">
            <text:p>Хармонија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878">
            <text:p>878</text:p>
          </table:table-cell>
          <table:table-cell table:style-name="ce8" office:value-type="string">
            <text:p>Еуро <text:s/>фис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879">
            <text:p>879</text:p>
          </table:table-cell>
          <table:table-cell table:style-name="ce8" office:value-type="string">
            <text:p>Партенија <text:s/>прима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880">
            <text:p>880</text:p>
          </table:table-cell>
          <table:table-cell table:style-name="ce8" office:value-type="string">
            <text:p>Варташ <text:s/>ЛТ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881">
            <text:p>881</text:p>
          </table:table-cell>
          <table:table-cell table:style-name="ce8" office:value-type="string">
            <text:p>Беровиг <text:s/>Бетон <text:s/>А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882">
            <text:p>882</text:p>
          </table:table-cell>
          <table:table-cell table:style-name="ce8" office:value-type="string">
            <text:p>Џевахир <text:s/>Груп <text:s/>А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83">
            <text:p>883</text:p>
          </table:table-cell>
          <table:table-cell table:style-name="ce8" office:value-type="string">
            <text:p>Изгрев <text:s/>Инжинерин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84">
            <text:p>884</text:p>
          </table:table-cell>
          <table:table-cell table:style-name="ce8" office:value-type="string">
            <text:p>Бетон <text:s text:c="2"/>АД <text:s/>Скопје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6"/>
          <table:table-cell table:number-columns-repeated="1003"/>
        </table:table-row>
        <table:table-row table:style-name="ro1">
          <table:table-cell table:style-name="ce4" office:value-type="float" office:value="885">
            <text:p>885</text:p>
          </table:table-cell>
          <table:table-cell table:style-name="ce8" office:value-type="string">
            <text:p>93 Дени <text:s/>Компан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886">
            <text:p>886</text:p>
          </table:table-cell>
          <table:table-cell table:style-name="ce8" office:value-type="string">
            <text:p>Проимпекс <text:s/>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87">
            <text:p>887</text:p>
          </table:table-cell>
          <table:table-cell table:style-name="ce8" office:value-type="string">
            <text:p>Дирекција <text:s/>за спречување на корупција <text:s/>Влатко И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888">
            <text:p>888</text:p>
          </table:table-cell>
          <table:table-cell table:style-name="ce8" office:value-type="string">
            <text:p>Жито лукс <text:s/>АД <text:s/>Скопје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89">
            <text:p>889</text:p>
          </table:table-cell>
          <table:table-cell table:style-name="ce8" office:value-type="string">
            <text:p>Мотив <text:s/>и <text:s/>Апв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890">
            <text:p>890</text:p>
          </table:table-cell>
          <table:table-cell table:style-name="ce8" office:value-type="string">
            <text:p>Централен <text:s/>регистар <text:s/>Ѓорѓи <text:s/>Велковск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8" office:value-type="string">
            <text:p>Гама <text:s/>АД <text:s/>Скопје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92">
            <text:p>892</text:p>
          </table:table-cell>
          <table:table-cell table:style-name="ce8" office:value-type="string">
            <text:p>Веропулос <text:s/>ДООЕ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93">
            <text:p>893</text:p>
          </table:table-cell>
          <table:table-cell table:style-name="ce8" office:value-type="string">
            <text:p>ЈЗУ <text:s/>Здрафствен <text:s/>Дом <text:s/>Панче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894">
            <text:p>894</text:p>
          </table:table-cell>
          <table:table-cell table:style-name="ce9" office:value-type="string">
            <text:p>Гранит <text:s/>АД.</text:p>
          </table:table-cell>
          <table:table-cell table:style-name="ce4" table:number-columns-repeated="13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03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9" office:value-type="string">
            <text:p>Мермер <text:s/>Комбинат <text:s/>А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96">
            <text:p>896</text:p>
          </table:table-cell>
          <table:table-cell table:style-name="ce9" office:value-type="string">
            <text:p>Рудник <text:s/>Сивец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9" office:value-type="string">
            <text:p>Тутунски <text:s/>Комбинат <text:s/>АД.</text:p>
          </table:table-cell>
          <table:table-cell table:style-name="ce4" table:number-columns-repeated="9"/>
          <table:table-cell table:style-name="ce4" office:value-type="float" office:value="2">
            <text:p>2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898">
            <text:p>898</text:p>
          </table:table-cell>
          <table:table-cell table:style-name="ce9" office:value-type="string">
            <text:p>Еко <text:s/>мар <text:s/>2010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899">
            <text:p>899</text:p>
          </table:table-cell>
          <table:table-cell table:style-name="ce9" office:value-type="string">
            <text:p>Примекс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00">
            <text:p>900</text:p>
          </table:table-cell>
          <table:table-cell table:style-name="ce9" office:value-type="string">
            <text:p>Сокотаб <text:s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01">
            <text:p>901</text:p>
          </table:table-cell>
          <table:table-cell table:style-name="ce9" office:value-type="string">
            <text:p>ЗД <text:s/>Милана <text:s text:c="2"/>АС <text:s/>ДОО.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02">
            <text:p>902</text:p>
          </table:table-cell>
          <table:table-cell table:style-name="ce9" office:value-type="string">
            <text:p>Еуротерм <text:s/>ДО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03">
            <text:p>903</text:p>
          </table:table-cell>
          <table:table-cell table:style-name="ce9" office:value-type="string">
            <text:p>Дреник - М <text:s/>Д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04">
            <text:p>904</text:p>
          </table:table-cell>
          <table:table-cell table:style-name="ce9" office:value-type="string">
            <text:p>Агроинвест <text:s/>ДО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05">
            <text:p>905</text:p>
          </table:table-cell>
          <table:table-cell table:style-name="ce9" office:value-type="string">
            <text:p>Теха <text:s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1">
          <table:table-cell table:style-name="ce4" office:value-type="float" office:value="906">
            <text:p>906</text:p>
          </table:table-cell>
          <table:table-cell table:style-name="ce9" office:value-type="string">
            <text:p>БТ-Феникс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07">
            <text:p>907</text:p>
          </table:table-cell>
          <table:table-cell table:style-name="ce9" office:value-type="string">
            <text:p>Футура <text:s/>Итд <text:s text:c="2"/>ДОО.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1">
          <table:table-cell table:style-name="ce4" office:value-type="float" office:value="908">
            <text:p>908</text:p>
          </table:table-cell>
          <table:table-cell table:style-name="ce9" office:value-type="string">
            <text:p>Алек <text:s/>Маја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4" table:number-columns-repeated="13"/>
          <table:table-cell table:number-columns-repeated="1003"/>
        </table:table-row>
        <table:table-row table:style-name="ro1">
          <table:table-cell table:style-name="ce4" office:value-type="float" office:value="909">
            <text:p>909</text:p>
          </table:table-cell>
          <table:table-cell table:style-name="ce9" office:value-type="string">
            <text:p>Вип оператор ДООЕЛ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10">
            <text:p>910</text:p>
          </table:table-cell>
          <table:table-cell table:style-name="ce9" office:value-type="string">
            <text:p>Кастор <text:s/>2007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11">
            <text:p>911</text:p>
          </table:table-cell>
          <table:table-cell table:style-name="ce9" office:value-type="string">
            <text:p>Шфицамакс-Транс <text:s text:c="2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12">
            <text:p>912</text:p>
          </table:table-cell>
          <table:table-cell table:style-name="ce9" office:value-type="string">
            <text:p>Ига <text:s/>Трејд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13">
            <text:p>913</text:p>
          </table:table-cell>
          <table:table-cell table:style-name="ce9" office:value-type="string">
            <text:p>Рантош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14">
            <text:p>914</text:p>
          </table:table-cell>
          <table:table-cell table:style-name="ce9" office:value-type="string">
            <text:p>Спеис -Флорс <text:s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15">
            <text:p>915</text:p>
          </table:table-cell>
          <table:table-cell table:style-name="ce9" office:value-type="string">
            <text:p>Сања <text:s/>акцесорис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16">
            <text:p>916</text:p>
          </table:table-cell>
          <table:table-cell table:style-name="ce9" office:value-type="string">
            <text:p>Гигант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17">
            <text:p>917</text:p>
          </table:table-cell>
          <table:table-cell table:style-name="ce9" office:value-type="string">
            <text:p>Мен-Титан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18">
            <text:p>918</text:p>
          </table:table-cell>
          <table:table-cell table:style-name="ce9" office:value-type="string">
            <text:p>Лео <text:s/>бебе <text:s text:c="2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19">
            <text:p>919</text:p>
          </table:table-cell>
          <table:table-cell table:style-name="ce9" office:value-type="string">
            <text:p>Бранко <text:s/>2007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20">
            <text:p>920</text:p>
          </table:table-cell>
          <table:table-cell table:style-name="ce9" office:value-type="string">
            <text:p>Боеми <text:s/>о6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21">
            <text:p>921</text:p>
          </table:table-cell>
          <table:table-cell table:style-name="ce9" office:value-type="string">
            <text:p>Матадор <text:s/>2002 <text:s/>ДООЕЛ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922">
            <text:p>922</text:p>
          </table:table-cell>
          <table:table-cell table:style-name="ce9" office:value-type="string">
            <text:p>Ива <text:s/>Кир <text:s text:c="3"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23">
            <text:p>923</text:p>
          </table:table-cell>
          <table:table-cell table:style-name="ce9" office:value-type="string">
            <text:p>А.X.Е <text:s text:c="2"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24">
            <text:p>924</text:p>
          </table:table-cell>
          <table:table-cell table:style-name="ce9" office:value-type="string">
            <text:p>Кристал <text:s/>Палас <text:s/>ДООЕЛ.</text:p>
          </table:table-cell>
          <table:table-cell table:style-name="ce4" table:number-columns-repeated="6"/>
          <table:table-cell table:number-columns-repeated="2"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number-columns-repeated="1003"/>
        </table:table-row>
        <table:table-row table:style-name="ro1">
          <table:table-cell table:style-name="ce4" office:value-type="float" office:value="925">
            <text:p>925</text:p>
          </table:table-cell>
          <table:table-cell table:style-name="ce9" office:value-type="string">
            <text:p>ООУ <text:s/>Климент Охридски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926">
            <text:p>926</text:p>
          </table:table-cell>
          <table:table-cell table:style-name="ce9" office:value-type="string">
            <text:p>Алек <text:s/>Маја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27">
            <text:p>927</text:p>
          </table:table-cell>
          <table:table-cell table:style-name="ce9" office:value-type="string">
            <text:p>ПЗУ <text:s/>Аптека <text:s/>Виола 2007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28">
            <text:p>928</text:p>
          </table:table-cell>
          <table:table-cell table:style-name="ce9" office:value-type="string">
            <text:p>Стефани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29">
            <text:p>929</text:p>
          </table:table-cell>
          <table:table-cell table:style-name="ce9" office:value-type="string">
            <text:p>Лион <text:s/>Олимпик <text:s/>ДООЕЛ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30">
            <text:p>930</text:p>
          </table:table-cell>
          <table:table-cell table:style-name="ce8" office:value-type="string">
            <text:p>СЗД <text:s/>Шекспир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31">
            <text:p>931</text:p>
          </table:table-cell>
          <table:table-cell table:style-name="ce8" office:value-type="string">
            <text:p>ДПТУ <text:s/>Бабо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32">
            <text:p>932</text:p>
          </table:table-cell>
          <table:table-cell table:style-name="ce8" office:value-type="string">
            <text:p>Модна <text:s/>конфекција <text:s/>ЗЕН <text:s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33">
            <text:p>933</text:p>
          </table:table-cell>
          <table:table-cell table:style-name="ce8" office:value-type="string">
            <text:p>Одпат <text:s/>суровина <text:s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34">
            <text:p>934</text:p>
          </table:table-cell>
          <table:table-cell table:style-name="ce8" office:value-type="string">
            <text:p>Одпат <text:s/>Каска <text:s/>метал <text:s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35">
            <text:p>935</text:p>
          </table:table-cell>
          <table:table-cell table:style-name="ce8" office:value-type="string">
            <text:p>УКИМ <text:s/>Институт за <text:s/>Сточарство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936">
            <text:p>936</text:p>
          </table:table-cell>
          <table:table-cell table:style-name="ce8" office:value-type="string">
            <text:p>ДПТ <text:s/>Дискозитиво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37">
            <text:p>937</text:p>
          </table:table-cell>
          <table:table-cell table:style-name="ce8" office:value-type="string">
            <text:p>ДПУ <text:s/>Печатарска <text:s/>Куќа <text:s/>Санико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38">
            <text:p>938</text:p>
          </table:table-cell>
          <table:table-cell table:style-name="ce8" office:value-type="string">
            <text:p>ДТУ <text:s/>Табако <text:s/>А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39">
            <text:p>939</text:p>
          </table:table-cell>
          <table:table-cell table:style-name="ce8" office:value-type="string">
            <text:p>Дуропак <text:s/>А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940">
            <text:p>940</text:p>
          </table:table-cell>
          <table:table-cell table:style-name="ce8" office:value-type="string">
            <text:p>ДП <text:s/>Млинпек <text:s/>ДОО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41">
            <text:p>941</text:p>
          </table:table-cell>
          <table:table-cell table:style-name="ce8" office:value-type="string">
            <text:p>Мега <text:s/>зам <text:s/>инжинеринг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942">
            <text:p>942</text:p>
          </table:table-cell>
          <table:table-cell table:style-name="ce8" office:value-type="string">
            <text:p>Гранит <text:s/>АД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943">
            <text:p>943</text:p>
          </table:table-cell>
          <table:table-cell table:style-name="ce8" office:value-type="string">
            <text:p>Апелационен <text:s/>суд <text:s/>Скопје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944">
            <text:p>944</text:p>
          </table:table-cell>
          <table:table-cell table:style-name="ce8" office:value-type="string">
            <text:p>Г.О <text:s/>Хала центро <text:s/>унио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45">
            <text:p>945</text:p>
          </table:table-cell>
          <table:table-cell table:style-name="ce8" office:value-type="string">
            <text:p>ДПТУ <text:s/>Мак <text:s/>Каб <text:s/>ДООЕЛ <text:s/>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946">
            <text:p>946</text:p>
          </table:table-cell>
          <table:table-cell table:style-name="ce8" office:value-type="string">
            <text:p>ДПТУ <text:s/>СС <text:s/>Систем <text:s/>консалтинг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947">
            <text:p>947</text:p>
          </table:table-cell>
          <table:table-cell table:style-name="ce8" office:value-type="string">
            <text:p>ЈП <text:s/>Македонска Радио <text:s/>Телевизиј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48">
            <text:p>948</text:p>
          </table:table-cell>
          <table:table-cell table:style-name="ce8" office:value-type="string">
            <text:p>Виа <text:s/>ДО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49">
            <text:p>949</text:p>
          </table:table-cell>
          <table:table-cell table:style-name="ce8" office:value-type="string">
            <text:p>ТЦ <text:s/>Јета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950">
            <text:p>950</text:p>
          </table:table-cell>
          <table:table-cell table:style-name="ce8" office:value-type="string">
            <text:p>ДГ <text:s/>Бетон <text:s/>АД <text:s/>Скопје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951">
            <text:p>951</text:p>
          </table:table-cell>
          <table:table-cell table:style-name="ce8" office:value-type="string">
            <text:p>ДГ <text:s/>Бетон <text:s/>АД <text:s/>Скопје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952">
            <text:p>952</text:p>
          </table:table-cell>
          <table:table-cell table:style-name="ce9" office:value-type="string">
            <text:p>Бој-Ден <text:s/>ДООЕЛ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953">
            <text:p>953</text:p>
          </table:table-cell>
          <table:table-cell table:style-name="ce9" office:value-type="string">
            <text:p>ТД <text:s/>Пинки <text:s/>Би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954">
            <text:p>954</text:p>
          </table:table-cell>
          <table:table-cell table:style-name="ce9" office:value-type="string">
            <text:p>ТД <text:s/>Зрак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55">
            <text:p>955</text:p>
          </table:table-cell>
          <table:table-cell table:style-name="ce9" office:value-type="string">
            <text:p>АД <text:s/>Макпетрол.</text:p>
          </table:table-cell>
          <table:table-cell table:style-name="ce4" office:value-type="float" office:value="2">
            <text:p>2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56">
            <text:p>956</text:p>
          </table:table-cell>
          <table:table-cell table:style-name="ce9" office:value-type="string">
            <text:p>ТД <text:s/>Дор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57">
            <text:p>957</text:p>
          </table:table-cell>
          <table:table-cell table:style-name="ce9" office:value-type="string">
            <text:p>ТД <text:s/>Кварц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58">
            <text:p>958</text:p>
          </table:table-cell>
          <table:table-cell table:style-name="ce9" office:value-type="string">
            <text:p>ТД <text:s/>Ташул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59">
            <text:p>959</text:p>
          </table:table-cell>
          <table:table-cell table:style-name="ce9" office:value-type="string">
            <text:p>ТД <text:s/>Тафо <text:s/>и <text:s/>Таше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60">
            <text:p>960</text:p>
          </table:table-cell>
          <table:table-cell table:style-name="ce9" office:value-type="string">
            <text:p>АД <text:s/>Трикотажа <text:s/>Пелистер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61">
            <text:p>961</text:p>
          </table:table-cell>
          <table:table-cell table:style-name="ce9" office:value-type="string">
            <text:p>ТД <text:s/>Василија <text:s/>2007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62">
            <text:p>962</text:p>
          </table:table-cell>
          <table:table-cell table:style-name="ce9" office:value-type="string">
            <text:p>ТП <text:s/>Тоте <text:s/>Комерц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63">
            <text:p>963</text:p>
          </table:table-cell>
          <table:table-cell table:style-name="ce9" office:value-type="string">
            <text:p>ТД <text:s/>Лили <text:s/>Комерц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64">
            <text:p>964</text:p>
          </table:table-cell>
          <table:table-cell table:style-name="ce9" office:value-type="string">
            <text:p>ТД <text:s/>Гем <text:s/>Проме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65">
            <text:p>965</text:p>
          </table:table-cell>
          <table:table-cell table:style-name="ce9" office:value-type="string">
            <text:p>ТД <text:s/>А кин Ше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66">
            <text:p>966</text:p>
          </table:table-cell>
          <table:table-cell table:style-name="ce9" office:value-type="string">
            <text:p>ТД <text:s/>Мода <text:s/>Е и <text:s/>Б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67">
            <text:p>967</text:p>
          </table:table-cell>
          <table:table-cell table:style-name="ce9" office:value-type="string">
            <text:p>ТД <text:s/>Кик <text:s/>Про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68">
            <text:p>968</text:p>
          </table:table-cell>
          <table:table-cell table:style-name="ce9" office:value-type="string">
            <text:p>ТД <text:s/>Порте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69">
            <text:p>969</text:p>
          </table:table-cell>
          <table:table-cell table:style-name="ce9" office:value-type="string">
            <text:p>ТД <text:s/>Бин <text:s/>Комерц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70">
            <text:p>970</text:p>
          </table:table-cell>
          <table:table-cell table:style-name="ce9" office:value-type="string">
            <text:p>ТД <text:s/>Ге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71">
            <text:p>971</text:p>
          </table:table-cell>
          <table:table-cell table:style-name="ce9" office:value-type="string">
            <text:p>ТД <text:s/>Мик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72">
            <text:p>972</text:p>
          </table:table-cell>
          <table:table-cell table:style-name="ce9" office:value-type="string">
            <text:p>ПЗУ <text:s/>Искра <text:s/>Надеж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73">
            <text:p>973</text:p>
          </table:table-cell>
          <table:table-cell table:style-name="ce9" office:value-type="string">
            <text:p>ТД <text:s/>95 <text:s/>Албел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74">
            <text:p>974</text:p>
          </table:table-cell>
          <table:table-cell table:style-name="ce9" office:value-type="string">
            <text:p>ТД <text:s/>Шикла <text:s/>Комерц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75">
            <text:p>975</text:p>
          </table:table-cell>
          <table:table-cell table:style-name="ce9" office:value-type="string">
            <text:p>СЗД <text:s/>Пирган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76">
            <text:p>976</text:p>
          </table:table-cell>
          <table:table-cell table:style-name="ce9" office:value-type="string">
            <text:p>ТД <text:s/>Ад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77">
            <text:p>977</text:p>
          </table:table-cell>
          <table:table-cell table:style-name="ce9" office:value-type="string">
            <text:p>ТД <text:s/>Маца <text:s/>Пром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78">
            <text:p>978</text:p>
          </table:table-cell>
          <table:table-cell table:style-name="ce9" office:value-type="string">
            <text:p>ТП <text:s/>Настевск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79">
            <text:p>979</text:p>
          </table:table-cell>
          <table:table-cell table:style-name="ce9" office:value-type="string">
            <text:p>ТД <text:s/>Агромаркет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80">
            <text:p>980</text:p>
          </table:table-cell>
          <table:table-cell table:style-name="ce9" office:value-type="string">
            <text:p>ТД <text:s/>Ата- Гб <text:s/>Компа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81">
            <text:p>981</text:p>
          </table:table-cell>
          <table:table-cell table:style-name="ce9" office:value-type="string">
            <text:p>ТД <text:s/>Џорџ <text:s/>Комерц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82">
            <text:p>982</text:p>
          </table:table-cell>
          <table:table-cell table:style-name="ce9" office:value-type="string">
            <text:p>ТД <text:s/>Бенетон <text:s/>97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83">
            <text:p>983</text:p>
          </table:table-cell>
          <table:table-cell table:style-name="ce9" office:value-type="string">
            <text:p>ТД <text:s/>Палок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84">
            <text:p>984</text:p>
          </table:table-cell>
          <table:table-cell table:style-name="ce9" office:value-type="string">
            <text:p>ТД <text:s/>Лисец <text:s/>Комерц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85">
            <text:p>985</text:p>
          </table:table-cell>
          <table:table-cell table:style-name="ce9" office:value-type="string">
            <text:p>ТД <text:s/>Гарфилд <text:s/>Плус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86">
            <text:p>986</text:p>
          </table:table-cell>
          <table:table-cell table:style-name="ce9" office:value-type="string">
            <text:p>ТД <text:s/>Ром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87">
            <text:p>987</text:p>
          </table:table-cell>
          <table:table-cell table:style-name="ce9" office:value-type="string">
            <text:p>ТД <text:s/>Чардак <text:s text:c="3"/>до <text:s/>-ре- <text:s/>м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88">
            <text:p>988</text:p>
          </table:table-cell>
          <table:table-cell table:style-name="ce9" office:value-type="string">
            <text:p>ТД <text:s/>Кафе <text:s/>Табу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989">
            <text:p>989</text:p>
          </table:table-cell>
          <table:table-cell table:style-name="ce9" office:value-type="string">
            <text:p>АД <text:s/>Унибанк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90">
            <text:p>990</text:p>
          </table:table-cell>
          <table:table-cell table:style-name="ce9" office:value-type="string">
            <text:p>ТД <text:s/>Жели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91">
            <text:p>991</text:p>
          </table:table-cell>
          <table:table-cell table:style-name="ce9" office:value-type="string">
            <text:p>ТД <text:s/>Алдин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992">
            <text:p>992</text:p>
          </table:table-cell>
          <table:table-cell table:style-name="ce8" office:value-type="string">
            <text:p>ПЗУ <text:s/>Др <text:s/>Билјан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93">
            <text:p>993</text:p>
          </table:table-cell>
          <table:table-cell table:style-name="ce8" office:value-type="string">
            <text:p>ДООЕЛ <text:s/>Бучим.</text:p>
          </table:table-cell>
          <table:table-cell table:style-name="ce4" table:number-columns-repeated="9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994">
            <text:p>994</text:p>
          </table:table-cell>
          <table:table-cell table:style-name="ce8" office:value-type="string">
            <text:p>ДООЕЛ <text:s/>Мег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95">
            <text:p>995</text:p>
          </table:table-cell>
          <table:table-cell table:style-name="ce9" office:value-type="string">
            <text:p>Флутинг Мак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3">
            <text:p>3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996">
            <text:p>996</text:p>
          </table:table-cell>
          <table:table-cell table:style-name="ce9" office:value-type="string">
            <text:p>ДТППТ <text:s/>Семак <text:s/>Фешн <text:s/>Компан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97">
            <text:p>997</text:p>
          </table:table-cell>
          <table:table-cell table:style-name="ce9" office:value-type="string">
            <text:p>ДПТТГУ <text:s/>Ман <text:s/>Електроник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98">
            <text:p>998</text:p>
          </table:table-cell>
          <table:table-cell table:style-name="ce9" office:value-type="string">
            <text:p>ДТГМПУ <text:s/>Владо <text:s/>Компан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999">
            <text:p>999</text:p>
          </table:table-cell>
          <table:table-cell table:style-name="ce9" office:value-type="string">
            <text:p>ДППУ <text:s/>Дуње <text:s/>06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00">
            <text:p>1000</text:p>
          </table:table-cell>
          <table:table-cell table:style-name="ce9" office:value-type="string">
            <text:p>ЈП Македонија Пат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1001">
            <text:p>1001</text:p>
          </table:table-cell>
          <table:table-cell table:style-name="ce9" office:value-type="string">
            <text:p>ДППУ <text:s/>Ан-Б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02">
            <text:p>1002</text:p>
          </table:table-cell>
          <table:table-cell table:style-name="ce9" office:value-type="string">
            <text:p>ДППУ <text:s/>Сарика <text:s/>Проме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03">
            <text:p>1003</text:p>
          </table:table-cell>
          <table:table-cell table:style-name="ce9" office:value-type="string">
            <text:p>ВС <text:s/>Прилепско Поле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1004">
            <text:p>1004</text:p>
          </table:table-cell>
          <table:table-cell table:style-name="ce9" office:value-type="string">
            <text:p>СЗД <text:s/>Барбарела <text:s text:c="4"/>-шиваки <text:s/>сало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05">
            <text:p>1005</text:p>
          </table:table-cell>
          <table:table-cell table:style-name="ce9" office:value-type="string">
            <text:p>ЦОП <text:s/>Славеј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06">
            <text:p>1006</text:p>
          </table:table-cell>
          <table:table-cell table:style-name="ce9" office:value-type="string">
            <text:p>ДПТУ <text:s/>Еврома <text:s/>Гок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07">
            <text:p>1007</text:p>
          </table:table-cell>
          <table:table-cell table:style-name="ce9" office:value-type="string">
            <text:p>ТП <text:s/>Ел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08">
            <text:p>1008</text:p>
          </table:table-cell>
          <table:table-cell table:style-name="ce9" office:value-type="string">
            <text:p>ДПТУ <text:s/>Сонце <text:s/>Га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1009">
            <text:p>1009</text:p>
          </table:table-cell>
          <table:table-cell table:style-name="ce9" office:value-type="string">
            <text:p>ДППИ <text:s/>Гео не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10">
            <text:p>1010</text:p>
          </table:table-cell>
          <table:table-cell table:style-name="ce9" office:value-type="string">
            <text:p>ТДГМ <text:s/>Топташ <text:s/>Трговија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11">
            <text:p>1011</text:p>
          </table:table-cell>
          <table:table-cell table:style-name="ce9" office:value-type="string">
            <text:p>ДПТУ <text:s/>Бакаре <text:s/>еде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12">
            <text:p>1012</text:p>
          </table:table-cell>
          <table:table-cell table:style-name="ce9" office:value-type="string">
            <text:p>ДПТУ <text:s/>Пемаг <text:s/>Компан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13">
            <text:p>1013</text:p>
          </table:table-cell>
          <table:table-cell table:style-name="ce9" office:value-type="string">
            <text:p>ДПТУ <text:s/>Бобо <text:s/>Плас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14">
            <text:p>1014</text:p>
          </table:table-cell>
          <table:table-cell table:style-name="ce9" office:value-type="string">
            <text:p>ДПТУ <text:s/>Беки <text:s/>шус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15">
            <text:p>1015</text:p>
          </table:table-cell>
          <table:table-cell table:style-name="ce9" office:value-type="string">
            <text:p>ДПТУ <text:s/>Аниса <text:s/>Ком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16">
            <text:p>1016</text:p>
          </table:table-cell>
          <table:table-cell table:style-name="ce9" office:value-type="string">
            <text:p>ДГПГР <text:s text:c="2"/>Геои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17">
            <text:p>1017</text:p>
          </table:table-cell>
          <table:table-cell table:style-name="ce9" office:value-type="string">
            <text:p>ДПТУ <text:s/>Аѓар <text:s/>Треј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18">
            <text:p>1018</text:p>
          </table:table-cell>
          <table:table-cell table:style-name="ce9" office:value-type="string">
            <text:p>ДППУ <text:s/>Тина-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19">
            <text:p>1019</text:p>
          </table:table-cell>
          <table:table-cell table:style-name="ce9" office:value-type="string">
            <text:p>ДППУ <text:s/>Милениу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20">
            <text:p>1020</text:p>
          </table:table-cell>
          <table:table-cell table:style-name="ce9" office:value-type="string">
            <text:p>ДПТУ <text:s/>Алм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21">
            <text:p>1021</text:p>
          </table:table-cell>
          <table:table-cell table:style-name="ce9" office:value-type="string">
            <text:p>ДПТУ <text:s/>Гео <text:s/>Силвер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22">
            <text:p>1022</text:p>
          </table:table-cell>
          <table:table-cell table:style-name="ce9" office:value-type="string">
            <text:p>ТДПТУ <text:s text:c="2"/>Гипс <text:s/>Дизај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23">
            <text:p>1023</text:p>
          </table:table-cell>
          <table:table-cell table:style-name="ce9" office:value-type="string">
            <text:p>ЗДПТУ <text:s/>Ника <text:s/>Марке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24">
            <text:p>1024</text:p>
          </table:table-cell>
          <table:table-cell table:style-name="ce9" office:value-type="string">
            <text:p>ДПУТ <text:s/>Зоки 2006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25">
            <text:p>1025</text:p>
          </table:table-cell>
          <table:table-cell table:style-name="ce9" office:value-type="string">
            <text:p>ДПТПУ <text:s/>Метал <text:s/>Инжинеринг.</text:p>
          </table:table-cell>
          <table:table-cell table:style-name="ce4" office:value-type="float" office:value="1">
            <text:p>1</text:p>
          </table:table-cell>
          <table:table-cell table:style-name="ce4" table:number-columns-repeated="3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26">
            <text:p>1026</text:p>
          </table:table-cell>
          <table:table-cell table:style-name="ce9" office:value-type="string">
            <text:p>СЗД <text:s/>Бутико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1027">
            <text:p>1027</text:p>
          </table:table-cell>
          <table:table-cell table:style-name="ce9" office:value-type="string">
            <text:p>ЈТД <text:s/>Грга <text:s/>Проме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28">
            <text:p>1028</text:p>
          </table:table-cell>
          <table:table-cell table:style-name="ce9" office:value-type="string">
            <text:p>ДПТУ <text:s/>Топломонт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29">
            <text:p>1029</text:p>
          </table:table-cell>
          <table:table-cell table:style-name="ce9" office:value-type="string">
            <text:p>ДПТУ <text:s/>Симп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30">
            <text:p>1030</text:p>
          </table:table-cell>
          <table:table-cell table:style-name="ce9" office:value-type="string">
            <text:p>ДПТУ <text:s/>Битолска <text:s/>Пивар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31">
            <text:p>1031</text:p>
          </table:table-cell>
          <table:table-cell table:style-name="ce9" office:value-type="string">
            <text:p>ДПТУ <text:s/>Велмак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32">
            <text:p>1032</text:p>
          </table:table-cell>
          <table:table-cell table:style-name="ce9" office:value-type="string">
            <text:p>ДПТУ <text:s/>Елемент <text:s/>АЕМ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33">
            <text:p>1033</text:p>
          </table:table-cell>
          <table:table-cell table:style-name="ce9" office:value-type="string">
            <text:p>ДПТУШ <text:s/>Мел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34">
            <text:p>1034</text:p>
          </table:table-cell>
          <table:table-cell table:style-name="ce9" office:value-type="string">
            <text:p>ТД <text:s/>Енид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35">
            <text:p>1035</text:p>
          </table:table-cell>
          <table:table-cell table:style-name="ce9" office:value-type="string">
            <text:p>ДПТУ <text:s/>Крепсо <text:s/>текс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36">
            <text:p>1036</text:p>
          </table:table-cell>
          <table:table-cell table:style-name="ce9" office:value-type="string">
            <text:p>ДППУ <text:s/>Текстил <text:s/>Нова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1037">
            <text:p>1037</text:p>
          </table:table-cell>
          <table:table-cell table:style-name="ce8" office:value-type="string">
            <text:p>ДППУ <text:s/>Ан-Бо Промет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1038">
            <text:p>1038</text:p>
          </table:table-cell>
          <table:table-cell table:style-name="ce8" office:value-type="string">
            <text:p>ДООЕЛ <text:s text:c="3"/>Љонди- <text:s/>Ем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39">
            <text:p>1039</text:p>
          </table:table-cell>
          <table:table-cell table:style-name="ce8" office:value-type="string">
            <text:p>ДООЕЛ <text:s/>Кива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40">
            <text:p>1040</text:p>
          </table:table-cell>
          <table:table-cell table:style-name="ce8" office:value-type="string">
            <text:p>ДООЕЛ <text:s/>Декс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41">
            <text:p>1041</text:p>
          </table:table-cell>
          <table:table-cell table:style-name="ce8" office:value-type="string">
            <text:p>ДООЕЛ <text:s text:c="3"/>Тал <text:s/>Шус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42">
            <text:p>1042</text:p>
          </table:table-cell>
          <table:table-cell table:style-name="ce9" office:value-type="string">
            <text:p>ЕЛ <text:s/>Басо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43">
            <text:p>1043</text:p>
          </table:table-cell>
          <table:table-cell table:style-name="ce9" office:value-type="string">
            <text:p>Фиипк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44">
            <text:p>1044</text:p>
          </table:table-cell>
          <table:table-cell table:style-name="ce9" office:value-type="string">
            <text:p>Ацидо <text:s/>Ко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2">
            <text:p>2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45">
            <text:p>1045</text:p>
          </table:table-cell>
          <table:table-cell table:style-name="ce9" office:value-type="string">
            <text:p>Милан <text:s/>Милик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8">
            <text:p>8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46">
            <text:p>1046</text:p>
          </table:table-cell>
          <table:table-cell table:style-name="ce9" office:value-type="string">
            <text:p>Боос - Чевл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6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47">
            <text:p>1047</text:p>
          </table:table-cell>
          <table:table-cell table:style-name="ce9" office:value-type="string">
            <text:p>Ефто <text:s/>-Експорт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48">
            <text:p>1048</text:p>
          </table:table-cell>
          <table:table-cell table:style-name="ce9" office:value-type="string">
            <text:p>Боху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49">
            <text:p>1049</text:p>
          </table:table-cell>
          <table:table-cell table:style-name="ce9" office:value-type="string">
            <text:p>Мик <text:s/>Треј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50">
            <text:p>1050</text:p>
          </table:table-cell>
          <table:table-cell table:style-name="ce9" office:value-type="string">
            <text:p>Оановно <text:s/>Јавно <text:s/>Обвинителств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7"/>
          <table:table-cell table:style-name="ce4" office:value-type="string">
            <text:p>дог.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1051">
            <text:p>1051</text:p>
          </table:table-cell>
          <table:table-cell table:style-name="ce9" office:value-type="string">
            <text:p>Фамили <text:s/>Кидс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1052">
            <text:p>1052</text:p>
          </table:table-cell>
          <table:table-cell table:style-name="ce9" office:value-type="string">
            <text:p>Дедо <text:s/>Комерц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53">
            <text:p>1053</text:p>
          </table:table-cell>
          <table:table-cell table:style-name="ce9" office:value-type="string">
            <text:p>Никси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54">
            <text:p>1054</text:p>
          </table:table-cell>
          <table:table-cell table:style-name="ce9" office:value-type="string">
            <text:p>Глечер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55">
            <text:p>1055</text:p>
          </table:table-cell>
          <table:table-cell table:style-name="ce9" office:value-type="string">
            <text:p>Гламур <text:s/>и <text:s/>Нарцисо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56">
            <text:p>1056</text:p>
          </table:table-cell>
          <table:table-cell table:style-name="ce9" office:value-type="string">
            <text:p>Де- Де <text:s/>Ексклузив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1057">
            <text:p>1057</text:p>
          </table:table-cell>
          <table:table-cell table:style-name="ce9" office:value-type="string">
            <text:p>Де <text:s/>Марко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1058">
            <text:p>1058</text:p>
          </table:table-cell>
          <table:table-cell table:style-name="ce9" office:value-type="string">
            <text:p>Пет <text:s/>Рециклинг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1059">
            <text:p>1059</text:p>
          </table:table-cell>
          <table:table-cell table:style-name="ce9" office:value-type="string">
            <text:p>Корп <text:s/>Проект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1060">
            <text:p>1060</text:p>
          </table:table-cell>
          <table:table-cell table:style-name="ce9" office:value-type="string">
            <text:p>Елма <text:s/>Шус.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10"/>
          <table:table-cell table:number-columns-repeated="1003"/>
        </table:table-row>
        <table:table-row table:style-name="ro1">
          <table:table-cell table:style-name="ce4" office:value-type="float" office:value="1061">
            <text:p>1061</text:p>
          </table:table-cell>
          <table:table-cell table:style-name="ce9" office:value-type="string">
            <text:p>Хулуси <text:s/>Комерц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number-columns-repeated="2" table:style-name="ce4" office:value-type="float" office:value="1">
            <text:p>1</text:p>
          </table:table-cell>
          <table:table-cell table:style-name="ce4" table:number-columns-repeated="15"/>
          <table:table-cell table:number-columns-repeated="1003"/>
        </table:table-row>
        <table:table-row table:style-name="ro1">
          <table:table-cell table:style-name="ce4" office:value-type="float" office:value="1062">
            <text:p>1062</text:p>
          </table:table-cell>
          <table:table-cell table:style-name="ce9" office:value-type="string">
            <text:p>Марник.</text:p>
          </table:table-cell>
          <table:table-cell table:style-name="ce4" office:value-type="float" office:value="1">
            <text:p>1</text:p>
          </table:table-cell>
          <table:table-cell table:style-name="ce4" table:number-columns-repeated="8"/>
          <table:table-cell table:style-name="ce4" office:value-type="float" office:value="1">
            <text:p>1</text:p>
          </table:table-cell>
          <table:table-cell table:style-name="ce4" table:number-columns-repeated="9"/>
          <table:table-cell table:number-columns-repeated="1003"/>
        </table:table-row>
        <table:table-row table:style-name="ro1">
          <table:table-cell table:style-name="ce4" office:value-type="float" office:value="1063">
            <text:p>1063</text:p>
          </table:table-cell>
          <table:table-cell table:style-name="ce9" office:value-type="string">
            <text:p>Др. Драга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64">
            <text:p>1064</text:p>
          </table:table-cell>
          <table:table-cell table:style-name="ce9" office:value-type="string">
            <text:p>Чистота и зеленил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65">
            <text:p>1065</text:p>
          </table:table-cell>
          <table:table-cell table:style-name="ce8" office:value-type="string">
            <text:p>Стил <text:s/>Ко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66">
            <text:p>1066</text:p>
          </table:table-cell>
          <table:table-cell table:style-name="ce8" office:value-type="string">
            <text:p>Хотел Грен Центр <text:s/>Хилтон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67">
            <text:p>1067</text:p>
          </table:table-cell>
          <table:table-cell table:style-name="ce8" office:value-type="string">
            <text:p>ДПТТТУ <text:s/>Лондон <text:s text:c="3"/>-менув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68">
            <text:p>1068</text:p>
          </table:table-cell>
          <table:table-cell table:style-name="ce8" office:value-type="string">
            <text:p>ТП <text:s/>Ле - Д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69">
            <text:p>1069</text:p>
          </table:table-cell>
          <table:table-cell table:style-name="ce8" office:value-type="string">
            <text:p>ДПТУ <text:s/>Алб <text:s/>Унион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70">
            <text:p>1070</text:p>
          </table:table-cell>
          <table:table-cell table:style-name="ce8" office:value-type="string">
            <text:p>Радиолошки <text:s/>центар <text:s/>Рендген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71">
            <text:p>1071</text:p>
          </table:table-cell>
          <table:table-cell table:style-name="ce8" office:value-type="string">
            <text:p>ДПТУ <text:s/>Алпина Пром.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2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72">
            <text:p>1072</text:p>
          </table:table-cell>
          <table:table-cell table:style-name="ce8" office:value-type="string">
            <text:p>Бензинска <text:s/>пумпа <text:s/>Бунар <text:s/>Петрол <text:s text:c="3"/>-с <text:s/>Дебреште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73">
            <text:p>1073</text:p>
          </table:table-cell>
          <table:table-cell table:style-name="ce8" office:value-type="string">
            <text:p>Бензинска <text:s/>пумпа <text:s/>Бунар <text:s/>Петрол <text:s text:c="3"/>-ул, Б Кидрич.</text:p>
          </table:table-cell>
          <table:table-cell table:style-name="ce4" table:number-columns-repeated="19"/>
          <table:table-cell table:number-columns-repeated="1003"/>
        </table:table-row>
        <table:table-row table:style-name="ro1">
          <table:table-cell table:style-name="ce4" office:value-type="float" office:value="1074">
            <text:p>1074</text:p>
          </table:table-cell>
          <table:table-cell table:style-name="ce8" office:value-type="string">
            <text:p>ЈУМ <text:s/>Центар за социални <text:s/>работ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75">
            <text:p>1075</text:p>
          </table:table-cell>
          <table:table-cell table:style-name="ce8" office:value-type="string">
            <text:p>ПЗУ <text:s/>Хумана <text:s/>Лаб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5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76">
            <text:p>1076</text:p>
          </table:table-cell>
          <table:table-cell table:style-name="ce8" office:value-type="string">
            <text:p>ПЗУ <text:s/>Е-Дент <text:s/>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77">
            <text:p>1077</text:p>
          </table:table-cell>
          <table:table-cell table:style-name="ce8" office:value-type="string">
            <text:p>ДТУ <text:s/>Еркут <text:s/>Треј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78">
            <text:p>1078</text:p>
          </table:table-cell>
          <table:table-cell table:style-name="ce8" office:value-type="string">
            <text:p>ТП <text:s/>Екстра <text:s/>маркет <text:s/>Ал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79">
            <text:p>1079</text:p>
          </table:table-cell>
          <table:table-cell table:style-name="ce8" office:value-type="string">
            <text:p>ТП <text:s/>Хидромонт <text:s/>2003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80">
            <text:p>1080</text:p>
          </table:table-cell>
          <table:table-cell table:style-name="ce8" office:value-type="string">
            <text:p>ТП <text:s/>Ди <text:s/>Пронт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81">
            <text:p>1081</text:p>
          </table:table-cell>
          <table:table-cell table:style-name="ce8" office:value-type="string">
            <text:p>ДПТУ <text:s/>Фиорина <text:s/>Керамика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82">
            <text:p>1082</text:p>
          </table:table-cell>
          <table:table-cell table:style-name="ce8" office:value-type="string">
            <text:p>ТП <text:s/>Капри <text:s/>Монд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83">
            <text:p>1083</text:p>
          </table:table-cell>
          <table:table-cell table:style-name="ce8" office:value-type="string">
            <text:p>Европа <text:s/>92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84">
            <text:p>1084</text:p>
          </table:table-cell>
          <table:table-cell table:style-name="ce8" office:value-type="string">
            <text:p>Фотограф <text:s/>Арт <text:s/>-М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85">
            <text:p>1085</text:p>
          </table:table-cell>
          <table:table-cell table:style-name="ce8" office:value-type="string">
            <text:p>ТД <text:s/>Вардар <text:s/>Доломит ДООЕЛ.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17"/>
          <table:table-cell table:number-columns-repeated="1003"/>
        </table:table-row>
        <table:table-row table:style-name="ro1">
          <table:table-cell table:style-name="ce4" office:value-type="float" office:value="1086">
            <text:p>1086</text:p>
          </table:table-cell>
          <table:table-cell table:style-name="ce8" office:value-type="string">
            <text:p>ДТТУ <text:s/>Радика <text:s/>Резорт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87">
            <text:p>1087</text:p>
          </table:table-cell>
          <table:table-cell table:style-name="ce8" office:value-type="string">
            <text:p>Фотограф <text:s/>Роза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88">
            <text:p>1088</text:p>
          </table:table-cell>
          <table:table-cell table:style-name="ce8" office:value-type="string">
            <text:p>ТП <text:s/>Дил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89">
            <text:p>1089</text:p>
          </table:table-cell>
          <table:table-cell table:style-name="ce8" office:value-type="string">
            <text:p>Автоелектричар <text:s/>Фуркан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90">
            <text:p>1090</text:p>
          </table:table-cell>
          <table:table-cell table:style-name="ce8" office:value-type="string">
            <text:p>ДПТУ <text:s/>Алпина <text:s/>Пром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91">
            <text:p>1091</text:p>
          </table:table-cell>
          <table:table-cell table:style-name="ce8" office:value-type="string">
            <text:p>Халк <text:s/>Банк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92">
            <text:p>1092</text:p>
          </table:table-cell>
          <table:table-cell table:style-name="ce8" office:value-type="string">
            <text:p>ТП <text:s/>Хасан <text:s/>Текс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93">
            <text:p>1093</text:p>
          </table:table-cell>
          <table:table-cell table:style-name="ce8" office:value-type="string">
            <text:p>Спорт <text:s/>М <text:s/>ДОО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94">
            <text:p>1094</text:p>
          </table:table-cell>
          <table:table-cell table:style-name="ce8" office:value-type="string">
            <text:p>ТД -БА <text:s/>Енес <text:s/>Компани.</text:p>
          </table:table-cell>
          <table:table-cell table:style-name="ce4" office:value-type="float" office:value="1">
            <text:p>1</text:p>
          </table:table-cell>
          <table:table-cell table:style-name="ce4" table:number-columns-repeated="18"/>
          <table:table-cell table:number-columns-repeated="1003"/>
        </table:table-row>
        <table:table-row table:style-name="ro1">
          <table:table-cell table:style-name="ce4" office:value-type="float" office:value="1095">
            <text:p>1095</text:p>
          </table:table-cell>
          <table:table-cell table:style-name="ce9" office:value-type="string">
            <text:p>ПЗУ <text:s/>Прима <text:s/>дент <text:s text:c="2"/>- стоматол.</text:p>
          </table:table-cell>
          <table:table-cell table:style-name="ce4" table:number-columns-repeated="7"/>
          <table:table-cell table:style-name="ce4" office:value-type="float" office:value="1">
            <text:p>1</text:p>
          </table:table-cell>
          <table:table-cell table:style-name="ce4" table:number-columns-repeated="11"/>
          <table:table-cell table:number-columns-repeated="1003"/>
        </table:table-row>
        <table:table-row table:style-name="ro1">
          <table:table-cell table:style-name="ce4" office:value-type="float" office:value="1096">
            <text:p>1096</text:p>
          </table:table-cell>
          <table:table-cell table:style-name="ce8" office:value-type="string">
            <text:p>Споорт <text:s/>Лајф <text:s/>Трејд.</text:p>
          </table:table-cell>
          <table:table-cell table:style-name="ce4" table:number-columns-repeated="10"/>
          <table:table-cell table:style-name="ce4" office:value-type="float" office:value="1">
            <text:p>1</text:p>
          </table:table-cell>
          <table:table-cell table:style-name="ce4" table:number-columns-repeated="8"/>
          <table:table-cell table:number-columns-repeated="1003"/>
        </table:table-row>
        <table:table-row table:style-name="ro1">
          <table:table-cell table:style-name="ce4" office:value-type="float" office:value="1097">
            <text:p>1097</text:p>
          </table:table-cell>
          <table:table-cell table:style-name="ce8" office:value-type="string">
            <text:p>ДПТУ <text:s/>Вкус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98">
            <text:p>1098</text:p>
          </table:table-cell>
          <table:table-cell table:style-name="ce8" office:value-type="string">
            <text:p>ДТУТ <text:s/>Марија <text:s/>Трејд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5">
            <text:p>5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099">
            <text:p>1099</text:p>
          </table:table-cell>
          <table:table-cell table:style-name="ce8" office:value-type="string">
            <text:p>ДТПТУ <text:s/>Најк <text:s/>Про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6">
            <text:p>6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100">
            <text:p>1100</text:p>
          </table:table-cell>
          <table:table-cell table:style-name="ce8" office:value-type="string">
            <text:p>ДПТУ <text:s/>Митилини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101">
            <text:p>1101</text:p>
          </table:table-cell>
          <table:table-cell table:style-name="ce8" office:value-type="string">
            <text:p>ДПТУ <text:s/>Кон - ел <text:s/>Фар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102">
            <text:p>1102</text:p>
          </table:table-cell>
          <table:table-cell table:style-name="ce8" office:value-type="string">
            <text:p>ДПТУ <text:s/>Хаифа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office:value-type="float" office:value="1103">
            <text:p>1103</text:p>
          </table:table-cell>
          <table:table-cell table:style-name="ce8" office:value-type="string">
            <text:p>ДПТУ <text:s/>Пронекс <text:s/>Хем.</text:p>
          </table:table-cell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/>
          <table:table-cell table:style-name="ce4" office:value-type="float" office:value="4">
            <text:p>4</text:p>
          </table:table-cell>
          <table:table-cell table:style-name="ce4" table:number-columns-repeated="14"/>
          <table:table-cell table:number-columns-repeated="1003"/>
        </table:table-row>
        <table:table-row table:style-name="ro1">
          <table:table-cell table:style-name="ce4" table:number-columns-repeated="21"/>
          <table:table-cell table:number-columns-repeated="1003"/>
        </table:table-row>
        <table:table-row table:style-name="ro1" table:number-rows-repeated="1047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1" svg:font-family="'StobiSerif Regular'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number number:decimal-places="0" number:min-integer-digits="1" number:grouping="true"/>
      <number:text> ден.</number:text>
    </number:number-style>
    <number:number-style style:name="N144">
      <number:text>-</number:text>
      <number:number number:decimal-places="0" number:min-integer-digits="1" number:grouping="true"/>
      <number:text> ден.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ден.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ден.</number:text>
    </number:number-style>
    <number:number-style style:name="N147">
      <number:text>-</number:text>
      <number:number number:decimal-places="2" number:min-integer-digits="1" number:grouping="true"/>
      <number:text> ден.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ден.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ден. </number:text>
    </number:number-style>
    <number:number-style style:name="N152P1" style:volatile="true">
      <number:text>-</number:text>
      <number:number number:decimal-places="0" number:min-integer-digits="1" number:grouping="true"/>
      <number:text> ден. </number:text>
    </number:number-style>
    <number:number-style style:name="N152P2" style:volatile="true">
      <number:text> - ден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 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  </number:text>
    </number:number-style>
    <number:number-style style:name="N156P2" style:volatile="true">
      <number:text> -     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ден. </number:text>
    </number:number-style>
    <number:number-style style:name="N160P1" style:volatile="true">
      <number:text>-</number:text>
      <number:number number:decimal-places="2" number:min-integer-digits="1" number:grouping="true"/>
      <number:text> ден. </number:text>
    </number:number-style>
    <number:number-style style:name="N160P2" style:volatile="true">
      <number:text> -</number:text>
      <number:number number:decimal-places="0" number:min-integer-digits="0"/>
      <number:text> ден.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        </number:text>
    </number:number-style>
    <number:number-style style:name="N164P1" style:volatile="true">
      <number:text>-</number:text>
      <number:number number:decimal-places="2" number:min-integer-digits="1" number:grouping="true"/>
      <number:text>         </number:text>
    </number:number-style>
    <number:number-style style:name="N164P2" style:volatile="true">
      <number:text> -</number:text>
      <number:number number:decimal-places="0" number:min-integer-digits="0"/>
      <number:text>     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padding="0.028in" style:rotation-align="none"/>
      <style:text-properties style:font-name="StobiSerif Regular1" fo:font-size="11pt" style:font-name-asian="Arial Unicode MS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0.1181in" fo:page-height="7.1654in" style:num-format="1" style:print-orientation="landscape" fo:margin-top="0.8in" fo:margin-bottom="0in" fo:margin-left="0.4in" fo:margin-right="0.4in" style:first-page-number="continue" style:scale-to="100%" style:writing-mode="lr-tb"/>
      <style:header-style>
        <style:header-footer-properties fo:min-height="0.2953in" fo:margin-left="0.348in" fo:margin-right="0.348in" fo:margin-bottom="0in"/>
      </style:header-style>
      <style:footer-style>
        <style:header-footer-properties fo:min-height="0.2953in" fo:margin-left="0.348in" fo:margin-right="0.348in" fo:margin-top="0.6472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tobiSerif Regular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00/00/0000</text:date>, <text:time style:data-style-name="N2" text:time-value="0000-00-00T09:56:09.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 од 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 од </text:span><text:span text:style-name="MT1"><text:page-count>99</text:page-count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3-02-04T08:38:27</meta:creation-date>
    <dc:creator>Makedonka Cestojnova</dc:creator>
    <dc:date>2014-01-21T14:58:53</dc:date>
    <meta:print-date>2013-02-04T09:30:53</meta:print-date>
    <meta:generator>LibreOffice/3.6$Windows_x86 LibreOffice_project/e183d5b-f8ccaf6-3804794-95b4be8-895629</meta:generator>
    <meta:document-statistic meta:table-count="3" meta:cell-count="4039" meta:object-count="0"/>
  </office:meta>
</office:document-meta>
</file>