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/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4.6252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270" style:rotation-align="bottom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6pt solid #000000" style:diagonal-bl-tr="none" style:diagonal-tl-br="none" fo:border-left="0.06pt solid #000000" fo:padding="0.028in" fo:border-right="none" style:rotation-align="none" fo:border-top="0.06pt solid #000000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8" table:number-columns-repeated="8" table:default-cell-style-name="ce7"/>
        <table:table-column table:style-name="co4" table:default-cell-style-name="ce7"/>
        <table:table-column table:style-name="co10" table:default-cell-style-name="ce7"/>
        <table:table-column table:style-name="co12" table:number-columns-repeated="218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5"/>МЕСЕЧЕН ИЗВЕШТАЈ <text:s text:c="13"/>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<text:s text:c="6"/>по областа на работните односи <text:s/></text:p>
          </table:table-cell>
          <table:covered-table-cell table:number-columns-repeated="38" table:style-name="ce1"/>
          <table:table-cell table:number-columns-repeated="4"/>
          <table:table-cell table:style-name="ce41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<text:s text:c="5"/>Април <text:s/>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23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3"/>
          <table:table-cell table:style-name="ce32" office:value-type="string" table:number-columns-spanned="1" table:number-rows-spanned="3">
            <text:p>Број на затечени непријавени</text:p>
          </table:table-cell>
          <table:table-cell table:style-name="ce32" office:value-type="string" table:number-columns-spanned="1" table:number-rows-spanned="3">
            <text:p>Непријавени помлади од 29 години</text:p>
          </table:table-cell>
          <table:table-cell table:style-name="ce32" office:value-type="string" table:number-columns-spanned="1" table:number-rows-spanned="3">
            <text:p>Реализирани порамнувања</text:p>
          </table:table-cell>
          <table:table-cell table:style-name="ce35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5"/>
          <table:table-cell table:style-name="ce23" office:value-type="string" table:number-columns-spanned="11" table:number-rows-spanned="1">
            <text:p>ДОНЕСЕНИ РЕШЕНИЈА</text:p>
          </table:table-cell>
          <table:covered-table-cell table:number-columns-repeated="10" table:style-name="ce23"/>
          <table:table-cell table:style-name="ce37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37"/>
          <table:table-cell table:style-name="ce38" office:value-type="string" table:number-columns-spanned="2" table:number-rows-spanned="1">
            <text:p>глоба</text:p>
          </table:table-cell>
          <table:covered-table-cell table:style-name="ce38"/>
          <table:table-cell table:number-columns-repeated="985"/>
        </table:table-row>
        <table:table-row table:style-name="ro4">
          <table:covered-table-cell table:style-name="ce5"/>
          <table:covered-table-cell table:style-name="ce9"/>
          <table:table-cell table:style-name="ce24" office:value-type="string" table:number-columns-spanned="1" table:number-rows-spanned="2">
            <text:p>Редовни надзори</text:p>
          </table:table-cell>
          <table:table-cell table:style-name="ce24" office:value-type="string" table:number-columns-spanned="1" table:number-rows-spanned="2">
            <text:p>Kонтролни надзори</text:p>
          </table:table-cell>
          <table:table-cell table:style-name="ce24" office:value-type="string" table:number-columns-spanned="1" table:number-rows-spanned="2">
            <text:p>Вкупно вработени</text:p>
          </table:table-cell>
          <table:table-cell table:style-name="ce24" office:value-type="string" table:number-columns-spanned="1" table:number-rows-spanned="2">
            <text:p>Постапување по преставки вкупно 7 - 13</text:p>
          </table:table-cell>
          <table:table-cell table:style-name="ce24" office:value-type="string" table:number-columns-spanned="1" table:number-rows-spanned="2">
            <text:p>Засновање на работен однос</text:p>
          </table:table-cell>
          <table:table-cell table:style-name="ce24" office:value-type="string" table:number-columns-spanned="1" table:number-rows-spanned="2">
            <text:p>Престанок на работен <text:s/>однос</text:p>
          </table:table-cell>
          <table:table-cell table:style-name="ce24" office:value-type="string" table:number-columns-spanned="1" table:number-rows-spanned="2">
            <text:p>Плати и надоместоци</text:p>
          </table:table-cell>
          <table:table-cell table:style-name="ce24" office:value-type="string" table:number-columns-spanned="1" table:number-rows-spanned="2">
            <text:p>Технолошки вишок</text:p>
          </table:table-cell>
          <table:table-cell table:style-name="ce24" office:value-type="string" table:number-columns-spanned="1" table:number-rows-spanned="2">
            <text:p>Работно време прекувремена работа</text:p>
          </table:table-cell>
          <table:table-cell table:style-name="ce24" office:value-type="string" table:number-columns-spanned="1" table:number-rows-spanned="2">
            <text:p>Одмор и отсуства</text:p>
          </table:table-cell>
          <table:table-cell table:style-name="ce24" office:value-type="string" table:number-columns-spanned="1" table:number-rows-spanned="2">
            <text:p>Останато</text:p>
          </table:table-cell>
          <table:covered-table-cell table:number-columns-repeated="3" table:style-name="ce33"/>
          <table:covered-table-cell table:number-columns-repeated="3" table:style-name="ce35"/>
          <table:table-cell table:style-name="ce3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36"/>
          <table:table-cell table:style-name="ce37" office:value-type="string" table:number-columns-spanned="4" table:number-rows-spanned="1">
            <text:p>Решенија по чл. 259</text:p>
          </table:table-cell>
          <table:covered-table-cell table:number-columns-repeated="3" table:style-name="ce37"/>
          <table:table-cell table:style-name="ce32" office:value-type="string" table:number-columns-spanned="1" table:number-rows-spanned="2">
            <text:p>Решенија по 262</text:p>
          </table:table-cell>
          <table:table-cell table:style-name="ce32" office:value-type="string" table:number-columns-spanned="1" table:number-rows-spanned="2">
            <text:p>Прекршочни пријави вкупно 32-35ж</text:p>
          </table:table-cell>
          <table:table-cell table:style-name="ce32" office:value-type="string" table:number-columns-spanned="1" table:number-rows-spanned="2">
            <text:p>Без договор за вработување</text:p>
          </table:table-cell>
          <table:table-cell table:style-name="ce32" office:value-type="string" table:number-columns-spanned="1" table:number-rows-spanned="2">
            <text:p>Неисплатени плати и надомест</text:p>
          </table:table-cell>
          <table:table-cell table:style-name="ce32" office:value-type="string" table:number-columns-spanned="1" table:number-rows-spanned="2">
            <text:p>Работно време, одмор отсуства</text:p>
          </table:table-cell>
          <table:table-cell table:style-name="ce32" office:value-type="string" table:number-columns-spanned="1" table:number-rows-spanned="2">
            <text:p>Останато</text:p>
          </table:table-cell>
          <table:table-cell table:style-name="ce32" office:value-type="string" table:number-columns-spanned="1" table:number-rows-spanned="2">
            <text:p>Решени пријави</text:p>
          </table:table-cell>
          <table:table-cell table:style-name="ce32" office:value-type="string" table:number-columns-spanned="1" table:number-rows-spanned="2">
            <text:p>Кривични пријави</text:p>
          </table:table-cell>
          <table:table-cell table:style-name="ce39" office:value-type="string" table:number-columns-spanned="1" table:number-rows-spanned="2">
            <text:p>Покана за наплата на глоба</text:p>
          </table:table-cell>
          <table:table-cell table:style-name="ce39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8"/>
          <table:covered-table-cell table:number-columns-repeated="11" table:style-name="ce24"/>
          <table:covered-table-cell table:number-columns-repeated="3" table:style-name="ce32"/>
          <table:table-cell table:style-name="ce24" office:value-type="string">
            <text:p>Дадени укажувања</text:p>
          </table:table-cell>
          <table:table-cell table:style-name="ce24" office:value-type="string">
            <text:p>Одстранети неправилности</text:p>
          </table:table-cell>
          <table:table-cell table:style-name="ce24" office:value-type="string">
            <text:p>Спроведена едукација</text:p>
          </table:table-cell>
          <table:table-cell table:style-name="ce24" office:value-type="string">
            <text:p>Решенија вкупно 21-25</text:p>
          </table:table-cell>
          <table:table-cell table:style-name="ce24" office:value-type="string">
            <text:p>Плати и надоместоци</text:p>
          </table:table-cell>
          <table:table-cell table:style-name="ce24" office:value-type="string">
            <text:p>Прекувремена работа</text:p>
          </table:table-cell>
          <table:table-cell table:style-name="ce24" office:value-type="string">
            <text:p>Одмор и отсуства</text:p>
          </table:table-cell>
          <table:table-cell table:style-name="ce24" office:value-type="string">
            <text:p>Засновање на работен однос</text:p>
          </table:table-cell>
          <table:table-cell table:style-name="ce24" office:value-type="string">
            <text:p>Останато</text:p>
          </table:table-cell>
          <table:table-cell table:style-name="ce24" office:value-type="string">
            <text:p>Став 1</text:p>
          </table:table-cell>
          <table:table-cell table:style-name="ce24" office:value-type="string">
            <text:p>Став 2</text:p>
          </table:table-cell>
          <table:table-cell table:style-name="ce24" office:value-type="string">
            <text:p>Став 3</text:p>
          </table:table-cell>
          <table:table-cell table:style-name="ce24" office:value-type="string">
            <text:p>Став 4</text:p>
          </table:table-cell>
          <table:covered-table-cell table:number-columns-repeated="8" table:style-name="ce32"/>
          <table:covered-table-cell table:number-columns-repeated="2" table:style-name="ce39"/>
          <table:table-cell table:style-name="ce40"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тоб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Кадар Дракче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Нени Комп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 Б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екорд Фреш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сигла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лексцент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ПУ Спектар Трад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тани Студ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 Бу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сигла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Гет Кафе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 Бу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Сити Фуд Гру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ни Пром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 Дот Архитект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ФЦ <text:s/>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Дал Фуфо Јуниор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укат <text:s/>Ѓорѓ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елагон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П Ати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СУ <text:s/>Панови Плус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олан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СП <text:s/>Фамилја Тод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ФЦ <text:s/>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Дал Фуфо Јуни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тоб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ко Бејке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Експорт Линд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<text:s/>Компанија Ан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<text:s/>Моја Болница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Вармакс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Раду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Канцон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оликолор 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емал Сола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Интер Генек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тефани Турс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М План Б Граци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Топ Чена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елагониј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иш Рестор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емал Солар ДОО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акотек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ИД Нес Л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ко Бејкери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иш Ресторан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Лошко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питал конс.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ел Ексклуз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ашус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Фенерреал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Софк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нгел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еликатес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изер Лејдиле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на-Фешн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ХИ-ДИ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ултикоп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лекс-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 Наф-Наф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епи Фловер-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ДПТУ Би-ЈУ Стил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ССупер сон.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и-Ем1999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леопа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Дасс инг.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Здравје и убав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ај плеј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равелфорју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га продукц.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арф.Шатц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зетШен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Арт Боздоган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змотекс2013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Францтрејд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марлен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елеза шус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Жабет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С-Д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ен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Кахреман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ирос 2010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Арт Боздоган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змотекс2013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аба-200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ејданРе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0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елеза шус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ај плејс ДОО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питал конс.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Жабет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ирос 2010ДОО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аба-2007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албон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ујаре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гор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аси Јехон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лими Призрен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гзо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риван ДООЕЛ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пласт Монди 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рти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Сад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Ме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Четри Браќ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аш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етон Зенго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аст Фу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од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ев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лими Призрен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Мобител Ф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мир Мерме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бан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тла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ки Дебар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векс ДООЕЛ 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Ју З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смир Комерц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Ју Зан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тли Мобиле Фе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лфа Текс 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 Блок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кеа Холд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Садо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TД Сурај Х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ед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Мети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Р Мета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уин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Четри Браќа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одон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с Крој ДООЕЛ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ериф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дја Ад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мад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урај Хит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ор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Мобител Фон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 Бло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Р Мета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уинвест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Градба Уника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гопром Виолета Андонова и др ЈТ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о ни ЈТ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р Андон Коч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др Александар и др Методија Белушков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лд арт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Георгин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о ми тран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рмал а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Т Велма 20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ст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З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онд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ве Велика Милчова и др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ПУТ Графика универзал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ба мебел б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дом проек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лектромонт алкез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сторант бра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Пенако б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ППЗ Агро кооп 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јсторск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талпромет Цветан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не ј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сандар 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ја 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Фармако 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че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number-columns-repeated="3"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ле транс инжинеринг ДОО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Голд мак АД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ктор 199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Медикус 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упер хит е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н т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оста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Верса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ртешк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Хел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го - пласт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тил Инжинеринг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обис ко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оника 201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<text:s/>Милан и Ѓорг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ТД Мак - Ву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ани - трејд 2011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с -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мак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а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ис буј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Херм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ринекс 20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Лидер треј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Никл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ених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анда 201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фибул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ексо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Шаји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Це - н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ебе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иди спор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р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Харем -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ле и Ангел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ане тексти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евуш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ега спор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ен - Хрис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ломак СВ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убеле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и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оме тран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Д Геми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озметик Салон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и ми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Жабет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рус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вица и Дан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Рики градба ДООЕЛ Вев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влески Компан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 ра Тек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мофот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ра га апартмани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Евро лук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тц травел 1993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Снеспа ДО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ПУ Чадо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Ас компјутер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У Сил пласт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9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нгрија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ма Стрезовск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нпул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РУ Геоплу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 принт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кроланд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Алек хри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 Албри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мико анта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Лаки мен ДООЕЛ Охри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Т Аско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 Ева мариј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Козметичко студио Анетт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рца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У Мб ком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има Стрезовски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Варвара 2013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има Стрезовск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ве Ард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Ена 2014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У Козметичко студио Лејди 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Пчела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 Калајџи 2011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У Н Суби пром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Дива ик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Ин фа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тари тишлер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ЗДТУ Струга вет ДОО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СЗ Електроник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Кевсер ДО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У Фул белу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абел-П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Ендлес гр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пор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рка ш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Пирк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луб бист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ИЛ Гот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и златн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ИТ К.О.Л.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Хен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ебел 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Отља тран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4 Ин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Бонум плус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У Дом за стари Зафир Сајт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Пазаришт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ин фи ДО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Пром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ернационал Фуд баз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елевски би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удио Мила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ри ш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Еуро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уше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Илинде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с 9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арк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 Вербатим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ет унион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за ми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лечер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тоил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са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зи-Нки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тина Л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уше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3">
            <text:p>19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Јома 9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Скопско по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Реплек-хуб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Т Арт-дизајн-сди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 Вип-дентал-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бразиони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Доминос ултра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Јух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Куз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Ораше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У Завод за рехаб наде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нек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лутомак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Пет-шоп-анимал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-билклас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уди 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У Иднина</text:p>
          </table:table-cell>
          <table:table-cell table:style-name="ce6" table:number-columns-repeated="2"/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Буцо-бмв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кси Старо вод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Цве-сим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летенка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МУАнелка-ми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Кузум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Тим-груп-2012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БМВ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Аце-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Наша ру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Сидра-екслузивДОО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Скопско пол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Рома-з и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Тодор-компани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Семенарна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ПУ Солопром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дра-екслузи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И Модул пласт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Микро асу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З Крка-фарм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карт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Кит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ИЗ Агрохемија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ПУ Солппром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Семенарна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пи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силка Босила К Ивановака т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невски 2014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клузив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Макп-проект Соња Димитрова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мик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ПУК Лингвиста Менаџме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ПОЗ Ливан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електрика 5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-ма 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мл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ко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КИКИ Концепт <text:s/>ЕУ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ИСТУ Близу Медиа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литер <text:s/>ДО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23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сма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Фризерски салон Мар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Макп-проект Соња Димитрова јт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би Бар каф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ПТУ Гобел Горан Беличев и др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ГМПУ Нептун Македон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Копро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уми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ја н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млин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ком 9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в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ванови Консалтин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Гоце Огништ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ЗП Гео карт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нтастик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арена чешм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бо Ј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Але д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Але да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string">
            <text:p><text:s/></text:p>
          </table:table-cell>
          <table:table-cell table:style-name="ce6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ешн Хаус Мак т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ком 98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к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п дизајн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Копро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Мебел Јумис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рсал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она трико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<text:s/>Зак пром Заков Владимир ј.т.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 Вед Мед <text:s/>ГГ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 контро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Паланка монт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ида хит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вроинс осигурување-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челни пат компани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Кај Коле-шишпко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ИС Тхе-слотс ДОО-Гевгел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тач 2000 ДООЕЛ-Долни Дис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ро-мак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Тимчо-тм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мчев трејд <text:s/>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лама ком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р-грме ДООЕЛ-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ПЗ-Уки ДООЕЛ-Војшан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или-текс ѓис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мес-компани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рта Станоја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Валета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оун ДООЕЛ-Демир Кап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т ком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лма текс ДООЕЛ-Демир Кап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-д ком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ровјанка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фелисити трејд ДООЕЛ-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ма оил ДОО-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рма текс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гоз-Саше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лиште-колор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ма трејд ДОО-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га кабел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ква дукт компани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Гидра-компани 2003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М 8-ми Ноември АД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7">
            <text:p>7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Фрукта ДОО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И Технички институт Македонија ДОО-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ндвичара кеј Бонеро трејд-Кавадарц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25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ија текстил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с моделс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Дхс компани Драгица ДООЕЛ-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Белаџио палас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-лајф трејд ДОО-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ламинго ДОО-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џик фешн ДОО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ави хем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Балкански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удиолеон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-стеф ДООЕЛ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Јовазор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Јосип Броз Тито Струг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ве арда Паш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Зифи комерц ДООЕЛ Гостив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Цвенат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р конс Ерол Рамадан Демиш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Т Фокс абе ДООЕЛ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У Кафетерија Талха Нимет Фератоски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П Едина ДООЕЛ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ПУ Лаб чардак ДООЕЛ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Кафе фазан ДООЕЛ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тедилница Можности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Ар не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Алмико инвест ДОО Вев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У Демишоски Рамадан Констрејд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Милениум ДО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Исо Голем Извор ДООЕЛ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Именаџ Лабуниш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руженија за Екологија Лов и Риболов малес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ТУТ Виножито АКЗ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Деликатес-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Рокитроник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Јо-ан т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бник дуал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убитон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рајт бо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ДТ Лине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Папарац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СЗУП Сима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мако мак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д ау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удио три мејкап Благица Орданчо Генеска Т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ов изгле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да беле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Бламе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м за доенчиња и мали дец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Приматехн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ПУТ Гранд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Маранч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талпе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">
            <text:p>10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Бунд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с кнауф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китроник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мантик хоте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лиа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иф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М-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У Фук-т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ни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Ријос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Струмица експрес</text:p>
          </table:table-cell>
          <table:table-cell table:style-name="ce6" table:number-columns-repeated="2"/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УЦК Антон Панов</text:p>
          </table:table-cell>
          <table:table-cell table:style-name="ce6" table:number-columns-repeated="2"/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ци ком тран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Авто сервис трп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рк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Павлов-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Флос-фарм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лениц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 Жик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0">
            <text:p>4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ПУ Ки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вроинс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ојрански бое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Џ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-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Нама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пром електрон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Котон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0">
            <text:p>17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с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Хит интернацион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5">
            <text:p>7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Фишела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инвест ДОО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Еас Дреа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Стел Имп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Ултра Лонгуро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ПП Југосурови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Петре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таб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дип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ла ро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л мебел инжинеринг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.Чурлин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Рома марга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 буен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фе милд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мо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Амаре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7">
            <text:p>6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ЗР Алмон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тершпе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цо кар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ма крист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Ангелови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Еуромаркет 20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Евив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Ти стај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9">
            <text:p>1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л м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аза екстра скопс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Градител 89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ид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СР Брегалница 201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ле транс инжинеринг ДОО</text:p>
          </table:table-cell>
          <table:table-cell table:style-name="ce6" table:number-columns-repeated="2"/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Дуре в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Хамб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моз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Штепекс 0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до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еци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име то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Центар за козметика Интеа форма Валентина Србиноск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<text:s/>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лораком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Костарик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 Тек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1">
            <text:p>30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Гиш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УТШ Универзал-авто-волф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ја пека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И Вардарградб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нат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Оптика т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оан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ПУ Луктаме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Дени Мац Илиевск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">
            <text:p>7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Јухор Елен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Мар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Венато интернациона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ешн груп адр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ижутерија АБ треј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онг плеј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реро <text:s/>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оревер ливинг продактс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нета комп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ассио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Тала промет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ТУ МДН Обезбедување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ТУ Еконотип ГМБХ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ексо <text:s/>корп</text:p>
          </table:table-cell>
          <table:table-cell table:style-name="ce6" table:number-columns-repeated="2"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Трпез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Веропуло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ПУ Ерен-трејд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теко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Алпинамак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Ќебапчилница 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ПУ Прототип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ПУ Прототип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Аудаулеле</text:p>
          </table:table-cell>
          <table:table-cell table:style-name="ce6" table:number-columns-repeated="28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УПТД Акчелик градб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 и Д Палет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ојковски компани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Гега ари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ои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Еврокекс З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Еко пе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ибра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ицал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Опал к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менорезец гранит про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Грациознос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с метал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Сат мо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6">
            <text:p>17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матек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Мебели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енција за потикнување на развој на земјоделиет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Деспина т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УТ Систерс комерц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уб спорт 77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1">
            <text:p>10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оун бриџ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Абисин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Ина комерц нат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Фани кид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гнатур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Лд карто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ик п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террионе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линд к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Хер акс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г Ев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н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Модернис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 ема 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ма е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Саити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1">
            <text:p>29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лекрани на Македониј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Саитис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Македонски шу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54">
            <text:p>225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Опал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ицал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Еуротер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Отпад бен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Еврок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ио плус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Еко п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Ше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Б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Гега ар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братекс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изерски салнон Ексај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-Уп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монито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ани Жаклина Славе Пандурск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икадили ШЗ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уб 201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мл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-Ма 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МД <text:s/>СБ-СБДСлавица Блажевск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Фризер Цеца СЛ Стојме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спот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ТММС Мила-Мил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мазон-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нтастико 201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чи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имитриев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УТД Сете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уми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 тех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етр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МД <text:s/>СБ-СБДСлавица Блажевск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ООМ Биком-М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рден ек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ЗД Гео карт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В Авто спорт-Мин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ко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-Дар Инже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ка Митев поправка на обувки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Млад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никва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<text:s/>Саника алми камбров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Агрозора-ЗК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-ЗД Мебел јумис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д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 Флорис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-Дар Инженерин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string">
            <text:p><text:s/></text:p>
          </table:table-cell>
          <table:table-cell table:style-name="ce6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ВА Вет-М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о инженеринг-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Чудотворец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Оки пр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нита 2014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-т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Хромос-пестицид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Агро ра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Д Гранит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12">
            <text:p>17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ста-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га-д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бел-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Чау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с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личковски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ит-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8">
            <text:p>3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Хит дизај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пласт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ксес груп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З Дел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Леска е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рам-пром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мјанов д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сенте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пи-ком габров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к комерц-д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ризерски салон Марија Сим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е-комерц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ППФП Фротирка-компани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8">
            <text:p>16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имако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Обел градб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Модна конфекција Мате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0">
            <text:p>1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с-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те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-лаиф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аним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Јо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л вис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итн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звор-комит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нтар-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н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Тхе клуб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21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одни аеље Наталија Д.Поп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Ш Мануил ДООЕЛ Ва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ени Ви Ленче Видин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фи 200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У Доло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СЗМ-Корз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асовд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илјана Д.Димитр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Алкало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кети БК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чен д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корд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лавчо А Мар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ва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 Младо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МД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дравко Пех Стамен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Ист Мак Лид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Дика Текс 201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ЗОО Малешево Продук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ЗТТУ Мино Мил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Дама-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Жан-Мебел Жан Д.Тодор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Димбо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и-Кафе плошта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Бор ЈТД Свинарски Зоран и д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ни-Дим Светлана Дим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Европа Тран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Фрутина орган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Агро гом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ајс Шмизла 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ираник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Прогрес А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кстил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имка З. Васил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-р Валент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-р Тања Рунт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ФД Фото Цоб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К Фаг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90">
            <text:p>29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равствен Дом цо. Пехч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д фруит ДООЕЛ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м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 и 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ада промет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афаело ми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&amp; М Компан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м промет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та р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Ќевил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уит Џуиц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аболчел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јн инжинеринг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ин тим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руевски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ван Ангел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се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ело лале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ки СЗ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с ком 200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укада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ерез 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ристи 95 СЗД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изма мм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голд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емомета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мануела СЗД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ар сокак с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арма лек 2005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ики Симо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ф терм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тал 48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ди м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олф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&amp;м дент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еспа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 Импексел 2 ДООЕЛ <text:s text:c="2"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ро Купер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вро Мода Фешн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уксор Лајн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рт Мирон ИНГ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алабер <text:s/>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тон АД Скопје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лади Комерц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рејк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ј чика Дим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мпрес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Дема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ија ТТ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ри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лкон Проект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ФЦ Финанце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термеридиан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Успешна Пекар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из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гнет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 Иц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ФЦ Финанце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ите Соф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нгелковски Опт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Мб-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икотекс-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Даки-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ега пе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уб спорт 7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вер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У Хрис компани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Анего инже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ок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Пину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рисанам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нто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Јулио ста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улаки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бум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ис инже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Стевик Мар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5">
            <text:p>16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зниленд кид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ГД Тикв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9">
            <text:p>27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Ма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ПТУ Даскал камче јунио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кара Мар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 Гаро компани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Лар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оршпед логистик солуша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Агр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Нат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п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јсо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р инже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рок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ро 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ала парк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опик е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лобко логис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елло сеил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Еуроижинеринг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пид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верзал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дат информат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изески салон Ше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Глобус интернацион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Хемоме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фи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соро м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 Накич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У Биро дн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 куќа Мак ста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д-комерц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рвис Фил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ШУ Лео м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котажа Пелист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јон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рб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ЦМ Делт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РТУ Теле шо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Зегин фар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УКА Кп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дравен Дом Скопје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ИЗТ Колбико инжињеринг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егин <text:s/>Фар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тар Фруит ДООЕЛ Бавч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ПУ Клевер МК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дравен Дом Скопје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ИО Алкон -П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вита Мак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емар Гроуп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Грандпром -ЗУР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2">
            <text:p>13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а Финенце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Д Гранит АД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ПУ <text:s text:c="13"/>Трима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кстра Златна рипк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ВНТ Контимпекс Елена и др ДОО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с Спајс Акцесор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Веропул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99">
            <text:p>89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Биг Пром ДООЕЛ кафе Венециј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М Дрогерија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УТ Изградба – Комерц ДООЕЛ</text:p>
          </table:table-cell>
          <table:table-cell table:style-name="ce6" table:number-columns-repeated="2"/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ВНТ Софа Студи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крон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Мило Драган и др ДО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Дорук ДО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Веропули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ЗУАС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ДППУ Магор Павлин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ј Еснаф Даре ДОО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ингвин Плус ДООЕЛ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дар ДООЕЛ Класик М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ксико СК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Технокоп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Н Градежна фирм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кици Стража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1">
            <text:p>34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Алиби - В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Шатц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им феш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Флор леј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а хум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текс - тим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на плу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М стро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БА -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јмлес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птика Инџ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Отљанац ДООЕЛ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с - т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јди лајк Н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лтемпо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СГ - НР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т проме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Т Арс - вивенди Драг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Офис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Емпорио с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го - е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У Вир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нс моде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пор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рбан бејб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Рале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 Александар Момчил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спирт <text:s/>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окси акцесори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ај тајм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НП Нарвик комер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ди беб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реативо про гр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дно атеље См - Идн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Бене пром Јелица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П.С. Компани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ени мм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ван - мави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ора рв 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Пеко Доо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ПП Жито леб Охрид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Цацка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ПТУ Џезо компан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Лаки мен ДООЕЛ Охрид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 table:number-columns-repeated="2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нерга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4">
            <text:p>13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string">
            <text:p><text:s/>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Клара 2014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ППТУ Димас ДОО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У Вип оператор Скопје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ак медика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Т Мега спорт ДООЕЛ Скопје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4">
            <text:p>54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МУ Тинекс МТ ДООЕЛ Скопје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<text:s/>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ТГУ Генц комерц ДООЕЛ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ко електроник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М Евро лукс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Бранер брос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акпетро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 Импала БС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string">
            <text:p><text:s/></text:p>
          </table:table-cell>
          <table:table-cell table:style-name="ce6" table:number-columns-repeated="13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О Винер Виена иншуранс Скопје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иф тренд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т комерц ДООЕЛ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старт маркет ДООЕЛ Охрид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11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Д Зизи трег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варовски елемент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Убајна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Варвара 2013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 Калајџи 2011 ДООЕЛ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лјанов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ГМ Шик комерц ДООЕЛ Битола 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Хигиена Струга</text:p>
          </table:table-cell>
          <table:table-cell table:style-name="ce6"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улдог Бунче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9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мас П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Инекс Дри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КБ Миса ДО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Балко компан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алкопром ДООЕЛ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Дад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мари 2011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ТУ Ријон 2010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рдоба П Д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Цента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0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аде компани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9"/>
          <table:table-cell table:style-name="ce6" office:value-type="string">
            <text:p><text:s/>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 Импала БС ДООЕЛ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 table:number-columns-repeated="2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Фидеко ДООЕЛ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number-columns-repeated="4" table:style-name="ce6" office:value-type="string">
            <text:p><text:s/></text:p>
          </table:table-cell>
          <table:table-cell table:style-name="ce6" office:value-type="string">
            <text:p><text:s text:c="2"/></text:p>
          </table:table-cell>
          <table:table-cell table:number-columns-repeated="5"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Пела дигитал 2008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2"/>
          <table:table-cell table:number-columns-repeated="4" table:style-name="ce6" office:value-type="string">
            <text:p><text:s/>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Кафе бар Пуб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Енид компани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Г Спортски клуб Пастрмк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style-name="ce6" office:value-type="string">
            <text:p><text:s/>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нас Хаја 2013 ДОО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Башкими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рамоз Г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агател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Леге Арт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текс Авангар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 Ми Мак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Ес Медика О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У Графикс Трад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У Рено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Меркатор Анг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рт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ОМ Ројал 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СУ Де Галериј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ха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СА Старт Цб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Зегин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лог Фру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рини Бар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МОУ Гостивар</text:p>
          </table:table-cell>
          <table:table-cell table:style-name="ce6" table:number-columns-repeated="2"/>
          <table:table-cell table:style-name="ce6" office:value-type="float" office:value="76">
            <text:p>7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астер Бет <text:s/>Казино1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астер Бет Казино 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Шар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виен Казино Вине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пекс Казин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О Магаминг Казино Адмир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натор 1 <text:s/>Казин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натор 2 <text:s/>Казин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отар Филип Трифун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КТП Прогрес 199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С Меркур 2 Каз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ЖФС Рум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СОМХ Др Мирлинд Сел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ГА Гинекос 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У Рено Дизај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<text:s/>Гетр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ТУ Авто Куќа Цобе ДООЕЛ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ајле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ТТУ Вардар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Г Ел Транс ДООЕЛ</text:p>
          </table:table-cell>
          <table:table-cell table:style-name="ce6" table:number-columns-repeated="2"/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па Маре</text:p>
          </table:table-cell>
          <table:table-cell table:style-name="ce6" table:number-columns-repeated="28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УТТД Гун Интери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ТУ Кета Ч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ТУ Визион Цен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Бенигрос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Хаџи Л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У Ба 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Општа Болница Гостивар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ОНХОП Прогрес Пазар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ТПУ Алб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ИТУ Бени Серв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а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а мед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лш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браство единст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ер ву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лафдимир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втошкола м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Лондон х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утло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кро калц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-н арџ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Нида текс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јети Лејл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улупаноска Благиц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ропикал лич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ин еу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Чеи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уле т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ер старт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имони теу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век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ер вуд подружница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тарт ц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втолакер ме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Шок марк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Еуро таб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с-р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стор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уро грани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рин цента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Казифицио цесарин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ња Димитриеска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мира Шаини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улејмани Џеват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ехноалат Комерц ДООЕЛ Гевгелиј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Виган 2008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ОИЛ Питон ДОО Охрид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витех ДОО Гевгелија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Мориц ГП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МЦ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Висус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10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Крим-Компани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аком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пак-Старс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ијови ТП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1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кси превоз Ачко-АС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ам ДОО Скопје подружн.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изерско студио Лореал-Плус Гевгел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Крим-Компани ДООЕЛ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аком ДООЕЛ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С Делта Бет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ејби Бамби ДОО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иф Трејд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-Ни Плус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кус Компани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12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ијана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6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Про Дент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Ш Елдорадо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КД Водовод Богданци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ибонан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кара ВиТ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ло Комерц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КД Комуналец Гевгелија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169">
            <text:p>169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Балкан Гасови ДОО Богданци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кус Компани ДООЕЛ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Биофарм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Фармација Плус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ишилан ДООЕЛ Нов Дојран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Елена Фарм Нов Дојр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гу Фарм ДООЕЛ Нов Дојр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Ш Боко Боро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ија Ексклузиве Текст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евомак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Р Ред Хот Р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ТГМ Даб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о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адал Б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ПУ Магна При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ИТУ Грин Хаус Инве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Рајски Залак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љ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декс У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УТ Анатеа Фоо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аруловск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Г Маком Градб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ТУ Сити Централ Интернациона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НТИР Вид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громеханика АД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никс -РМ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декс Интернациона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Д Центроунион Зоран и др.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ја Пекара 2014 ДООЕЛ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скон Драгиш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Телестар Прим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ИЗ Топлификација Одржување АД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лканови -Месара Балка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И Фитомонтинг ВС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 Квадран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Чери Блосам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Жито Интеграл Пека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Зоки Голд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.П. Бурек. Билјана Нуриман А. Рамадани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Перфето 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гуана Трав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пстина Карпош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уско Б. Јанушевски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МТУ ЈБК Меди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лектро Анастазијад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Олимпија В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офи Гифт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ута Козметикс ДООЕЛ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.П. Шик Раф Роберта Ј. Димишкова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У Миг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Гранекспорт Интернацион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РУ Тренд-смил ДООЕЛ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лвет трејд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не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4" table:style-name="ce6" office:value-type="string">
            <text:p><text:s/>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Т Орнамент-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да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Бриони зим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Бриони ск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естка-комерц ДООЕЛ 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3"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Лидалко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текс 07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хнотрејд-ком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еспотовски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3"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тра под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еки четри ДООЕЛнаки нова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KМБ трејд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15 март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аштит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Бела арт ке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-комерц Анф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д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птика коч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тик жан тон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вро ив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Фелис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сифов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Г Гса инжинеринг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Ѕиу гостилниц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Шарм кафе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Дамекс биро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ликатес експор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Вест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ф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Корле 1х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-бил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ТТУ Џан нади ДОО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Филандре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 такс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ПУП Рајчин ДОО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<text:s/></text:p>
          </table:table-cell>
          <table:table-cell table:style-name="ce6" table:number-columns-repeated="13"/>
          <table:table-cell table:number-columns-repeated="3" table:style-name="ce6" office:value-type="string">
            <text:p><text:s/>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бус доц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рјанградб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Џоќер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Засед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ти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еана <text:s/>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коле 6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авре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упершекспи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со комерц ТП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лта н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рвена звез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У Историски музеј Круш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Марим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Череш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АиМ гол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фолимб 2007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р б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шо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пи џуни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лко подружница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сервис пелчин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фа н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та инжи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 Бенетон 9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ро фл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ило веб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гро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4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равел фор ју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риумф 201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ент инн естети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грос ДО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Јокал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ЛТХ Леарн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2">
            <text:p>4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ј мар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Блум бјут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Глобал трејд Д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Јоми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КВМ сол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Нели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в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акпет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Ками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Златекс 201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Свети Ераз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9">
            <text:p>239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Трокадеро сендвича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они 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Глобал трејд Д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Златекс 2014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П Бле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дравствен д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2">
            <text:p>1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Ками фар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ндон АС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педиција МАК-Б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11"/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опо прем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Т Мо тек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8">
            <text:p>188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У Компани Петре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ермел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Л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педиција МАК-БС ДО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Жито ле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6">
            <text:p>25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ПУ Кара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Ели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Нептун Македон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93 ДЕ-Н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л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ло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еди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9">
            <text:p>3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Гордана ЦИФ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Вале 201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о 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т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Стаклопан мет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Бајка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Менч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та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бел мгм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ли 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Т Роск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к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с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кука петко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би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лаве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 и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 буе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акпет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о 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ми 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Ју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м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 Марк маркет саш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си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садник м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кономик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метководствено биро мар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лк де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Мак д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нтим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оки поки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гм џумајл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лександр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лфа 0ме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фа Аут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Ширг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хноопре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аме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Св.Нау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лко Х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има Ев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оликс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у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ојте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.К.Агенси</text:p>
          </table:table-cell>
          <table:table-cell table:style-name="ce6" table:number-columns-repeated="2"/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О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вал <text:s/>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има тр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нер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74">
            <text:p>274</text:p>
          </table:table-cell>
          <table:table-cell table:style-name="ce6" table:number-columns-repeated="25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Мак.Шум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рак јуни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опачка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КС Смај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иј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Уни бан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9">
            <text:p>36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енеб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ел ком 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пибо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агон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од.канализа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б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вро консалт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9">
            <text:p>3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Леин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ев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МК Ла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ранс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7">
            <text:p>36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Жито Прилеп</text:p>
          </table:table-cell>
          <table:table-cell table:style-name="ce6" table:number-columns-repeated="2"/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Ј Јонз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нт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зер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ладост Пр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ик Комер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ол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деа Проек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гм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Б Солар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то Мол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еунион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о Спеј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рна Куќ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уч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уропа-Експре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ришко Македо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1">
            <text:p>7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терве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це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Авто Механичар П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-Инве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апе Фунг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рач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вал-Гурм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Ц Корн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стетик Гро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ети Фри-Мих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нифед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листерски Бис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е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ли Вр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ранд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ломорј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нтина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лимпија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нгромаркет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1">
            <text:p>1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вро Компани ЛТД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мбие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верикус-Д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но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ети -Нев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у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Чевел Таската Игор Тас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Т Карм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Ш Мануил Ва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ПУ Интер к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ТУ ДДК Агр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К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упермаркет баз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П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Т Др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Оптимус Ма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челка фи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г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Агро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ена Ми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лин Боб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дравко Пех Здравко П.Стамен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ТУ Синиш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Гиле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Т Мрс ЗМ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орт-лајф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лана б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Дрво б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Винер-Виена иншуренс 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Ангели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Ивел Стој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латко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ТУ Викторија Пех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Агром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Кланица Малеш Брез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ц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Сидр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ерд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Гран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12">
            <text:p>17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рина Цвет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нче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ра Н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Емико 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ебел Д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ка К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ес Г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Дареј Звез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н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Хит дизај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ска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рам пром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л Тран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јама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Ун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оле д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има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бел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К Мате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0">
            <text:p>1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ков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штол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и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зерци ла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унч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алериј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Јо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.Л.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 Ани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ТФП Прес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итн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звор Комит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нтар промет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тн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Ископ проек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урол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а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7">
            <text:p>9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Бестфуд Ти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ЗТ Горгие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оце 2000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ри руж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Шатци Селектив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росветно дел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Пром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ин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и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оце 2000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У Школски серв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џ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Виза феш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1"/>
          <table:table-cell table:number-columns-repeated="3"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обако зип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кон текст ДООЕЛ</text:p>
          </table:table-cell>
          <table:table-cell table:style-name="ce6" table:number-columns-repeated="2"/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иком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енец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ет унио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мо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З Алмон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ј Аце 201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3"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кон тек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78">
            <text:p>17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м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с- Стон 2000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ликатес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Б Бест фуд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ПВ Аневски винер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ни М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ва осигурување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имитриев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Радо л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ијана П.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ани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Караб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98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Виза фешан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Европа феш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Лукс Вани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5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гро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ев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ион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вис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ј Аце 2012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УАД Македонијатури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7">
            <text:p>25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пиг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Орнамент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скаватори-МК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ПГМ Талија Драган и Божида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-М-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Ројал Хоусе Гро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Ем Дизајн А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м Голд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ПМГ Фитнес Спорт Марк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тар Фруит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тар Фруит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јота ДООЕЛ</text:p>
          </table:table-cell>
          <table:table-cell table:style-name="ce6" table:number-columns-repeated="2"/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Р Еуро Прогре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Прогрес Компан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тудио Енџел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И Вардарградб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6">
            <text:p>1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Димим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евахир Гуруп ГТТИ А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Орби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5">
            <text:p>6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ФУР Витон 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-Манџ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днаи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скаватори-МК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ВНПГМ Холд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ас ДСД Констракшн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ОВИ Картонпла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евахир Гуруп ГТТИ А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ПУ Кај Близнаци ММ 2013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нап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тефи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сов ф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нтеса-крмо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гарита мс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д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лениум мод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Џун п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ТА Црво експ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С Штампа х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е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Хоум ста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ГТМ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 груп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мбини ексклуз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Џолев-компани ЈТД Игор Џол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Андреј-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Вам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сер Вардар техног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Лонгуров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АТУ Дизниленд-ДЈ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Т Медија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д марке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Александра-91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-Кр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-Кри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дм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има гол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Лонгуров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с Мег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дмин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сер Вардар технога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ројка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Г.Трогерци Игор С.Коц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обако ЗИ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Нирвана феш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ит-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под 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трин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Венера конз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Раш м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 марг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У Гостилница Тасе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Сиби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нмо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7">
            <text:p>1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Венера конзу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н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66">
            <text:p>6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м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Аџи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нмод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Стеф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бсиг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 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ектро јадр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бри луѓ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ама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бници рајска град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2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Про е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 м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ама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КШ тексти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ери 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МТ Вемко ДОО</text:p>
          </table:table-cell>
          <table:table-cell table:style-name="ce6" table:number-columns-repeated="2"/>
          <table:table-cell table:style-name="ce25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ртуал компјуте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Стеф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ТМ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Дуре ват 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ехноинжи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Про е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5"/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Смај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терпрог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Ник 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џ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 и 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167">
            <text:p>16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ко 9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кобс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милија Љубчо Христов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ни-Трејд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ленс Александар Боро Атанасовски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Кутлеш Круме Костадиновски и други ЈТ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вежо Дал Кафе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кара Центар, Руфет Бешир Шупља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6-ти Мај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аурус Стојан ДООЕЛ подружница земјоделска аптека бр. 3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Сејдо Сетемкар Сенди СЗ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ризерски салон Мода Голубинка Сандо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бо Марди ТП Биљана Спасо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Дрво Алф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нова Хем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Зубек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фрика Тодор Иванов и други ЈТ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Сандр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Проме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иланс Елит Белинда Павле Николовска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рина Павле Манасиева ГА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ладинови 2013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Терана Стил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кце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л-трејд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ПО Чипиден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– аптека Алпи фарм ДООЕЛ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Ефремов-Екстра Ефремов Венцо и други ЈТД <text:s/>подружница број 2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ле Пром Орце Мојсовски и други ЈТ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Р Геовин-Премер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-Ма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ив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има Вист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СУ Златна рака Ки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ехномак Владо и други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ц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Кал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ак Прогре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ранко Благој Ѓорѓиев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с Владо Костадин Анастас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-Џо КМН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ВТУ Сигнал - Вел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6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У Накичо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УТД К-Комерц Каме ДООЕЛ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ле - Гига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емија - комерц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9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УТД К-Комерц Каме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ПРКТ Ти - фи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41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 агро ДОО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1-ва Книга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Гуџов - нит ДООЕЛ 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ња 2000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нчев клас - Венци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8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онија здрава храна ДОО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1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у - ка ДООЕЛ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У Кварц -комерц ДОО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синови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ГУ Делта-пром ДООЕЛ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2"/>
          <table:table-cell table:style-name="ce25" office:value-type="string">
            <text:p>1</text:p>
          </table:table-cell>
          <table:table-cell table:style-name="ce25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ВТУ Сигнал - Вел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дро - промет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Глориус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радежен објект 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МС Нона - В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5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Вемарк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С Детоил ДОО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6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 агро ДОО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ле - Гига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Ро - мел Розана Јолеска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14"/>
          <table:table-cell table:number-columns-repeated="2" table:style-name="ce25" office:value-type="string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Дора - ТК - слаткар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ТУ Блатон ДООЕЛ</text:p>
          </table:table-cell>
          <table:table-cell table:style-name="ce25" table:number-columns-repeated="3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ектроелемент ДОО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алградба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13</text:p>
          </table:table-cell>
          <table:table-cell table:style-name="ce25" table:number-columns-repeated="14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лиев инжинеринг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 table:number-columns-repeated="14"/>
          <table:table-cell table:number-columns-repeated="2" table:style-name="ce25" office:value-type="string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квариус Прајс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5</text:p>
          </table:table-cell>
          <table:table-cell table:style-name="ce25" table:number-columns-repeated="14"/>
          <table:table-cell table:number-columns-repeated="2" table:style-name="ce25" office:value-type="string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енд кафе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ГУ Туш трејд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33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ј Драган-Дац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14"/>
          <table:table-cell table:number-columns-repeated="2" table:style-name="ce25" office:value-type="string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рогерие Март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5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фа маркет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6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ДТ Роби ДООЕЛ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8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Ром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Уни агро ДОО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ЗП Вардар АД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Родна</text:p>
          </table:table-cell>
          <table:table-cell table:style-name="ce25" office:value-type="string">
            <text:p>1</text:p>
          </table:table-cell>
          <table:table-cell table:style-name="ce25"/>
          <table:table-cell table:style-name="ce25" office:value-type="string">
            <text:p>2</text:p>
          </table:table-cell>
          <table:table-cell table:style-name="ce25" table:number-columns-repeated="14"/>
          <table:table-cell table:number-columns-repeated="2" table:style-name="ce25" office:value-type="string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дро - промет ДООЕЛ</text:p>
          </table:table-cell>
          <table:table-cell table:style-name="ce25"/>
          <table:table-cell table:style-name="ce25" office:value-type="string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ја-21 ДООЕЛ</text:p>
          </table:table-cell>
          <table:table-cell table:style-name="ce25" table:number-columns-repeated="2"/>
          <table:table-cell table:style-name="ce25" office:value-type="string">
            <text:p>5</text:p>
          </table:table-cell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6"/>
          <table:table-cell table:style-name="ce25" office:value-type="string">
            <text:p>1</text:p>
          </table:table-cell>
          <table:table-cell table:style-name="ce25" table:number-columns-repeated="4"/>
          <table:table-cell table:style-name="ce25" office:value-type="string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Вуковар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Ди симоне р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Мебатех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Нини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Пунто вер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Дам-ком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Алдако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н-аг-9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ВТП Тетекс јарн гру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ГМ Илинден круна мб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Тропико-компан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Мак-да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е-ма трејд мазл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Еуро-тех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Ме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Дигитал фата саи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тена м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МДПУ Арбериа дес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руштво Мамут комерц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ППТУ Санл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инц саунд ми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ма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Д Анхоч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9">
            <text:p>6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Ар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отп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јо-т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У Бау-ен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М Интер мобе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8"/>
          <table:table-cell table:style-name="ce6" office:value-type="float" office:value="6">
            <text:p>6</text:p>
          </table:table-cell>
          <table:table-cell table:style-name="ce6" table:number-columns-repeated="16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МТУ Монди компа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Импексел 2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думдесет и седу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УПИ Гео скиц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Бле-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ППММП Млекара а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КТК Васид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0">
            <text:p>28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У Венециа муниш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ПТУ Го-ја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Цар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ГУУ Ципа 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ина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кси Боб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иљин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н То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Ел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инк 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до Минералс Метал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с Сол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ц ДС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а Конфекци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8">
            <text:p>7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ЧТ Кадоро Отт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еа 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Јац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јстор Цо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нче Д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еникс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нел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ет Ун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ико Златна Ра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анб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кле М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акомо Техноцентар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мак-С Суз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нежана 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либи Екс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в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дис-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рајан Шоп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ма Ма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енад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вангард Вики Виолета Страхил Пет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Дани-Даниела Иван Ле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би ГТП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лдеј-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омет Ексклузив Љиљана Славе Коч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Вива-Два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сел Ден Д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ит Пица Ексклузив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-Ал Екстра Лидија Никола Стамен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раледа Екстр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Цацка БСИД Стана Арсен Слав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лд Фил -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Феникс-Пром Валент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би Ексклузив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ане-Снежана Бојан Стан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или-Бато Лила Кузман Лазар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оми Орц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Луси ГСМ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тик Лила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Љу-Деј Д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Викторија 2000 Димч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аоми-СЖ Среќ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-Ас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екто Тех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Еуро-Ли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нико-Комерц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Делсот ДОО експорт-им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ленковски Индуст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Алиби-В ДООЕЛ-Подруница Кенс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мел-МЗ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Харизма Стил Ирина Тихомир Јаким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вроинс Осигурување Скопје-Подружница Експозитура Крива Пал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Осигурителна <text:s/>Полиса Скопје-Подружница Крива Паланка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ратер-Клас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ил Ф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но ро 81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Мљац, мља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апаз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<text:s/>Мила МН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нел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Виенто лајт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блик 02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лмафу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удаулеле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ОК Ресторантс и ба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Пемпелес пајко маал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Темпл сити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Алем компан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ндвичара Спицикат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икси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Орка 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В.Никола 200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ингвин М.М Кома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ј дрим концеп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орзо велн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вро партн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Златен кл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ид гро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ја пека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гзак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-НАВ <text:s text:c="2"/>А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Вработување ко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нистерство за одбран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рек Деко Палма С.Х.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Карпес груп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тор АДТ Грција подружница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Ин такси <text:s/>ДОО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њфама компани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Бс-дак <text:s/>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намикс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полона ЕК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Карада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ан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рнче МБ 200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Неки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че Маркет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ШТУ Шумар МС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 Ен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о ББ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ј Дун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рдар Експорт БИ ДОО подружница <text:s/>еде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Бет-Про Вил Х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Чупино Ексклузив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мпер Младен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Хенди-Теле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ТУ Веибо Груб Констракшн <text:s/>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оцка ЛД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зар Мак ВМ ДООЕЛ подружница <text:s/>еде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стро Екстр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птика Ирис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рис Бо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-АЛ Екстр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рвиха 5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јо Новица <text:s/>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г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ет Унион ДОО-подружница бр 18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Воденица 3 Ексклузив 3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икторија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део Ра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Де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нфро Екст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нтеса-Компани Гор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ефанм-подружница <text:s/>ед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клузив Ауто-Сп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ибо Гармент Продакшн Македо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7">
            <text:p>5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ми 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с-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мпанија темелкови ДООЕЛ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нарија ристо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Жта Златк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У Котев-ф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Наче-д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леј-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Агро-калем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ПУ Антигона-градба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леј-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оп енд го стеј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З Дубров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ВИЛ Ко-пе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не ком трејд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гона пар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цаци брз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.Парис-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рче пе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ри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ениа каклимано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с-ис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м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ми текстил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лмак м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Пил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-ма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.Д.Пилана пет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Л Наташа трејд ДОо 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Антилоп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 Црвени Брегови А.Д.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гона парк ДООЕЛ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3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овани 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тадор компан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тор <text:s/>грција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Авто 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неро инже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тар пај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амбол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-ел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СД Александа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ло ентериер ДОО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нтермонт ДП ДООЕЛ Скопје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емјануш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имбио медик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аксима турс <text:s/>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имбио медик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гатехна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Ж Услуги АД Скопје</text:p>
          </table:table-cell>
          <table:table-cell table:style-name="ce6" table:number-columns-repeated="2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2">
            <text:p>2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Св.Кирил и Методиј Стајковц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У Муса АГ ДООЕЛ Џепчиш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О Вадра продукт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ртуна МК <text:s/>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ртуна груп <text:s/>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Т Томитекс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туел Драги ДООЕЛ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ега Зоран ДООЕЛ Трубаре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ндбус интернационал ДОО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Карат-М Љупчо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Арт принт студио ДООЕЛ Скопје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КЛТВ Еуротерм ДОО Прилеп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дивама холдинг ДОО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латекс ДОО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ТПУ Бенихо Бети ДООЕЛ Скопј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азик системи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Максити груп ДООЕЛ Скопје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У Оливес 1976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УТ Аква планет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Промис ДООЕЛ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ТУ Дигитал центар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смос инженеринг ДООЕЛ Скопје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Интеграл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Сирка ДООЕЛ Скопј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И Денмак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-каваз-ауто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лпос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ТУ Игма инженеринг Илинден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 Мега-аутопартс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ЗУ Медика интернационал ДОО Скопје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нчиано капри ДООЕЛ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ажич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ше сокаче ДОО Скопје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Елдорадо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ријада-М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стор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стфре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угоисточно-европски универзитет</text:p>
          </table:table-cell>
          <table:table-cell table:style-name="ce6" table:number-columns-repeated="2"/>
          <table:table-cell table:style-name="ce6" office:value-type="float" office:value="250">
            <text:p>250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би шо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-пхоне гро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Тегбир-С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дорадо комер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ол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стфре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лект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Силв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Руби ш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Кимитекс тргов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6">
            <text:p>5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пекс М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5">
            <text:p>1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стор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ПТУ Лоренц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У Де-Ла-Лу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ОС Бета мед ДООЕЛ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ил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ипо дизајн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Јоц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У Нор колор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Тех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но фар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Агрокалиш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Макси Л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аштрику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Макси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Макпе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угоисточно-европски универзит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икас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Дан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МУ Колорама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СТ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лори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артекс-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 моб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-Б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ола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на-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КТК Васид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0">
            <text:p>28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Д Голец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Тех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Макси Л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Макпел ДОО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Макси транс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љбин-аил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икас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иро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К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ро к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Је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им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Пуклавец и пријател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рнар тек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асе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сарница Ќир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ЗСТУ Вене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2">
            <text:p>13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екст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2">
            <text:p>1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терхауспла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ингд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Сии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Фабрика за кабли во стечај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а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ТУ Натал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леј-и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никадо-Ел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пки-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ргусон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КС Софи ин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К Конинг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ов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ија-екст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кооаза Саманд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е-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рис-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Пчела-ша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Р Гео-сигн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Меркур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анас-ма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Т Провал-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мино-е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 Жик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0">
            <text:p>4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ПУ Ки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е-ед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ти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ран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шн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инов АМ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-гр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грил тран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ТУ Експрес при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Екооранжерии Анска ре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фи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2">
            <text:p>15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Ре-фо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Биро ДДЕ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ОЛВ Лозар Пелистерка ДООЕЛ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ска Трејд ДООЕЛ Битол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Обсешн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Т Ропи 73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ти трејд ДООЕЛ Битола <text:s text:c="16339"/></text:p>
            <text:p><text:s text:c="4914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Банана Маково Комерц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овик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туревски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лот С Плу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Лисолај Бели Мост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ПУ Токин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Прецизион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<text:s/>ДПУУТ 1-ви Мај Сти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нтинг инжинеринг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<text:s/>Стентон градба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тентон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Том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Алекс кнауг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ебел ви Бранко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5">
            <text:p>1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ди Мода ДОО Радови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ска Трејд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Гајтан 87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атер - Пром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нас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рвис за хигиена Педант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туревски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фи стил интериор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TДПТУ Деница мп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уплекс Импек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ПТУ Унистар трејд ДООЕЛ Веле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акталис МК Логистик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но дизајн 2006 ДООЕЛ Битол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егер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Солпро ДОО Битол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Саминвест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Вудмебе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ТУ Клик концепт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 пе ем ком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Рохан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лакерски сервис црно Зан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ДПТУ Славица Стојчевска Лука експре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<text:s/>Стентон градба ДОО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тентон ДОО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Биџо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Ескоријал <text:s/>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Гајтан 87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 Самибел ЗД ДООЕЛ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ст Дизај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У Фиа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 Писч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лтан 200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ела Фи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Т Кафе Поп Ар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Дизниленд Т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У Вип Операт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мјан Кориј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У Зорица Е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мини Ту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го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пејс Флор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ст Фуд Делмонт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урол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варц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фо и Таш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ац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ПУ Златна Рак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Ири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ТП Бр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Кри - Про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п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едик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Боеми 0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Новакоск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Брау Импекс - Габијан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6-ти Октомвр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а Реми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ини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сид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0">
            <text:p>28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астасија 9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9">
            <text:p>7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лд 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џаклие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м 90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ики-Рики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Аркус - Проек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Македонски Шуми </text:p>
          </table:table-cell>
          <table:table-cell table:style-name="ce6"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дравствен Дом</text:p>
          </table:table-cell>
          <table:table-cell table:style-name="ce6" table:number-columns-repeated="2"/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ер-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-Н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астасови-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кар-Ме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фикро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д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отокулти Свет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арзан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Диор Татјана Санде Дон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Хигиена Бране БранкоДоце Нац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рберница Овче Поле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н Маркет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страј Промет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ниела Добре Горгиева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ермак Компан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симов Комерц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иљара Дор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СУ Јонче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уон Окан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ом дизајн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бел дом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иџр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К и 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УТД Сетек се од техник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ан 2015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table:number-columns-repeated="21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емо оф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 и 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 мода 201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умели ко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нерг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4">
            <text:p>13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фото студио Флаш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Бравар реџ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ермоак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МБ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Бленди Р ДООЕЛ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вон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еу фашио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кву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МЦ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М з мелис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јф трејд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гора плу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т стар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ФК Би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евентин е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ГУ Снежн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ор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Даути комерц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Сензитив 2009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а трговија Н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варовски елемент 2010 ДОО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П Алкуп гр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2">
            <text:p>2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 Неџо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Идрис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Фи 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ДУ А Д Лум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екорд 20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Етех 2009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Цац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орти аква дизај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лаб ма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 Хемел МК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иб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нвир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виг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УК за дигестивна хирургија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УК за радиотерапија и онкологија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Макинвес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3">
            <text:p>36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<text:s/>Дандо инг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И Фортуна инженер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скони скра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Цебо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Пет-тех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6">
            <text:p>10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<text:s/>Дунгер дизајн ДООЕЛ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дис ДОО</text:p>
          </table:table-cell>
          <table:table-cell table:style-name="ce6" table:number-columns-repeated="2"/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ја п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Мистер шар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Агрома ДООЕЛ Струмица</text:p>
          </table:table-cell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ибес ДООЕЛ</text:p>
          </table:table-cell>
          <table:table-cell table:style-name="ce6" table:number-columns-repeated="3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го експ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Визионер ентерпрајз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office:value-type="float" office:value="1000">
            <text:p>1000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СУ Саде-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Арт инжинеринг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алон 29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роцентар систсем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ара-М бејкери Ивана Влада Стефановски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М Омја минерал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Евро 07 Македониј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ДИС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едми април плус ДООЕЛ</text:p>
          </table:table-cell>
          <table:table-cell table:style-name="ce6" table:number-columns-repeated="2"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литте софа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ШП Лотк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 Сендплант ДОО</text:p>
          </table:table-cell>
          <table:table-cell table:style-name="ce6" table:number-columns-repeated="2"/>
          <table:table-cell table:number-columns-repeated="3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скоп шпед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Јуболак Златко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.С.АЖУ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УСУ Тарнес керам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лениум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вро стил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рупација Натур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Светлост столар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науф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м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кнеж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абри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Гранд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9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Пикас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ап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рпа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Фасим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ладен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У Дуналградб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Д Дрвопр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таб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рагоев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тоол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ебр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м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илмаркет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имо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ди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Техногума</text:p>
          </table:table-cell>
          <table:table-cell table:style-name="ce6" table:number-columns-repeated="2"/>
          <table:table-cell table:style-name="ce6" office:value-type="string">
            <text:p>2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Т Нова мода ДООЕЛ</text:p>
          </table:table-cell>
          <table:table-cell table:style-name="ce6" table:number-columns-repeated="2"/>
          <table:table-cell table:style-name="ce6" office:value-type="string">
            <text:p>2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мјан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моз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те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етунио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вроградба инженер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ради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нњ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&amp;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обри луѓ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ладеновски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Проме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имитриев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имон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ројка гол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лт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тин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пстано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УТ Гурман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имитекс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Униметал-еснаф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Дрвен пазар ком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ике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Кике пром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ОЛВ Лозар Пелистерка ДООЕЛ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Автоцентар плу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БТ Ресава к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нтика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 Момо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ани му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раманец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Вилбор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ко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ни бо 0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дост-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нтелек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Родон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ДМ-т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<text:s/>Ак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Типевск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итовски печатница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Дан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 го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не бо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 Плимо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равант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ра-Апче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лак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Балисимо мерме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енција за потикнување на развојот на земјоделиет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Ал-мат Пет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ПД Ортак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ст бургер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Фал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7">
            <text:p>25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<text:s/>Агро дишко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Род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9">
            <text:p>46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агимар-и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Ирис 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8">
            <text:p>14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Прометал-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онстер Џ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гроцентар Мите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е-в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инц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ни маркет Па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мобил Тодор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та т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Ќу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ФС Маја-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рацин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ајка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Кики Д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а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ли фотограф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Зоки и То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ик економи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обако Дарм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ЧТ Отто от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ф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Фокс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Триглав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орзо бое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Оки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мон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рти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ора ки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јан тре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ква Рози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с компјуте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о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с-9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оби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етенов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исер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зи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лемар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вита с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см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То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ра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ме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аника ЈТД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то кис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ик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ив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леја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ќане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тео <text:s/>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ел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леј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КП Комуналец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гн магро агрохемика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к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це 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у к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розданов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Вукадино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плоштад илинде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Цвај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либорка драги стаменов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нмар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д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с систе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 бо 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КП Комуналец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о 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ерберница крц к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симов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ањ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в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СР Биланс би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за осигурување еуроли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У Гео зис инжинеринг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глав осигурување А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Осигурителна поли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TУ Мебел дом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лмо Василков Јане Слобод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рче мото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Винка н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вто експ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Цвеќара Лаќ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днина м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и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Доч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Љуци 2013ЉупчоТЈорд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Рос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ПТУ Уни конз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ки јуни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Сане Димитр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Родна Милоси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Марина Глигор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Орце Филип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рен спом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Го к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Злат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Маестр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имекс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Даци г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Љуци 2013ЉупчоТЈордано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Бамби инжинеринг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сире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Белдона ММ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мо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Фитоме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Радо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тар и Филип 2015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Иван Лефк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Ефремов Екстра Ориза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тра ВС ДООЕЛ Ориза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лвигор ДООЕЛ Ориза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лпи фарм Скопје Ориза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еспект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Игор Јов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 ГТД Бетон Коч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7">
            <text:p>6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Атанас Стеф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Панче Едр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акпетро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бо 2013 ДООЕЛ Грдо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кче 2014 ДООЕЛ Грдо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са Грдо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Мебел Дом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бел Дом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Ангела Сокол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мп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в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ни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0">
            <text:p>20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би Р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 Градба Проме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жувч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Б Нет плус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вер тре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хе ИТ Стор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рна река пет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С Обезбедување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тиер ш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ебе кид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раќа Јорданов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М 2001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ци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Џинкс лут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сло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с Гораз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плас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по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стро Лаз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лда це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го в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нарија Поп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Бјути лоок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мпанија Коцев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адно долч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Белучи М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Чукарк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лае 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он тран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ниверзал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Фри-пром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рлио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хилеа к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с Гораз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Здравен дом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зел плу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ар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П Адо 95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ПТУ Деко ком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ци пр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Ник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тиер шо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 т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илопа- Тодорче 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ине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ро Економик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а феш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тал вел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П Зантекс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 р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ур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хера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ргеј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ки КС ДООЕЛ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н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да Селек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миџе Мл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ефанел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бо Плас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лкан Стеф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лина Ај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хоан 2010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ининг-Ин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1-ви Апр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га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бсиг АД Подруж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у-Ел 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-Ро-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реник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Њу Лого-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ки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глед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рамосте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оспе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узон и 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ХД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-Ан Ста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ус Мо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лир Зана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лора Цв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т Текстил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3">
            <text:p>1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мфи Анге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54">
            <text:p>85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обен Но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ма СО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Т Промет Подружниц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текс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7">
            <text:p>28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и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ре Тошев ОУ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рија ЦОУ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рде Чопела СОУ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бегал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охито 2012 <text:s text:c="8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спа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2Р ДООЕЛ <text:s text:c="13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убаХавана <text:s text:c="8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Џез и Блу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Џез и Блуз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инк Керамика <text:s text:c="2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ЕМ Марк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ЕМ Марк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џ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иг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алга 199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амаф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е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амафи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ем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анко Трети <text:s text:c="9"/>1</text:p>
          </table:table-cell>
          <table:table-cell table:style-name="ce6" table:number-columns-repeated="2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рагм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ФО 2 Г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Џам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Џам Комерц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ј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вадарт ДОО <text:s text:c="5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-р Јол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ен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Универз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азмо Текс <text:s text:c="11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рмов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рмово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зи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М ДООЕЛ <text:s text:c="11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уки 201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рио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риој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онапето <text:s text:c="18"/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иго Козмет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ранда201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трој 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<text:s/>Ирса Бјут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М Козме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ум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бел Ви Бранко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">
            <text:p>10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Мебел Стил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Гоце Стоил Ѓорѓие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че ВСМ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шн Ива груп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ревска Стојан Лидија Фешн Хаус 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аркл Лејди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Наташа О јанкуловс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тариа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ни ка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да шу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Стела ви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ОС Д-р Александар Атанас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Спорт лајф трејд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Свети Козма и Дамј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ЗДПТУ Жути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есторан пицерија Рома Сашко Методи Благоев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-р Дија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СУ Сабах трејд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Ги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Ками пром Кирчо Анакие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оцев Ванчо Методи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зим Сали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п компани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Евро Да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ГМ Мац пром Младен Ристов и други ЈТ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рва фризерски салон Даниел Зоран Коце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инвеско Благица Блаже Костади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јанчо Атанасов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рфимерија Ви-ол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-бла Сашко Благој Димитр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 Варда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да Ба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фе Гала Климент Трифун Стаменк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ме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осилка Костадин Иван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рка Но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Алекспак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уксор Д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би Комерц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ергин Енерџи ДОО</text:p>
          </table:table-cell>
          <table:table-cell table:style-name="ce6" table:number-columns-repeated="2"/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Виола 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Лунат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цко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лекс&amp;Ант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лет елена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. Мејк ап ст.Анг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Пец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рко Марко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рко Маркон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Лагараж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-Р Крист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Смилкоски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Суперсон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еонова 2014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ману-Еми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адм.Ветекс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порт 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итн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Вестма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&amp;МДизајн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РИЧЧИ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пи-Хем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РИЧЧИ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Мак вуд</text:p>
          </table:table-cell>
          <table:table-cell table:style-name="ce6"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Прима ма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АСМ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иолета и снеже д-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н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Целески е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Прима Меди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Макву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Кувенџиев д-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тика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И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ГТУУ Нај-а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мит 2014ДООЕЛ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ат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ГТУУ Нај-ар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У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улија трејд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УН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мит 2014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Ласовски Бе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.Мирик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Д Лагараж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н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ергрин Енерџ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дики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Вери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рогерие Марк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ПУ Диоптра Опт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Меба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Цен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9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Фешн Б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Релах-Компан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изион Јонуз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ИЕ Универзитет Тетово</text:p>
          </table:table-cell>
          <table:table-cell table:style-name="ce6" table:number-columns-repeated="2"/>
          <table:table-cell table:style-name="ce6" office:value-type="float" office:value="250">
            <text:p>250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ИП Еуро Проек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астерб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енатор Македон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Ду-Ј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ивие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Мастерб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Напредок-1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рил Хау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Меба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дики Марке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ВИЛПГТУУ Блама Мебе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мперијал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8">
            <text:p>7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удјеса Петро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ПГТУ Анџела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лорида-099 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Д ТВ Кисс ДООЕЛ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Ре-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СД-Перпла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Еурокаф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еопек Т и Б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Призре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офт Коли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Идо-Тоу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м 2014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да Белл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ашион Стил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Калаб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Бурими-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шмир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Мељи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мперијал Плу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Д ТВ Кис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еута Козмет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-Та Деј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С Ал-Том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зо-Прог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го Шкуљ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У Сурин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6" office:value-type="string">
            <text:p><text:s text:c="2"/></text:p>
          </table:table-cell>
          <table:table-cell table:style-name="ce6" table:number-columns-repeated="2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 Ок Маркет-Оп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ПГТУ Анџела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Јосефски консалтинг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ст елма ЈТД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Викон нова ДООЕЛ Виниц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63">
            <text:p>16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ИС Делта бет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<text:s/>Градска аптека Кочани <text:s/>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ивара ДОО Битол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Т Цветанов Стефан Златко ТП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в-Фануриј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аптека Алпи фарм ДООЕЛ Скопј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Христина Христина Николчо Ангелова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ООМ Д-р Апостоловски п.Хем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истер Тало Славица К.Дејанова Коч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У Чеш ком ДООЕЛ Коч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елена куќа ДОО Г.Подлог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3">
            <text:p>7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ППУ Хемомак ДОО Веле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итар Тоше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ЗДПТУ Филаделфија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елта холдинг ДООЕЛ Коч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73">
            <text:p>27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МК Делтекс ДООЕЛ Коч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ВИЛ ЗДПТУ Алфа текс ко ДООЕЛ Кочани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1">
            <text:p>4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Зоро 2013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текс екстра ДООЕЛ Коч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СЗД Вале Валентина Давчо Коцев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Јоцо Бранислав Постоловски ТП Коч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Фифа спорт ДООЕЛ Кочани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МОИ Макмонтинг - М ДОО Кочани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СУ Цаца мила ДООЕЛ Ориз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Ванчо Методи Спасов пиле ТП Ориз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Т Лаура ЈД Спасова Николчо Лаура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енче БД Компани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Т Кинг трејд ко ДОО Коч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Бруно бренд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Т Кокотекс 2004 ДООЕЛ Коч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Гифас Јорданка Гицева ЈТД Коч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ДТПУ Сузана пром ДООЕЛ Кочани </text:p>
          </table:table-cell>
          <table:table-cell office:value-type="float" office:value="1">
            <text:p>1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М-рис ДООЕЛ Грдовц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М-рис ДООЕЛ Грдовц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Празник јуниор ДООЕЛ Грдовц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3">
            <text:p>3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Еликсир 3 ДООЕЛ Кочан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ТПТ Астра трејд Димче Марко Димитров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Прометал-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Монстер Џ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Агроцентар Мите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Сте-в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ринц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ни маркет Па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втомобил Тодор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Панта т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Ќу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ЗФС Маја-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Страцин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Шајка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Т Кики Д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Над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али фотограф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Зоки и Тон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Јик економи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Тобако Дарм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ЧТ Отто от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9">
            <text:p>8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аф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Фокс каф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АД Триглав осигурувањ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орзо бо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ТУ Оки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Комон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арт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гора ки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арјан т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Аква Розит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арс компјуте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Зо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 Ас-93 ДООЕЛ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би компани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етеновка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Бисерка 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Изи пром ДООЕЛ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style-name="ce11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Мели Нада Петровск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П Паке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Кате Љупчо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82">
            <text:p>182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Титцем ДООЕЛ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0" table:number-columns-repeated="5"/>
          <table:table-cell table:style-name="ce26" table:number-columns-repeated="2"/>
          <table:table-cell table:style-name="ce10" table:number-columns-repeated="5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0" table:number-columns-repeated="11"/>
          <table:table-cell table:style-name="ce26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 Бане Сомбор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Авто Бренд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Урбан Артист ДООЕЛ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table:number-columns-repeated="2"/>
          <table:table-cell table:style-name="ce10" table:number-columns-repeated="6"/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Аллуре Студио ДОО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"/>
          <table:table-cell table:style-name="ce10" table:number-columns-repeated="5"/>
          <table:table-cell table:style-name="ce26" table:number-columns-repeated="2"/>
          <table:table-cell table:style-name="ce10" table:number-columns-repeated="5"/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арио МГИМ ДООЕЛ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5"/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П Вак Стружанка ДООЕЛ</text:p>
          </table:table-cell>
          <table:table-cell table:style-name="ce26" table:number-columns-repeated="2"/>
          <table:table-cell table:style-name="ce26" office:value-type="float" office:value="64">
            <text:p>64</text:p>
          </table:table-cell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Еуро Мим ДООЕЛ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М Фока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ПУУТ Микеле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 Синтек Инженеринг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9">
            <text:p>39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ГТУ Енерговод МБД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5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БМВТ Сеф ДООЕЛ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6"/>
          <table:table-cell table:style-name="ce10" table:number-columns-repeated="6"/>
          <table:table-cell table:style-name="ce26" table:number-columns-repeated="2"/>
          <table:table-cell table:style-name="ce10" table:number-columns-repeated="3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ТУ Искуп Иуншаат ДООЕЛ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style-name="ce26"/>
          <table:table-cell table:style-name="ce10" table:number-columns-repeated="2"/>
          <table:table-cell table:style-name="ce34" office:value-type="float" office:value="1">
            <text:p>1</text:p>
          </table:table-cell>
          <table:table-cell table:style-name="ce10" table:number-columns-repeated="3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иро Мамас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/>
          <table:table-cell table:style-name="ce10"/>
          <table:table-cell table:style-name="ce26"/>
          <table:table-cell table:style-name="ce10" table:number-columns-repeated="4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Фешн Груп Адриатик ДОО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62">
            <text:p>62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Теди Блоеман Арт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10" table:number-columns-repeated="4"/>
          <table:table-cell table:style-name="ce26"/>
          <table:table-cell table:style-name="ce10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ИСП Гаме 2БЕ ДОО</text:p>
          </table:table-cell>
          <table:table-cell table:style-name="ce10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Ри Ма Анка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Кисми Горан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4">
            <text:p>34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Цвеќара Нена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У Карнесерија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МСТ Прима Данца</text:p>
          </table:table-cell>
          <table:table-cell table:style-name="ce10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style-name="ce26"/>
          <table:table-cell table:style-name="ce10" table:number-columns-repeated="6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Валкири Норд</text:p>
          </table:table-cell>
          <table:table-cell table:style-name="ce10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 Корни ДОО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ТП Гостилница Фонтана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Ледо компани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ИСП Гаме 2БЕ ДОО</text:p>
          </table:table-cell>
          <table:table-cell table:style-name="ce10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М Моби Арт Марјан ДООЕЛ</text:p>
          </table:table-cell>
          <table:table-cell table:style-name="ce10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style-name="ce26"/>
          <table:table-cell table:style-name="ce10" table:number-columns-repeated="6"/>
          <table:table-cell table:style-name="ce26" office:value-type="float" office:value="1">
            <text:p>1</text:p>
          </table:table-cell>
          <table:table-cell table:style-name="ce10" table:number-columns-repeated="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ПУ Калиман Карибе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26" table:number-columns-repeated="3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Мис Спајс Акцесорис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9">
            <text:p>19</text:p>
          </table:table-cell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6"/>
          <table:table-cell table:style-name="ce26"/>
          <table:table-cell table:style-name="ce10" table:number-columns-repeated="5"/>
          <table:table-cell table:style-name="ce26" table:number-columns-repeated="2"/>
          <table:table-cell table:style-name="ce10" table:number-columns-repeated="12"/>
          <table:table-cell table:number-columns-repeated="985"/>
        </table:table-row>
        <table:table-row table:style-name="ro6">
          <table:table-cell/>
          <table:table-cell table:style-name="ce11" office:value-type="string">
            <text:p>ТП <text:s/>ФиореТренески Љупчо</text:p>
          </table:table-cell>
          <table:table-cell table:style-name="ce11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/>
          <table:table-cell table:style-name="ce11" table:number-columns-repeated="6"/>
          <table:table-cell table:style-name="ce26"/>
          <table:table-cell table:style-name="ce11" table:number-columns-repeated="6"/>
          <table:table-cell table:style-name="ce26"/>
          <table:table-cell table:style-name="ce11" table:number-columns-repeated="5"/>
          <table:table-cell table:style-name="ce26" table:number-columns-repeated="2"/>
          <table:table-cell table:style-name="ce11" table:number-columns-repeated="10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ГТУ Искуп Иуншаат ДООЕЛ</text:p>
          </table:table-cell>
          <table:table-cell table:style-name="ce11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1" table:number-columns-repeated="6"/>
          <table:table-cell table:style-name="ce26"/>
          <table:table-cell table:style-name="ce11" table:number-columns-repeated="6"/>
          <table:table-cell table:style-name="ce26"/>
          <table:table-cell table:style-name="ce11" table:number-columns-repeated="5"/>
          <table:table-cell table:style-name="ce26" table:number-columns-repeated="2"/>
          <table:table-cell table:style-name="ce11" table:number-columns-repeated="10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 Твинс БСБ ДООЕЛ</text:p>
          </table:table-cell>
          <table:table-cell table:style-name="ce11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1" table:number-columns-repeated="6"/>
          <table:table-cell table:style-name="ce26"/>
          <table:table-cell table:style-name="ce11" table:number-columns-repeated="6"/>
          <table:table-cell table:style-name="ce26"/>
          <table:table-cell table:style-name="ce11" table:number-columns-repeated="5"/>
          <table:table-cell table:style-name="ce26" table:number-columns-repeated="2"/>
          <table:table-cell table:style-name="ce11" table:number-columns-repeated="10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ТП Кристина Дамил ДООЕЛ</text:p>
          </table:table-cell>
          <table:table-cell table:style-name="ce11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1" table:number-columns-repeated="6"/>
          <table:table-cell table:style-name="ce26"/>
          <table:table-cell table:style-name="ce11" table:number-columns-repeated="6"/>
          <table:table-cell table:style-name="ce26"/>
          <table:table-cell table:style-name="ce11" table:number-columns-repeated="5"/>
          <table:table-cell table:style-name="ce26" table:number-columns-repeated="2"/>
          <table:table-cell table:style-name="ce11" table:number-columns-repeated="10"/>
          <table:table-cell table:style-name="ce10" table:number-columns-repeated="2"/>
          <table:table-cell table:number-columns-repeated="985"/>
        </table:table-row>
        <table:table-row table:style-name="ro6">
          <table:table-cell/>
          <table:table-cell table:style-name="ce19" office:value-type="string">
            <text:p>Берберски салон ЈСТ Борис Петко Трајк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Саратог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Ри-На ко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ПЗУ Центар за дијализа Диамед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ТДППУ Интер Глобус Лебопекара М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Ќичуков-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Шутов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 table:number-columns-repeated="10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У Сиив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Тропико трад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9" office:value-type="string">
            <text:p>ПЗУ Аптека Н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Фишилан ДООЕЛ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Нови <text:s/>Шкодр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Тринга Дес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вропа А&amp;М</text:p>
          </table:table-cell>
          <table:table-cell table:style-name="ce27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Фанд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 Бутик Биан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Свис Центар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Росфреј</text:p>
          </table:table-cell>
          <table:table-cell table:style-name="ce10" office:value-type="float" office:value="1">
            <text:p>1</text:p>
          </table:table-cell>
          <table:table-cell table:style-name="ce29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етал Мастер</text:p>
          </table:table-cell>
          <table:table-cell table:style-name="ce28"/>
          <table:table-cell table:style-name="ce10"/>
          <table:table-cell table:style-name="ce27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Голден Шус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Бутик Арсу Фашион</text:p>
          </table:table-cell>
          <table:table-cell table:style-name="ce28"/>
          <table:table-cell table:style-name="ce10"/>
          <table:table-cell table:style-name="ce27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МПТУ Медиа Груп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ЗТД Кроасан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 Еуро Турист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ИГМ Вратница</text:p>
          </table:table-cell>
          <table:table-cell table:style-name="ce28"/>
          <table:table-cell table:style-name="ce10"/>
          <table:table-cell table:style-name="ce27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Виа 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АД Борец</text:p>
          </table:table-cell>
          <table:table-cell table:style-name="ce28"/>
          <table:table-cell table:style-name="ce10"/>
          <table:table-cell table:style-name="ce2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ЗТУСГУ Еуропеан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/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У ДИ ен ДИ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СЗД Антика 1</text:p>
          </table:table-cell>
          <table:table-cell table:style-name="ce28" office:value-type="float" office:value="1">
            <text:p>1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Вусего</text:p>
          </table:table-cell>
          <table:table-cell table:style-name="ce10" office:value-type="float" office:value="1">
            <text:p>1</text:p>
          </table:table-cell>
          <table:table-cell table:style-name="ce3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РТ И и К ГЕО База</text:p>
          </table:table-cell>
          <table:table-cell table:style-name="ce27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Ема <text:s/>Мелс</text:p>
          </table:table-cell>
          <table:table-cell table:style-name="ce27"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Плу Белведе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Дајти <text:s/>Делф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Шар Експ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ВНТ Арбе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РУ Валдри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МТУ Кика Мобилје </text:p>
          </table:table-cell>
          <table:table-cell table:style-name="ce29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Адеа Лукс 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21" office:value-type="string">
            <text:p>АД Винер</text:p>
          </table:table-cell>
          <table:table-cell table:style-name="ce10" office:value-type="float" office:value="1">
            <text:p>1</text:p>
          </table:table-cell>
          <table:table-cell table:style-name="ce27"/>
          <table:table-cell table:style-name="ce10" office:value-type="float" office:value="175">
            <text:p>1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П <text:s/>Соле </text:p>
          </table:table-cell>
          <table:table-cell table:style-name="ce10" office:value-type="float" office:value="1">
            <text:p>1</text:p>
          </table:table-cell>
          <table:table-cell table:style-name="ce27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Да Ма Ком </text:p>
          </table:table-cell>
          <table:table-cell table:style-name="ce10" office:value-type="float" office:value="1">
            <text:p>1</text:p>
          </table:table-cell>
          <table:table-cell table:style-name="ce27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Југохром ФЕРОАЛОЈС 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float" office:value="1090">
            <text:p>109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<text:s/>До Мо Пет </text:p>
          </table:table-cell>
          <table:table-cell table:style-name="ce10" office:value-type="float" office:value="1">
            <text:p>1</text:p>
          </table:table-cell>
          <table:table-cell table:style-name="ce27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ТУ Ренова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office:value-type="string">
            <text:p>ДТПТУ Акташ Саит 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office:value-type="string">
            <text:p>ДПТГТТу Алкорд Атом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Оаза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Свис центар </text:p>
          </table:table-cell>
          <table:table-cell table:style-name="ce3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 table:number-rows-repeated="10456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8">
          <table:table-cell table:number-columns-repeated="1024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/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5-24T15:07:28</meta:creation-date>
    <dc:creator>admin</dc:creator>
    <dc:date>2015-05-26T16:08:19</dc:date>
    <meta:document-statistic meta:table-count="3" meta:cell-count="10369" meta:object-count="0"/>
    <meta:generator>LibreOffice/3.6$Windows_x86 LibreOffice_project/e183d5b-f8ccaf6-3804794-95b4be8-895629</meta:generator>
  </office:meta>
</office:document-meta>
</file>