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StobiSerif Regular1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3.4799in"/>
    </style:style>
    <style:style style:name="co3" style:family="table-column">
      <style:table-column-properties fo:break-before="auto" style:column-width="0.2972in"/>
    </style:style>
    <style:style style:name="co4" style:family="table-column">
      <style:table-column-properties fo:break-before="auto" style:column-width="0.2862in"/>
    </style:style>
    <style:style style:name="co5" style:family="table-column">
      <style:table-column-properties fo:break-before="auto" style:column-width="0.5283in"/>
    </style:style>
    <style:style style:name="co6" style:family="table-column">
      <style:table-column-properties fo:break-before="auto" style:column-width="0.2752in"/>
    </style:style>
    <style:style style:name="co7" style:family="table-column">
      <style:table-column-properties fo:break-before="auto" style:column-width="0.2425in"/>
    </style:style>
    <style:style style:name="co8" style:family="table-column">
      <style:table-column-properties fo:break-before="auto" style:column-width="0.2535in"/>
    </style:style>
    <style:style style:name="co9" style:family="table-column">
      <style:table-column-properties fo:break-before="auto" style:column-width="0.3083in"/>
    </style:style>
    <style:style style:name="co10" style:family="table-column">
      <style:table-column-properties fo:break-before="auto" style:column-width="0.2201in"/>
    </style:style>
    <style:style style:name="co11" style:family="table-column">
      <style:table-column-properties fo:break-before="auto" style:column-width="0.2311in"/>
    </style:style>
    <style:style style:name="co12" style:family="table-column">
      <style:table-column-properties fo:break-before="auto" style:column-width="0.2638in"/>
    </style:style>
    <style:style style:name="co13" style:family="table-column">
      <style:table-column-properties fo:break-before="auto" style:column-width="0.3634in"/>
    </style:style>
    <style:style style:name="co14" style:family="table-column">
      <style:table-column-properties fo:break-before="auto" style:column-width="0.7047in"/>
    </style:style>
    <style:style style:name="co15" style:family="table-column">
      <style:table-column-properties fo:break-before="auto" style:column-width="0.698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5811in" fo:break-before="auto" style:use-optimal-row-height="false"/>
    </style:style>
    <style:style style:name="ro4" style:family="table-row">
      <style:table-row-properties style:row-height="0.7661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6252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270" style:rotation-align="bottom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270" style:rotation-align="bottom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270" style:rotation-align="bottom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ttb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4" table:default-cell-style-name="ce6"/>
        <table:table-column table:style-name="co7" table:default-cell-style-name="ce6"/>
        <table:table-column table:style-name="co4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number-columns-repeated="2" table:default-cell-style-name="ce6"/>
        <table:table-column table:style-name="co4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8" table:default-cell-style-name="ce6"/>
        <table:table-column table:style-name="co10" table:default-cell-style-name="ce6"/>
        <table:table-column table:style-name="co7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4" table:default-cell-style-name="ce6"/>
        <table:table-column table:style-name="co13" table:default-cell-style-name="ce6"/>
        <table:table-column table:style-name="co14" table:number-columns-repeated="218" table:default-cell-style-name="ce6"/>
        <table:table-column table:style-name="co14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<text:s text:c="27"/>МЕСЕЧЕН ИЗВЕШТАЈ <text:s text:c="13"/>СП-751-115.05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по областа на работните односи <text:s/></text:p>
          </table:table-cell>
          <table:covered-table-cell table:number-columns-repeated="38" table:style-name="ce1"/>
          <table:table-cell table:number-columns-repeated="4"/>
          <table:table-cell table:style-name="ce65"/>
          <table:table-cell table:number-columns-repeated="980"/>
        </table:table-row>
        <table:table-row table:style-name="ro1">
          <table:table-cell table:style-name="ce2" office:value-type="string" table:number-columns-spanned="39" table:number-rows-spanned="1">
            <text:p>Maj 2015 година</text:p>
          </table:table-cell>
          <table:covered-table-cell table:number-columns-repeated="38" table:style-name="ce2"/>
          <table:table-cell table:number-columns-repeated="985"/>
        </table:table-row>
        <table:table-row table:style-name="ro2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3">
          <table:table-cell table:style-name="ce4" office:value-type="string" table:number-columns-spanned="1" table:number-rows-spanned="3">
            <text:p>Реден број</text:p>
          </table:table-cell>
          <table:table-cell table:style-name="ce7" office:value-type="string" table:number-columns-spanned="1" table:number-rows-spanned="3">
            <text:p>Правен субјект</text:p>
          </table:table-cell>
          <table:table-cell table:style-name="ce35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35"/>
          <table:table-cell table:style-name="ce53" office:value-type="string" table:number-columns-spanned="1" table:number-rows-spanned="3">
            <text:p>Број на затечени непријавени</text:p>
          </table:table-cell>
          <table:table-cell table:style-name="ce53" office:value-type="string" table:number-columns-spanned="1" table:number-rows-spanned="3">
            <text:p>Непријавени помлади од 29 години</text:p>
          </table:table-cell>
          <table:table-cell table:style-name="ce53" office:value-type="string" table:number-columns-spanned="1" table:number-rows-spanned="3">
            <text:p>Реализирани порамнувања</text:p>
          </table:table-cell>
          <table:table-cell table:style-name="ce55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55"/>
          <table:table-cell table:style-name="ce35" office:value-type="string" table:number-columns-spanned="11" table:number-rows-spanned="1">
            <text:p>ДОНЕСЕНИ РЕШЕНИЈА</text:p>
          </table:table-cell>
          <table:covered-table-cell table:number-columns-repeated="10" table:style-name="ce35"/>
          <table:table-cell table:style-name="ce58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58"/>
          <table:table-cell table:style-name="ce60" office:value-type="string" table:number-columns-spanned="2" table:number-rows-spanned="1">
            <text:p>глоба</text:p>
          </table:table-cell>
          <table:covered-table-cell table:style-name="ce60"/>
          <table:table-cell table:number-columns-repeated="985"/>
        </table:table-row>
        <table:table-row table:style-name="ro4">
          <table:covered-table-cell table:style-name="ce4"/>
          <table:covered-table-cell table:style-name="ce8"/>
          <table:table-cell table:style-name="ce36" office:value-type="string" table:number-columns-spanned="1" table:number-rows-spanned="2">
            <text:p>Редовни надзори</text:p>
          </table:table-cell>
          <table:table-cell table:style-name="ce36" office:value-type="string" table:number-columns-spanned="1" table:number-rows-spanned="2">
            <text:p>Kонтролни надзори</text:p>
          </table:table-cell>
          <table:table-cell table:style-name="ce36" office:value-type="string" table:number-columns-spanned="1" table:number-rows-spanned="2">
            <text:p>Вкупно вработени</text:p>
          </table:table-cell>
          <table:table-cell table:style-name="ce36" office:value-type="string" table:number-columns-spanned="1" table:number-rows-spanned="2">
            <text:p>Постапување по преставки вкупно 7 - 13</text:p>
          </table:table-cell>
          <table:table-cell table:style-name="ce36" office:value-type="string" table:number-columns-spanned="1" table:number-rows-spanned="2">
            <text:p>Засновање на работен однос</text:p>
          </table:table-cell>
          <table:table-cell table:style-name="ce36" office:value-type="string" table:number-columns-spanned="1" table:number-rows-spanned="2">
            <text:p>Престанок на работен <text:s/>однос</text:p>
          </table:table-cell>
          <table:table-cell table:style-name="ce36" office:value-type="string" table:number-columns-spanned="1" table:number-rows-spanned="2">
            <text:p>Плати и надоместоци</text:p>
          </table:table-cell>
          <table:table-cell table:style-name="ce36" office:value-type="string" table:number-columns-spanned="1" table:number-rows-spanned="2">
            <text:p>Технолошки вишок</text:p>
          </table:table-cell>
          <table:table-cell table:style-name="ce36" office:value-type="string" table:number-columns-spanned="1" table:number-rows-spanned="2">
            <text:p>Работно време прекувремена работа</text:p>
          </table:table-cell>
          <table:table-cell table:style-name="ce36" office:value-type="string" table:number-columns-spanned="1" table:number-rows-spanned="2">
            <text:p>Одмор и отсуства</text:p>
          </table:table-cell>
          <table:table-cell table:style-name="ce36" office:value-type="string" table:number-columns-spanned="1" table:number-rows-spanned="2">
            <text:p>Останато</text:p>
          </table:table-cell>
          <table:covered-table-cell table:number-columns-repeated="3" table:style-name="ce54"/>
          <table:covered-table-cell table:number-columns-repeated="3" table:style-name="ce55"/>
          <table:table-cell table:style-name="ce56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56"/>
          <table:table-cell table:style-name="ce58" office:value-type="string" table:number-columns-spanned="4" table:number-rows-spanned="1">
            <text:p>Решенија по чл. 259</text:p>
          </table:table-cell>
          <table:covered-table-cell table:number-columns-repeated="3" table:style-name="ce58"/>
          <table:table-cell table:style-name="ce53" office:value-type="string" table:number-columns-spanned="1" table:number-rows-spanned="2">
            <text:p>Решенија по 262</text:p>
          </table:table-cell>
          <table:table-cell table:style-name="ce53" office:value-type="string" table:number-columns-spanned="1" table:number-rows-spanned="2">
            <text:p>Прекршочни пријави вкупно 32-35ж</text:p>
          </table:table-cell>
          <table:table-cell table:style-name="ce53" office:value-type="string" table:number-columns-spanned="1" table:number-rows-spanned="2">
            <text:p>Без договор за вработување</text:p>
          </table:table-cell>
          <table:table-cell table:style-name="ce53" office:value-type="string" table:number-columns-spanned="1" table:number-rows-spanned="2">
            <text:p>Неисплатени плати и надомест</text:p>
          </table:table-cell>
          <table:table-cell table:style-name="ce53" office:value-type="string" table:number-columns-spanned="1" table:number-rows-spanned="2">
            <text:p>Работно време, одмор отсуства</text:p>
          </table:table-cell>
          <table:table-cell table:style-name="ce53" office:value-type="string" table:number-columns-spanned="1" table:number-rows-spanned="2">
            <text:p>Останато</text:p>
          </table:table-cell>
          <table:table-cell table:style-name="ce53" office:value-type="string" table:number-columns-spanned="1" table:number-rows-spanned="2">
            <text:p>Решени пријави</text:p>
          </table:table-cell>
          <table:table-cell table:style-name="ce53" office:value-type="string" table:number-columns-spanned="1" table:number-rows-spanned="2">
            <text:p>Кривични пријави</text:p>
          </table:table-cell>
          <table:table-cell table:style-name="ce61" office:value-type="string" table:number-columns-spanned="1" table:number-rows-spanned="2">
            <text:p>Покана за наплата на глоба</text:p>
          </table:table-cell>
          <table:table-cell table:style-name="ce61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5">
          <table:covered-table-cell table:style-name="ce4"/>
          <table:covered-table-cell table:style-name="ce7"/>
          <table:covered-table-cell table:number-columns-repeated="11" table:style-name="ce36"/>
          <table:covered-table-cell table:number-columns-repeated="3" table:style-name="ce53"/>
          <table:table-cell table:style-name="ce36" office:value-type="string">
            <text:p>Дадени укажувања</text:p>
          </table:table-cell>
          <table:table-cell table:style-name="ce36" office:value-type="string">
            <text:p>Одстранети неправилности</text:p>
          </table:table-cell>
          <table:table-cell table:style-name="ce36" office:value-type="string">
            <text:p>Спроведена едукација</text:p>
          </table:table-cell>
          <table:table-cell table:style-name="ce36" office:value-type="string">
            <text:p>Решенија вкупно 21-25</text:p>
          </table:table-cell>
          <table:table-cell table:style-name="ce36" office:value-type="string">
            <text:p>Плати и надоместоци</text:p>
          </table:table-cell>
          <table:table-cell table:style-name="ce36" office:value-type="string">
            <text:p>Прекувремена работа</text:p>
          </table:table-cell>
          <table:table-cell table:style-name="ce36" office:value-type="string">
            <text:p>Одмор и отсуства</text:p>
          </table:table-cell>
          <table:table-cell table:style-name="ce36" office:value-type="string">
            <text:p>Засновање на работен однос</text:p>
          </table:table-cell>
          <table:table-cell table:style-name="ce36" office:value-type="string">
            <text:p>Останато</text:p>
          </table:table-cell>
          <table:table-cell table:style-name="ce36" office:value-type="string">
            <text:p>Став 1</text:p>
          </table:table-cell>
          <table:table-cell table:style-name="ce36" office:value-type="string">
            <text:p>Став 2</text:p>
          </table:table-cell>
          <table:table-cell table:style-name="ce36" office:value-type="string">
            <text:p>Став 3</text:p>
          </table:table-cell>
          <table:table-cell table:style-name="ce36" office:value-type="string">
            <text:p>Став 4</text:p>
          </table:table-cell>
          <table:covered-table-cell table:number-columns-repeated="8" table:style-name="ce53"/>
          <table:covered-table-cell table:number-columns-repeated="2" table:style-name="ce61"/>
          <table:table-cell table:style-name="ce64" table:number-columns-repeated="985"/>
        </table:table-row>
        <table:table-row table:style-name="ro6">
          <table:table-cell table:style-name="ce5"/>
          <table:table-cell table:style-name="ce9" office:value-type="string">
            <text:p>ДПТУ Макприма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33">
            <text:p>233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У Кузман Јосифоски Питу Кичев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2">
            <text:p>6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5"/>
          <table:table-cell table:style-name="ce37" office:value-type="float" office:value="1">
            <text:p>1</text:p>
          </table:table-cell>
          <table:table-cell table:style-name="ce37" table:number-columns-repeated="7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ицериа Пицикато ДООЕЛ Кичев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8"/>
          <table:table-cell table:number-columns-repeated="2" table:style-name="ce37" office:value-type="float" office:value="1">
            <text:p>1</text:p>
          </table:table-cell>
          <table:table-cell table:style-name="ce37" table:number-columns-repeated="10"/>
          <table:table-cell table:style-name="ce37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ЕПТУ Нетком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2">
            <text:p>2</text:p>
          </table:table-cell>
          <table:table-cell table:style-name="ce37" table:number-columns-repeated="4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Хипократ АС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4">
            <text:p>1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П Рај Божји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СПУ Мегамоби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6">
            <text:p>1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<text:s/>Артмедиј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number-columns-repeated="2"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 Спид Нес ЛТД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Имекс Цент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2">
            <text:p>1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Ливатаи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3">
            <text:p>23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 План Б Грациа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СУ <text:s/>Сигурнос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огоевски Комп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2">
            <text:p>2</text:p>
          </table:table-cell>
          <table:table-cell table:style-name="ce37" table:number-columns-repeated="4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Пекара Нов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Т <text:s/>Еликси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2">
            <text:p>4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У Спид Нес ЛТД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аст Тути Фрут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1">
            <text:p>6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ицериа Пицикато ДООЕЛ Кичев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33"/>
          <table:table-cell table:style-name="ce37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ББФ <text:s/>Комп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5">
            <text:p>1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СУ <text:s/>Сигурност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аст Тути Фрути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Галаксиј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<text:s/>Балили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7" table:number-columns-repeated="14"/>
          <table:table-cell table:style-name="ce37" office:value-type="float" office:value="2">
            <text:p>2</text:p>
          </table:table-cell>
          <table:table-cell table:style-name="ce37" table:number-columns-repeated="4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ББФ <text:s/>Компани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Зона Текс <text:s/>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5">
            <text:p>1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огоевски Компани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Хипократ АС Скопје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Филдес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Евро Стил Трејд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8">
            <text:p>2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 Кристина Дамил1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3">
            <text:p>2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СТ Спорт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ели Треј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Зирнас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ТУ Вали Инженеринг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3">
            <text:p>1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<text:s/>Ра Муј Комп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Теон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Хеп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Баб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е-Та Деја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Фешн-Магне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Јуник2011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Ками-Фарм Плу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Зоб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НТ-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Зус-Книг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У Белла-Дизај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П Фиснике Ис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ТУ Санрај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У Манолја 2015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Ем-Не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Хепи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е-Та Дејан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Јуник2011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Зоби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ГТ Арт студио Јанкоски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ТУ Санрајс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Ем-Нет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У Тино софт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У Мила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анаетчија Мирик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П катерин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Бунар 2015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Пис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Блад оранџ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Џек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Тилеви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таком2009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ве бо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Натали плус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Елго плас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М-З Мус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Парентцо2002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9">
            <text:p>9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Елмик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Златекс 2014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Натали плус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Елго пласт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Блад оранџ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У Бла Галакси ДООЕЛ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УТ Весал ДООЕЛ</text:p>
          </table:table-cell>
          <table:table-cell table:style-name="ce37" office:value-type="string">
            <text:p><text:s/></text:p>
          </table:table-cell>
          <table:table-cell table:style-name="ce37"/>
          <table:table-cell table:number-columns-repeated="2" table:style-name="ce37" office:value-type="float" office:value="1">
            <text:p>1</text:p>
          </table:table-cell>
          <table:table-cell table:style-name="ce37" table:number-columns-repeated="6"/>
          <table:table-cell table:number-columns-repeated="2" table:style-name="ce37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number-columns-repeated="2" table:style-name="ce37" office:value-type="float" office:value="1">
            <text:p>1</text:p>
          </table:table-cell>
          <table:table-cell table:style-name="ce37" table:number-columns-repeated="5"/>
          <table:table-cell table:number-columns-repeated="2" table:style-name="ce37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али Ера ДООЕЛ</text:p>
          </table:table-cell>
          <table:table-cell table:style-name="ce37" office:value-type="string">
            <text:p><text:s/></text:p>
          </table:table-cell>
          <table:table-cell table:style-name="ce37"/>
          <table:table-cell table:number-columns-repeated="2"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Хаси Јехон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Кора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с Крој ДООЕЛ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У Медина И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Влезрит Карпузи</text:p>
          </table:table-cell>
          <table:table-cell table:style-name="ce37" table:number-columns-repeated="2"/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еркез ДООЕЛ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утик Моник ДООЕЛ</text:p>
          </table:table-cell>
          <table:table-cell table:style-name="ce37" office:value-type="string">
            <text:p><text:s text:c="2"/>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лбанет ДООЕЛ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Ќоку Мермер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Луиза Р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Бесар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Изоалб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Едон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нел К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нел Ком ДООЕЛ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3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В Дибра ДООЕЛ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еса Ба ДООЕЛ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иецотец ДООЕЛ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УГО ТП Пасион </text:p>
          </table:table-cell>
          <table:table-cell table:style-name="ce37" table:number-columns-repeated="2"/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У Бла Галакси ДООЕЛ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ХУ Лео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до Комп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Нафи и Раи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утик Моник ДООЕЛ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лбанет ДООЕЛ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З Охридска Риб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9">
            <text:p>9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мир Марке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У Пепи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9">
            <text:p>9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Р Фасадер Мајсторче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Рак Рамче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Довол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рлу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Ил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уто Киу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мс Профи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Влезрит Карпузи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еркез ДООЕЛ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иецотец ДООЕЛ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едја Ад ДООЕЛ </text:p>
          </table:table-cell>
          <table:table-cell table:style-name="ce37" office:value-type="string">
            <text:p><text:s/>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Хако Мог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Едона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В Дибр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мс Профил ДООЕЛ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Гими Комерц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Сем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еса Ба ДООЕЛ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УГО ТП Пасион 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УТ Весал ДООЕЛ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ТУ Пајтими М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ИЗ Џемаил Мимин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ИЗ Реџеп Писан Камен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16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З Охридска Риба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У Пепи 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ри Браќа Селмир К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ИЗ ТП Ајри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ИЗ Бесјан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Д Квалите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9">
            <text:p>9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Фармак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 Коста шпед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style-name="ce37" office:value-type="float" office:value="1">
            <text:p>1</text:p>
          </table:table-cell>
          <table:table-cell table:style-name="ce37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Т Иве Велика Милчова <text:s/>ЈТД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Медикус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style-name="ce37" office:value-type="float" office:value="1">
            <text:p>1</text:p>
          </table:table-cell>
          <table:table-cell table:style-name="ce37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Супер хит еден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style-name="ce37" office:value-type="float" office:value="1">
            <text:p>1</text:p>
          </table:table-cell>
          <table:table-cell table:style-name="ce37" table:number-columns-repeated="2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Лу&amp;na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рпков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ЗД Моника Миле Гоцев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лександра 2004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ристи кг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Манасиеви 2002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В Ники ве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Еуро спорт 97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Ентериер ДОО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 table:number-columns-repeated="22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 Брком ДОО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алај 2007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 Тип Топ Столе ДООЕЛ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Вергови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Авто кец Васо ДОО <text:s/>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Кометал Петре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<text:s/>Монделина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Сп - Катерин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Бевуш 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Дах 2015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Сонгем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Идеал Маркет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Мегасус 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Алби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Флор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Галантерија 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Берикет Стор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25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Ед - 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Козметички салон М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Просвета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Елле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Маја Фарм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Лес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Ди - Ем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Теа - шус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Анел екслкузи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Гауд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Украс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Сард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Теона ком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Елис Треј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Семафор Комерц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Прагма Трејд 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Варвара 2013 <text:s/>ДООЕЛ Струга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У Павлески Компани ДООЕЛ Струга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ПТ Зули Суели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УД Пашо 2013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П Креденец ДОО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Интер кооп 2007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Исток инверст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 Димас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У Јолакоски Трејд ДООЕЛ Дебарц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Петник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Т мобиле Македонија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У Бутик Тренд 2015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9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Мс ком 1 ДОО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ТУ Има Лат компани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АТУ Еуро бус ДОО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4">
            <text:p>2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ДК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Т мобиле Македонија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30">
            <text:p>330</text:p>
          </table:table-cell>
          <table:table-cell table:style-name="ce37" table:number-columns-repeated="19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АТУ Алса ДОО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У Бурекчилница <text:s/>Пореч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У Андреа Флафи 2014 ДООЕЛ Струга</text:p>
          </table:table-cell>
          <table:table-cell table:style-name="ce37" table:number-columns-repeated="3"/>
          <table:table-cell table:number-columns-repeated="2" table:style-name="ce37" office:value-type="float" office:value="1">
            <text:p>1</text:p>
          </table:table-cell>
          <table:table-cell table:style-name="ce37" table:number-columns-repeated="12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 Спорт лаив трејд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ем Османи Струга</text:p>
          </table:table-cell>
          <table:table-cell table:style-name="ce37" table:number-columns-repeated="3"/>
          <table:table-cell table:number-columns-repeated="2" table:style-name="ce37" office:value-type="float" office:value="1">
            <text:p>1</text:p>
          </table:table-cell>
          <table:table-cell table:style-name="ce37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АТУ Еуро бус ДОО Струга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У Бурекчилница <text:s/>Пореч ДООЕЛ Струга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5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АТУ Алса ДОО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4">
            <text:p>1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string">
            <text:p><text:s/></text:p>
          </table:table-cell>
          <table:table-cell table:style-name="ce37"/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У Андреа Флафи 2014 ДООЕЛ Струга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Сузана Усеин Керим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У Маја и Мики балони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Т Ла Гараж ДОО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 Спорт лаив трејд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59">
            <text:p>759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ТУ Јовазор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ТУ Зифи комерц ДООЕЛ Гостивар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Т Милениум ДОО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6"/>
          <table:table-cell table:style-name="ce37" office:value-type="string">
            <text:p><text:s/>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Максимум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ПТГМ Сервис фреон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Хиџрет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 Алмико инвест ДОО Вевч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ГТУ Констрејд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 Димас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Т Ла Гараж ДОО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ВИЛ Гроздановск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7">
            <text:p>27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ГТУ Делукс-инвест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УПМ-Груп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Гелевск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Сан-в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27"/>
          <table:table-cell table:style-name="ce59" table:number-columns-repeated="5"/>
          <table:table-cell table:style-name="ce62"/>
          <table:table-cell table:style-name="ce40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ПЗУ Диамед Македонија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9">
            <text:p>19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Корона екстр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Атеа ве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ООУ 11 Октомври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19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ДИС Интернациона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8">
            <text:p>28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1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ТУ Хенди Телеком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УПИ Планери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Силком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Анеле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КИТ К.О.Л.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28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ЕКТУ БКД-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 ДЕТОИЛ ДОО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19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Глобко Логистик ДОО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ФЛД Кастро ДООЕЛ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5"/>
          <table:table-cell table:style-name="ce37" office:value-type="float" office:value="1">
            <text:p>1</text:p>
          </table:table-cell>
          <table:table-cell table:style-name="ce37" table:number-columns-repeated="20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Дан-Дан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27"/>
          <table:table-cell table:style-name="ce59" table:number-columns-repeated="2"/>
          <table:table-cell table:style-name="ce40"/>
          <table:table-cell table:style-name="ce59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Агро Викторија ДООЕЛ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1">
            <text:p>1</text:p>
          </table:table-cell>
          <table:table-cell table:style-name="ce37" table:number-columns-repeated="11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 Детоил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2">
            <text:p>22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пштина Чучер-Сандево</text:p>
          </table:table-cell>
          <table:table-cell table:style-name="ce37" table:number-columns-repeated="2"/>
          <table:table-cell table:style-name="ce37" office:value-type="float" office:value="43">
            <text:p>43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О Делта бет</text:p>
          </table:table-cell>
          <table:table-cell table:style-name="ce37" table:number-columns-repeated="2"/>
          <table:table-cell table:style-name="ce37" office:value-type="float" office:value="97">
            <text:p>97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 Модул-пласт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ОУ 26 Јули</text:p>
          </table:table-cell>
          <table:table-cell table:style-name="ce37" table:number-columns-repeated="2"/>
          <table:table-cell table:style-name="ce37" office:value-type="float" office:value="122">
            <text:p>122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 Кодар-инжињеринг</text:p>
          </table:table-cell>
          <table:table-cell table:style-name="ce37" office:value-type="string">
            <text:p>1``</text:p>
          </table:table-cell>
          <table:table-cell table:style-name="ce37"/>
          <table:table-cell table:style-name="ce37" office:value-type="float" office:value="30">
            <text:p>3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ЛуктамелДООЕЛ</text:p>
          </table:table-cell>
          <table:table-cell table:style-name="ce37" table:number-columns-repeated="2"/>
          <table:table-cell table:style-name="ce37" office:value-type="float" office:value="9">
            <text:p>9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 Електрис традинг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У Спектартрадинг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А СТС ТП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Т Микро асу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Д Бутел</text:p>
          </table:table-cell>
          <table:table-cell table:style-name="ce37" table:number-columns-repeated="2"/>
          <table:table-cell table:style-name="ce37" office:value-type="float" office:value="78">
            <text:p>78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ехнократ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Ефтиниј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СКУ НН Консалтинг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вро мак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64">
            <text:p>6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ајо тур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5">
            <text:p>1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Срма текс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Врга профил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ВС-Г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јди комерц-вени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нтариа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Фризерско студио Папилон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Код електроник мобиле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Ри-Ел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Партнер-г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птички сервис Оптика-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Рив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Престиж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Бониг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Фили текс ѓис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-Д Пилана Петар ДООЕЛ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ор-мар шпе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ТУ Глобал транспор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Либерта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 Марк-маркет Саш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ПТУ Котев-фа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Утки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 Транс Криволак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Гидра компани 2003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Серт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С.О.С обезбедување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6">
            <text:p>26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УТ Старт-ст с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П Поп-Ан Зора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Ш Биби-трејд 98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Вујче-дз Нади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Т Болеро треј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Леди-ди треј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КЗ Инвес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У Кафа бар Библиотек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ДУ Агро јуник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23">
            <text:p>12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 Дхс компани Драгиц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ТУ Емша-шпе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0">
            <text:p>8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ТУ Алаџис-дс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ПУ Фрукта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Врга профил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ГМ 8ми Ноември АД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77">
            <text:p>77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АД за осигурување Винер Виена иншуренц груп Скопје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УД Деа инес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Т Елекевсер ДООЕЛ Струга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ом фашион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Халк банка Скопје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14"/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УПТУ Ериола 2008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ТГУ Томислав Димовски Шик комерц ДООЕЛ Битол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Елмазоски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ТПУ Канеосин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Т Ббс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УД Пашо 2013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Занаетчија Садик фризер за мажи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Инвест исток ДОО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Мети ви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УПТУ Шехерзада халал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ТПУ Валентино и Димче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2" table:style-name="ce37" office:value-type="string">
            <text:p><text:s/>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Аптека Медика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Стоматологија Шендети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Т Неро бет 2014 ДООЕЛ Струга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ПТ Вига ДООЕЛ Село Враништа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Т Ла гараж ДОО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УПТУ Лајв ис гут травел и турс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Т Неро бет 2014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ТП Белина 2015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УТП Маја и мики балони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3" table:style-name="ce37" office:value-type="string">
            <text:p><text:s/></text:p>
          </table:table-cell>
          <table:table-cell table:style-name="ce37"/>
          <table:table-cell table:number-columns-repeated="2"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ПТГ Ли пројекте ДООЕЛ село Велешта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ПТ Зули Суели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Аптека Фармакон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УТП Дет мани бусинес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ПЗУ Стоматологија Естета дент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ТП Тони експрес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string">
            <text:p><text:s/></text:p>
          </table:table-cell>
          <table:table-cell table:style-name="ce37" table:number-columns-repeated="19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Гора текс ДОО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2">
            <text:p>3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Дета Дејан <text:s/>ДООЕЛ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ОУ Охрхан Џемаили село Татеши 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3" office:value-type="string">
            <text:p>ДУТУ Злапо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table:number-columns-repeated="14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3" office:value-type="string">
            <text:p>ДПУТ Бар мува ДОО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3">
            <text:p>13</text:p>
          </table:table-cell>
          <table:table-cell table:style-name="ce38" table:number-columns-repeated="14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3" office:value-type="string">
            <text:p>ДПТУ Симбол кафе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9">
            <text:p>9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3" office:value-type="string">
            <text:p>ДПТУ Доли-бт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3" office:value-type="string">
            <text:p>ДПТУ Гама два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3" office:value-type="string">
            <text:p>ДПТУ Гама еден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3" office:value-type="string">
            <text:p>ДТПУ Бахус трејд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3">
            <text:p>13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3" office:value-type="string">
            <text:p>ДПТУ Упале-ком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ТУ Кај Бранче ДОЕЛ 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ЗД Металец Битола АД 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ЗД Металец Битола АД 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ЗД Металец Битола АД 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УТ Грациозност ДООЕЛ 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СГП Трејд ДОО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14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УТГИПТ Бер инжинеринг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2">
            <text:p>12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3" office:value-type="string">
            <text:p>ДУТУ Злапо ДООЕЛ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Амарилис вел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ЗД Леон компани ДООЕЛ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10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УТП Крисфил плус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Диме-турс 2012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У Игодул ДОО 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3">
            <text:p>23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ТУ Кечеџи плус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ТУ Кај Бранче ДОЕЛ 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ПДТ Лилинеа ДООЕЛ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УТ Лугос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Томе и Сребре ДОО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44">
            <text:p>44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УТП Седмако ДООЕЛ 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ЛАТ Силган метал пекиџинг ДООЕЛ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ЗД ТУП Лавина ДООЕЛ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3" office:value-type="string">
            <text:p>ДПУТ Бар мува ДОО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ПТУ Ротхстеин интернатионал дивелопмент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63">
            <text:p>63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Атич превоз ДООЕЛ 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 table:number-columns-repeated="14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ПТУД Пилана Молика М-Ц ДООЕЛ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10"/>
          <table:table-cell table:number-columns-repeated="2" table:style-name="ce38" office:value-type="float" office:value="1">
            <text:p>1</text:p>
          </table:table-cell>
          <table:table-cell table:style-name="ce3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 Пелистерка АД 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1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ДПТУ Ротхстеин интернатионал дивелопмент ДООЕЛ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5" office:value-type="string">
            <text:p>ДТПУ ММС-компани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5" office:value-type="string">
            <text:p>ДУТП Џез фанк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8">
            <text:p>8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5" office:value-type="string">
            <text:p>ДПТУ Соренто пром ДООЕЛ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5" office:value-type="string">
            <text:p>ДПТУУ Гулабица ДООЕЛ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ПТУ Брајт бокс ДООЕЛ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МИ-МА комп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СЗД Софи-ине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УИС Принцес хотели и казин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495">
            <text:p>49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ТУ Нота плу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ПУ Апостолов комп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ТУП Ал-м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Гоал Јос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ЏД-Дани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Боник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Легија на странц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Феникс треј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Сервис Вас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Агро-трендо</text:p>
          </table:table-cell>
          <table:table-cell table:style-name="ce37" table:number-columns-repeated="2"/>
          <table:table-cell table:style-name="ce40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Биоприм плу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12">
            <text:p>1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Солар енерџи систем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Дена продук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106">
            <text:p>10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Дим-комерц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69">
            <text:p>69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Еурогри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12">
            <text:p>1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Здружение на пензионери</text:p>
          </table:table-cell>
          <table:table-cell table:style-name="ce37" table:number-columns-repeated="2"/>
          <table:table-cell table:style-name="ce40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Драги ком треј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Еи-ексклузив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3">
            <text:p>23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ТУ Техно паве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Паневски ЛТ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ТУ Техно павер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14"/>
          <table:table-cell table:style-name="ce57" office:value-type="float" office:value="1">
            <text:p>1</text:p>
          </table:table-cell>
          <table:table-cell table:style-name="ce57" table:number-columns-repeated="4"/>
          <table:table-cell table:style-name="ce5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Паневски ЛТД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Срем пром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Чата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Евтиниј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ЗПТУ Сиби шпе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Стел импекс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5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МТШ Грдовјанка ДОО</text:p>
          </table:table-cell>
          <table:table-cell table:style-name="ce37" table:number-columns-repeated="2"/>
          <table:table-cell table:style-name="ce37" office:value-type="float" office:value="39">
            <text:p>39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8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ондити ДООЕЛ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8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ас дреам ДООЕЛ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8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Бутик Суна 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8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П Тико пр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Сара колант Вил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57" office:value-type="float" office:value="1">
            <text:p>1</text:p>
          </table:table-cell>
          <table:table-cell table:style-name="ce57" table:number-columns-repeated="4"/>
          <table:table-cell table:style-name="ce5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Сафир 2010 ТП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 Мартек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Унимак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 АМЦ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 <text:span text:style-name="T1">&amp;</text:span><text:span text:style-name="T2"> Х Комерц ДООЕЛ</text:span>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МУ Џорџ-левел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57" office:value-type="float" office:value="1">
            <text:p>1</text:p>
          </table:table-cell>
          <table:table-cell table:style-name="ce57" table:number-columns-repeated="4"/>
          <table:table-cell table:style-name="ce5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 Ултра Лонгуров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5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СПП Југосуровина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5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 Петреп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5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 Текстил Илинден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7">
            <text:p>7</text:p>
          </table:table-cell>
          <table:table-cell table:style-name="ce37" table:number-columns-repeated="14"/>
          <table:table-cell table:style-name="ce37" office:value-type="float" office:value="2">
            <text:p>2</text:p>
          </table:table-cell>
          <table:table-cell table:style-name="ce37" table:number-columns-repeated="4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 Ка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29">
            <text:p>629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Цементарница Усје А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05">
            <text:p>305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Цепелин Гостилница Магда Н. Јовановска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2">
            <text:p>2</text:p>
          </table:table-cell>
          <table:table-cell table:number-columns-repeated="5" table:style-name="ce37" office:value-type="string">
            <text:p><text:s/>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5"/>
          <table:table-cell table:number-columns-repeated="2"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Патрија плус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style-name="ce37" office:value-type="float" office:value="2">
            <text:p>2</text:p>
          </table:table-cell>
          <table:table-cell table:style-name="ce37" table:number-columns-repeated="4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Бутик Мода Хит Мода ТП Лидија П. Таневска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number-columns-repeated="5" table:style-name="ce37" office:value-type="string">
            <text:p><text:s/></text:p>
          </table:table-cell>
          <table:table-cell table:style-name="ce37" table:number-columns-repeated="9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ИСТУ Близу медиа енд броудбенд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382">
            <text:p>382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утотранспорт лукс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2">
            <text:p>2</text:p>
          </table:table-cell>
          <table:table-cell table:style-name="ce37" table:number-columns-repeated="4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У Макохемик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14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СУ Саде-С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Клуб Еквестриан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ВУ Универзитет Американ колеџ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65">
            <text:p>65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number-columns-repeated="12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У Интермецо МКД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Џиџи навел трејд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ВНТ ДДС Солар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РИ Амптеам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ПВ Партнер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214">
            <text:p>1214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Биро-про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ДТУ Цреативе студио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ПВ Партнер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уролаб мац</text:p>
          </table:table-cell>
          <table:table-cell table:style-name="ce37" table:number-columns-repeated="2"/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 Чегар ц.о.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П Де лукс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П Де лукс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table:number-columns-repeated="12"/>
          <table:table-cell table:style-name="ce37" office:value-type="float" office:value="2">
            <text:p>2</text:p>
          </table:table-cell>
          <table:table-cell table:style-name="ce37" table:number-columns-repeated="4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Д-р Емилија Белева Павлова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Еуро дистрибуција</text:p>
          </table:table-cell>
          <table:table-cell table:number-columns-repeated="2" table:style-name="ce37" office:value-type="string">
            <text:p><text:s/>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ГП Маврово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ГПУ Прототип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ТУ Метал ГИБ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ГУПТД Акчелик градба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number-columns-repeated="26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У Дени Мац Илиевски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style-name="ce37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Венето интернационал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ереро <text:s/>ком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Витеко 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УТ Мебелито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Манго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УТ Модернист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ПУ Фани кидс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7" office:value-type="string">
            <text:p>ДПУТ Деспина тим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Клуб спорт 77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16" office:value-type="string">
            <text:p>Занаетчија Каменорезец Гранит пром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УТ Хер аксис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16" office:value-type="string">
            <text:p>АВРМ -Центар за вработување Битола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ПУ Блинд км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Ник пан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Интеррионе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ПТУД Саитис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5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16" office:value-type="string">
            <text:p>Агенција за потикнување на развој на земјоделствот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Танчевски комерц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УТ Агнеса газмен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Калимеро комер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ПУ ББ Ископ комер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ИППУ Механотехника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ДАДТ Арт студио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Белек мода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Стерјо фамили транс ДОО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УТ Егал треј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 Мултитекс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ПУ Вт стама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У Бриони зим 2015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Твојот сти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 Везенина ДОО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Ива д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7" office:value-type="string">
            <text:p>ДПТУ А н акаун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7" office:value-type="string">
            <text:p>ДОУД Малиот прин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7" office:value-type="string">
            <text:p>ДПТУ Петровски Груп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7" office:value-type="string">
            <text:p>ДПТУ Буклион пб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Техн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П Д јосип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Дра ма 2015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ПУ Един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Мари груп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ПУ Инвит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ПУ Том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5">
            <text:p>1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УДП Кеда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Мега коло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ДТП Коч алек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Либратекс ДООЕЛ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5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5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АД Патнички сообраќај транскоп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92">
            <text:p>9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У Милк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ПУ Офис плу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6">
            <text:p>11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ТУ Сивец ник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ЗООЕЛ К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Драјф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УП Прое пр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Пекара ста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Авто-Техн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44"/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2" office:value-type="string">
            <text:p>СЗД Лира златар Татјана Славе Арсов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Фешан хаус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ПЗУ-СОА Медик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ГПТПТ Ади комер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ПУ Амор-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73">
            <text:p>17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Пасаш Маце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Југлан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ВИЛ -ЗД ПТУ Филаделфиј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ОБД Наше осигурување А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Габриела Јоце Арсова ТП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СКРР Екомска мисл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Извршител Орце Гоцевск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РДДТ Канал 8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Кик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Биел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2">
            <text:p>2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Иксес груп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1">
            <text:p>1</text:p>
          </table:table-cell>
          <table:table-cell table:style-name="ce37" table:number-columns-repeated="14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Местиан треј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1">
            <text:p>1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НВО КХАМ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9">
            <text:p>9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ГПТУ Хит градба еуро сти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13">
            <text:p>1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Нине да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3">
            <text:p>3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Нине 2015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2">
            <text:p>2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ОУ Св. Кирил и Методиј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89">
            <text:p>89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Рудник Саса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692">
            <text:p>69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Сони-текс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7">
            <text:p>7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Милошев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2">
            <text:p>2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ПЗУ Вива дент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2">
            <text:p>2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Илва дарија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2">
            <text:p>2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Хера плу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1">
            <text:p>1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Милтекс-ка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4">
            <text:p>4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Дива Гоцевск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2">
            <text:p>2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Феникс 70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1">
            <text:p>1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Волк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1">
            <text:p>1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Мартин ЈТ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1">
            <text:p>1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ула-Комер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3">
            <text:p>3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Г Сд-тран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6">
            <text:p>6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Теа ми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3">
            <text:p>3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Луна-гив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1">
            <text:p>1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ПУ Ве-го ЈТ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2">
            <text:p>2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УТ Випр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1">
            <text:p>1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ВИЛ Игма тек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35">
            <text:p>35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ПЗУ Делфар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3">
            <text:p>3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Горан мон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1">
            <text:p>1</text:p>
          </table:table-cell>
          <table:table-cell table:style-name="ce37" table:number-columns-repeated="30"/>
          <table:table-cell table:style-name="ce39"/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ТП Енигма-Глобал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2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ТП Драгива Марковски И.Киро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1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ПТУ Балтак Комерц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7</text:p>
          </table:table-cell>
          <table:table-cell table:style-name="ce39" table:number-columns-repeated="15"/>
          <table:table-cell table:style-name="ce39" office:value-type="string">
            <text:p>1</text:p>
          </table:table-cell>
          <table:table-cell table:style-name="ce39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ПТУ Емсе Стил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1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ООУ Дедо Иљо Малешевски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108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Т Рушковски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1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ПУ Цули Солун ДООЕЛ</text:p>
          </table:table-cell>
          <table:table-cell table:style-name="ce39" office:value-type="string">
            <text:p>1</text:p>
          </table:table-cell>
          <table:table-cell table:style-name="ce39"/>
          <table:table-cell table:style-name="ce39" office:value-type="string">
            <text:p>3</text:p>
          </table:table-cell>
          <table:table-cell table:style-name="ce3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9" office:value-type="string">
            <text:p>СЗД Робертино Роберт И. Сирачевски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1</text:p>
          </table:table-cell>
          <table:table-cell table:style-name="ce3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ТТУ Бутик Симона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string">
            <text:p>3</text:p>
          </table:table-cell>
          <table:table-cell table:style-name="ce39" table:number-columns-repeated="15"/>
          <table:table-cell table:style-name="ce39" office:value-type="string">
            <text:p>1</text:p>
          </table:table-cell>
          <table:table-cell table:style-name="ce39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УПП Антико а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ТП фра ве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Индивидуален земјоделец Тане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П Ох мегда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ДПТУ Тома тек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6">
            <text:p>3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Го го коперација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ПЗУ Еурофарм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ТУ Блу том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Сенесија комер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ПУ Мвм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ТУ Цезар мак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ТП Гем златно пи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Авто метал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Ники текстил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МК Делтек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5">
            <text:p>1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омато лидер ДООЕЛ 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Т Цветанов Стефан Златанов ТП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Пивара ДОО 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ПТУ Даб инг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 Уника АД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-рис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ликсир 3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изниленд пром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П Мила мила ТП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ано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Лато А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3" office:value-type="string">
            <text:p>Диди мг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Волф ДОО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Врапче комер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е фратели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Викторија Преспа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Бизнис хаус 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Христијан 2015 ДООЕЛ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тењетекс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31">
            <text:p>13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висслион агропло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14">
            <text:p>31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ема комерц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Роса грил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Вуд 2002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латна кока ДООЕЛ</text:p>
          </table:table-cell>
          <table:table-cell table:number-columns-repeated="3" table:style-name="ce37" office:value-type="float" office:value="1">
            <text:p>1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Нане Мите Недановски ТП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Канал 16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Јуниор пром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Милан ац пром ДООЕЛ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7" table:number-columns-repeated="14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Шик комер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2"/>
          <table:table-cell table:style-name="ce37" office:value-type="float" office:value="1">
            <text:p>1</text:p>
          </table:table-cell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пал ком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громедик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Венг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Рес к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0">
            <text:p>2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Лемо компани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ајџ плу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Иво трејд ЈТД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6">
            <text:p>16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Мигор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гро ас консалтинг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Виоли 2002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рцуловски груп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ТЗкРКА Фарм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5">
            <text:p>3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 Имекс Сента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УТУДурук ДОО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9">
            <text:p>19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У Секјуриком Мултисервис <text:s/>ДОО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ИУ Проген 3 Доо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РИ Опуспроект ДОО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ГД Гранит АД 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ЕК Деконс Ема ДОО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 Солопром ДОО 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Овалекс Трејд ДООЕЛ 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У Секјуриком Сервис ДОО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ПТУ Клуб спорт 77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ГТУ Анего инженеринг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Сендвичара кеј бонеро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ПТУТ Оркан импекс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14">
            <text:p>14</text:p>
          </table:table-cell>
          <table:table-cell table:style-name="ce4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ТППУ Скопско груп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32">
            <text:p>32</text:p>
          </table:table-cell>
          <table:table-cell table:style-name="ce41" table:number-columns-repeated="14"/>
          <table:table-cell table:style-name="ce41" office:value-type="float" office:value="1">
            <text:p>1</text:p>
          </table:table-cell>
          <table:table-cell table:style-name="ce41" table:number-columns-repeated="4"/>
          <table:table-cell table:style-name="ce41" office:value-type="float" office:value="1">
            <text:p>1</text:p>
          </table:table-cell>
          <table:table-cell table:style-name="ce4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ПТУ Спа стајлинг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3">
            <text:p>3</text:p>
          </table:table-cell>
          <table:table-cell table:style-name="ce4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ПТУ Кари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ПТТУ Глобус интернационал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ТП Либерта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ТП Мис Лидија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Зока трејд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ПТУ Жик бор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3" office:value-type="string">
            <text:p>ДПТ Манас -комерц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 table:number-columns-repeated="14"/>
          <table:table-cell table:style-name="ce41" office:value-type="float" office:value="1">
            <text:p>1</text:p>
          </table:table-cell>
          <table:table-cell table:style-name="ce41" table:number-columns-repeated="4"/>
          <table:table-cell table:style-name="ce41" office:value-type="float" office:value="1">
            <text:p>1</text:p>
          </table:table-cell>
          <table:table-cell table:style-name="ce4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ПТУТ Бонели компани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3" office:value-type="string">
            <text:p>ДПТ Чемпрес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14"/>
          <table:table-cell table:number-columns-repeated="2" table:style-name="ce41" office:value-type="float" office:value="1">
            <text:p>1</text:p>
          </table:table-cell>
          <table:table-cell table:style-name="ce4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25" office:value-type="string">
            <text:p>ДПТУП Кам смарк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14">
            <text:p>14</text:p>
          </table:table-cell>
          <table:table-cell table:style-name="ce41" table:number-columns-repeated="14"/>
          <table:table-cell table:style-name="ce41" office:value-type="float" office:value="1">
            <text:p>1</text:p>
          </table:table-cell>
          <table:table-cell table:style-name="ce41" table:number-columns-repeated="4"/>
          <table:table-cell table:style-name="ce41" office:value-type="float" office:value="1">
            <text:p>1</text:p>
          </table:table-cell>
          <table:table-cell table:style-name="ce4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ГРИ Геодата инжинеринг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7">
            <text:p>7</text:p>
          </table:table-cell>
          <table:table-cell table:style-name="ce4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3" office:value-type="string">
            <text:p>ДПТУ Ваис инжинеринг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ПТУ Мојсови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ТУПТ Гиша - пром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 table:number-columns-repeated="14"/>
          <table:table-cell table:style-name="ce41" office:value-type="float" office:value="1">
            <text:p>1</text:p>
          </table:table-cell>
          <table:table-cell table:style-name="ce41" table:number-columns-repeated="4"/>
          <table:table-cell table:style-name="ce41" office:value-type="float" office:value="1">
            <text:p>1</text:p>
          </table:table-cell>
          <table:table-cell table:style-name="ce4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ПТУ Сточар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ТТУ Јога х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3">
            <text:p>3</text:p>
          </table:table-cell>
          <table:table-cell table:style-name="ce4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ПУТ Форевер ла-ми</text:p>
          </table:table-cell>
          <table:table-cell table:number-columns-repeated="3" table:style-name="ce41" office:value-type="float" office:value="1">
            <text:p>1</text:p>
          </table:table-cell>
          <table:table-cell table:style-name="ce41" table:number-columns-repeated="14"/>
          <table:table-cell table:number-columns-repeated="2" table:style-name="ce41" office:value-type="float" office:value="1">
            <text:p>1</text:p>
          </table:table-cell>
          <table:table-cell table:style-name="ce4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ПТУ Михов стакло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 table:number-columns-repeated="14"/>
          <table:table-cell table:style-name="ce41" office:value-type="float" office:value="1">
            <text:p>1</text:p>
          </table:table-cell>
          <table:table-cell table:style-name="ce41" table:number-columns-repeated="4"/>
          <table:table-cell table:style-name="ce41" office:value-type="float" office:value="1">
            <text:p>1</text:p>
          </table:table-cell>
          <table:table-cell table:style-name="ce4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ПТУП Сенатор македонија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10">
            <text:p>10</text:p>
          </table:table-cell>
          <table:table-cell table:style-name="ce41" table:number-columns-repeated="14"/>
          <table:table-cell table:style-name="ce41" office:value-type="float" office:value="1">
            <text:p>1</text:p>
          </table:table-cell>
          <table:table-cell table:style-name="ce41" table:number-columns-repeated="4"/>
          <table:table-cell table:style-name="ce41" office:value-type="float" office:value="1">
            <text:p>1</text:p>
          </table:table-cell>
          <table:table-cell table:style-name="ce4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Имм -инженеринг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Зм илиеви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6" office:value-type="string">
            <text:p>ДИРГ Нова инженеринг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82">
            <text:p>82</text:p>
          </table:table-cell>
          <table:table-cell table:style-name="ce41" table:number-columns-repeated="14"/>
          <table:table-cell table:style-name="ce41" office:value-type="float" office:value="1">
            <text:p>1</text:p>
          </table:table-cell>
          <table:table-cell table:style-name="ce41" table:number-columns-repeated="4"/>
          <table:table-cell table:style-name="ce41" office:value-type="float" office:value="1">
            <text:p>1</text:p>
          </table:table-cell>
          <table:table-cell table:style-name="ce4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ПТУ Такси веднаш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14">
            <text:p>14</text:p>
          </table:table-cell>
          <table:table-cell table:style-name="ce41" table:number-columns-repeated="14"/>
          <table:table-cell table:style-name="ce41" office:value-type="float" office:value="1">
            <text:p>1</text:p>
          </table:table-cell>
          <table:table-cell table:style-name="ce41" table:number-columns-repeated="4"/>
          <table:table-cell table:style-name="ce41" office:value-type="float" office:value="1">
            <text:p>1</text:p>
          </table:table-cell>
          <table:table-cell table:style-name="ce4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5" office:value-type="string">
            <text:p>ДПТУ Игм трејд Илија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381">
            <text:p>381</text:p>
          </table:table-cell>
          <table:table-cell table:style-name="ce4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3" office:value-type="string">
            <text:p>ДПТУ Пламен вел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14"/>
          <table:table-cell table:number-columns-repeated="2" table:style-name="ce41" office:value-type="float" office:value="1">
            <text:p>1</text:p>
          </table:table-cell>
          <table:table-cell table:style-name="ce4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ОПМВТТП Сервис Царот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 table:number-columns-repeated="14"/>
          <table:table-cell table:style-name="ce41" office:value-type="float" office:value="1">
            <text:p>1</text:p>
          </table:table-cell>
          <table:table-cell table:style-name="ce41" table:number-columns-repeated="4"/>
          <table:table-cell table:style-name="ce41" office:value-type="float" office:value="1">
            <text:p>1</text:p>
          </table:table-cell>
          <table:table-cell table:style-name="ce4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ПТУ Автоперална кула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4">
            <text:p>4</text:p>
          </table:table-cell>
          <table:table-cell table:style-name="ce41" table:number-columns-repeated="14"/>
          <table:table-cell table:number-columns-repeated="2" table:style-name="ce41" office:value-type="float" office:value="1">
            <text:p>1</text:p>
          </table:table-cell>
          <table:table-cell table:style-name="ce41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23" office:value-type="string">
            <text:p>ДО Албсиг осигурување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ПУ Индустри сервис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68">
            <text:p>68</text:p>
          </table:table-cell>
          <table:table-cell table:style-name="ce4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ММ Мрекслмајер</text:p>
          </table:table-cell>
          <table:table-cell table:style-name="ce41" table:number-columns-repeated="3"/>
          <table:table-cell table:style-name="ce41" office:value-type="float" office:value="1">
            <text:p>1</text:p>
          </table:table-cell>
          <table:table-cell table:style-name="ce41" table:number-columns-repeated="6"/>
          <table:table-cell table:style-name="ce41" office:value-type="float" office:value="1">
            <text:p>1</text:p>
          </table:table-cell>
          <table:table-cell table:style-name="ce41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ТДПУУ Мин-екс петре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Т Поп мак Дооел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6">
            <text:p>6</text:p>
          </table:table-cell>
          <table:table-cell table:style-name="ce41" table:number-columns-repeated="14"/>
          <table:table-cell table:style-name="ce41" office:value-type="float" office:value="1">
            <text:p>1</text:p>
          </table:table-cell>
          <table:table-cell table:style-name="ce41" table:number-columns-repeated="4"/>
          <table:table-cell table:style-name="ce41" office:value-type="float" office:value="1">
            <text:p>1</text:p>
          </table:table-cell>
          <table:table-cell table:style-name="ce41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ТУ Пеца комерц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1">
            <text:p>21</text:p>
          </table:table-cell>
          <table:table-cell table:style-name="ce4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3" office:value-type="string">
            <text:p>ДТУ Милита пром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3" office:value-type="string">
            <text:p>ДПУТ Деспина меб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0">
            <text:p>20</text:p>
          </table:table-cell>
          <table:table-cell table:style-name="ce4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ТП Серво- тран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41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Цвет-ком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41"/>
          <table:table-cell table:style-name="ce37"/>
          <table:table-cell table:style-name="ce41" table:number-columns-repeated="2"/>
          <table:table-cell table:style-name="ce37" table:number-columns-repeated="2"/>
          <table:table-cell table:style-name="ce41" table:number-columns-repeated="2"/>
          <table:table-cell table:style-name="ce37" table:number-columns-repeated="6"/>
          <table:table-cell table:style-name="ce41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ехно-ане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41"/>
          <table:table-cell table:style-name="ce37"/>
          <table:table-cell table:style-name="ce41" table:number-columns-repeated="2"/>
          <table:table-cell table:style-name="ce37" table:number-columns-repeated="2"/>
          <table:table-cell table:style-name="ce41" table:number-columns-repeated="2"/>
          <table:table-cell table:style-name="ce37" table:number-columns-repeated="6"/>
          <table:table-cell table:style-name="ce41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ТП До-р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41"/>
          <table:table-cell table:style-name="ce37"/>
          <table:table-cell table:style-name="ce41" table:number-columns-repeated="2"/>
          <table:table-cell table:style-name="ce37" table:number-columns-repeated="2"/>
          <table:table-cell table:style-name="ce41" table:number-columns-repeated="2"/>
          <table:table-cell table:style-name="ce37" table:number-columns-repeated="6"/>
          <table:table-cell table:style-name="ce41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Дејли фантаз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41"/>
          <table:table-cell table:style-name="ce37"/>
          <table:table-cell table:style-name="ce41" table:number-columns-repeated="2"/>
          <table:table-cell table:style-name="ce37" table:number-columns-repeated="2"/>
          <table:table-cell table:style-name="ce41" table:number-columns-repeated="2"/>
          <table:table-cell table:style-name="ce37" table:number-columns-repeated="6"/>
          <table:table-cell table:style-name="ce41" table:number-columns-repeated="20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СУ Испитен центар здружение на </text:p>
            <text:p>возач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41"/>
          <table:table-cell table:style-name="ce37"/>
          <table:table-cell table:style-name="ce41" table:number-columns-repeated="2"/>
          <table:table-cell table:style-name="ce37" table:number-columns-repeated="2"/>
          <table:table-cell table:style-name="ce41" table:number-columns-repeated="2"/>
          <table:table-cell table:style-name="ce37" table:number-columns-repeated="6"/>
          <table:table-cell table:style-name="ce41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Инсинг осигурувањ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41"/>
          <table:table-cell table:style-name="ce37"/>
          <table:table-cell table:style-name="ce41" table:number-columns-repeated="2"/>
          <table:table-cell table:style-name="ce37" table:number-columns-repeated="2"/>
          <table:table-cell table:style-name="ce41" table:number-columns-repeated="2"/>
          <table:table-cell table:style-name="ce37" table:number-columns-repeated="6"/>
          <table:table-cell table:style-name="ce41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ушав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Маком Треф Плус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Интер Проме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екон Ексклузи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ТУ Стела-Мак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арди Мод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Денима Ексклузив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Оле-Шпе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ЈЗУ Здравствен до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9">
            <text:p>79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Интермеди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6-ти Ноември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6">
            <text:p>2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ЈТД Денист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Жика-К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Церади Лазарев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ТУ Ри-Рен Треј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Т Ино Хи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Т Јастреб Комп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У Гоце Делчев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1">
            <text:p>5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ктива Борс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УТ АС-2003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ЈТД Титан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Санта С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атреј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Т Мартина Промет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Слом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КИТ К.О.Л.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 Тинекс - м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ПУ К и К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Зафир - комер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4">
            <text:p>14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П А.В.А. - комер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27"/>
          <table:table-cell table:style-name="ce59" table:number-columns-repeated="5"/>
          <table:table-cell table:style-name="ce62"/>
          <table:table-cell table:style-name="ce40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Рамсторе Македонија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9">
            <text:p>19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Специјал продук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УТТГ Домино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2">
            <text:p>12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Групација натур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андис - груп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27"/>
          <table:table-cell table:style-name="ce59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ЗДПТУ Џезо компани ДООЕЛ Струга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table:number-columns-repeated="14"/>
          <table:table-cell table:style-name="ce42" office:value-type="string">
            <text:p><text:s/></text:p>
          </table:table-cell>
          <table:table-cell table:style-name="ce42" table:number-columns-repeated="3"/>
          <table:table-cell table:style-name="ce42" office:value-type="string">
            <text:p><text:s/></text:p>
          </table:table-cell>
          <table:table-cell table:style-name="ce42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ТД Куко консалтинг Струга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2">
            <text:p>2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ПТТГУД Семај ДООЕЛ Струг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42" table:number-columns-repeated="14"/>
          <table:table-cell table:style-name="ce42" office:value-type="float" office:value="2">
            <text:p>2</text:p>
          </table:table-cell>
          <table:table-cell table:style-name="ce42" office:value-type="string">
            <text:p><text:s/></text:p>
          </table:table-cell>
          <table:table-cell table:style-name="ce42"/>
          <table:table-cell table:style-name="ce42" office:value-type="string">
            <text:p><text:s/>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АДО Винер Виена иншуранс Скопје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1">
            <text:p>1</text:p>
          </table:table-cell>
          <table:table-cell table:style-name="ce43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2" table:number-columns-repeated="5"/>
          <table:table-cell table:style-name="ce42" office:value-type="string">
            <text:p><text:s/></text:p>
          </table:table-cell>
          <table:table-cell table:style-name="ce42" table:number-columns-repeated="27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ЗГ Пастрмка Струга</text:p>
          </table:table-cell>
          <table:table-cell table:style-name="ce42" office:value-type="string">
            <text:p><text:s/></text:p>
          </table:table-cell>
          <table:table-cell table:style-name="ce42"/>
          <table:table-cell table:number-columns-repeated="2" table:style-name="ce42" office:value-type="float" office:value="1">
            <text:p>1</text:p>
          </table:table-cell>
          <table:table-cell table:style-name="ce42" table:number-columns-repeated="6"/>
          <table:table-cell table:style-name="ce42" office:value-type="float" office:value="1">
            <text:p>1</text:p>
          </table:table-cell>
          <table:table-cell table:style-name="ce42" table:number-columns-repeated="6"/>
          <table:table-cell table:style-name="ce42" office:value-type="string">
            <text:p><text:s/></text:p>
          </table:table-cell>
          <table:table-cell table:style-name="ce42" table:number-columns-repeated="3"/>
          <table:table-cell table:number-columns-repeated="2" table:style-name="ce42" office:value-type="string">
            <text:p><text:s/></text:p>
          </table:table-cell>
          <table:table-cell table:style-name="ce42" table:number-columns-repeated="12"/>
          <table:table-cell table:style-name="ce42" office:value-type="string">
            <text:p><text:s/></text:p>
          </table:table-cell>
          <table:table-cell table:style-name="ce42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ПЗУ Мак медика Струга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ДПТУ Рестарт маркет ДООЕЛ Охрид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string">
            <text:p><text:s/></text:p>
          </table:table-cell>
          <table:table-cell table:style-name="ce42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ТДТГМ Шик комерц ДООЕЛ Битола 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ПТД Зизи трег ДООЕЛ Струга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<text:s/></text:p>
          </table:table-cell>
          <table:table-cell table:style-name="ce42" table:number-columns-repeated="13"/>
          <table:table-cell table:style-name="ce42" office:value-type="string">
            <text:p><text:s/></text:p>
          </table:table-cell>
          <table:table-cell table:style-name="ce42" table:number-columns-repeated="2"/>
          <table:table-cell table:style-name="ce42" office:value-type="string">
            <text:p><text:s/></text:p>
          </table:table-cell>
          <table:table-cell table:style-name="ce42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ДПТУ Синерга ДООЕЛ Струга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table:number-columns-repeated="14"/>
          <table:table-cell table:number-columns-repeated="2" table:style-name="ce42" office:value-type="string">
            <text:p><text:s/>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ПЗУ Зегин фарм Скопје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6">
            <text:p>6</text:p>
          </table:table-cell>
          <table:table-cell table:number-columns-repeated="4" table:style-name="ce42" office:value-type="string">
            <text:p><text:s/></text:p>
          </table:table-cell>
          <table:table-cell table:style-name="ce42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ТДГТУ Обнова ДООЕЛ Струга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14">
            <text:p>14</text:p>
          </table:table-cell>
          <table:table-cell table:style-name="ce42" table:number-columns-repeated="14"/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number-columns-repeated="2" table:style-name="ce42" office:value-type="string">
            <text:p><text:s/>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ТПУ Хармес 2012 ДООЕЛ Струг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7">
            <text:p>7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ТДПТУ Донмак ДООЕЛ Охрид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120">
            <text:p>120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ДПТУ Римари 2011 ДООЕЛ Струга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<text:s/></text:p>
          </table:table-cell>
          <table:table-cell table:style-name="ce42" table:number-columns-repeated="33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ТДПТУ Енид компани ДООЕЛ Струга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table:number-columns-repeated="14"/>
          <table:table-cell table:number-columns-repeated="2" table:style-name="ce42" office:value-type="string">
            <text:p><text:s/></text:p>
          </table:table-cell>
          <table:table-cell table:style-name="ce42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27" office:value-type="string">
            <text:p>ТДУТ Женска плажа 2009 ДООЕЛ Струг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2">
            <text:p>22</text:p>
          </table:table-cell>
          <table:table-cell table:style-name="ce42" office:value-type="string">
            <text:p><text:s/></text:p>
          </table:table-cell>
          <table:table-cell table:style-name="ce42" table:number-columns-repeated="13"/>
          <table:table-cell table:number-columns-repeated="2"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/>
          <table:table-cell table:style-name="ce42" office:value-type="string">
            <text:p><text:s/></text:p>
          </table:table-cell>
          <table:table-cell table:style-name="ce42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ДТПУ Нетто маркет ДООЕЛ Струга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25">
            <text:p>25</text:p>
          </table:table-cell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string">
            <text:p><text:s/></text:p>
          </table:table-cell>
          <table:table-cell table:style-name="ce42"/>
          <table:table-cell table:style-name="ce42" office:value-type="string">
            <text:p><text:s/>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ЈП Хигиена Струга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<text:s/></text:p>
          </table:table-cell>
          <table:table-cell table:style-name="ce42" table:number-columns-repeated="33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ТП Булдог Бунче Струга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/>
          <table:table-cell table:number-columns-repeated="2" table:style-name="ce42" office:value-type="string">
            <text:p><text:s/></text:p>
          </table:table-cell>
          <table:table-cell table:style-name="ce42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ТДПТУ Трца ДООЕЛ Струга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2">
            <text:p>2</text:p>
          </table:table-cell>
          <table:table-cell table:style-name="ce42"/>
          <table:table-cell table:number-columns-repeated="2" table:style-name="ce42" office:value-type="string">
            <text:p><text:s/></text:p>
          </table:table-cell>
          <table:table-cell table:style-name="ce42" table:number-columns-repeated="11"/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table:number-columns-repeated="2"/>
          <table:table-cell table:style-name="ce42" office:value-type="string">
            <text:p><text:s/>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ТДПТУ Нарцис ДООЕЛ Струг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2"/>
          <table:table-cell table:style-name="ce42" office:value-type="string">
            <text:p><text:s/></text:p>
          </table:table-cell>
          <table:table-cell table:style-name="ce42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ДТУ Кордоба П Д ДООЕЛ Струга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ПЗУ Леге артис Струга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3">
            <text:p>3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ТДТУ Гумхо ДООЕЛ Струга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2">
            <text:p>2</text:p>
          </table:table-cell>
          <table:table-cell table:style-name="ce4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ДУУТП Зоки ДООЕЛ Струга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ДТПУ Нетто маркет ДООЕЛ Струг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5">
            <text:p>25</text:p>
          </table:table-cell>
          <table:table-cell table:style-name="ce42" table:number-columns-repeated="14"/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string">
            <text:p><text:s/></text:p>
          </table:table-cell>
          <table:table-cell table:style-name="ce42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ДПУТ МН Смајли текс ДООЕЛ Струг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"/>
          <table:table-cell table:style-name="ce42" office:value-type="string">
            <text:p><text:s/></text:p>
          </table:table-cell>
          <table:table-cell table:style-name="ce42" table:number-columns-repeated="10"/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7" office:value-type="string">
            <text:p>ДПТУ Конпулс ДООЕЛ Струг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 office:value-type="string">
            <text:p><text:s/></text:p>
          </table:table-cell>
          <table:table-cell table:style-name="ce42" table:number-columns-repeated="6"/>
          <table:table-cell table:style-name="ce42" office:value-type="string">
            <text:p><text:s/></text:p>
          </table:table-cell>
          <table:table-cell table:style-name="ce42" table:number-columns-repeated="6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ТПУ Фратели ексклузив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number-columns-repeated="2"/>
          <table:table-cell table:style-name="ce37" office:value-type="string">
            <text:p><text:s/></text:p>
          </table:table-cell>
          <table:table-cell table:style-name="ce37" table:number-columns-repeated="9"/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number-columns-repeated="3"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Ивица и Дани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ДТУ Кинг С корпоратион ДООЕЛ Струга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string">
            <text:p><text:s/></text:p>
          </table:table-cell>
          <table:table-cell table:style-name="ce37" table:number-columns-repeated="8"/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number-columns-repeated="2"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Т Стемит Р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МКБ Миса ДООЕЛ Струга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Минас Хаја 2013 ДООЕЛ Струга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Кордоба П Д ДООЕЛ Струга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2" table:style-name="ce37" office:value-type="string">
            <text:p><text:s/>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ЈТД Центар Струга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7" office:value-type="string">
            <text:p><text:s/></text:p>
          </table:table-cell>
          <table:table-cell table:style-name="ce37"/>
          <table:table-cell table:style-name="ce37" office:value-type="string">
            <text:p><text:s/></text:p>
          </table:table-cell>
          <table:table-cell table:style-name="ce37" table:number-columns-repeated="10"/>
          <table:table-cell table:number-columns-repeated="2" table:style-name="ce37" office:value-type="string">
            <text:p><text:s/>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Орхис фармација Скопје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/></text:p>
          </table:table-cell>
          <table:table-cell table:style-name="ce37" table:number-columns-repeated="13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Песи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2" table:style-name="ce37" office:value-type="string">
            <text:p><text:s/></text:p>
          </table:table-cell>
          <table:table-cell table:style-name="ce37" table:number-columns-repeated="2"/>
          <table:table-cell table:number-columns-repeated="2"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УПТ Пеликан корпоратион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"/>
          <table:table-cell table:style-name="ce37" office:value-type="string">
            <text:p><text:s/></text:p>
          </table:table-cell>
          <table:table-cell table:style-name="ce37" table:number-columns-repeated="10"/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ПУ Електро промет ДООЕЛ Струга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3">
            <text:p>13</text:p>
          </table:table-cell>
          <table:table-cell table:style-name="ce37" office:value-type="string">
            <text:p><text:s/></text:p>
          </table:table-cell>
          <table:table-cell table:style-name="ce37"/>
          <table:table-cell table:number-columns-repeated="2" table:style-name="ce37" office:value-type="string">
            <text:p><text:s/></text:p>
          </table:table-cell>
          <table:table-cell table:style-name="ce37" table:number-columns-repeated="9"/>
          <table:table-cell table:style-name="ce37" office:value-type="string">
            <text:p><text:s/></text:p>
          </table:table-cell>
          <table:table-cell table:style-name="ce37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ТУ Версус Биџ ДООЕЛ Струга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0">
            <text:p>10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29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Фидеко ДООЕЛ Струга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table:number-columns-repeated="2"/>
          <table:table-cell table:style-name="ce37" office:value-type="string">
            <text:p><text:s/></text:p>
          </table:table-cell>
          <table:table-cell table:style-name="ce37"/>
          <table:table-cell table:number-columns-repeated="4" table:style-name="ce37" office:value-type="string">
            <text:p><text:s/></text:p>
          </table:table-cell>
          <table:table-cell table:style-name="ce37" office:value-type="string">
            <text:p><text:s text:c="2"/></text:p>
          </table:table-cell>
          <table:table-cell table:number-columns-repeated="11"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УПТ Пела дигитал 2008 ДООЕЛ Струга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table:number-columns-repeated="2"/>
          <table:table-cell table:number-columns-repeated="4" table:style-name="ce37" office:value-type="string">
            <text:p><text:s/></text:p>
          </table:table-cell>
          <table:table-cell table:style-name="ce37" table:number-columns-repeated="8"/>
          <table:table-cell table:style-name="ce37" office:value-type="string">
            <text:p><text:s/></text:p>
          </table:table-cell>
          <table:table-cell table:style-name="ce37" table:number-columns-repeated="3"/>
          <table:table-cell table:number-columns-repeated="2"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ТУ Ауто парт Иле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3"/>
          <table:table-cell table:number-columns-repeated="2" table:style-name="ce37" office:value-type="string">
            <text:p><text:s/></text:p>
          </table:table-cell>
          <table:table-cell table:style-name="ce37" table:number-columns-repeated="3"/>
          <table:table-cell table:number-columns-repeated="2"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У Бутик тренд 2015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2" table:style-name="ce37" office:value-type="string">
            <text:p><text:s/></text:p>
          </table:table-cell>
          <table:table-cell table:style-name="ce37" table:number-columns-repeated="3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ТУ Демиш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6"/>
          <table:table-cell table:style-name="ce37" office:value-type="string">
            <text:p><text:s/></text:p>
          </table:table-cell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Ориент полог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string">
            <text:p><text:s/>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 Бет ту мар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 Ју зана ДООЕЛ Дебар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<text:s/></text:p>
          </table:table-cell>
          <table:table-cell table:style-name="ce37" table:number-columns-repeated="5"/>
          <table:table-cell table:number-columns-repeated="2" table:style-name="ce37" office:value-type="string">
            <text:p><text:s/></text:p>
          </table:table-cell>
          <table:table-cell table:style-name="ce37" table:number-columns-repeated="6"/>
          <table:table-cell table:number-columns-repeated="2" table:style-name="ce37" office:value-type="string">
            <text:p><text:s/></text:p>
          </table:table-cell>
          <table:table-cell table:style-name="ce37"/>
          <table:table-cell table:number-columns-repeated="3" table:style-name="ce37" office:value-type="string">
            <text:p><text:s/></text:p>
          </table:table-cell>
          <table:table-cell table:style-name="ce37" table:number-columns-repeated="8"/>
          <table:table-cell table:style-name="ce37" office:value-type="string">
            <text:p><text:s/></text:p>
          </table:table-cell>
          <table:table-cell table:style-name="ce37"/>
          <table:table-cell table:style-name="ce37" office:value-type="string">
            <text:p><text:s/></text:p>
          </table:table-cell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Идрис ком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7"/>
          <table:table-cell table:style-name="ce37" office:value-type="string">
            <text:p><text:s/>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дорабела плус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Сарах Б и О ДООЕЛ Струга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8"/>
          <table:table-cell table:style-name="ce37" office:value-type="string">
            <text:p><text:s text:c="2"/></text:p>
          </table:table-cell>
          <table:table-cell table:style-name="ce37" table:number-columns-repeated="2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УТД Гун Интериер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ООС Леге Артис 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ИОНХОП Прогрес Пазари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ГУ Ј&amp;E Компани</text:p>
          </table:table-cell>
          <table:table-cell table:style-name="ce37" table:number-columns-repeated="2"/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Цвеќара Бум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ОМУ Гостивар</text:p>
          </table:table-cell>
          <table:table-cell table:style-name="ce37" table:number-columns-repeated="2"/>
          <table:table-cell table:style-name="ce37" office:value-type="float" office:value="76">
            <text:p>76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ГТУ Мега Транс</text:p>
          </table:table-cell>
          <table:table-cell table:style-name="ce37" table:number-columns-repeated="2"/>
          <table:table-cell table:style-name="ce37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МНМ Семафор ДОО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Лирим Компанија ДОО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имони Теута ДООЕЛ</text:p>
          </table:table-cell>
          <table:table-cell table:style-name="ce37" table:number-columns-repeated="2"/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е Хаџија ДОО</text:p>
          </table:table-cell>
          <table:table-cell table:style-name="ce37" table:number-columns-repeated="2"/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Лондон Ексклузив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анаетчија Бурекчилница Босна</text:p>
          </table:table-cell>
          <table:table-cell table:style-name="ce37" table:number-columns-repeated="2"/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ИС Меркур 2 Казино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Ластра Проект ДОО</text:p>
          </table:table-cell>
          <table:table-cell table:style-name="ce37" table:number-columns-repeated="2"/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ТУ Лес Транс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ТТУ Фатина Д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ино Кристал Бури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лмеро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0">
            <text:p>20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УТД Тиа Марија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ОУ Братсво Единство</text:p>
          </table:table-cell>
          <table:table-cell table:style-name="ce37" table:number-columns-repeated="3"/>
          <table:table-cell table:number-columns-repeated="2" table:style-name="ce37" office:value-type="float" office:value="1">
            <text:p>1</text:p>
          </table:table-cell>
          <table:table-cell table:style-name="ce37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Г Грифунго ДОО</text:p>
          </table:table-cell>
          <table:table-cell table:style-name="ce37" table:number-columns-repeated="2"/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УТ Борама Каф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вропр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ТУ Гостивар</text:p>
          </table:table-cell>
          <table:table-cell table:style-name="ce37" table:number-columns-repeated="2"/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 Бет Про Вил Хи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Т Вита Аби ДООЕЛ</text:p>
          </table:table-cell>
          <table:table-cell table:style-name="ce37" table:number-columns-repeated="2"/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 Пеко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Мт Промет 1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ПУ Зп Импек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Зем Јеан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ГТТУ Вардар Компани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У Мехмет Дерала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ОУ Гостивар</text:p>
          </table:table-cell>
          <table:table-cell table:style-name="ce37" table:number-columns-repeated="2"/>
          <table:table-cell table:style-name="ce37" office:value-type="float" office:value="135">
            <text:p>135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Керо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 Спорт Лајф Треј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Р-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Амон р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Нјујорк комп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Радика Аги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Стара Ради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Им-Џа плу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Гзими интернациона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Ја-Ша хах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Бахе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Милефјор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Леска м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Ексклузив нбб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Принц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Шпутим комерц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Аленк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Јетмир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Боми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РД Г-тв телевизиј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Цали ко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Дана ко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Фото студио блиц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У Блаже конеск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Б.А треј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Ну-Фе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Ер-су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Шопинг блен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Фреш џз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М.С.З Алтин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ЕОУ Гостивар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Дора про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Цити аа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ОУ Брсатво единство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16"/>
          <table:table-cell table:style-name="ce37" office:value-type="float" office:value="1">
            <text:p>1</text:p>
          </table:table-cell>
          <table:table-cell table:style-name="ce37" table:number-columns-repeated="9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Гемо комп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Јим про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Голд марке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25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Голд маркет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25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Автолакер аутентик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ПЗУ Фармед 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ПЗУ Еурофар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Бесмир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У Гоце Делче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Блесок тин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У М.К.Ататурк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Ан-стан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Перпетум драј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Бране хадва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Дутлок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Тимони Теута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Интер старт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Автошкола Мики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аилоска Ирена</text:p>
          </table:table-cell>
          <table:table-cell table:style-name="ce37" table:number-columns-repeated="33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ТУ Дибонан ДООЕЛ Гевгелија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ИС Делта Бет ДООЕЛ Скопје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table:number-columns-repeated="14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ТУ Еко Инженеринг НС ДООЕЛ Стру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14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20" office:value-type="string">
            <text:p>ДПТ КК Автоматизација ДООЕЛ Гевгели</text:p>
          </table:table-cell>
          <table:table-cell table:style-name="ce37"/>
          <table:table-cell table:number-columns-repeated="2"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ЈПКД Комуналец Гевгелија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string">
            <text:p><text:s/></text:p>
          </table:table-cell>
          <table:table-cell table:style-name="ce37"/>
          <table:table-cell table:style-name="ce37" office:value-type="string">
            <text:p><text:s/></text:p>
          </table:table-cell>
          <table:table-cell table:style-name="ce37" table:number-columns-repeated="11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ТДПТУ Виган 2008 ДООЕЛ Неготино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string">
            <text:p><text:s/></text:p>
          </table:table-cell>
          <table:table-cell table:style-name="ce37"/>
          <table:table-cell table:style-name="ce37" office:value-type="string">
            <text:p><text:s/></text:p>
          </table:table-cell>
          <table:table-cell table:style-name="ce37" table:number-columns-repeated="11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ТДППУ Епром Електроник ДООЕЛ Нег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office:value-type="string">
            <text:p><text:s/></text:p>
          </table:table-cell>
          <table:table-cell table:style-name="ce37"/>
          <table:table-cell table:number-columns-repeated="2" table:style-name="ce37" office:value-type="string">
            <text:p><text:s/></text:p>
          </table:table-cell>
          <table:table-cell table:style-name="ce37" table:number-columns-repeated="10"/>
          <table:table-cell table:number-columns-repeated="2" table:style-name="ce37" office:value-type="string">
            <text:p><text:s/>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СЗД Гизо Гевгелиј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8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ТТУ Буш Ристо ДООЕЛ Негорц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2">
            <text:p>12</text:p>
          </table:table-cell>
          <table:table-cell table:style-name="ce37" office:value-type="string">
            <text:p><text:s/></text:p>
          </table:table-cell>
          <table:table-cell table:style-name="ce37" table:number-columns-repeated="2"/>
          <table:table-cell table:style-name="ce37" office:value-type="string">
            <text:p><text:s/></text:p>
          </table:table-cell>
          <table:table-cell table:style-name="ce37" table:number-columns-repeated="10"/>
          <table:table-cell table:number-columns-repeated="2" table:style-name="ce37" office:value-type="string">
            <text:p><text:s/></text:p>
          </table:table-cell>
          <table:table-cell table:style-name="ce37" table:number-columns-repeated="3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СЗД Слобода Плус Гевгелија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0" office:value-type="string">
            <text:p>ТДТУП Омега В Јован ДООЕЛ Гевгелиј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7" office:value-type="string">
            <text:p><text:s/></text:p>
          </table:table-cell>
          <table:table-cell table:style-name="ce37" table:number-columns-repeated="11"/>
          <table:table-cell table:number-columns-repeated="2" table:style-name="ce37" office:value-type="string">
            <text:p><text:s/></text:p>
          </table:table-cell>
          <table:table-cell table:style-name="ce37" table:number-columns-repeated="3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ТУ Сага Грос ДООЕЛ Гевгелиј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string">
            <text:p><text:s/></text:p>
          </table:table-cell>
          <table:table-cell table:style-name="ce37" table:number-columns-repeated="6"/>
          <table:table-cell table:style-name="ce37" office:value-type="string">
            <text:p><text:s/></text:p>
          </table:table-cell>
          <table:table-cell table:style-name="ce37" table:number-columns-repeated="6"/>
          <table:table-cell table:number-columns-repeated="2" table:style-name="ce37" office:value-type="string">
            <text:p><text:s/></text:p>
          </table:table-cell>
          <table:table-cell table:style-name="ce37" table:number-columns-repeated="3"/>
          <table:table-cell table:style-name="ce37" office:value-type="string">
            <text:p><text:s/></text:p>
          </table:table-cell>
          <table:table-cell table:style-name="ce37" table:number-columns-repeated="11"/>
          <table:table-cell table:style-name="ce37" office:value-type="string">
            <text:p><text:s/></text:p>
          </table:table-cell>
          <table:table-cell table:style-name="ce37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ТУ Сага Плус ДООЕЛ Гевгелија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20" office:value-type="string">
            <text:p>СЗД Кондураџија Неша Ненад Гевгелија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/>
          <table:table-cell table:number-columns-repeated="2" table:style-name="ce37" office:value-type="string">
            <text:p><text:s/></text:p>
          </table:table-cell>
          <table:table-cell table:style-name="ce37" table:number-columns-repeated="3"/>
          <table:table-cell table:style-name="ce37" office:value-type="string">
            <text:p><text:s/></text:p>
          </table:table-cell>
          <table:table-cell table:style-name="ce37" table:number-columns-repeated="6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1"/>
          <table:table-cell table:style-name="ce37" office:value-type="string">
            <text:p><text:s/></text:p>
          </table:table-cell>
          <table:table-cell table:style-name="ce37" table:number-columns-repeated="2"/>
          <table:table-cell table:number-columns-repeated="985"/>
        </table:table-row>
        <table:table-row table:style-name="ro7">
          <table:table-cell table:style-name="ce5"/>
          <table:table-cell table:style-name="ce20" office:value-type="string">
            <text:p>ТДПТУ Кристи ЃК Крсте ДООЕЛ Миравци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1">
            <text:p>11</text:p>
          </table:table-cell>
          <table:table-cell table:style-name="ce37" table:number-columns-repeated="14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ТУ Фишилан ДООЕЛ Нов Дојран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УТУ Елени Васка ДОО Гевгелиј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20" office:value-type="string">
            <text:p>ДУТУ Бакарди Десет ДООЕЛ Гевгелиј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9">
            <text:p>9</text:p>
          </table:table-cell>
          <table:table-cell table:style-name="ce37" office:value-type="string">
            <text:p><text:s/></text:p>
          </table:table-cell>
          <table:table-cell table:style-name="ce37" table:number-columns-repeated="6"/>
          <table:table-cell table:style-name="ce37" office:value-type="string">
            <text:p><text:s/></text:p>
          </table:table-cell>
          <table:table-cell table:style-name="ce37" table:number-columns-repeated="6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ТДТУ Алтра ДОО Гевгелија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1">
            <text:p>1</text:p>
          </table:table-cell>
          <table:table-cell table:style-name="ce37" table:number-columns-repeated="9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ТТУ Старс Ангов ДООЕЛ Богданци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ТУ Ауто Мобил ДОО Богданц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number-columns-repeated="12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20" office:value-type="string">
            <text:p>ДТУ Кале Компјутери ДООЕЛ Гевгелија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/></text:p>
          </table:table-cell>
          <table:table-cell table:style-name="ce37"/>
          <table:table-cell table:number-columns-repeated="2" table:style-name="ce37" office:value-type="string">
            <text:p><text:s/></text:p>
          </table:table-cell>
          <table:table-cell table:style-name="ce37" table:number-columns-repeated="3"/>
          <table:table-cell table:style-name="ce37" office:value-type="string">
            <text:p><text:s/></text:p>
          </table:table-cell>
          <table:table-cell table:style-name="ce37" table:number-columns-repeated="6"/>
          <table:table-cell table:number-columns-repeated="2" table:style-name="ce37" office:value-type="string">
            <text:p><text:s/></text:p>
          </table:table-cell>
          <table:table-cell table:style-name="ce37" table:number-columns-repeated="3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ТП Екстра Лап Лап ЗЈ Гевгелија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7" office:value-type="string">
            <text:p><text:s/></text:p>
          </table:table-cell>
          <table:table-cell table:style-name="ce37" table:number-columns-repeated="11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ТУ Бра Лу ДООЕЛ Гевгелија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ТУ Магнолија 98 Михаил ДООЕЛ Ге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7" office:value-type="string">
            <text:p><text:s/></text:p>
          </table:table-cell>
          <table:table-cell table:style-name="ce37" table:number-columns-repeated="11"/>
          <table:table-cell table:number-columns-repeated="2" table:style-name="ce37" office:value-type="string">
            <text:p><text:s/></text:p>
          </table:table-cell>
          <table:table-cell table:style-name="ce37" table:number-columns-repeated="3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СЗД Боси Кристина гевгелија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string">
            <text:p><text:s/>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ТУ СС Енерџи ДООЕЛ Гевгелиј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УПД Пет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ТУ Мобил Шоп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3"/>
          <table:table-cell table:style-name="ce37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Г Каса Градб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ПУ Мигор Горан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ТУ Бест Анаконда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number-columns-repeated="2" table:style-name="ce37" office:value-type="float" office:value="1">
            <text:p>1</text:p>
          </table:table-cell>
          <table:table-cell table:style-name="ce37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ТДТУЗГ Кинг -С Корпоратион ДООЕЛ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number-columns-repeated="2" table:style-name="ce37" office:value-type="float" office:value="1">
            <text:p>1</text:p>
          </table:table-cell>
          <table:table-cell table:style-name="ce37" table:number-columns-repeated="25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ТУ Јелоу Данди ДОО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ТУ Камала Фешн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УДС ЛМ Безбедност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УКИМ Машински Факулте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ДИМ Дот Мебе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ИП Дот Архитект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9">
            <text:p>29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ТПУ Бапал Благој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86">
            <text:p>18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Кинг Стар Компани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РКТИ Емуц -Инспект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Нотар Снежана С:Видовска</text:p>
          </table:table-cell>
          <table:table-cell table:style-name="ce37" table:number-columns-repeated="2"/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ТУ Мико Треј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ПТУ Класик-Ека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2">
            <text:p>2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ТУ Талиа Феш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УТ Опус -Иззи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У Бренд Сенс Груо ДООЕЛ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2"/>
          <table:table-cell table:style-name="ce37" office:value-type="float" office:value="1">
            <text:p>1</text:p>
          </table:table-cell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ПУ Бапал Благој ДООЕЛ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Мар Кафе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Лонг Плеј Кафе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Сеир Клупа ДООЕЛ</text:p>
          </table:table-cell>
          <table:table-cell table:style-name="ce37" table:number-columns-repeated="2"/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ТП Еурофешн Трејд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2">
            <text:p>4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Нов Ројал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Р Јанкијевиќ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Ординација Поликлиника Тоспаш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9">
            <text:p>19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МИ ДТИ ГМЦ ДОО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 Прориск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Џонсон Мет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92">
            <text:p>59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Д Винер Вие на Иншуренс Груп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83">
            <text:p>18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Сенатор Македонија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24">
            <text:p>42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ејнмонд Инжинеринг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Клин Сервис од АВР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кстра Кофи Тобако ДООЕЛ</text:p>
          </table:table-cell>
          <table:table-cell table:style-name="ce37" table:number-columns-repeated="2"/>
          <table:table-cell table:style-name="ce37" office:value-type="float" office:value="9">
            <text:p>9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5"/>
          <table:table-cell table:number-columns-repeated="2"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П Ваталко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table:number-columns-repeated="12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Марио Комерц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иД Палети ДООЕЛ</text:p>
          </table:table-cell>
          <table:table-cell table:style-name="ce37" table:number-columns-repeated="2"/>
          <table:table-cell table:style-name="ce37" office:value-type="float" office:value="10">
            <text:p>10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тефили Кидс од АВР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УИ Земјомер инжинеринг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4">
            <text:p>14</text:p>
          </table:table-cell>
          <table:table-cell table:style-name="ce37" table:number-columns-repeated="10"/>
          <table:table-cell table:style-name="ce39"/>
          <table:table-cell table:style-name="ce37" table:number-columns-repeated="23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 Спорт Лајф Трејд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51">
            <text:p>75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десо Трен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ВНП Срма ДООЕЛ</text:p>
          </table:table-cell>
          <table:table-cell table:style-name="ce37" table:number-columns-repeated="2"/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Аптека Моли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ДМ Дрогерие Марк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0">
            <text:p>4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У Калабе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8">
            <text:p>2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Наги Корпорација од АВР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П Синтек инжинеринг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МСТ Примаданца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Корни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ТУ Максимална сигурност ДООЕЛ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5">
            <text:p>5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Четри дами ДООЕЛ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5" office:value-type="string">
            <text:p>ДПТУ Мода дизајн ДООЕЛ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table:number-columns-repeated="14"/>
          <table:table-cell table:number-columns-repeated="4" table:style-name="ce38" office:value-type="string">
            <text:p><text:s/></text:p>
          </table:table-cell>
          <table:table-cell table:style-name="ce38" table:number-columns-repeated="15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Или-леон ДООЕЛ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3">
            <text:p>3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1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Два а ДОО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УП Обсешн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number-columns-repeated="2" table:style-name="ce38" office:value-type="string">
            <text:p><text:s/>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1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5" office:value-type="string">
            <text:p>ДУТУ Гала гарден ДООЕЛ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4">
            <text:p>14</text:p>
          </table:table-cell>
          <table:table-cell table:style-name="ce38" table:number-columns-repeated="14"/>
          <table:table-cell table:number-columns-repeated="3" table:style-name="ce38" office:value-type="string">
            <text:p><text:s/></text:p>
          </table:table-cell>
          <table:table-cell table:style-name="ce38" table:number-columns-repeated="16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28" office:value-type="string">
            <text:p>ДППХ Атеја снежана ДООЕЛ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4">
            <text:p>4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Мерак трејд ДООЕЛ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3">
            <text:p>3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28" office:value-type="string">
            <text:p>ДПТУ Лотус ј ДООЕЛ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2">
            <text:p>2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ГТУ Гео балкан ДООЕЛ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9">
            <text:p>9</text:p>
          </table:table-cell>
          <table:table-cell table:style-name="ce38" table:number-columns-repeated="14"/>
          <table:table-cell table:number-columns-repeated="3" table:style-name="ce38" office:value-type="string">
            <text:p><text:s/></text:p>
          </table:table-cell>
          <table:table-cell table:style-name="ce38" table:number-columns-repeated="16"/>
          <table:table-cell table:style-name="ce37"/>
          <table:table-cell table:number-columns-repeated="985"/>
        </table:table-row>
        <table:table-row table:style-name="ro8">
          <table:table-cell table:style-name="ce5"/>
          <table:table-cell table:style-name="ce11" office:value-type="string">
            <text:p>Фондација за развој на претпримштво,регионална и прекугранична соработка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<text:s text:c="2"/>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Едина ДООЕЛ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Лофка ДООЕЛ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Еуро-траде компани ДООЕЛ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2"/>
          <table:table-cell table:style-name="ce38" office:value-type="float" office:value="1">
            <text:p>1</text:p>
          </table:table-cell>
          <table:table-cell table:style-name="ce38" table:number-columns-repeated="1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Вил-стајл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Слатка малина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Бимс 1995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 table:number-columns-repeated="14"/>
          <table:table-cell table:number-columns-repeated="2" table:style-name="ce38" office:value-type="string">
            <text:p><text:s/></text:p>
          </table:table-cell>
          <table:table-cell table:style-name="ce38" table:number-columns-repeated="17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 Ви-ек-кај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 table:number-columns-repeated="14"/>
          <table:table-cell table:number-columns-repeated="3" table:style-name="ce38" office:value-type="string">
            <text:p><text:s/></text:p>
          </table:table-cell>
          <table:table-cell table:style-name="ce38" table:number-columns-repeated="16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УТ Орнамент-пром ДООЕЛ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5" office:value-type="string">
            <text:p>ДПТУ KМБ трејд ДООЕЛ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table:number-columns-repeated="14"/>
          <table:table-cell table:number-columns-repeated="3" table:style-name="ce38" office:value-type="string">
            <text:p><text:s/></text:p>
          </table:table-cell>
          <table:table-cell table:style-name="ce38" table:number-columns-repeated="16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Рохан ДООЕЛ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5"/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6"/>
          <table:table-cell table:number-columns-repeated="2" table:style-name="ce38" office:value-type="float" office:value="1">
            <text:p>1</text:p>
          </table:table-cell>
          <table:table-cell table:style-name="ce38" table:number-columns-repeated="17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5" office:value-type="string">
            <text:p>ДПТУ 15 март ДООЕЛ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Оптика џани заро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 table:number-columns-repeated="14"/>
          <table:table-cell table:number-columns-repeated="3" table:style-name="ce38" office:value-type="string">
            <text:p><text:s/></text:p>
          </table:table-cell>
          <table:table-cell table:style-name="ce38" table:number-columns-repeated="16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УП Обсешн ДООЕЛ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ПЗУ Плодност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77">
            <text:p>77</text:p>
          </table:table-cell>
          <table:table-cell table:style-name="ce38" office:value-type="string">
            <text:p><text:s/>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38" table:number-columns-repeated="30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Бутик жан тоне ДООЕЛ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string">
            <text:p><text:s/></text:p>
          </table:table-cell>
          <table:table-cell table:style-name="ce38" table:number-columns-repeated="6"/>
          <table:table-cell table:style-name="ce38" office:value-type="string">
            <text:p><text:s/></text:p>
          </table:table-cell>
          <table:table-cell table:style-name="ce38" table:number-columns-repeated="25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Или-леон ДООЕЛ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3">
            <text:p>3</text:p>
          </table:table-cell>
          <table:table-cell table:style-name="ce38" table:number-columns-repeated="14"/>
          <table:table-cell table:number-columns-repeated="3" table:style-name="ce38" office:value-type="string">
            <text:p><text:s/></text:p>
          </table:table-cell>
          <table:table-cell table:style-name="ce38" table:number-columns-repeated="16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Мерак трејд ДООЕЛ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УТУ Шарм кафе ДООЕЛ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28" office:value-type="string">
            <text:p>ДПТУ Лотус ј ДООЕЛ</text:p>
          </table:table-cell>
          <table:table-cell table:style-name="ce38" office:value-type="string">
            <text:p><text:s text:c="2"/>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Бежан градба ДООЕЛ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2">
            <text:p>12</text:p>
          </table:table-cell>
          <table:table-cell table:style-name="ce38" table:number-columns-repeated="14"/>
          <table:table-cell table:number-columns-repeated="2" table:style-name="ce38" office:value-type="string">
            <text:p><text:s/></text:p>
          </table:table-cell>
          <table:table-cell table:style-name="ce38" table:number-columns-repeated="3"/>
          <table:table-cell table:style-name="ce38" office:value-type="string">
            <text:p><text:s/></text:p>
          </table:table-cell>
          <table:table-cell table:style-name="ce38" table:number-columns-repeated="1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УТУ Аниса-транс ДООЕЛ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table:number-columns-repeated="14"/>
          <table:table-cell table:number-columns-repeated="2" table:style-name="ce38" office:value-type="string">
            <text:p><text:s/></text:p>
          </table:table-cell>
          <table:table-cell table:style-name="ce38" table:number-columns-repeated="17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Регионален центар за интеграции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<text:s/>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Асидус ДОО 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<text:s/>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Пенсакол ДООЕЛ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<text:s/></text:p>
          </table:table-cell>
          <table:table-cell table:style-name="ce38" table:number-columns-repeated="14"/>
          <table:table-cell table:number-columns-repeated="2" table:style-name="ce38" office:value-type="string">
            <text:p><text:s/></text:p>
          </table:table-cell>
          <table:table-cell table:style-name="ce38" table:number-columns-repeated="17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5" office:value-type="string">
            <text:p>Топ 011 ДООЕЛ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string">
            <text:p><text:s/>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Верту-тим ДООЕЛ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string">
            <text:p><text:s/></text:p>
          </table:table-cell>
          <table:table-cell table:style-name="ce38" table:number-columns-repeated="13"/>
          <table:table-cell table:number-columns-repeated="3" table:style-name="ce38" office:value-type="string">
            <text:p><text:s/></text:p>
          </table:table-cell>
          <table:table-cell table:style-name="ce38" table:number-columns-repeated="16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ТПУ Блинд-км ДООЕЛ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<text:s/>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5" office:value-type="string">
            <text:p>Физио-фарм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4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Бобо бум ДООЕЛ</text:p>
          </table:table-cell>
          <table:table-cell table:style-name="ce38"/>
          <table:table-cell table:number-columns-repeated="2" table:style-name="ce38" office:value-type="float" office:value="1">
            <text:p>1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Рохан ДООЕЛ</text:p>
          </table:table-cell>
          <table:table-cell table:style-name="ce38" office:value-type="string">
            <text:p><text:s/>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string">
            <text:p><text:s/></text:p>
          </table:table-cell>
          <table:table-cell table:style-name="ce38" table:number-columns-repeated="15"/>
          <table:table-cell table:style-name="ce38" office:value-type="string">
            <text:p><text:s/></text:p>
          </table:table-cell>
          <table:table-cell table:style-name="ce38" table:number-columns-repeated="16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Вм дизел ДОО</text:p>
          </table:table-cell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0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ОУТ Волшебно сонце ДОО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УПТ Мик ман ДООЕЛ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Автоелектричар попетп ДООЕЛ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Клуб спорт 77 ДОО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float" office:value="104">
            <text:p>104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Петар игучи ДООЕЛ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9">
            <text:p>9</text:p>
          </table:table-cell>
          <table:table-cell table:style-name="ce38" table:number-columns-repeated="14"/>
          <table:table-cell table:style-name="ce38" office:value-type="float" office:value="1">
            <text:p>1</text:p>
          </table:table-cell>
          <table:table-cell table:style-name="ce38" table:number-columns-repeated="4"/>
          <table:table-cell table:style-name="ce38" office:value-type="float" office:value="1">
            <text:p>1</text:p>
          </table:table-cell>
          <table:table-cell table:style-name="ce38" table:number-columns-repeated="1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Плејбек ДООЕЛ</text:p>
          </table:table-cell>
          <table:table-cell table:style-name="ce38"/>
          <table:table-cell table:number-columns-repeated="2" table:style-name="ce38" office:value-type="float" office:value="1">
            <text:p>1</text:p>
          </table:table-cell>
          <table:table-cell table:style-name="ce38" table:number-columns-repeated="3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ТПУ Нова страна трејд ДОО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float" office:value="13">
            <text:p>13</text:p>
          </table:table-cell>
          <table:table-cell table:style-name="ce38" table:number-columns-repeated="14"/>
          <table:table-cell table:number-columns-repeated="2" table:style-name="ce38" office:value-type="float" office:value="1">
            <text:p>1</text:p>
          </table:table-cell>
          <table:table-cell table:style-name="ce38" table:number-columns-repeated="17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итуља градсба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Џорџ комерц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амјан комерц ТП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ла игор ТП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онтанабизнис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2">
            <text:p>2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Сан марини ДООЕЛ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еда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ВиП Бес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Владо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Убавин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ЈП Комуна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0">
            <text:p>40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7">
          <table:table-cell table:style-name="ce5"/>
          <table:table-cell table:style-name="ce29" office:value-type="string">
            <text:p>ТДПУ Центар-пром Виолета Арнаудов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9" office:value-type="string">
            <text:p>ДГПНТ Технопроект-КНГ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9" office:value-type="string">
            <text:p>ТП Ице тп Ристо Глигор Дуче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9" office:value-type="string">
            <text:p>ТДПТУ Баџ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8">
            <text:p>18</text:p>
          </table:table-cell>
          <table:table-cell table:style-name="ce37" office:value-type="string">
            <text:p><text:s/></text:p>
          </table:table-cell>
          <table:table-cell table:style-name="ce37" table:number-columns-repeated="2"/>
          <table:table-cell table:style-name="ce37" office:value-type="string">
            <text:p><text:s/></text:p>
          </table:table-cell>
          <table:table-cell table:style-name="ce37" table:number-columns-repeated="10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9" office:value-type="string">
            <text:p>ДПТ Баџо П-Т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47">
            <text:p>147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37" office:value-type="string">
            <text:p><text:s/></text:p>
          </table:table-cell>
          <table:table-cell table:style-name="ce37" table:number-columns-repeated="11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9" office:value-type="string">
            <text:p>ДПУТ Тоза апосто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9" office:value-type="string">
            <text:p>ДПТУ Ампа пром Илиј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office:value-type="string">
            <text:p><text:s/></text:p>
          </table:table-cell>
          <table:table-cell table:style-name="ce37"/>
          <table:table-cell table:number-columns-repeated="2" table:style-name="ce37" office:value-type="string">
            <text:p><text:s/></text:p>
          </table:table-cell>
          <table:table-cell table:style-name="ce37" table:number-columns-repeated="10"/>
          <table:table-cell table:number-columns-repeated="2" table:style-name="ce37" office:value-type="string">
            <text:p><text:s/>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29" office:value-type="string">
            <text:p>ДТУ Тоти-хаџ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8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9" office:value-type="string">
            <text:p>ДПТТУ Риве шпед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0">
            <text:p>40</text:p>
          </table:table-cell>
          <table:table-cell table:style-name="ce37" office:value-type="string">
            <text:p><text:s/></text:p>
          </table:table-cell>
          <table:table-cell table:style-name="ce37" table:number-columns-repeated="2"/>
          <table:table-cell table:style-name="ce37" office:value-type="string">
            <text:p><text:s/></text:p>
          </table:table-cell>
          <table:table-cell table:style-name="ce37" table:number-columns-repeated="10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9" office:value-type="string">
            <text:p>ЈТД Нова 2001 Велика Окова и др.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9" office:value-type="string">
            <text:p>ДТТУ Риве транспор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7">
            <text:p>27</text:p>
          </table:table-cell>
          <table:table-cell table:style-name="ce37" table:number-columns-repeated="2"/>
          <table:table-cell table:style-name="ce37" office:value-type="string">
            <text:p><text:s/></text:p>
          </table:table-cell>
          <table:table-cell table:style-name="ce37" table:number-columns-repeated="11"/>
          <table:table-cell table:style-name="ce37" office:value-type="string">
            <text:p><text:s/></text:p>
          </table:table-cell>
          <table:table-cell table:style-name="ce37" table:number-columns-repeated="19"/>
          <table:table-cell table:number-columns-repeated="985"/>
        </table:table-row>
        <table:table-row table:style-name="ro6">
          <table:table-cell table:style-name="ce5"/>
          <table:table-cell table:style-name="ce29" office:value-type="string">
            <text:p>ДПТУ Логос-плу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string">
            <text:p><text:s/></text:p>
          </table:table-cell>
          <table:table-cell table:style-name="ce37" table:number-columns-repeated="6"/>
          <table:table-cell table:style-name="ce37" office:value-type="string">
            <text:p><text:s/></text:p>
          </table:table-cell>
          <table:table-cell table:style-name="ce37" table:number-columns-repeated="6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1"/>
          <table:table-cell table:style-name="ce37" office:value-type="string">
            <text:p><text:s/></text:p>
          </table:table-cell>
          <table:table-cell table:style-name="ce37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29" office:value-type="string">
            <text:p>ТДТУ Алтра ДОО</text:p>
          </table:table-cell>
          <table:table-cell table:style-name="ce37"/>
          <table:table-cell table:style-name="ce37" office:value-type="string">
            <text:p><text:s/>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string">
            <text:p><text:s/></text:p>
          </table:table-cell>
          <table:table-cell table:style-name="ce37" table:number-columns-repeated="12"/>
          <table:table-cell table:style-name="ce37" office:value-type="float" office:value="1">
            <text:p>1</text:p>
          </table:table-cell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29" office:value-type="string">
            <text:p>ДППУ ИГН Магро агрохемикал ДООЕЛ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/></text:p>
          </table:table-cell>
          <table:table-cell table:style-name="ce37"/>
          <table:table-cell table:number-columns-repeated="2" table:style-name="ce37" office:value-type="string">
            <text:p><text:s/></text:p>
          </table:table-cell>
          <table:table-cell table:style-name="ce37" table:number-columns-repeated="3"/>
          <table:table-cell table:style-name="ce37" office:value-type="string">
            <text:p><text:s/></text:p>
          </table:table-cell>
          <table:table-cell table:style-name="ce37" table:number-columns-repeated="6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1"/>
          <table:table-cell table:style-name="ce37" office:value-type="string">
            <text:p><text:s/></text:p>
          </table:table-cell>
          <table:table-cell table:style-name="ce37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29" office:value-type="string">
            <text:p>ДПТУ Мега-ком ДООЕЛ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9" office:value-type="string">
            <text:p>ДТГМ Б.С Трговиј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9" office:value-type="string">
            <text:p>ДТУ Кав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 Мил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Нептун Македонија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Хермелија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Јан Марк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style-name="ce37" table:number-columns-repeated="11"/>
          <table:table-cell table:number-columns-repeated="3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4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Јан Марк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Метал стил ДОО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Профимак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Хеми папир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Баба 2007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Интернационал М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Др Кристин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рима Андреј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 Чинг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5">
            <text:p>1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ПУ Профимакс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Топо премер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алиф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8">
            <text:p>1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УТП Осумка плу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Јак ма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1">
            <text:p>1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Интернационал МТ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37" table:number-columns-repeated="32"/>
          <table:table-cell table:style-name="ce63"/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Касталија дан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ТП Карат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Метал стил ДОО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93 Де-ни компани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37" table:number-columns-repeated="33"/>
          <table:table-cell table:style-name="ce37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ОДВ Електрик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3">
            <text:p>5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Др Кристин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МЦА 789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Биланчо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Боном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ГТУ Паско голд ПА 2010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 Чинго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Палладиум МВС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ЈП Проакв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Касталија дан ДООЕЛ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нбита транспорт ДООЕЛ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37" table:number-columns-repeated="11"/>
          <table:table-cell table:number-columns-repeated="3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4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анаетчија Ковач Хамза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ЈП Проаква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15"/>
          <table:table-cell table:number-columns-repeated="2" table:style-name="ce40" office:value-type="float" office:value="1">
            <text:p>1</text:p>
          </table:table-cell>
          <table:table-cell table:style-name="ce40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ПТУУ Рим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Бутринти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Југохром ФЕРОАЛОЈС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90">
            <text:p>109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Боокс 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У Карнева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Шар Експрес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Трикотажа Антигона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2">
            <text:p>1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Тринга Десинг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5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Розен Центар</text:p>
          </table:table-cell>
          <table:table-cell table:style-name="ce37" table:number-columns-repeated="2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Роззен Центар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ИШШУ Фати СД</text:p>
          </table:table-cell>
          <table:table-cell table:style-name="ce37" table:number-columns-repeated="2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ТУ <text:s/>Дани ко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Офис Плус </text:p>
          </table:table-cell>
          <table:table-cell table:style-name="ce37" table:number-columns-repeated="2"/>
          <table:table-cell table:style-name="ce37" office:value-type="float" office:value="81">
            <text:p>8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Арта Ефраим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Гими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Нуанце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Первект те 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1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ПЕЦАТНИЦА Напредок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7">
            <text:p>67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Чико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Меро Транс 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Ѓуми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анита-Ник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Фифи-Мак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УП Јордаго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УП Јордаго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еа е бе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Јуник дре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це а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ики-Стел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МСИ Гаврило романович державин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МСИ Гаврило романович державин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0">
            <text:p>50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риумф крстеви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РУ Гео зис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етал с и 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Зендолино комерц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Фреш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Д Комерцијална бан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Д Тутунска бан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Јордаго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Цана аце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Роб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пис ап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Трен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Петар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убамара хи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Све миг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ИГМ Џумајлија</text:p>
          </table:table-cell>
          <table:table-cell table:style-name="ce37" table:number-columns-repeated="28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Раде Брос ДООЕЛ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Катерина СЗ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Младост Пром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Уто Милк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тил Пла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нгромаркетинг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117">
            <text:p>11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Коала ВВ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Кети Фри-Мих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Канела НПХ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етар Игуч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Финанс Пр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Нова 2006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ео Услуга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лександар 11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3"/>
          <table:table-cell table:style-name="ce50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Виксен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ентина ПЗУ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лимпија ПЗУ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мбиент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Јети -Нев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оо Парк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Т Мазно пром МЗ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У Олифик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 Зота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УТ Гоки Јоки треј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Луна-Гиф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Т МБ-Проме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Платиниум Наташа Љ.Јовановс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ко агро Бунде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КПУ Малешевска солз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ПТ Долорес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ОУ Ванчо Китано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6">
            <text:p>6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ИК Фаго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6" office:value-type="float" office:value="290">
            <text:p>29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Вил столарија КХ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2">
            <text:p>6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Т Ви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аркети БКБ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Авто Мик ЈТ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Центро Де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Д Макпетро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Ицоде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Рудник САСА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92">
            <text:p>69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Васка Велиновс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 Ива ЈТ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 МК Матеа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50">
            <text:p>15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нбо баг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Верица Витановс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акси компани пе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2">
            <text:p>1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 Лука Тек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4">
            <text:p>10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МЦ Прогрес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1">
            <text:p>6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 Вигор Де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Орби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Тони Ивановск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То-М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етал стар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Ва Мо Мобиле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Мартин ЈТ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ула Комер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Волк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 Шеки пром ЈТ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лектро мил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Игматоми тек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1">
            <text:p>2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Луна Гив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Ве-Го ЈТ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 Випр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-марге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ЈТД Лукс Ванила јтд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 Уника А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Јасн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 Нисев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СЗТ Горгиеви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4">
            <text:p>2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 Бест фуд-ти 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73">
            <text:p>7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Фешан Ива Груп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Димитриеви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д-р А.Николо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иг бес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амјан 2010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 Гоце Делче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Годе пр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У Филоксенија плу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У Сива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Киац центар ЈТД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Супер хи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6">
            <text:p>36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Вами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11"/>
          <table:table-cell table:number-columns-repeated="3" table:style-name="ce37" office:value-type="float" office:value="1">
            <text:p>1</text:p>
          </table:table-cell>
          <table:table-cell table:style-name="ce37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о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Геталдус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У Годе пром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лм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21">
            <text:p>12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 Кам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У Сива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Т Нов трен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0">
            <text:p>40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Мин комерц 101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Мк Милано мода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5">
            <text:p>11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Класик КММ 2011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2">
            <text:p>1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Вб тула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ГТД Бетон АД Штип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48">
            <text:p>34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А Атлантик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Т Нов тренд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0">
            <text:p>4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Ив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Фам Моде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35">
            <text:p>23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Вами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Елм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121">
            <text:p>12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Вб тулас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ЗД Алче си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Класик КММ 2011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ТУ Ескалибу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Афродита комерц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Ба- м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Двое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ауер инжинеринг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3">
            <text:p>2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Феш н Груп Адриатик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2">
            <text:p>6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Гриффин Гроуп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Хилјо Фрут ДООЕЛ</text:p>
          </table:table-cell>
          <table:table-cell table:number-columns-repeated="3" table:style-name="ce37" office:value-type="float" office:value="1">
            <text:p>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 Азгоур Консалтинг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ХТУ Техно-Чист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60">
            <text:p>36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Жана Комер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Исако Зо Траде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8"/>
          <table:table-cell table:style-name="ce37" office:value-type="float" office:value="1">
            <text:p>1</text:p>
          </table:table-cell>
          <table:table-cell table:style-name="ce37" table:number-columns-repeated="5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ИАК Еуромак-Контро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6">
            <text:p>1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ЛИПУ Технолаб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4">
            <text:p>1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ТУ Фибула Ер Травел</text:p>
          </table:table-cell>
          <table:table-cell table:style-name="ce37" table:number-columns-repeated="2"/>
          <table:table-cell table:style-name="ce37" office:value-type="float" office:value="222">
            <text:p>22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ПВ Џоб 2011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скаватори-МК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СУЦ Боро Петрушевск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38">
            <text:p>13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-аптека Виола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Гриц Компани-ЕМ Е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У Ресторан Де Гам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У Ресторан Де Гама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амбини Лан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Релакс Сп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иоли Комер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оминг ДОО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ПВ Егзекјутив Срч Лизинг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ИУ Егзекјутив СрчКонсалтинг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Јас Пром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/>
          <table:table-cell table:number-columns-repeated="2" table:style-name="ce37" office:value-type="float" office:value="1">
            <text:p>1</text:p>
          </table:table-cell>
          <table:table-cell table:style-name="ce37" table:number-columns-repeated="32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ПЗУ ординација по општа стоматологија Стома Денталист</text:p>
          </table:table-cell>
          <table:table-cell table:style-name="ce37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ТУ Ем Дизајн Арт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ППМГ Фитнес Спорт Маркет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Мелоди МЗ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ТУ Арабик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ТУ Арабик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57" table:number-columns-repeated="6"/>
          <table:table-cell table:style-name="ce37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ТУ Арабик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3"/>
          <table:table-cell table:style-name="ce37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Пандазиеви ДООЕЛ</text:p>
          </table:table-cell>
          <table:table-cell table:style-name="ce37" table:number-columns-repeated="2"/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8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ТПУ Ласер граве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нтер-са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рводекор-плас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риглав Осигурување АД </text:p>
          </table:table-cell>
          <table:table-cell table:style-name="ce37" table:number-columns-repeated="2"/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8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 Шик Шус ДООЕЛ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8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ин 18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Фаре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ВГУ Нико прин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Рие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Хенди телек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Ацков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Каролина Димова ТП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57" table:number-columns-repeated="6"/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Интершпет ЈС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 Мина проме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атекс Стил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Т Обук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Христи Ма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Рибници рајска грдин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2" table:style-name="ce37" office:value-type="float" office:value="1">
            <text:p>1</text:p>
          </table:table-cell>
          <table:table-cell table:style-name="ce37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Нова компјутери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Вами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Никас 100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Орбита ДК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Техно гума Николов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3">
            <text:p>2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ХЕ броткер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Слога Влатк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Урбан Модел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ај Митре Б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Фото мак Д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Аневски Винериј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2">
            <text:p>2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 Андреј Компани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8">
            <text:p>1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Иртек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7">
            <text:p>47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Игомер лук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Хелас Мај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Д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54">
            <text:p>25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П Х спорт ЛТ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Урбан Моделс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ЗППТ Илинден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МДУП Арвена продукција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0">
            <text:p>5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ТУ Марки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Еуро кон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Олимп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МК Брајне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1">
            <text:p>3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В П Стронг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Фото мак <text:s/>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Романа ве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Фламинго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Иртекс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Д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Нирвана феша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5">
            <text:p>4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Павел проме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такси М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3">
            <text:p>23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онолит Груп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Хелас Мај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фото копи плус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У ПВЦ Мон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ТУ Маркис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ИОУ Делта Зита М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Александра 91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6" office:value-type="string">
            <text:p>ТП <text:s/>Мистик Столе Стојанчо Владо Митев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6" office:value-type="string">
            <text:p>ТП Кристи-Вики Виолета Огнен Филипова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ПЗУ Аптека макфарм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Пирано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Мадис Трејд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ЗПТУ Агро Бага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Ч Баргала АД Штип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П Мак Прогрес ДОО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ДТУ Мак нова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У Европски возач ДОО <text:s/>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П Марија Гицо Спасова Мартони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6" office:value-type="string">
            <text:p>ТП Радмила Симеон Сапсевска Хепи Кидс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АД Осигурителна полиса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Вези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Зоја Алексо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Виби Шус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30" office:value-type="string">
            <text:p>Друштво за осигурување Албсиг АД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30" office:value-type="string">
            <text:p>ТДПТУ Скала Попов Ристо и Попов Гоце ЈТД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Хемком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Аптека Арка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ид Дизајн Плус ДОО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5">
            <text:p>35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вроинс осигурување АД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ВИЛППУ Орбита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Љубица Тодор Арсова ТП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вро-Вин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Т Партнер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8">
            <text:p>5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ис тексти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5">
            <text:p>2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ТУ Аутокинг <text:s/>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Вини текс 2000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3">
            <text:p>1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ТУ Бага Пром ДГ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У Оска-Пром Мицов Стојан и др. ЈТД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Маркет Пуци Владо Лесо Петков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Хубос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Душка Благој Данева ТП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П Ана-Биланс Ангелина Киро Атанасова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лектровин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3">
            <text:p>1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Боса -Пром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У Ален-Пром Барбара Стојмирова и др. ЈТД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Авто -Мак ви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8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Љубица Б. Ристовс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8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ПЗСП Агро-ком Сокол ДООЕЛ</text:p>
          </table:table-cell>
          <table:table-cell table:style-name="ce43"/>
          <table:table-cell table:style-name="ce43" office:value-type="string">
            <text:p>1</text:p>
          </table:table-cell>
          <table:table-cell table:style-name="ce43" table:number-columns-repeated="2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ПТУ Карекс-Ѓорги ДООЕЛ</text:p>
          </table:table-cell>
          <table:table-cell table:style-name="ce43" table:number-columns-repeated="3"/>
          <table:table-cell table:style-name="ce43" office:value-type="string">
            <text:p>1</text:p>
          </table:table-cell>
          <table:table-cell table:style-name="ce39" table:number-columns-repeated="2"/>
          <table:table-cell table:style-name="ce43"/>
          <table:table-cell table:style-name="ce39" table:number-columns-repeated="3"/>
          <table:table-cell table:style-name="ce39" office:value-type="string">
            <text:p>1</text:p>
          </table:table-cell>
          <table:table-cell table:style-name="ce39" table:number-columns-repeated="6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31" office:value-type="string">
            <text:p>ТДПТУ Саја МВ ДООЕЛ</text:p>
          </table:table-cell>
          <table:table-cell table:style-name="ce43" table:number-columns-repeated="3"/>
          <table:table-cell table:style-name="ce43" office:value-type="string">
            <text:p>1</text:p>
          </table:table-cell>
          <table:table-cell table:style-name="ce39" table:number-columns-repeated="2"/>
          <table:table-cell table:style-name="ce43"/>
          <table:table-cell table:style-name="ce39" table:number-columns-repeated="3"/>
          <table:table-cell table:style-name="ce39" office:value-type="string">
            <text:p>1</text:p>
          </table:table-cell>
          <table:table-cell table:style-name="ce39" table:number-columns-repeated="6"/>
          <table:table-cell table:style-name="ce43" office:value-type="string">
            <text:p>1</text:p>
          </table:table-cell>
          <table:table-cell table:style-name="ce43"/>
          <table:table-cell table:style-name="ce39" table:number-columns-repeated="3"/>
          <table:table-cell table:style-name="ce43" office:value-type="string">
            <text:p>1</text:p>
          </table:table-cell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31" office:value-type="string">
            <text:p>ТП Марија</text:p>
          </table:table-cell>
          <table:table-cell table:style-name="ce43" table:number-columns-repeated="2"/>
          <table:table-cell table:style-name="ce49"/>
          <table:table-cell table:style-name="ce43" office:value-type="string">
            <text:p>1</text:p>
          </table:table-cell>
          <table:table-cell table:style-name="ce39" table:number-columns-repeated="2"/>
          <table:table-cell table:style-name="ce43"/>
          <table:table-cell table:style-name="ce39" table:number-columns-repeated="3"/>
          <table:table-cell table:style-name="ce39" office:value-type="string">
            <text:p>1</text:p>
          </table:table-cell>
          <table:table-cell table:style-name="ce39" table:number-columns-repeated="6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ПТУ Аквариус Прајс ДООЕЛ</text:p>
          </table:table-cell>
          <table:table-cell table:style-name="ce43"/>
          <table:table-cell table:style-name="ce43" office:value-type="string">
            <text:p>1</text:p>
          </table:table-cell>
          <table:table-cell table:style-name="ce49"/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31" office:value-type="string">
            <text:p>ТП Чакар</text:p>
          </table:table-cell>
          <table:table-cell table:style-name="ce43" table:number-columns-repeated="3"/>
          <table:table-cell table:style-name="ce43" office:value-type="string">
            <text:p>1</text:p>
          </table:table-cell>
          <table:table-cell table:style-name="ce39" table:number-columns-repeated="2"/>
          <table:table-cell table:style-name="ce43"/>
          <table:table-cell table:style-name="ce39" table:number-columns-repeated="3"/>
          <table:table-cell table:style-name="ce39" office:value-type="string">
            <text:p>1</text:p>
          </table:table-cell>
          <table:table-cell table:style-name="ce39" table:number-columns-repeated="6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31" office:value-type="string">
            <text:p>ДПТУ Виона компани</text:p>
          </table:table-cell>
          <table:table-cell table:style-name="ce43" office:value-type="string">
            <text:p>1</text:p>
          </table:table-cell>
          <table:table-cell table:style-name="ce43"/>
          <table:table-cell table:style-name="ce43" office:value-type="string">
            <text:p>23</text:p>
          </table:table-cell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МК Стоби АД Велес</text:p>
          </table:table-cell>
          <table:table-cell table:style-name="ce43" table:number-columns-repeated="3"/>
          <table:table-cell table:style-name="ce43" office:value-type="string">
            <text:p>1</text:p>
          </table:table-cell>
          <table:table-cell table:style-name="ce39" office:value-type="string">
            <text:p>1</text:p>
          </table:table-cell>
          <table:table-cell table:style-name="ce39"/>
          <table:table-cell table:style-name="ce43"/>
          <table:table-cell table:style-name="ce39" table:number-columns-repeated="10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ТП Турис ММ</text:p>
          </table:table-cell>
          <table:table-cell table:style-name="ce43" table:number-columns-repeated="3"/>
          <table:table-cell table:style-name="ce43" office:value-type="string">
            <text:p>1</text:p>
          </table:table-cell>
          <table:table-cell table:style-name="ce39" table:number-columns-repeated="2"/>
          <table:table-cell table:style-name="ce43"/>
          <table:table-cell table:style-name="ce39" table:number-columns-repeated="3"/>
          <table:table-cell table:style-name="ce39" office:value-type="string">
            <text:p>1</text:p>
          </table:table-cell>
          <table:table-cell table:style-name="ce39" table:number-columns-repeated="6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ТП Кивест</text:p>
          </table:table-cell>
          <table:table-cell table:style-name="ce43" table:number-columns-repeated="3"/>
          <table:table-cell table:style-name="ce43" office:value-type="string">
            <text:p>1</text:p>
          </table:table-cell>
          <table:table-cell table:style-name="ce39" table:number-columns-repeated="2"/>
          <table:table-cell table:style-name="ce43"/>
          <table:table-cell table:style-name="ce39" table:number-columns-repeated="3"/>
          <table:table-cell table:style-name="ce39" office:value-type="string">
            <text:p>1</text:p>
          </table:table-cell>
          <table:table-cell table:style-name="ce39" table:number-columns-repeated="6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ТП Студио пошглитерати</text:p>
          </table:table-cell>
          <table:table-cell table:style-name="ce43" table:number-columns-repeated="3"/>
          <table:table-cell table:style-name="ce43" office:value-type="string">
            <text:p>1</text:p>
          </table:table-cell>
          <table:table-cell table:style-name="ce39" table:number-columns-repeated="2"/>
          <table:table-cell table:style-name="ce43"/>
          <table:table-cell table:style-name="ce39" table:number-columns-repeated="3"/>
          <table:table-cell table:style-name="ce39" office:value-type="string">
            <text:p>1</text:p>
          </table:table-cell>
          <table:table-cell table:style-name="ce39" table:number-columns-repeated="6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ПТУ Ациа ДООЕЛ</text:p>
          </table:table-cell>
          <table:table-cell table:style-name="ce43" office:value-type="string">
            <text:p>1</text:p>
          </table:table-cell>
          <table:table-cell table:style-name="ce43"/>
          <table:table-cell table:style-name="ce49" office:value-type="string">
            <text:p>18</text:p>
          </table:table-cell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office:value-type="string">
            <text:p>1</text:p>
          </table:table-cell>
          <table:table-cell table:style-name="ce43"/>
          <table:table-cell table:style-name="ce39" table:number-columns-repeated="3"/>
          <table:table-cell table:style-name="ce43" office:value-type="string">
            <text:p>1</text:p>
          </table:table-cell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ЗД Слатки задоволства </text:p>
          </table:table-cell>
          <table:table-cell table:style-name="ce43" office:value-type="string">
            <text:p>1</text:p>
          </table:table-cell>
          <table:table-cell table:style-name="ce43"/>
          <table:table-cell table:style-name="ce43" office:value-type="string">
            <text:p>2</text:p>
          </table:table-cell>
          <table:table-cell table:style-name="ce49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office:value-type="string">
            <text:p>1</text:p>
          </table:table-cell>
          <table:table-cell table:style-name="ce43"/>
          <table:table-cell table:style-name="ce39" table:number-columns-repeated="3"/>
          <table:table-cell table:style-name="ce43" office:value-type="string">
            <text:p>1</text:p>
          </table:table-cell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ТТ Брако трансДООЕЛ</text:p>
          </table:table-cell>
          <table:table-cell table:style-name="ce43" office:value-type="string">
            <text:p>1</text:p>
          </table:table-cell>
          <table:table-cell table:style-name="ce43"/>
          <table:table-cell table:style-name="ce43" office:value-type="string">
            <text:p>7</text:p>
          </table:table-cell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ПТУ Брако ДОО</text:p>
          </table:table-cell>
          <table:table-cell table:style-name="ce43" office:value-type="string">
            <text:p>1</text:p>
          </table:table-cell>
          <table:table-cell table:style-name="ce43"/>
          <table:table-cell table:style-name="ce43" office:value-type="string">
            <text:p>356</text:p>
          </table:table-cell>
          <table:table-cell table:style-name="ce43"/>
          <table:table-cell table:style-name="ce39" table:number-columns-repeated="2"/>
          <table:table-cell table:style-name="ce43"/>
          <table:table-cell table:style-name="ce39"/>
          <table:table-cell table:style-name="ce52"/>
          <table:table-cell table:style-name="ce39" table:number-columns-repeated="8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ТТУ Сончев клас -Венци ДООЕЛ</text:p>
          </table:table-cell>
          <table:table-cell table:style-name="ce43"/>
          <table:table-cell table:style-name="ce43" office:value-type="string">
            <text:p>1</text:p>
          </table:table-cell>
          <table:table-cell table:style-name="ce43" table:number-columns-repeated="2"/>
          <table:table-cell table:style-name="ce39" table:number-columns-repeated="2"/>
          <table:table-cell table:style-name="ce43"/>
          <table:table-cell table:style-name="ce39"/>
          <table:table-cell table:style-name="ce52"/>
          <table:table-cell table:style-name="ce39" table:number-columns-repeated="8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ПТУ Аронија здрава храна</text:p>
          </table:table-cell>
          <table:table-cell table:style-name="ce43"/>
          <table:table-cell table:style-name="ce43" office:value-type="string">
            <text:p>1</text:p>
          </table:table-cell>
          <table:table-cell table:style-name="ce43" table:number-columns-repeated="2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ПИ Благој Ѓорев</text:p>
          </table:table-cell>
          <table:table-cell table:style-name="ce43" office:value-type="string">
            <text:p>1</text:p>
          </table:table-cell>
          <table:table-cell table:style-name="ce43"/>
          <table:table-cell table:style-name="ce43" office:value-type="string">
            <text:p>154</text:p>
          </table:table-cell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ПТУ Агро-ели ДООЕЛ</text:p>
          </table:table-cell>
          <table:table-cell table:style-name="ce43" office:value-type="string">
            <text:p>1</text:p>
          </table:table-cell>
          <table:table-cell table:style-name="ce43"/>
          <table:table-cell table:style-name="ce43" office:value-type="string">
            <text:p>24</text:p>
          </table:table-cell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ТТ Лидо ДООЕЛ</text:p>
          </table:table-cell>
          <table:table-cell table:style-name="ce43" office:value-type="string">
            <text:p>1</text:p>
          </table:table-cell>
          <table:table-cell table:style-name="ce43"/>
          <table:table-cell table:style-name="ce43" office:value-type="string">
            <text:p>13</text:p>
          </table:table-cell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office:value-type="string">
            <text:p>1</text:p>
          </table:table-cell>
          <table:table-cell table:style-name="ce43"/>
          <table:table-cell table:style-name="ce39" table:number-columns-repeated="3"/>
          <table:table-cell table:style-name="ce43" office:value-type="string">
            <text:p>1</text:p>
          </table:table-cell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ТШ Лидо трејд ДОО</text:p>
          </table:table-cell>
          <table:table-cell table:style-name="ce43" office:value-type="string">
            <text:p>1</text:p>
          </table:table-cell>
          <table:table-cell table:style-name="ce43"/>
          <table:table-cell table:style-name="ce43" office:value-type="string">
            <text:p>2</text:p>
          </table:table-cell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ПТУ Скамбио ДООЕЛ</text:p>
          </table:table-cell>
          <table:table-cell table:style-name="ce43" office:value-type="string">
            <text:p>1</text:p>
          </table:table-cell>
          <table:table-cell table:style-name="ce43"/>
          <table:table-cell table:style-name="ce43" office:value-type="string">
            <text:p>3</text:p>
          </table:table-cell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ПТУ Супер петка ДООЕЛ</text:p>
          </table:table-cell>
          <table:table-cell table:style-name="ce43" office:value-type="string">
            <text:p>1</text:p>
          </table:table-cell>
          <table:table-cell table:style-name="ce43"/>
          <table:table-cell table:style-name="ce43" office:value-type="string">
            <text:p>4</text:p>
          </table:table-cell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31" office:value-type="string">
            <text:p>ДПТУ Урбан - стил-БС ДОО</text:p>
          </table:table-cell>
          <table:table-cell table:style-name="ce43" office:value-type="string">
            <text:p>1</text:p>
          </table:table-cell>
          <table:table-cell table:style-name="ce43"/>
          <table:table-cell table:style-name="ce43" office:value-type="string">
            <text:p>6</text:p>
          </table:table-cell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10"/>
          <table:table-cell table:number-columns-repeated="2" table:style-name="ce43" office:value-type="string">
            <text:p>1</text:p>
          </table:table-cell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31" office:value-type="string">
            <text:p>ДПТУ Верди - хем ДООЕЛ</text:p>
          </table:table-cell>
          <table:table-cell table:style-name="ce43" office:value-type="string">
            <text:p>1</text:p>
          </table:table-cell>
          <table:table-cell table:style-name="ce43"/>
          <table:table-cell table:style-name="ce43" office:value-type="string">
            <text:p>5</text:p>
          </table:table-cell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ТДПУ Нептун Македонија ДОО</text:p>
          </table:table-cell>
          <table:table-cell table:style-name="ce43" office:value-type="string">
            <text:p>1</text:p>
          </table:table-cell>
          <table:table-cell table:style-name="ce43"/>
          <table:table-cell table:style-name="ce43" office:value-type="string">
            <text:p>7</text:p>
          </table:table-cell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ТДПУ Агро-Јником ДООЕЛ</text:p>
          </table:table-cell>
          <table:table-cell table:style-name="ce43" office:value-type="string">
            <text:p>1</text:p>
          </table:table-cell>
          <table:table-cell table:style-name="ce43"/>
          <table:table-cell table:style-name="ce43" office:value-type="string">
            <text:p>2</text:p>
          </table:table-cell>
          <table:table-cell table:style-name="ce43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office:value-type="string">
            <text:p>1</text:p>
          </table:table-cell>
          <table:table-cell table:style-name="ce43"/>
          <table:table-cell table:style-name="ce39" table:number-columns-repeated="3"/>
          <table:table-cell table:style-name="ce43" office:value-type="string">
            <text:p>1</text:p>
          </table:table-cell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ДПТУ Саја МВ ДООЕЛ</text:p>
          </table:table-cell>
          <table:table-cell table:style-name="ce43"/>
          <table:table-cell table:style-name="ce45" office:value-type="float" office:value="1">
            <text:p>1</text:p>
          </table:table-cell>
          <table:table-cell table:style-name="ce43" table:number-columns-repeated="2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ЗД Родна</text:p>
          </table:table-cell>
          <table:table-cell table:style-name="ce43"/>
          <table:table-cell table:style-name="ce45" office:value-type="float" office:value="1">
            <text:p>1</text:p>
          </table:table-cell>
          <table:table-cell table:style-name="ce43" table:number-columns-repeated="2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9" office:value-type="string">
            <text:p>ЗД Слатки задоволства </text:p>
          </table:table-cell>
          <table:table-cell table:style-name="ce43"/>
          <table:table-cell table:style-name="ce45" office:value-type="float" office:value="1">
            <text:p>1</text:p>
          </table:table-cell>
          <table:table-cell table:style-name="ce43" table:number-columns-repeated="2"/>
          <table:table-cell table:style-name="ce39" table:number-columns-repeated="2"/>
          <table:table-cell table:style-name="ce43"/>
          <table:table-cell table:style-name="ce39" table:number-columns-repeated="10"/>
          <table:table-cell table:style-name="ce43" table:number-columns-repeated="2"/>
          <table:table-cell table:style-name="ce39" table:number-columns-repeated="3"/>
          <table:table-cell table:style-name="ce43"/>
          <table:table-cell table:style-name="ce3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ДУТГМ Илинден круна мб ДООЕЛ 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ДПТУ Тринга флекс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ДПУУ С м ресторан плав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ДПГЗТУ Аха детелина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ТП Имиџ мц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ДПТУ Принц саунд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9">
            <text:p>9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ДПТКТК Васидор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ДПТУ Кашмир тек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ДПТТУУ Венециа муниши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АД Жито полог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ЈЗУ Клиничка болница Тетово</text:p>
          </table:table-cell>
          <table:table-cell table:style-name="ce37" table:number-columns-repeated="2"/>
          <table:table-cell table:style-name="ce50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ДПГУТТ Еко тоур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ДППУ Миссиони м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7">
            <text:p>6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ТП Ндери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ПЗУ Еми витае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ДПТУ Ројал фоод бек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ТП Гаран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ДПТУ Адриа спорт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4">
            <text:p>4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Штедилница Можнос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25">
            <text:p>12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ДТМГ Кам ДОО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онт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199">
            <text:p>199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иби ГТП Комп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Пиги Акту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Фоки Дар</text:p>
          </table:table-cell>
          <table:table-cell table:style-name="ce37"/>
          <table:table-cell table:number-columns-repeated="2" table:style-name="ce37" office:value-type="float" office:value="1">
            <text:p>1</text:p>
          </table:table-cell>
          <table:table-cell table:style-name="ce37" table:number-columns-repeated="25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Д-р Крстевски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Алиби Ексклузив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Агрипин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алеш Димч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4">
            <text:p>1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Меди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0">
            <text:p>2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Фантазија -Трејд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Трио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Д-рГордана Павловс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Студенац Д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9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Ненад Комерц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Аполона ЕК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Теди Ан Рио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Лома Шус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Мелиса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ис Маркет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ОУ Илинден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0">
            <text:p>8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С Компа Зоран ДООЕЛ</text:p>
          </table:table-cell>
          <table:table-cell table:number-columns-repeated="3" table:style-name="ce37" office:value-type="float" office:value="1">
            <text:p>1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Супер Шуз МБ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6">
            <text:p>36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 Марнес Про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Кертинг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Стакло Стевче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Спорт дв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Бога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8" office:value-type="string">
            <text:p>ТП Синида Даница Стоимен Герасимовс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ТУ Вегера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8">
          <table:table-cell table:style-name="ce5"/>
          <table:table-cell table:style-name="ce18" office:value-type="string">
            <text:p>ПЗУ-аптека Зегин Фарм Скопје Подружница Зегин Фарм Крива Паланка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18" office:value-type="string">
            <text:p>ТП Алена- АБ Алена Трајче Милковс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8" office:value-type="string">
            <text:p>ТП Екстра Грација Христина Стојанче Димитровска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18" office:value-type="string">
            <text:p>ТП Сара-Санантонио Славица Стевко Стоилковска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Љу-Деј Дв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СОУ Ѓорче Петров Крива Палан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7">
            <text:p>7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ОУД Боро Менков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18" office:value-type="string">
            <text:p>ТП Вики-Ники Виолета Санде Стефановс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2" office:value-type="string">
            <text:p>ДПТУУ Алиби-В ДООЕЛ-Подружница Кенсо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ПУ Стандард Александр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8" office:value-type="string">
            <text:p>ТП Трио -Подружица Еден <text:s/>Крива Палан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ГТУ Антема Градба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ПЗУ Бормар Фар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ТУ Хоме Шоп ДВ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24"/>
          <table:table-cell table:number-columns-repeated="985"/>
        </table:table-row>
        <table:table-row table:style-name="ro7">
          <table:table-cell table:style-name="ce5"/>
          <table:table-cell table:style-name="ce18" office:value-type="string">
            <text:p>Занаетчија Пајо-ИП Павле Тасковск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2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ТУ Маркетинг-Н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ТП Грација Анка Илиевс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2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ТУ Пиерик Ма Дивизион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62">
            <text:p>62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ПУ Плеже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8">
            <text:p>58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18" office:value-type="string">
            <text:p>ТП Јаначкови Јаначкова ратко Сузан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2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У Славишко Поле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ТП Данели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Мрче Метал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Д-Н Нада Георгиевс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2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Мели-Лука Шоп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2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ТУУ Луси ГСМ Трејд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24"/>
          <table:table-cell table:number-columns-repeated="985"/>
        </table:table-row>
        <table:table-row table:style-name="ro7">
          <table:table-cell table:style-name="ce5"/>
          <table:table-cell table:style-name="ce18" office:value-type="string">
            <text:p>ТП Облаче Ексклузив Снежа Дона Китановска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18" office:value-type="string">
            <text:p>Занаетчија Бети Бети Гаро Стоилковс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2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ТУ Мигор-НХ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18" office:value-type="string">
            <text:p>ТП Пиринеа Трејд Емилија Драги Јовановска</text:p>
          </table:table-cell>
          <table:table-cell table:number-columns-repeated="3" table:style-name="ce37" office:value-type="float" office:value="1">
            <text:p>1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18" office:value-type="string">
            <text:p>ТДПП Дема Стил Зоран и Дејан <text:s/>експорт-импор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7">
            <text:p>67</text:p>
          </table:table-cell>
          <table:table-cell table:style-name="ce37" table:number-columns-repeated="7"/>
          <table:table-cell table:style-name="ce41" table:number-columns-repeated="3"/>
          <table:table-cell table:style-name="ce37"/>
          <table:table-cell table:style-name="ce37" office:value-type="float" office:value="1">
            <text:p>1</text:p>
          </table:table-cell>
          <table:table-cell table:style-name="ce37"/>
          <table:table-cell table:number-columns-repeated="3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ТУ Деспина Ексклузив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18" office:value-type="string">
            <text:p>ТП Спики-Дики Фешн Силвана Павле Младеновс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18" office:value-type="string">
            <text:p>ТП Тијана-Ана Бисера Димитрија Стојановск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 <text:s/>Бебел тојс ЛТ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 Био-С здрава хран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 МТВ <text:s/>електроник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Леов ком серви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ЦЗ <text:s/>Стјуард инспект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9">
            <text:p>19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 Техноинспект <text:s/>ДОО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5">
            <text:p>2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АПАВЕ СЕЕ <text:s/>ДОО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27">
            <text:p>127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Арбор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 Кала кафе плус ДОО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2">
            <text:p>22</text:p>
          </table:table-cell>
          <table:table-cell table:style-name="ce37" table:number-columns-repeated="14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Вега Био фудс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Тим,,с <text:s/>ДОО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9">
            <text:p>9</text:p>
          </table:table-cell>
          <table:table-cell table:style-name="ce37" table:number-columns-repeated="14"/>
          <table:table-cell table:style-name="ce37" office:value-type="float" office:value="2">
            <text:p>2</text:p>
          </table:table-cell>
          <table:table-cell table:style-name="ce37" table:number-columns-repeated="4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 Екселан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Аурис ЛТ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ТУ Мирк Рисрч Консултантс Мак <text:s/>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3">
            <text:p>13</text:p>
          </table:table-cell>
          <table:table-cell table:style-name="ce37" table:number-columns-repeated="14"/>
          <table:table-cell table:style-name="ce37" office:value-type="float" office:value="2">
            <text:p>2</text:p>
          </table:table-cell>
          <table:table-cell table:style-name="ce37" table:number-columns-repeated="4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Планет – ЕУ <text:s/>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 <text:s/>Офис плу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 <text:s/>Лингвалинг <text:s/>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8">
            <text:p>18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ЈП Водовод и канализација 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Кроација осигурување АД </text:p>
          </table:table-cell>
          <table:table-cell table:style-name="ce37" table:number-columns-repeated="3"/>
          <table:table-cell table:number-columns-repeated="2" table:style-name="ce37" office:value-type="float" office:value="1">
            <text:p>1</text:p>
          </table:table-cell>
          <table:table-cell table:style-name="ce37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Три Бреста ДООЕЛ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ПВ Вработување лизинг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 Ргрант Торнтон <text:s/>ДОО</text:p>
          </table:table-cell>
          <table:table-cell table:style-name="ce37" table:number-columns-repeated="3"/>
          <table:table-cell table:number-columns-repeated="2" table:style-name="ce37" office:value-type="float" office:value="1">
            <text:p>1</text:p>
          </table:table-cell>
          <table:table-cell table:style-name="ce37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 Ливатаим ДООЕЛ</text:p>
          </table:table-cell>
          <table:table-cell table:style-name="ce37" table:number-columns-repeated="3"/>
          <table:table-cell table:number-columns-repeated="2" table:style-name="ce37" office:value-type="float" office:value="1">
            <text:p>1</text:p>
          </table:table-cell>
          <table:table-cell table:style-name="ce37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ПВ <text:s/>Спид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ТУ Видео Рам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<text:s/>Кај Змија</text:p>
          </table:table-cell>
          <table:table-cell table:number-columns-repeated="3" table:style-name="ce37" office:value-type="float" office:value="1">
            <text:p>1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ПЗУ Мелиса Центар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ПТУ Вико Зани К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<text:s/>Гра Мак Трејд <text:s/>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ТП Рашо Треј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32" office:value-type="string">
            <text:p>ТДППУ <text:s/>Бентопром АД </text:p>
          </table:table-cell>
          <table:table-cell table:style-name="ce37" table:number-columns-repeated="2"/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32" office:value-type="string">
            <text:p>ДПТУ Стакло Алпласт Стевче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Инфосе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ООУ Јоаким Крчовск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27">
            <text:p>12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Мазак-Грил Ексклузи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ТУ Ванила 1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ПЗУ Еурофар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ГИТУ Алтеа Паланка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ЧТУ Елиса Шу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63">
            <text:p>263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ЧТ Кадоро Отт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1">
            <text:p>101</text:p>
          </table:table-cell>
          <table:table-cell table:style-name="ce37" table:number-columns-repeated="11"/>
          <table:table-cell table:number-columns-repeated="5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ТУ Пешовски-Ексклузив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5">
            <text:p>55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Лобико-ком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5" office:value-type="string">
            <text:p>ДПТУ Осоговац Ексклузив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ТУ Големо Осое-Шум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Жути Плас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ТУ Мелто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2" office:value-type="string">
            <text:p>ТП Гостилница Борче Игор <text:s/>Славе Станоевск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Занаетчија Рајски Порт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8" office:value-type="string">
            <text:p>ДПТУ Веибо Гармент Продакшн Македониј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44" office:value-type="float" office:value="517">
            <text:p>517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Сонце ДМ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7"/>
          <table:table-cell table:style-name="ce41" table:number-columns-repeated="3"/>
          <table:table-cell table:style-name="ce37" table:number-columns-repeated="24"/>
          <table:table-cell table:number-columns-repeated="985"/>
        </table:table-row>
        <table:table-row table:style-name="ro7">
          <table:table-cell table:style-name="ce5"/>
          <table:table-cell table:style-name="ce18" office:value-type="string">
            <text:p>ТП Клуб Сити-кафе Методија Раде Станковск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Моби Три <text:s/>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За Фис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ТП Гостилница <text:s/>здравје плус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АДПТУТ <text:s/>Пролетер А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5">
            <text:p>1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П Спорт-Два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Лина про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ТУ МС Компа Зора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ТП Гошо Франц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П Роел Екстр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Огутски Бисер <text:s/>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ари текс ДООЕЛ</text:p>
          </table:table-cell>
          <table:table-cell table:style-name="ce37"/>
          <table:table-cell table:number-columns-repeated="2"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Хениа какламанос ДООЕЛ</text:p>
          </table:table-cell>
          <table:table-cell table:style-name="ce37"/>
          <table:table-cell table:number-columns-repeated="2"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Ва-го логистк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амдем тдк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е-к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7">
            <text:p>17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Логан такс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творен граѓански универ.Неготин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ИКА Тех.институт Македонија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5">
            <text:p>1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ерамика треј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ијана д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Гостилница Ан-п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лзбе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лф јунио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омпанија темелков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number-columns-repeated="2"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арб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Антонио даниел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е-р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ШКК Евро-интернациона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Ф.С Зора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.Гоки доз-09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еш нтк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УД Лаки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а-ел шпе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лександар транс шпе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ИКА Тех.институт Македонија 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ф.С.Буб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Бобан-мб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Универза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<text:s/>Аквариу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25"/>
          <table:table-cell table:style-name="ce37" office:value-type="string">
            <text:p><text:s/></text:p>
          </table:table-cell>
          <table:table-cell table:style-name="ce37" table:number-columns-repeated="2"/>
          <table:table-cell table:style-name="ce37" office:value-type="string">
            <text:p><text:s/></text:p>
          </table:table-cell>
          <table:table-cell table:style-name="ce37" table:number-columns-repeated="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нтигона парк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ПТУ Астаржиеви градба ДООЕЛ</text:p>
          </table:table-cell>
          <table:table-cell table:style-name="ce37"/>
          <table:table-cell table:number-columns-repeated="2" table:style-name="ce37" office:value-type="float" office:value="1">
            <text:p>1</text:p>
          </table:table-cell>
          <table:table-cell table:style-name="ce37" table:number-columns-repeated="25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нтигона парк ДООЕЛ</text:p>
          </table:table-cell>
          <table:table-cell table:style-name="ce37"/>
          <table:table-cell table:number-columns-repeated="2" table:style-name="ce37" office:value-type="float" office:value="1">
            <text:p>1</text:p>
          </table:table-cell>
          <table:table-cell table:style-name="ce37" table:number-columns-repeated="25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string">
            <text:p><text:s/>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TП Стилб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ЗД Данстил</text:p>
          </table:table-cell>
          <table:table-cell table:style-name="ce37"/>
          <table:table-cell table:number-columns-repeated="2"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Ирис оптик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Окулу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Флорида фашион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У СТП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ТУ Денеб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Весна кид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Принц Феш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СП мобил гроуп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РД Радио кис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У Мак-Даг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Куаттр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КТК Васидор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80">
            <text:p>28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 Тропико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6">
            <text:p>8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текс-траде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ел каме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У Пицерија Пина-Буб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У Братство-Миѓе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58">
            <text:p>15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она-Д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-Б ком ДООЕЛ</text:p>
          </table:table-cell>
          <table:table-cell table:style-name="ce37"/>
          <table:table-cell table:number-columns-repeated="2"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Евро мода феш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2">
            <text:p>6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Весна кидс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Принц Фешн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ТД Голец транс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2">
            <text:p>2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У Иле треј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Ирис оптика ДООЕЛ</text:p>
          </table:table-cell>
          <table:table-cell table:style-name="ce37"/>
          <table:table-cell table:number-columns-repeated="2"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Окулус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 Грациј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Револушен плу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ел камен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ТУ Денеб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У Миго-Н <text:s/>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Елевен тек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НТ Инжењеринг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 Ким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4">
            <text:p>4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орнар текст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82">
            <text:p>8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Некст фешн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122">
            <text:p>12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лу сити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3">
            <text:p>4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ска 2010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Царе пр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ЗПТ Црвени Брегови АД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121">
            <text:p>121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9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ина тран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ЗД ФС Ив метрополитен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втоген Ристов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Авто Клинча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ТУ Ангел Милениу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Т Мак синте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ТУ Игнатови транс шпе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Русе Ј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Симон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ртистик стил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Докч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вро ком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 Кит г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5">
            <text:p>2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Нова фреш ДООР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ФС Бјути лајф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РД Инел интернациона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2">
            <text:p>2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в Воислав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Вива Ине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ардо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Лав ти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ТУ Хит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2">
            <text:p>1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кстра Ване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9">
            <text:p>19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Уни коп градб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13"/>
          <table:table-cell table:number-columns-repeated="3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ШТ Камел транс 2000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 Марк маркет Саш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с Луна шу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лави хе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Ри ле деко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Си ма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Украс инк ДООЕЛ</text:p>
          </table:table-cell>
          <table:table-cell table:style-name="ce37" table:number-columns-repeated="2"/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table:number-columns-repeated="12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П Ботрај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ега плу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СЗД Јасмин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Агро-зор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УТ Принцесс гроуп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142">
            <text:p>14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Три браќ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Лазе-ко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Кокитек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Едмон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Гама ои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7">
            <text:p>7</text:p>
          </table:table-cell>
          <table:table-cell table:style-name="ce37" table:number-columns-repeated="13"/>
          <table:table-cell table:number-columns-repeated="2"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Аталмид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Унипер-2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ТУТ Стојанов проме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ПТТ Котон-тексти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168">
            <text:p>16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ПП Лебопекара М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Кадаки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Омега илг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У ТХЕ Слот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5">
            <text:p>5</text:p>
          </table:table-cell>
          <table:table-cell table:style-name="ce37" table:number-columns-repeated="12"/>
          <table:table-cell table:style-name="ce37" office:value-type="float" office:value="1">
            <text:p>1</text:p>
          </table:table-cell>
          <table:table-cell table:style-name="ce37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Агро-тренд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ЈЗУ Општа болница</text:p>
          </table:table-cell>
          <table:table-cell table:style-name="ce37" table:number-columns-repeated="2"/>
          <table:table-cell table:style-name="ce40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ПЗУ Диа фар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Пеки импек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ООУ Јосип Броз Тит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0" office:value-type="float" office:value="90">
            <text:p>9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ООУ Страшо Пинџур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4">
            <text:p>4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СОУ Гоце Делче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9">
            <text:p>39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Тераса Центар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ПЗУ Др.Филип Тоше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МКПЕ ИТ Стор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АД Осигурување Еуролинк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МД Страишт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4">
            <text:p>1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У Тома ДООЕЛ 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ВД Ветеринарна амбуланта Филипов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РПК Сирма - ГаличицаОникс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ИУ Фан-хау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Лингва 2006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Др. Владо Хаџиев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ЈУ Зоолошка градина 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ехнички факултет</text:p>
          </table:table-cell>
          <table:table-cell table:style-name="ce37" table:number-columns-repeated="2"/>
          <table:table-cell table:style-name="ce37" office:value-type="float" office:value="77">
            <text:p>77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 Боби Турс ДООЕЛ</text:p>
          </table:table-cell>
          <table:table-cell table:style-name="ce37" table:number-columns-repeated="2"/>
          <table:table-cell table:style-name="ce37" office:value-type="float" office:value="27">
            <text:p>27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ЛДПТУ <text:s/>Лука експрес ДООЕЛ <text:s text:c="13"/>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Ротхстеин интернационал дивелопммен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3">
            <text:p>6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Марди мода ДООЕЛ 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Вудмебел ДООЕЛ 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ПУТ Столб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7">
            <text:p>1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имитар Транс ДООЕЛ</text:p>
          </table:table-cell>
          <table:table-cell table:style-name="ce37" table:number-columns-repeated="3"/>
          <table:table-cell table:number-columns-repeated="2" table:style-name="ce37" office:value-type="float" office:value="1">
            <text:p>1</text:p>
          </table:table-cell>
          <table:table-cell table:style-name="ce37" table:number-columns-repeated="32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акси компанија Крсте Фаворит ДООЕЛ</text:p>
          </table:table-cell>
          <table:table-cell table:style-name="ce37" table:number-columns-repeated="3"/>
          <table:table-cell table:number-columns-repeated="2" table:style-name="ce37" office:value-type="float" office:value="1">
            <text:p>1</text:p>
          </table:table-cell>
          <table:table-cell table:style-name="ce37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МВР - СВР 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онтинг инжинеринг ДООЕЛ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олпро ДОО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1 ви мај стил ДООЕЛ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втолакерски сервис Црно 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Унча Хрис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У Кафе бар Олд Скул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уртел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 Бада - ангромеханика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авор Компани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Т Шик Комерц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7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еодул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Резонатор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7" office:value-type="float" office:value="24">
            <text:p>2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Ива - Кир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ПП Кај Џоки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Леоне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19">
            <text:p>19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Ла Каса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лекроелемент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УТ Крин Производство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63">
            <text:p>6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комар 2010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Т Адра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78">
            <text:p>7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ДУТ Кафе Табу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12">
            <text:p>1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 Ларин Мрамор Компани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41">
            <text:p>4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Инфина Серѓеј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Сонце Га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42">
            <text:p>4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Антонија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П Бла- Вио Комерц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ладост 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Ира - 8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17">
            <text:p>1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ПУ Свит - <text:s/>Донија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7" office:value-type="float" office:value="109">
            <text:p>109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лијанса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21">
            <text:p>2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лијанса МН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Симе Комерц</text:p>
          </table:table-cell>
          <table:table-cell table:style-name="ce37" office:value-type="float" office:value="1">
            <text:p>1</text:p>
          </table:table-cell>
          <table:table-cell table:style-name="ce44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ениса и Аниса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У Супернова инн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УТП Моби-Фикс ДООЕЛ ДООЕЛ Св. 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есмон ДООЕЛ Кочани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ара Фешн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гро-иво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Елеја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це-ас ДООЕЛ Сарамзалин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Јоко трејд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Велтра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рис-деј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Астра ДООЕЛ Св.Николе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атео трејд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Пеќанец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 Младинска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Шора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Наков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Астра ДООЕЛ Св.Николе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То пром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лбинија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Стилма трејд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гриленд 09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двокат Игор Гавевски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двокат Владо Тасев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Адвокат Христина Иванова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ОУ Гоце Делчев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УТ Џиџи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Џоле комерц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двокат Тони Илиев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двокат Драган Паневски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ОУ Даме Груев Ерџелиј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Ла амор ДООЕЛ Ерџелиј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а-ни трејд ДООЕЛ Ерџелиј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ени ром ДООЕЛ Св.Никол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ОУ Методи Митевски брицо Лозово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Т Са-та ДООЕЛ Лозово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Васе Тасевски ТП Лозово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анико-трејд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име трејд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П Алкуп груп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1">
            <text:p>2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У Белисим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П Алкуп груп ДОО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22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number-columns-repeated="2" table:style-name="ce37" office:value-type="float" office:value="1">
            <text:p>1</text:p>
          </table:table-cell>
          <table:table-cell table:style-name="ce37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На-не дизај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ГТПУ Пек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Т Неџо комерц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ТГТУ Вакчаре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4">
            <text:p>4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Кожувчанка дистрибуциј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 Даути комерц АД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Го ра текс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У Етех 2009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Мартиноск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5">
            <text:p>1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СУ Томаноски консалтинг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Пчел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ПУ Христоски Бок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Певек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АТУ Алса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4">
            <text:p>1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Рекорд 2010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ТД ЛисаЈТ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9" office:value-type="string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ТУ Евроградб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9" office:value-type="string">
            <text:p>2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Гранд тек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9" office:value-type="string">
            <text:p>19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Вивенди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9" office:value-type="string">
            <text:p>15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МК Зогори ДОО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9" office:value-type="string">
            <text:p>22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УТ Нова мода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9" office:value-type="string">
            <text:p>2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 Иртек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9" office:value-type="string">
            <text:p>47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Дигит ДООЕЛ <text:s/>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9" office:value-type="string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 Сетунион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9" office:value-type="string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 Европски возач ДОО</text:p>
          </table:table-cell>
          <table:table-cell table:style-name="ce37" table:number-columns-repeated="2"/>
          <table:table-cell table:style-name="ce39" office:value-type="string">
            <text:p>2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П Соста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9" office:value-type="string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У Петреб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9" office:value-type="string">
            <text:p>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П Еуротолс ДООЕЛ <text:s/>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9" office:value-type="string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Лимокомерц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9" office:value-type="string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Фризер Габриела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9" office:value-type="string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Ал-Том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9" office:value-type="string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TП Стрес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ДТ Динам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УП Бабук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Екстра Јагод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ПУ Ортак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Алгог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Два а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Карго експре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93">
            <text:p>9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УПД Ортак ком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44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УТ Бони пр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ПТ Ленски мос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24">
            <text:p>2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У Мобс 2013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 table:number-columns-repeated="22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УУ ДМ три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44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У Кокот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44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ОИЛ Ројал секјурит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30">
            <text:p>3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УПТ Мак м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ПУ <text:s/>Пирковск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У Љупчо -5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ИГ Инжинеринг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У Техно чист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360">
            <text:p>36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ОУТ Волшебно сонце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8">
            <text:p>8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ДПТУ Алас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ИТ Сеаву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23">
            <text:p>2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Зодис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44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ПТУД Мак гросер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ГТУ Термомонт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ПУ <text:s/>Дијана маркет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44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Хидроелемен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 Родон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44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ПУУ Вер деј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20">
            <text:p>2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Д Роби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44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Ф-ка за квасец <text:s/>и алкохол А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 office:value-type="float" office:value="134">
            <text:p>13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УУПТ Рус ДООЕЛ</text:p>
          </table:table-cell>
          <table:table-cell table:style-name="ce37" table:number-columns-repeated="2"/>
          <table:table-cell table:style-name="ce44" office:value-type="float" office:value="1">
            <text:p>1</text:p>
          </table:table-cell>
          <table:table-cell table:style-name="ce37" table:number-columns-repeated="11"/>
          <table:table-cell table:style-name="ce37" office:value-type="float" office:value="1">
            <text:p>1</text:p>
          </table:table-cell>
          <table:table-cell table:style-name="ce37" table:number-columns-repeated="22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ЛМ логистик енд консалтинг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44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Стоун бриџ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Студиорум плу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/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УТ Норберт тл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<text:s/>Талевски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/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Солеа треј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И Јерчиќ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4"/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Инфосе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Дарко групациј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Бумеранг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ДТУ Еуро табак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У Цвет ДООЕЛ</text:p>
          </table:table-cell>
          <table:table-cell table:number-columns-repeated="3" table:style-name="ce37" office:value-type="float" office:value="1">
            <text:p>1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Мар Кри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Корзо боем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У Ами буцко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ПУ Ина ив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УП Поп 2001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ПТУ Аква стоп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П Шоп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Ендлес груп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6-ти Ноемвр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Техно треј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Лејо Даре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4" office:value-type="string">
            <text:p>ДТУ Осоговк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Софи-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У Мар-вик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Амарилис кидс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П Уни комерц Д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Просперити офи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ТУ Теа 2008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ПУ Шаци СДЗ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Шара милк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2">
            <text:p>1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У Даци ефтиниј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Шваба-гуд <text:s/>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ПЗУ Ахилеа фар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Досе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Ана к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4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ООУ Кочо Рацин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98">
            <text:p>9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Ровакс груп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3">
            <text:p>4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Интер груп ТК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 Топ драјвер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Еуро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СОУ Митко Пенџуклиск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3">
            <text:p>4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У Натурал викториј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Дабс даб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Утринска ѕвезд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33" office:value-type="string">
            <text:p>Занаечија Дрвопром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Атен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лниј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УТ Куклица етн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анаетчија Автосервис Бат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33" office:value-type="string">
            <text:p>ДП Иднина змеј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7">
            <text:p>1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Пан бо мак ДООЕЛ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number-columns-repeated="2" table:style-name="ce37" office:value-type="string">
            <text:p><text:s/>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Водак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Гравиз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 Промес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кстра гол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 Бока комер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Инфоселл ДОО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У Бамби слај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Хемипром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гролабик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 Цек комерц ДОО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Халк банка А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Пандас ко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string">
            <text:p><text:s/>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ралев ти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Нишелектро ДООЕЛ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Панови компан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string">
            <text:p><text:s/></text:p>
          </table:table-cell>
          <table:table-cell table:style-name="ce37" table:number-columns-repeated="6"/>
          <table:table-cell table:style-name="ce37" office:value-type="string">
            <text:p><text:s/></text:p>
          </table:table-cell>
          <table:table-cell table:style-name="ce37" table:number-columns-repeated="6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Нишелектро ДООЕЛ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Анастасови 2008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П Стефа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Аптека зегин фар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office:value-type="string">
            <text:p><text:s/></text:p>
          </table:table-cell>
          <table:table-cell table:style-name="ce37" table:number-columns-repeated="2"/>
          <table:table-cell table:style-name="ce37" office:value-type="string">
            <text:p><text:s/></text:p>
          </table:table-cell>
          <table:table-cell table:style-name="ce37"/>
          <table:table-cell table:style-name="ce37" office:value-type="string">
            <text:p><text:s/></text:p>
          </table:table-cell>
          <table:table-cell table:style-name="ce37"/>
          <table:table-cell table:style-name="ce37" office:value-type="string">
            <text:p><text:s/></text:p>
          </table:table-cell>
          <table:table-cell table:style-name="ce37" table:number-columns-repeated="6"/>
          <table:table-cell table:number-columns-repeated="2" table:style-name="ce37" office:value-type="string">
            <text:p><text:s/></text:p>
          </table:table-cell>
          <table:table-cell table:style-name="ce37" table:number-columns-repeated="3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Игн магро агрохемикал ДООЕЛ</text:p>
          </table:table-cell>
          <table:table-cell table:style-name="ce37" table:number-columns-repeated="2"/>
          <table:table-cell table:style-name="ce37" office:value-type="string">
            <text:p><text:s/></text:p>
          </table:table-cell>
          <table:table-cell table:style-name="ce37" table:number-columns-repeated="10"/>
          <table:table-cell table:style-name="ce37" office:value-type="float" office:value="1">
            <text:p>1</text:p>
          </table:table-cell>
          <table:table-cell table:style-name="ce37" table:number-columns-repeated="22"/>
          <table:table-cell table:style-name="ce37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Шиткарски 02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Шиткарски 02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Уни банка А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У Александр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Никола бранислав данаилов ТП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лгомак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м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string">
            <text:p><text:s/></text:p>
          </table:table-cell>
          <table:table-cell table:style-name="ce37" table:number-columns-repeated="4"/>
          <table:table-cell table:style-name="ce37" office:value-type="string">
            <text:p><text:s/>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Венмарк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Екстра голд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 Бока комерц ДООЕЛ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string">
            <text:p><text:s/>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ОУ Даме груе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1">
            <text:p>5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ир комер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аркет нин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ОУ Методи митевски брицо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9">
            <text:p>39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Деси пром ТП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ЗТУ Воз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П Цек комерц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ТУ Гипс дизајн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Евро инвен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П АлександарПавлеАрсовски99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5">
            <text:p>5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П Сензуал сикрет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2">
            <text:p>2</text:p>
          </table:table-cell>
          <table:table-cell table:style-name="ce44" table:number-columns-repeated="6"/>
          <table:table-cell table:style-name="ce37"/>
          <table:table-cell table:style-name="ce44" table:number-columns-repeated="27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П Шопинг мол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П Посх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Есенс козметик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Г ГТД Бетон Кочани ДООЕЛ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51" office:value-type="float" office:value="63">
            <text:p>63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Мб ком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6">
            <text:p>6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Евро проект Анче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8">
            <text:p>8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У Елит тмт ДООЕЛ Каспер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Адвокат Атанас Стефанов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ГППУ Техком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116">
            <text:p>116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ГВ 2014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3">
            <text:p>3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Де та Дејан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3">
            <text:p>3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П Урбан Џет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П Аријана ХХХ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1">
            <text:p>1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Табо 2013 ДООЕЛ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ПУ Абазова компани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 Идеал ДОО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6" office:value-type="string">
            <text:p>ДПТУ Мебел дома ДООЕЛ-издаден платен налог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51"/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СЗД Тренди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1">
            <text:p>1</text:p>
          </table:table-cell>
          <table:table-cell table:style-name="ce44" table:number-columns-repeated="14"/>
          <table:table-cell table:number-columns-repeated="2" table:style-name="ce44" office:value-type="float" office:value="1">
            <text:p>1</text:p>
          </table:table-cell>
          <table:table-cell table:style-name="ce44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УД Стоилов компани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1">
            <text:p>1</text:p>
          </table:table-cell>
          <table:table-cell table:style-name="ce44" table:number-columns-repeated="14"/>
          <table:table-cell table:number-columns-repeated="2" table:style-name="ce44" office:value-type="float" office:value="1">
            <text:p>1</text:p>
          </table:table-cell>
          <table:table-cell table:style-name="ce44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Пајо комерц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1">
            <text:p>1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Топ дизел ДОО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3">
            <text:p>3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ДВИЛ ПТУ Агро мат ДОО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1">
            <text:p>1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П Митевски Пано Велин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 То промет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6">
            <text:p>6</text:p>
          </table:table-cell>
          <table:table-cell table:style-name="ce44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4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Скилд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Моби хит буцо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Осоговско јагне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4">
            <text:p>4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Аријана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Штедилница Мак бс ДОО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3">
            <text:p>3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Т То промет ДООЕЛ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51"/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СУ Ивонаазман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3">
            <text:p>3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Томинг инт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2">
            <text:p>2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Тигар метал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5">
            <text:p>5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О Инсиг Македонија АД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2">
            <text:p>2</text:p>
          </table:table-cell>
          <table:table-cell table:style-name="ce44" table:number-columns-repeated="1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4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УИС Тхе слотс ДОО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7">
            <text:p>7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СЗД Тренди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51"/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Исток мермер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20">
            <text:p>20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ПУ Даниво ДООЕЛ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21">
            <text:p>21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Г ГТД Бетон Кочани ДООЕЛ</text:p>
          </table:table-cell>
          <table:table-cell table:style-name="ce44" table:number-columns-repeated="2"/>
          <table:table-cell table:style-name="ce51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44" office:value-type="float" office:value="1">
            <text:p>1</text:p>
          </table:table-cell>
          <table:table-cell table:style-name="ce44" table:number-columns-repeated="10"/>
          <table:table-cell table:number-columns-repeated="2" table:style-name="ce44" office:value-type="float" office:value="1">
            <text:p>1</text:p>
          </table:table-cell>
          <table:table-cell table:style-name="ce44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 Камел 98 ДОО 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51" office:value-type="float" office:value="4">
            <text:p>4</text:p>
          </table:table-cell>
          <table:table-cell table:style-name="ce44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ДПТУ Мебел дома ДООЕЛ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51"/>
          <table:table-cell table:style-name="ce44" table:number-columns-repeated="25"/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П КУЛЛ ТИМ Ефтимчо Маџунко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есоро мио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Мак по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8" office:value-type="string">
            <text:p>ДПТТУ Тим корпореишн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28" office:value-type="string">
            <text:p>ДТУП Екстра 03 </text:p>
          </table:table-cell>
          <table:table-cell table:style-name="ce37" table:number-columns-repeated="2"/>
          <table:table-cell table:style-name="ce37" office:value-type="float" office:value="76">
            <text:p>76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28" office:value-type="string">
            <text:p>ДПТУ Винарија Попов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АД Фортис Про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Браво стил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ТУ Га-на 2011 </text:p>
          </table:table-cell>
          <table:table-cell table:style-name="ce37" table:number-columns-repeated="2"/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Ровим ко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Луција Комп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Бистро Лазар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ЗД Сузана СББ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ТД Геодетски премер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Ика-спор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Пила комерц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Бакал пром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Југофол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Теди компани</text:p>
          </table:table-cell>
          <table:table-cell table:style-name="ce37" table:number-columns-repeated="2"/>
          <table:table-cell table:number-columns-repeated="2"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Андим комерц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АКСК Детски свет</text:p>
          </table:table-cell>
          <table:table-cell table:style-name="ce37" table:number-columns-repeated="2"/>
          <table:table-cell table:number-columns-repeated="2"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ИРПМТУ Фени Индустри А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917">
            <text:p>917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Универзал Промет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ТГ Градба промет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ДТ Лексус</text:p>
          </table:table-cell>
          <table:table-cell table:style-name="ce37" table:number-columns-repeated="2"/>
          <table:table-cell table:style-name="ce37" office:value-type="float" office:value="11">
            <text:p>1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Плану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0">
            <text:p>80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Еко груп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9">
            <text:p>9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Тара зое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Златибор АБ Градб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Сервис Пај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ТПУ Дон транспорт</text:p>
          </table:table-cell>
          <table:table-cell table:style-name="ce37" table:number-columns-repeated="2"/>
          <table:table-cell table:style-name="ce37" office:value-type="float" office:value="18">
            <text:p>18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ММ Дрекслмаер Мануфактуринг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185">
            <text:p>518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Серта <text:s/>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77">
            <text:p>277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Илино проме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6">
            <text:p>2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Кав комерц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5">
            <text:p>3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Мадис ко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Серта Комп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5">
            <text:p>2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Автошкола СТАР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Деспина 2002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АД Уника</text:p>
          </table:table-cell>
          <table:table-cell table:style-name="ce37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Кибела МБ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1" office:value-type="string">
            <text:p>ДПТУ БСП Флекс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ихајлово</text:p>
          </table:table-cell>
          <table:table-cell table:style-name="ce37" table:number-columns-repeated="3"/>
          <table:table-cell table:number-columns-repeated="2" table:style-name="ce37" office:value-type="float" office:value="1">
            <text:p>1</text:p>
          </table:table-cell>
          <table:table-cell table:style-name="ce37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Логаритам ДОО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еафлора-Евент ДООЕЛ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Нова Луна ДООЕЛ</text:p>
          </table:table-cell>
          <table:table-cell table:number-columns-repeated="2" table:style-name="ce41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Нат-Ел ДОО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ар-Жар ДООЕЛ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анат Сервис ДООЕЛ</text:p>
          </table:table-cell>
          <table:table-cell table:number-columns-repeated="2" table:style-name="ce41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Евентино ДООЕЛ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37" office:value-type="float" office:value="2">
            <text:p>2</text:p>
          </table:table-cell>
          <table:table-cell table:style-name="ce37" table:number-columns-repeated="3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риме Инсомниа ДООЕЛ</text:p>
          </table:table-cell>
          <table:table-cell table:style-name="ce41" table:number-columns-repeated="2"/>
          <table:table-cell table:style-name="ce41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0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кумент <text:s/>ДООЕЛ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37" table:number-columns-repeated="3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ана ДООЕЛ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портекс-Барон ДООЕЛ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37" office:value-type="float" office:value="3">
            <text:p>3</text:p>
          </table:table-cell>
          <table:table-cell table:style-name="ce37" table:number-columns-repeated="3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Њу Лого-Текстил ДООЕЛ</text:p>
          </table:table-cell>
          <table:table-cell table:style-name="ce41" table:number-columns-repeated="2"/>
          <table:table-cell table:style-name="ce37" office:value-type="float" office:value="42">
            <text:p>4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Книтед-Продукт ДООЕЛ</text:p>
          </table:table-cell>
          <table:table-cell table:style-name="ce41" table:number-columns-repeated="2"/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table:number-columns-repeated="12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Карне Комерц ДООЕЛ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37" office:value-type="float" office:value="3">
            <text:p>3</text:p>
          </table:table-cell>
          <table:table-cell table:style-name="ce37" table:number-columns-repeated="3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лфа-1 СЗД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37" office:value-type="float" office:value="21">
            <text:p>2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Клик Кар ДООЕЛ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Вижн-БМ ДООЕЛ</text:p>
          </table:table-cell>
          <table:table-cell table:style-name="ce41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Буне Петрол ДООЕЛ</text:p>
          </table:table-cell>
          <table:table-cell table:style-name="ce41"/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29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Д Милина Ајс ДОО</text:p>
          </table:table-cell>
          <table:table-cell table:style-name="ce41"/>
          <table:table-cell table:style-name="ce37"/>
          <table:table-cell table:style-name="ce37" office:value-type="float" office:value="41">
            <text:p>41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1">
            <text:p>1</text:p>
          </table:table-cell>
          <table:table-cell table:style-name="ce37" table:number-columns-repeated="17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96 Мартин ДООЕЛ</text:p>
          </table:table-cell>
          <table:table-cell table:style-name="ce41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Избор 99 ДООЕЛ</text:p>
          </table:table-cell>
          <table:table-cell table:style-name="ce41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Центар БЈ ДОО</text:p>
          </table:table-cell>
          <table:table-cell table:style-name="ce41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Михаил СДМ ДООЕЛ</text:p>
          </table:table-cell>
          <table:table-cell table:style-name="ce41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Иназ ДООЕЛ</text:p>
          </table:table-cell>
          <table:table-cell table:style-name="ce41" office:value-type="float" office:value="1">
            <text:p>1</text:p>
          </table:table-cell>
          <table:table-cell table:style-name="ce37"/>
          <table:table-cell table:style-name="ce41" office:value-type="float" office:value="13">
            <text:p>1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Еуротакси 888 ДООЕЛ</text:p>
          </table:table-cell>
          <table:table-cell table:style-name="ce41" office:value-type="float" office:value="1">
            <text:p>1</text:p>
          </table:table-cell>
          <table:table-cell table:style-name="ce37"/>
          <table:table-cell table:style-name="ce41" office:value-type="float" office:value="8">
            <text:p>8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Влатко-Изи ДООЕЛ</text:p>
          </table:table-cell>
          <table:table-cell table:style-name="ce41" office:value-type="float" office:value="1">
            <text:p>1</text:p>
          </table:table-cell>
          <table:table-cell table:style-name="ce37"/>
          <table:table-cell table:style-name="ce41" office:value-type="float" office:value="8">
            <text:p>8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3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ведма ДООЕЛ</text:p>
          </table:table-cell>
          <table:table-cell table:style-name="ce41"/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0"/>
          <table:table-cell table:style-name="ce4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Стек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Стеки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Еспана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Стилл ДООЕЛ <text:s text:c="5"/>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Елиго Козметика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Димал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Компас 2010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Кибар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Никола Делук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Коза Ностр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11"/>
          <table:table-cell table:number-columns-repeated="3" table:style-name="ce37" office:value-type="float" office:value="1">
            <text:p>1</text:p>
          </table:table-cell>
          <table:table-cell table:style-name="ce37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Коза Ностра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Лико Чун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Далга 1994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6">
            <text:p>1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Луна Фар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number-columns-repeated="2"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4">
            <text:p>4</text:p>
          </table:table-cell>
          <table:table-cell table:style-name="ce37" table:number-columns-repeated="4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Форбс 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9">
            <text:p>9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Форбс Д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УТУ В.Питошески <text:s text:c="2"/></text:p>
          </table:table-cell>
          <table:table-cell table:style-name="ce37" table:number-columns-repeated="3"/>
          <table:table-cell table:number-columns-repeated="2" table:style-name="ce37" office:value-type="float" office:value="1">
            <text:p>1</text:p>
          </table:table-cell>
          <table:table-cell table:style-name="ce37" table:number-columns-repeated="12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ОУТУ В.Питошески <text:s text:c="2"/>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ЈП Макед.Шуми <text:s text:c="8"/>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4">
            <text:p>4</text:p>
          </table:table-cell>
          <table:table-cell table:style-name="ce37" table:number-columns-repeated="6"/>
          <table:table-cell table:style-name="ce37" office:value-type="float" office:value="4">
            <text:p>4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Копак 02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7">
            <text:p>17</text:p>
          </table:table-cell>
          <table:table-cell table:style-name="ce37" table:number-columns-repeated="11"/>
          <table:table-cell table:number-columns-repeated="3" table:style-name="ce37" office:value-type="float" office:value="1">
            <text:p>1</text:p>
          </table:table-cell>
          <table:table-cell table:style-name="ce37" table:number-columns-repeated="20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Копак 02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Велберг ДООЕЛ <text:s/>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Дон Мак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90">
            <text:p>9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Миранда2015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Немо ЛБ <text:s text:c="16"/>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Лиса Фар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Ројал Вју <text:s text:c="16"/>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0">
            <text:p>2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Еуро Спа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Јоми З АГ <text:s text:c="15"/>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ТЕЕ 2009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6">
            <text:p>1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СИ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Тим Компани <text:s text:c="8"/>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Мими Спорт</text:p>
          </table:table-cell>
          <table:table-cell table:style-name="ce37" table:number-columns-repeated="33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Агро Ели</text:p>
          </table:table-cell>
          <table:table-cell table:style-name="ce37" table:number-columns-repeated="33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Вандрав Трејд</text:p>
          </table:table-cell>
          <table:table-cell table:style-name="ce37" table:number-columns-repeated="33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П селект Санј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ан Елена Луксор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ДПТУ Алпој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медика промент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ТУУ Булевар123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ТУУ Булевар123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Урбан солитер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2">
            <text:p>1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Урбан солитер 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Квадар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Боном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Игротека Смајл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Игротека Смајли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Еко Контрол ДОО</text:p>
          </table:table-cell>
          <table:table-cell table:style-name="ce37" table:number-columns-repeated="2"/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Еко Контрол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Актуел плу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Актуел плус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максима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МБ Трејд А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МБ Трејд АС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Д-Р маленко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Семафор комерц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0">
            <text:p>40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2"/>
          <table:table-cell table:style-name="ce37" office:value-type="float" office:value="1">
            <text:p>1</text:p>
          </table:table-cell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Гауд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Гауди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УТТУУ Виспој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5">
            <text:p>1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УТТУУ Виспој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ан Бона сер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ан Бона сера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5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гро лек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Агро лек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Јукатек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Универзал 2000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 Б.Абдураман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У Експорт тексти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ТУУ Антони л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 Агро јунико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ега тим буб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Мега тим буб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У Папучар проме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У Папучар промет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Сонц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ПУ Јаспи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УТУ Анила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Галерија киац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Бреј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6"/>
          <table:table-cell table:style-name="ce37" office:value-type="float" office:value="1">
            <text:p>1</text:p>
          </table:table-cell>
          <table:table-cell table:style-name="ce37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ТУ Призрени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ТУ Мељи Транс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ПТ Фи-Бау ДОО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Феникс Мобит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Јустициј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Фризерски студио Фешн-Р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ПЗУ Др Хидајет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Цвеќарница Камелиј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ПТУУ Ани-Тек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ССС-Три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9">
            <text:p>9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ЦБЗР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/>
          <table:table-cell table:style-name="ce34" office:value-type="string">
            <text:p>ЗТД Европак 2012 ДООЕЛ Скопје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30">
            <text:p>3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ПУ Благоје ДООЕЛ Скопје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У Еуро каваз- ауто ДОО Скопје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/>
          <table:table-cell table:style-name="ce34" office:value-type="string">
            <text:p>РЖ Услуги АД Скопје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/>
          <table:table-cell table:style-name="ce34" office:value-type="string">
            <text:p>АД ПТУ Игма инженеринг Илинден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У Депет ДОО Скопје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30"/>
          <table:table-cell table:number-columns-repeated="985"/>
        </table:table-row>
        <table:table-row table:style-name="ro6">
          <table:table-cell/>
          <table:table-cell table:style-name="ce34" office:value-type="string">
            <text:p>ДТТ Интеграл 99 Скопје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У Мултипром ДООЕЛ Илинден</text:p>
          </table:table-cell>
          <table:table-cell table:style-name="ce37" table:number-columns-repeated="2"/>
          <table:table-cell table:style-name="ce37" office:value-type="float" office:value="240">
            <text:p>240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ПУ Л-Ник ДООЕЛ Скопје</text:p>
          </table:table-cell>
          <table:table-cell table:style-name="ce37" table:number-columns-repeated="2"/>
          <table:table-cell table:style-name="ce37" office:value-type="float" office:value="51">
            <text:p>51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30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У Футура мода Д и А ДООЕЛ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ТУ <text:s/>Тиме то травел ДООЕЛ Скопје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Соник ДОО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ПУД Црвенкапа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9">
            <text:p>9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ТДВИЛ Бонум М ДООЕЛ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/>
          <table:table-cell table:style-name="ce34" office:value-type="string">
            <text:p>ТДУ Мега аутопартс ДООЕЛ Скопје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У Рад-ком ДООЕЛ Скопје</text:p>
          </table:table-cell>
          <table:table-cell table:style-name="ce37" table:number-columns-repeated="2"/>
          <table:table-cell table:style-name="ce37" office:value-type="float" office:value="40">
            <text:p>40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2">
            <text:p>2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ПУ Алпос ДООЕЛ Скопје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/>
          <table:table-cell table:style-name="ce34" office:value-type="string">
            <text:p>ДТПУ Мибес ДООЕЛ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У Мозаик-Л-Д ДООЕЛ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ЈЗУ УК за дерматологија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30"/>
          <table:table-cell table:number-columns-repeated="985"/>
        </table:table-row>
        <table:table-row table:style-name="ro6">
          <table:table-cell/>
          <table:table-cell table:style-name="ce34" office:value-type="string">
            <text:p>Основен Суд Скопје 2 Скопје</text:p>
          </table:table-cell>
          <table:table-cell table:style-name="ce37" table:number-columns-repeated="3"/>
          <table:table-cell table:number-columns-repeated="2" table:style-name="ce37" office:value-type="float" office:value="1">
            <text:p>1</text:p>
          </table:table-cell>
          <table:table-cell table:style-name="ce37" table:number-columns-repeated="32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 Емрах комерц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/>
          <table:table-cell table:style-name="ce34" office:value-type="string">
            <text:p>ДУТУ Дел мондо гроуп ДОО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 Интер-инженеринг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У Пемпеле пајко маало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/>
          <table:table-cell table:style-name="ce34" office:value-type="string">
            <text:p>ЕВН Македонија АД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943">
            <text:p>194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КККСК Макконтрол ДОО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/>
          <table:table-cell table:style-name="ce34" office:value-type="string">
            <text:p>ДТУ ТАВ Македонија ДООЕЛ Петровец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44">
            <text:p>64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ЈЗУ УК за радиотерапија и онкологија</text:p>
          </table:table-cell>
          <table:table-cell table:style-name="ce37" table:number-columns-repeated="2"/>
          <table:table-cell table:style-name="ce37" office:value-type="float" office:value="171">
            <text:p>17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table:number-columns-repeated="32"/>
          <table:table-cell table:number-columns-repeated="985"/>
        </table:table-row>
        <table:table-row table:style-name="ro6">
          <table:table-cell/>
          <table:table-cell table:style-name="ce34" office:value-type="string">
            <text:p>ДСД Скопје-Скопје</text:p>
          </table:table-cell>
          <table:table-cell table:style-name="ce37" table:number-columns-repeated="2"/>
          <table:table-cell table:style-name="ce37" office:value-type="float" office:value="190">
            <text:p>190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table:number-columns-repeated="32"/>
          <table:table-cell table:number-columns-repeated="985"/>
        </table:table-row>
        <table:table-row table:style-name="ro6">
          <table:table-cell/>
          <table:table-cell table:style-name="ce34" office:value-type="string">
            <text:p>ТДВИЛППУ Бонум плус ДООЕЛ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/>
          <table:table-cell table:style-name="ce34" office:value-type="string">
            <text:p>ТДОЛУД Процерт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/>
          <table:table-cell table:style-name="ce34" office:value-type="string">
            <text:p>ДКК Процерт контррола и сертификација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У Гламур сити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8">
            <text:p>18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/>
          <table:table-cell table:style-name="ce34" office:value-type="string">
            <text:p>ДТУ Студио круг ДОО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ПУ Амели трејд ДООЕЛ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/>
          <table:table-cell table:style-name="ce34" office:value-type="string">
            <text:p>ДГДПУ Ај-граф матбаа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7"/>
          <table:table-cell table:number-columns-repeated="985"/>
        </table:table-row>
        <table:table-row table:style-name="ro6">
          <table:table-cell/>
          <table:table-cell table:style-name="ce34" office:value-type="string">
            <text:p>ДТ Нова маркети-дисконт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0">
            <text:p>20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19"/>
          <table:table-cell table:number-columns-repeated="985"/>
        </table:table-row>
        <table:table-row table:style-name="ro6">
          <table:table-cell/>
          <table:table-cell table:style-name="ce34" office:value-type="string">
            <text:p>ДТУ Груп поинт ДООЕЛ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/>
          <table:table-cell table:style-name="ce34" office:value-type="string">
            <text:p>ДТГУ Евр ДОО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5">
            <text:p>15</text:p>
          </table:table-cell>
          <table:table-cell table:style-name="ce37" table:number-columns-repeated="14"/>
          <table:table-cell table:style-name="ce37" office:value-type="float" office:value="2">
            <text:p>2</text:p>
          </table:table-cell>
          <table:table-cell table:style-name="ce37" table:number-columns-repeated="4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У Мега мебел груп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ТУ Седми април плус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/>
          <table:table-cell table:style-name="ce34" office:value-type="string">
            <text:p>ТП Сара М бејкери Ивана Влада Стефановски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У УС.А.Ж.УР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/>
          <table:table-cell table:style-name="ce34" office:value-type="string">
            <text:p>ДТУ Евро стил трејд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5"/>
          <table:table-cell table:number-columns-repeated="985"/>
        </table:table-row>
        <table:table-row table:style-name="ro6">
          <table:table-cell/>
          <table:table-cell table:style-name="ce34" office:value-type="string">
            <text:p>ДВИЛ Техноимпекс Скопје</text:p>
          </table:table-cell>
          <table:table-cell table:style-name="ce37" table:number-columns-repeated="28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number-columns-repeated="985"/>
        </table:table-row>
        <table:table-row table:style-name="ro6">
          <table:table-cell/>
          <table:table-cell table:style-name="ce34" office:value-type="string">
            <text:p>ДТУ резон ЛТД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ПТУ Дисконт ЕР Гроз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ПУД Детска градинка Сент Пол 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30"/>
          <table:table-cell table:number-columns-repeated="985"/>
        </table:table-row>
        <table:table-row table:style-name="ro6">
          <table:table-cell/>
          <table:table-cell table:style-name="ce34" office:value-type="string">
            <text:p>ПЗУ Др Васил Минов 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1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У Бима Нутс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ТУТУ Бренд Сенс Груп ДООЕЛ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style-name="ce37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34" office:value-type="string">
            <text:p>ДУТУ Дорук ДОО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style-name="ce37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34" office:value-type="string">
            <text:p>ДТПП Македонски институт за квалите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4">
            <text:p>1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ети АМЦЕРТ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1">
            <text:p>4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ТУ Стар Фруит ДООЕЛ Бавча 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2"/>
          <table:table-cell table:style-name="ce37" office:value-type="float" office:value="1">
            <text:p>1</text:p>
          </table:table-cell>
          <table:table-cell table:style-name="ce37" table:number-columns-repeated="22"/>
          <table:table-cell table:number-columns-repeated="985"/>
        </table:table-row>
        <table:table-row table:style-name="ro6">
          <table:table-cell/>
          <table:table-cell table:style-name="ce34" office:value-type="string">
            <text:p>Општина Сарај 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30"/>
          <table:table-cell table:number-columns-repeated="985"/>
        </table:table-row>
        <table:table-row table:style-name="ro6">
          <table:table-cell/>
          <table:table-cell table:style-name="ce34" office:value-type="string">
            <text:p>АД ЗУАС Скопје 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number-columns-repeated="985"/>
        </table:table-row>
        <table:table-row table:style-name="ro6">
          <table:table-cell/>
          <table:table-cell table:style-name="ce34" office:value-type="string">
            <text:p>ДТУ Лофт Благ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У дедар ДООЕЛ Класик М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22"/>
          <table:table-cell table:style-name="ce37" office:value-type="float" office:value="1">
            <text:p>1</text:p>
          </table:table-cell>
          <table:table-cell table:style-name="ce37" table:number-columns-repeated="12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МИИ Техничка сигурност БМВ Мирко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ЈПЖИ Македонски железници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256">
            <text:p>125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У Артглас <text:s/>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ТУ Златен кла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6">
            <text:p>1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ТДИПИТ Унига инжињеринг Горан Димитар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6">
            <text:p>16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У ХОТ ХОТ Констракшн Групс ДООЕЛ 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6">
          <table:table-cell/>
          <table:table-cell table:style-name="ce34" office:value-type="string">
            <text:p>ДОПУ Рибоекспорт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У Еуро Данвест Весна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5">
            <text:p>15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У АВОН Козметикс ДООЕ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4">
            <text:p>14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У Агро Ели ДООЕЛ 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1">
            <text:p>21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АД ЗУАС Скопје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26"/>
          <table:table-cell table:style-name="ce37" office:value-type="float" office:value="1">
            <text:p>1</text:p>
          </table:table-cell>
          <table:table-cell table:style-name="ce37" table:number-columns-repeated="8"/>
          <table:table-cell table:number-columns-repeated="985"/>
        </table:table-row>
        <table:table-row table:style-name="ro6">
          <table:table-cell/>
          <table:table-cell table:style-name="ce34" office:value-type="string">
            <text:p>АД Лотарија на Македонија </text:p>
          </table:table-cell>
          <table:table-cell table:style-name="ce37" table:number-columns-repeated="2"/>
          <table:table-cell table:style-name="ce37" office:value-type="float" office:value="53">
            <text:p>53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 table:number-columns-repeated="30"/>
          <table:table-cell table:number-columns-repeated="985"/>
        </table:table-row>
        <table:table-row table:style-name="ro6">
          <table:table-cell/>
          <table:table-cell table:style-name="ce34" office:value-type="string">
            <text:p>ДПТУ Бест Јуниор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2">
            <text:p>22</text:p>
          </table:table-cell>
          <table:table-cell table:style-name="ce37" table:number-columns-repeated="34"/>
          <table:table-cell table:number-columns-repeated="985"/>
        </table:table-row>
        <table:table-row table:style-name="ro6">
          <table:table-cell/>
          <table:table-cell table:style-name="ce34" office:value-type="string">
            <text:p>ДТСО Спорт М ДОО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8">
            <text:p>108</text:p>
          </table:table-cell>
          <table:table-cell table:style-name="ce37" table:number-columns-repeated="34"/>
          <table:table-cell table:number-columns-repeated="985"/>
        </table:table-row>
        <table:table-row table:style-name="ro6" table:number-rows-repeated="10464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10">
          <table:table-cell table:number-columns-repeated="1024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StobiSerif Regular1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Lek</number:text>
    </number:number-style>
    <number:number-style style:name="N116">
      <number:text>-</number:text>
      <number:number number:decimal-places="0" number:min-integer-digits="1" number:grouping="true"/>
      <number:text>Lek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Lek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Lek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Lek</number:text>
    </number:number-style>
    <number:number-style style:name="N118">
      <number:text>-</number:text>
      <number:number number:decimal-places="2" number:min-integer-digits="1" number:grouping="true"/>
      <number:text>Lek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Lek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Lek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</number:text>
    </number:number-style>
    <number:number-style style:name="N120P2" style:volatile="true">
      <number:text> -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Lek </number:text>
    </number:number-style>
    <number:number-style style:name="N121P1" style:volatile="true">
      <number:text>-</number:text>
      <number:number number:decimal-places="0" number:min-integer-digits="1" number:grouping="true"/>
      <number:text>Lek </number:text>
    </number:number-style>
    <number:number-style style:name="N121P2" style:volatile="true">
      <number:text> -Lek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 </number:text>
    </number:number-style>
    <number:number-style style:name="N122P1" style:volatile="true">
      <number:text>-</number:text>
      <number:number number:decimal-places="2" number:min-integer-digits="1" number:grouping="true"/>
      <number:text>       </number:text>
    </number:number-style>
    <number:number-style style:name="N122P2" style:volatile="true">
      <number:text> -</number:text>
      <number:number number:decimal-places="0" number:min-integer-digits="0"/>
      <number:text>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Lek </number:text>
    </number:number-style>
    <number:number-style style:name="N123P1" style:volatile="true">
      <number:text>-</number:text>
      <number:number number:decimal-places="2" number:min-integer-digits="1" number:grouping="true"/>
      <number:text>Lek </number:text>
    </number:number-style>
    <number:number-style style:name="N123P2" style:volatile="true">
      <number:text> -</number:text>
      <number:number number:decimal-places="0" number:min-integer-digits="0"/>
      <number:text>Lek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402in" fo:margin-bottom="0.75in" fo:margin-left="0.1402in" fo:margin-right="0.4in" style:first-page-number="continue" style:scale-to="90%" style:table-centering="horizontal" style:writing-mode="lr-tb"/>
      <style:header-style>
        <style:header-footer-properties fo:min-height="0.2953in" fo:margin-left="0.6075in" fo:margin-right="0.348in" fo:margin-bottom="0in"/>
      </style:header-style>
      <style:footer-style>
        <style:header-footer-properties fo:min-height="0.2953in" fo:margin-left="0.6075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dmin</dc:creator>
    <dc:date>2015-06-17T11:54:26</dc:date>
    <meta:document-statistic meta:table-count="3" meta:cell-count="8151" meta:object-count="0"/>
    <meta:generator>LibreOffice/3.6$Windows_x86 LibreOffice_project/e183d5b-f8ccaf6-3804794-95b4be8-895629</meta:generator>
  </office:meta>
</office:document-meta>
</file>